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-1.27cm" fo:margin-right="-1.147cm" fo:text-align="center" style:justify-single-word="false" fo:text-indent="0cm" style:auto-text-indent="false"/>
    </style:style>
    <style:style style:name="P3" style:family="paragraph" style:parent-style-name="Standard">
      <style:paragraph-properties fo:margin-left="-1.27cm" fo:margin-right="-1.147cm" fo:text-indent="0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margin-left="-1.27cm" fo:margin-right="-1.14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-1.27cm" fo:margin-right="-1.192cm" fo:text-indent="0cm" style:auto-text-indent="false"/>
    </style:style>
    <style:style style:name="P7" style:family="paragraph" style:parent-style-name="Standard">
      <style:paragraph-properties fo:margin-left="-1.27cm" fo:margin-right="-1.192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fo:margin-left="-1.27cm" fo:margin-right="-1.192cm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margin-left="-1.27cm" fo:margin-right="-1.192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-1.27cm" fo:margin-right="-1.19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-1.27cm" fo:margin-right="-1.192cm" fo:text-indent="0cm" style:auto-text-indent="false"/>
      <style:text-properties style:text-position="super 58%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-1.27cm" fo:margin-right="-1.192cm" fo:margin-top="0.106cm" fo:margin-bottom="0.106cm" loext:contextual-spacing="false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indent="11.4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5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officeooo:paragraph-rsid="001968e0"/>
    </style:style>
    <style:style style:name="P18" style:family="paragraph" style:parent-style-name="Standard" style:master-page-name="Standard">
      <style:paragraph-properties fo:margin-left="-1.27cm" fo:margin-right="-1.147cm" fo:text-align="center" style:justify-single-word="false" fo:text-indent="0cm" style:auto-text-indent="false" style:page-number="auto"/>
      <style:text-properties style:font-name="Arial" style:font-name-complex="Arial"/>
    </style:style>
    <style:style style:name="P19" style:family="paragraph" style:parent-style-name="Standard" style:list-style-name="WW8Num1">
      <style:paragraph-properties fo:margin-left="-1.27cm" fo:margin-right="-1.192cm" fo:text-indent="0cm" style:auto-text-indent="false">
        <style:tab-stops>
          <style:tab-stop style:position="-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a891f" style:font-weight-asian="bold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officeooo:rsid="001968e0" style:font-size-asian="8pt" style:font-name-complex="Arial" style:font-size-complex="8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fo:font-style="italic" officeooo:rsid="001968e0" style:font-size-asian="10pt" style:font-style-asian="italic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968e0"/>
    </style:style>
    <style:style style:name="T11" style:family="text">
      <style:text-properties style:use-window-font-color="true" style:text-position="super 58%" style:font-name="Arial" fo:font-size="12pt" fo:language="fr" fo:country="FR" officeooo:rsid="001968e0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officeooo:rsid="001a891f"/>
    </style:style>
    <style:style style:name="T13" style:family="text">
      <style:text-properties officeooo:rsid="001e82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2">DÉPARTEMENT</text:span> DE<text:span text:style-name="T13">S ARDENNES</text:span></text:p>
      <text:p text:style-name="P3"/>
      <text:p text:style-name="P2"><text:span text:style-name="T2">Élection</text:span><text:span text:style-name="T1"> pour le renouvellement des membres de la commission de conciliation compétente en matière d’élaboration de documents d’urbanisme </text:span><text:span text:style-name="T3">(art. L.1</text:span><text:span text:style-name="T4">32</text:span><text:span text:style-name="T3">-</text:span><text:span text:style-name="T4">14</text:span><text:span text:style-name="T3"> du code de l’urbanisme)</text:span></text:p>
      <text:p text:style-name="P4"/>
      <text:p text:style-name="P4"/>
      <text:p text:style-name="P5">Déclaration individuelle de candidature</text:p>
      <text:p text:style-name="P7"/>
      <text:p text:style-name="P8"/>
      <text:p text:style-name="P6"><text:span text:style-name="T5">Je soussign</text:span><text:span text:style-name="T6">é(e)</text:span><text:span text:style-name="T7"> :</text:span></text:p>
      <text:p text:style-name="P9"/>
      <text:p text:style-name="P9">Nom : </text:p>
      <text:p text:style-name="P9"/>
      <text:p text:style-name="P9">Prénom<text:span text:style-name="T12">(s)</text:span>: </text:p>
      <text:p text:style-name="P9"/>
      <text:p text:style-name="P9">Date et lieu de Naissance : </text:p>
      <text:p text:style-name="P9"/>
      <text:p text:style-name="P9">Domicile : </text:p>
      <text:p text:style-name="P9"/>
      <text:p text:style-name="P9">Numéro de téléphone (portable) : </text:p>
      <text:p text:style-name="P9"/>
      <text:p text:style-name="P9">Courriel : </text:p>
      <text:p text:style-name="P9"/>
      <text:p text:style-name="P9"/>
      <text:p text:style-name="P9">Qualité <text:span text:style-name="T10">(1)</text:span> : </text:p>
      <text:p text:style-name="P9"/>
      <text:list xml:id="list2454681469" text:style-name="WW8Num1">
        <text:list-item>
          <text:p text:style-name="P19">maire de la commune de<text:span text:style-name="T9"> </text:span>: </text:p>
        </text:list-item>
      </text:list>
      <text:p text:style-name="P9"/>
      <text:list xml:id="list102952035239873" text:continue-numbering="true" text:style-name="WW8Num1">
        <text:list-item>
          <text:p text:style-name="P19">conseiller municipal de la commune de<text:span text:style-name="T9"> </text:span>: </text:p>
        </text:list-item>
      </text:list>
      <text:p text:style-name="P9"/>
      <text:p text:style-name="P9"/>
      <text:p text:style-name="P9">Déclare être candidat <text:span text:style-name="T10">(1)</text:span> :</text:p>
      <text:p text:style-name="P9"/>
      <text:list xml:id="list102950661565547" text:continue-numbering="true" text:style-name="WW8Num1">
        <text:list-item>
          <text:p text:style-name="P19">titulaire en position n° ………, sur la liste intitulée …………………….……………….. ,</text:p>
        </text:list-item>
      </text:list>
      <text:p text:style-name="P11"/>
      <text:list xml:id="list102952076333256" text:continue-numbering="true" text:style-name="WW8Num1">
        <text:list-item>
          <text:p text:style-name="P19">suppléant du candidat titulaire Mme/M <text:span text:style-name="T10">(1)</text:span>…………………………….., sur la liste intitulée……………..…………,</text:p>
        </text:list-item>
      </text:list>
      <text:p text:style-name="P10"/>
      <text:p text:style-name="P10"/>
      <text:p text:style-name="P10">pour l’élection des membres de la commission de conciliation en matière d’élaboration de documents d’urbanisme.</text:p>
      <text:p text:style-name="P9"/>
      <text:p text:style-name="P9"/>
      <text:p text:style-name="P12">Je confie au mandataire de cette liste, Mme/M <text:span text:style-name="T10">(1)</text:span> ……………………………., le soin de faire toutes déclarations et démarches utiles à l’enregistrement de cette liste.</text:p>
      <text:p text:style-name="P1"/>
      <text:p text:style-name="P1">Fait à………………….., le…………………….</text:p>
      <text:p text:style-name="P13"/>
      <text:p text:style-name="P14"><text:span text:style-name="T8">Signature</text:span><text:span text:style-name="T7"> du candidat</text:span></text:p>
      <text:p text:style-name="P15"/>
      <text:p text:style-name="P16"/>
      <text:p text:style-name="P16"/>
      <text:p text:style-name="P16"/>
      <text:p text:style-name="P16"/>
      <text:p text:style-name="P17"><text:span text:style-name="T11">(1)</text:span><text:span text:style-name="T3">Rayer les mentions inutiles et compléter les rubriques vous concern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58cm" fo:margin-right="0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loext:border-line-width="0.018cm 0.018cm 0.018cm" loext:padding="0cm" loext:border="1.5pt double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REPRESENTANTS AU </dc:title>
    <meta:creation-date>2020-09-22T10:29:49.940000000</meta:creation-date>
    <meta:editing-cycles>1</meta:editing-cycles>
    <meta:generator>LibreOffice/6.0.6.2$Windows_X86_64 LibreOffice_project/0c292870b25a325b5ed35f6b45599d2ea4458e77</meta:generator>
    <meta:editing-duration>P0D</meta:editing-duration>
    <meta:document-statistic meta:table-count="0" meta:image-count="0" meta:object-count="0" meta:page-count="1" meta:paragraph-count="21" meta:word-count="153" meta:character-count="1016" meta:non-whitespace-character-count="879"/>
  </office:meta>
</office:document-meta>
</file>