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28cm" fo:margin-left="-0.123cm" table:align="left" style:writing-mode="lr-tb"/>
    </style:style>
    <style:style style:name="Tableau1.A" style:family="table-column">
      <style:table-column-properties style:column-width="7.615cm"/>
    </style:style>
    <style:style style:name="Tableau1.B" style:family="table-column">
      <style:table-column-properties style:column-width="14.787cm"/>
    </style:style>
    <style:style style:name="Tableau1.C" style:family="table-column">
      <style:table-column-properties style:column-width="5.327cm"/>
    </style:style>
    <style:style style:name="Tableau1.1" style:family="table-row">
      <style:table-row-properties style:row-height="0.2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002cm" style:keep-together="true" fo:keep-together="auto"/>
    </style:style>
    <style:style style:name="Tableau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row-height="5.001cm" style:keep-together="true" fo:keep-together="auto"/>
    </style:style>
    <style:style style:name="Tableau187" style:family="table">
      <style:table-properties style:width="7.408cm" fo:margin-left="0cm" table:align="left" style:writing-mode="lr-tb"/>
    </style:style>
    <style:style style:name="Tableau187.A" style:family="table-column">
      <style:table-column-properties style:column-width="3.704cm"/>
    </style:style>
    <style:style style:name="Tableau187.1" style:family="table-row">
      <style:table-row-properties style:min-row-height="0.587cm"/>
    </style:style>
    <style:style style:name="Tableau187.A1" style:family="table-cell">
      <style:table-cell-properties fo:padding="0.097cm" fo:border="none"/>
    </style:style>
    <style:style style:name="Tableau187.A2" style:family="table-cell">
      <style:table-cell-properties fo:background-color="transparent" fo:padding="0.097cm" fo:border="none">
        <style:background-image/>
      </style:table-cell-properties>
    </style:style>
    <style:style style:name="Tableau187.3" style:family="table-row">
      <style:table-row-properties style:min-row-height="0.37cm"/>
    </style:style>
    <style:style style:name="Tableau187.A6" style:family="table-cell">
      <style:table-cell-properties style:vertical-align="middle" fo:padding="0.097cm" fo:border="none"/>
    </style:style>
    <style:style style:name="Tableau187.B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9" style:family="table">
      <style:table-properties style:width="27.504cm" table:align="margins" style:writing-mode="lr-tb"/>
    </style:style>
    <style:style style:name="Tableau19.A" style:family="table-column">
      <style:table-column-properties style:column-width="6.909cm" style:rel-column-width="16462*"/>
    </style:style>
    <style:style style:name="Tableau19.B" style:family="table-column">
      <style:table-column-properties style:column-width="6.879cm" style:rel-column-width="16391*"/>
    </style:style>
    <style:style style:name="Tableau19.C" style:family="table-column">
      <style:table-column-properties style:column-width="6.819cm" style:rel-column-width="16248*"/>
    </style:style>
    <style:style style:name="Tableau19.D" style:family="table-column">
      <style:table-column-properties style:column-width="6.897cm" style:rel-column-width="16434*"/>
    </style:style>
    <style:style style:name="Tableau19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27.504cm" table:align="margins" style:writing-mode="lr-tb"/>
    </style:style>
    <style:style style:name="Tableau2.A" style:family="table-column">
      <style:table-column-properties style:column-width="6.876cm" style:rel-column-width="16383*"/>
    </style:style>
    <style:style style:name="Tableau2.D" style:family="table-column">
      <style:table-column-properties style:column-width="6.877cm" style:rel-column-width="16386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98" style:family="table">
      <style:table-properties style:width="27.476cm" table:align="right" style:writing-mode="lr-tb"/>
    </style:style>
    <style:style style:name="Tableau98.A" style:family="table-column">
      <style:table-column-properties style:column-width="27.476cm"/>
    </style:style>
    <style:style style:name="Tableau98.A1" style:family="table-cell">
      <style:table-cell-properties fo:background-color="#dddddd">
        <style:background-image/>
      </style:table-cell-properties>
    </style:style>
    <style:style style:name="Tableau188" style:family="table">
      <style:table-properties style:width="23.694cm" fo:margin-left="1.439cm" table:align="left" style:writing-mode="lr-tb"/>
    </style:style>
    <style:style style:name="Tableau188.A" style:family="table-column">
      <style:table-column-properties style:column-width="4.203cm"/>
    </style:style>
    <style:style style:name="Tableau188.B" style:family="table-column">
      <style:table-column-properties style:column-width="19.491cm"/>
    </style:style>
    <style:style style:name="Tableau188.A1" style:family="table-cell">
      <style:table-cell-properties fo:padding="0.097cm" fo:border="none"/>
    </style:style>
    <style:style style:name="Tableau21" style:family="table">
      <style:table-properties style:width="23.813cm" fo:margin-left="1.323cm" table:align="left" style:writing-mode="lr-tb"/>
    </style:style>
    <style:style style:name="Tableau21.A" style:family="table-column">
      <style:table-column-properties style:column-width="16.787cm"/>
    </style:style>
    <style:style style:name="Tableau21.B" style:family="table-column">
      <style:table-column-properties style:column-width="7.026cm"/>
    </style:style>
    <style:style style:name="Tableau21.A1" style:family="table-cell">
      <style:table-cell-properties fo:padding="0.097cm" fo:border="none"/>
    </style:style>
    <style:style style:name="Tableau186" style:family="table">
      <style:table-properties style:width="23.813cm" fo:margin-left="1.323cm" table:align="left" style:writing-mode="lr-tb"/>
    </style:style>
    <style:style style:name="Tableau186.A" style:family="table-column">
      <style:table-column-properties style:column-width="9.022cm"/>
    </style:style>
    <style:style style:name="Tableau186.B" style:family="table-column">
      <style:table-column-properties style:column-width="5.456cm"/>
    </style:style>
    <style:style style:name="Tableau186.C" style:family="table-column">
      <style:table-column-properties style:column-width="9.335cm"/>
    </style:style>
    <style:style style:name="Tableau186.1" style:family="table-row">
      <style:table-row-properties style:row-height="0.6cm" style:keep-together="true" fo:keep-together="auto"/>
    </style:style>
    <style:style style:name="Tableau18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8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86.2" style:family="table-row">
      <style:table-row-properties style:keep-together="true" fo:keep-together="auto"/>
    </style:style>
    <style:style style:name="Tableau18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8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86.3" style:family="table-row">
      <style:table-row-properties style:row-height="0.801cm" style:keep-together="true" fo:keep-together="auto"/>
    </style:style>
    <style:style style:name="Tableau18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8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8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2" style:family="table">
      <style:table-properties style:width="23.813cm" fo:margin-left="1.323cm" table:align="left" style:writing-mode="lr-tb"/>
    </style:style>
    <style:style style:name="Tableau22.A" style:family="table-column">
      <style:table-column-properties style:column-width="16.787cm"/>
    </style:style>
    <style:style style:name="Tableau22.B" style:family="table-column">
      <style:table-column-properties style:column-width="7.026cm"/>
    </style:style>
    <style:style style:name="Tableau22.A1" style:family="table-cell">
      <style:table-cell-properties fo:padding="0.097cm" fo:border="none"/>
    </style:style>
    <style:style style:name="Tableau4" style:family="table">
      <style:table-properties style:width="23.989cm" fo:margin-left="1.263cm" table:align="left" style:writing-mode="lr-tb"/>
    </style:style>
    <style:style style:name="Tableau4.A" style:family="table-column">
      <style:table-column-properties style:column-width="8.996cm"/>
    </style:style>
    <style:style style:name="Tableau4.B" style:family="table-column">
      <style:table-column-properties style:column-width="5.498cm"/>
    </style:style>
    <style:style style:name="Tableau4.C" style:family="table-column">
      <style:table-column-properties style:column-width="9.495cm"/>
    </style:style>
    <style:style style:name="Tableau4.1" style:family="table-row">
      <style:table-row-properties style:row-height="0.6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2" style:family="table-row">
      <style:table-row-properties style:keep-together="true" fo:keep-together="auto"/>
    </style:style>
    <style:style style:name="Tableau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row-height="0.801cm" style:keep-together="true" fo:keep-together="auto"/>
    </style:style>
    <style:style style:name="Tableau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7" style:family="table">
      <style:table-properties style:width="23.813cm" fo:margin-left="1.323cm" table:align="left" style:writing-mode="lr-tb"/>
    </style:style>
    <style:style style:name="Tableau97.A" style:family="table-column">
      <style:table-column-properties style:column-width="16.787cm"/>
    </style:style>
    <style:style style:name="Tableau97.B" style:family="table-column">
      <style:table-column-properties style:column-width="7.026cm"/>
    </style:style>
    <style:style style:name="Tableau97.A1" style:family="table-cell">
      <style:table-cell-properties fo:padding="0.097cm" fo:border="none"/>
    </style:style>
    <style:style style:name="Tableau5" style:family="table">
      <style:table-properties style:width="23.989cm" fo:margin-left="1.293cm" table:align="left" style:writing-mode="lr-tb"/>
    </style:style>
    <style:style style:name="Tableau5.A" style:family="table-column">
      <style:table-column-properties style:column-width="8.938cm"/>
    </style:style>
    <style:style style:name="Tableau5.B" style:family="table-column">
      <style:table-column-properties style:column-width="5.614cm"/>
    </style:style>
    <style:style style:name="Tableau5.C" style:family="table-column">
      <style:table-column-properties style:column-width="9.437cm"/>
    </style:style>
    <style:style style:name="Tableau5.1" style:family="table-row">
      <style:table-row-properties style:row-height="0.6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2" style:family="table-row">
      <style:table-row-properties style:keep-together="true" fo:keep-together="auto"/>
    </style:style>
    <style:style style:name="Tableau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3" style:family="table-row">
      <style:table-row-properties style:row-height="0.801cm" style:keep-together="true" fo:keep-together="auto"/>
    </style:style>
    <style:style style:name="Tableau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9" style:family="table">
      <style:table-properties style:width="23.813cm" fo:margin-left="1.323cm" table:align="left" style:writing-mode="lr-tb"/>
    </style:style>
    <style:style style:name="Tableau99.A" style:family="table-column">
      <style:table-column-properties style:column-width="16.787cm"/>
    </style:style>
    <style:style style:name="Tableau99.B" style:family="table-column">
      <style:table-column-properties style:column-width="7.026cm"/>
    </style:style>
    <style:style style:name="Tableau99.A1" style:family="table-cell">
      <style:table-cell-properties fo:padding="0.097cm" fo:border="none"/>
    </style:style>
    <style:style style:name="Tableau6" style:family="table">
      <style:table-properties style:width="23.813cm" fo:margin-left="1.351cm" table:align="left" style:writing-mode="lr-tb"/>
    </style:style>
    <style:style style:name="Tableau6.A" style:family="table-column">
      <style:table-column-properties style:column-width="8.996cm"/>
    </style:style>
    <style:style style:name="Tableau6.B" style:family="table-column">
      <style:table-column-properties style:column-width="5.498cm"/>
    </style:style>
    <style:style style:name="Tableau6.C" style:family="table-column">
      <style:table-column-properties style:column-width="9.319cm"/>
    </style:style>
    <style:style style:name="Tableau6.1" style:family="table-row">
      <style:table-row-properties style:row-height="0.6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.2" style:family="table-row">
      <style:table-row-properties style:keep-together="true" fo:keep-together="auto"/>
    </style:style>
    <style:style style:name="Tableau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3" style:family="table-row">
      <style:table-row-properties style:row-height="0.801cm" style:keep-together="true" fo:keep-together="auto"/>
    </style:style>
    <style:style style:name="Tableau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0" style:family="table">
      <style:table-properties style:width="23.813cm" fo:margin-left="1.323cm" table:align="left" style:writing-mode="lr-tb"/>
    </style:style>
    <style:style style:name="Tableau100.A" style:family="table-column">
      <style:table-column-properties style:column-width="16.787cm"/>
    </style:style>
    <style:style style:name="Tableau100.B" style:family="table-column">
      <style:table-column-properties style:column-width="7.026cm"/>
    </style:style>
    <style:style style:name="Tableau100.A1" style:family="table-cell">
      <style:table-cell-properties fo:padding="0.097cm" fo:border="none"/>
    </style:style>
    <style:style style:name="Tableau7" style:family="table">
      <style:table-properties style:width="23.694cm" fo:margin-left="1.439cm" table:align="left" style:writing-mode="lr-tb"/>
    </style:style>
    <style:style style:name="Tableau7.A" style:family="table-column">
      <style:table-column-properties style:column-width="8.908cm"/>
    </style:style>
    <style:style style:name="Tableau7.B" style:family="table-column">
      <style:table-column-properties style:column-width="5.498cm"/>
    </style:style>
    <style:style style:name="Tableau7.C" style:family="table-column">
      <style:table-column-properties style:column-width="9.289cm"/>
    </style:style>
    <style:style style:name="Tableau7.1" style:family="table-row">
      <style:table-row-properties style:row-height="0.6cm"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2" style:family="table-row">
      <style:table-row-properties style:keep-together="true" fo:keep-together="auto"/>
    </style:style>
    <style:style style:name="Tableau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3" style:family="table-row">
      <style:table-row-properties style:row-height="0.801cm" style:keep-together="true" fo:keep-together="auto"/>
    </style:style>
    <style:style style:name="Tableau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1" style:family="table">
      <style:table-properties style:width="23.813cm" fo:margin-left="1.323cm" table:align="left" style:writing-mode="lr-tb"/>
    </style:style>
    <style:style style:name="Tableau101.A" style:family="table-column">
      <style:table-column-properties style:column-width="16.787cm"/>
    </style:style>
    <style:style style:name="Tableau101.B" style:family="table-column">
      <style:table-column-properties style:column-width="7.026cm"/>
    </style:style>
    <style:style style:name="Tableau101.A1" style:family="table-cell">
      <style:table-cell-properties fo:padding="0.097cm" fo:border="none"/>
    </style:style>
    <style:style style:name="Tableau8" style:family="table">
      <style:table-properties style:width="23.606cm" fo:margin-left="1.528cm" table:align="left" style:writing-mode="lr-tb"/>
    </style:style>
    <style:style style:name="Tableau8.A" style:family="table-column">
      <style:table-column-properties style:column-width="8.789cm"/>
    </style:style>
    <style:style style:name="Tableau8.B" style:family="table-column">
      <style:table-column-properties style:column-width="5.498cm"/>
    </style:style>
    <style:style style:name="Tableau8.C" style:family="table-column">
      <style:table-column-properties style:column-width="9.319cm"/>
    </style:style>
    <style:style style:name="Tableau8.1" style:family="table-row">
      <style:table-row-properties style:row-height="0.6cm"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2" style:family="table-row">
      <style:table-row-properties style:keep-together="true" fo:keep-together="auto"/>
    </style:style>
    <style:style style:name="Tableau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.3" style:family="table-row">
      <style:table-row-properties style:row-height="0.801cm" style:keep-together="true" fo:keep-together="auto"/>
    </style:style>
    <style:style style:name="Tableau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etter-spacing="0.064cm" fo:font-weight="bold" style:font-size-asian="10.5pt" style:font-weight-asian="bold" style:font-name-complex="Arial" style:font-size-complex="12pt"/>
    </style:style>
    <style:style style:name="P12" style:family="paragraph" style:parent-style-name="Standard">
      <style:text-properties style:font-name="Arial" fo:letter-spacing="0.018cm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Tahoma" fo:font-size="30pt" fo:letter-spacing="0.064cm" fo:font-weight="bold" style:font-size-asian="30pt" style:font-weight-asian="bold" style:font-name-complex="Tahoma"/>
    </style:style>
    <style:style style:name="P14" style:family="paragraph" style:parent-style-name="Standard">
      <style:paragraph-properties fo:line-height="1.058cm" fo:text-align="center" style:justify-single-word="false">
        <style:tab-stops>
          <style:tab-stop style:position="12.002cm" style:leader-style="dotted" style:leader-text="."/>
        </style:tab-stops>
      </style:paragraph-properties>
      <style:text-properties style:font-name="Tahoma" fo:font-size="18pt" fo:font-weight="bold" style:font-size-asian="18pt" style:font-weight-asian="bold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2pt" fo:letter-spacing="0.046cm" fo:font-weight="bold" style:font-size-asian="10.5pt" style:font-weight-asian="bold" style:font-name-complex="Tahoma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loext:contextual-spacing="false" fo:margin-left="1.251cm" fo:margin-right="0.501cm" fo:margin-top="0cm" fo:margin-bottom="0.212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font-size="11pt" fo:letter-spacing="0.018cm" style:font-size-asian="11pt" style:font-name-complex="Arial" style:font-size-complex="11pt"/>
    </style:style>
    <style:style style:name="P19" style:family="paragraph" style:parent-style-name="Standard">
      <style:paragraph-properties loext:contextual-spacing="false" fo:margin-left="1.251cm" fo:margin-right="0.501cm" fo:margin-top="0cm" fo:margin-bottom="0.212cm" fo:line-height="150%" fo:text-align="justify" style:justify-single-word="false" fo:text-indent="1.251cm" style:auto-text-indent="false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20" style:family="paragraph" style:parent-style-name="Standard">
      <style:paragraph-properties loext:contextual-spacing="false" fo:margin-left="1.251cm" fo:margin-right="0.501cm" fo:margin-top="0.212cm" fo:margin-bottom="0.212cm" fo:line-height="150%" fo:text-align="justify" style:justify-single-word="false" fo:text-indent="1.251cm" style:auto-text-indent="false" style:writing-mode="lr-tb">
        <style:tab-stops>
          <style:tab-stop style:position="15.002cm" style:leader-style="dotted" style:leader-text="."/>
        </style:tab-stops>
      </style:paragraph-properties>
    </style:style>
    <style:style style:name="P21" style:family="paragraph" style:parent-style-name="Standard">
      <style:paragraph-properties loext:contextual-spacing="false" fo:margin-left="1.251cm" fo:margin-right="0.501cm" fo:margin-top="0.499cm" fo:margin-bottom="0.3cm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loext:contextual-spacing="false" fo:margin-left="1.251cm" fo:margin-right="0.501cm" fo:margin-top="0cm" fo:margin-bottom="0.3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23" style:family="paragraph" style:parent-style-name="Standard">
      <style:paragraph-properties fo:margin-left="1.251cm" fo:margin-right="0.5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24" style:family="paragraph" style:parent-style-name="Standard">
      <style:paragraph-properties loext:contextual-spacing="false" fo:margin-left="1.251cm" fo:margin-right="0.501cm" fo:margin-top="0cm" fo:margin-bottom="0.1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25" style:family="paragraph" style:parent-style-name="Standard">
      <style:paragraph-properties loext:contextual-spacing="false" fo:margin-left="1.251cm" fo:margin-right="0.501cm" fo:margin-top="0cm" fo:margin-bottom="0.101cm" fo:line-height="150%" fo:text-align="justify" style:justify-single-word="false" fo:text-indent="1.251cm" style:auto-text-indent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26" style:family="paragraph" style:parent-style-name="Standard">
      <style:paragraph-properties loext:contextual-spacing="false" fo:margin-left="1.251cm" fo:margin-right="0.501cm" fo:margin-top="0cm" fo:margin-bottom="0.1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font-size="11pt" fo:letter-spacing="0.018cm" style:font-size-asian="11pt" style:font-name-complex="Arial" style:font-size-complex="11pt"/>
    </style:style>
    <style:style style:name="P27" style:family="paragraph" style:parent-style-name="Standard">
      <style:paragraph-properties loext:contextual-spacing="false" fo:margin-left="1.251cm" fo:margin-right="0.501cm" fo:margin-top="0cm" fo:margin-bottom="0.1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loext:contextual-spacing="false" fo:margin-left="1.251cm" fo:margin-right="0.501cm" fo:margin-top="0cm" fo:margin-bottom="0.101cm" fo:line-height="150%" fo:text-align="justify" style:justify-single-word="false" fo:text-indent="1.251cm" style:auto-text-indent="false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251cm" fo:margin-right="0.501cm" fo:line-height="150%" fo:text-align="justify" style:justify-single-word="false" fo:text-indent="1.251cm" style:auto-text-indent="false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30" style:family="paragraph" style:parent-style-name="Standard">
      <style:paragraph-properties loext:contextual-spacing="false" fo:margin-top="0.035cm" fo:margin-bottom="0.035cm" fo:line-height="0.423cm" fo:text-align="center" style:justify-single-word="false"/>
      <style:text-properties style:font-name="Arial" fo:font-size="9pt" style:font-size-asian="9pt" style:font-name-complex="Arial"/>
    </style:style>
    <style:style style:name="P31" style:family="paragraph" style:parent-style-name="Footnote">
      <style:paragraph-properties fo:margin-left="0.25cm" fo:margin-right="0cm" fo:text-indent="-0.25cm" style:auto-text-indent="false"/>
    </style:style>
    <style:style style:name="P3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33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Standard">
      <style:paragraph-properties loext:contextual-spacing="false" fo:margin-left="1.251cm" fo:margin-right="0cm" fo:margin-top="0cm" fo:margin-bottom="0.212cm" fo:line-height="0.423cm" fo:text-align="start" style:justify-single-word="false" fo:text-indent="1.251cm" style:auto-text-indent="false">
        <style:tab-stops>
          <style:tab-stop style:position="27.504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36" style:family="paragraph" style:parent-style-name="Standard">
      <style:paragraph-properties loext:contextual-spacing="false" fo:margin-left="1.251cm" fo:margin-right="0cm" fo:margin-top="0.3cm" fo:margin-bottom="0.199cm" fo:line-height="0.423cm" fo:text-align="justify" style:justify-single-word="false" fo:text-indent="1.251cm" style:auto-text-indent="false" style:writing-mode="lr-tb">
        <style:tab-stops>
          <style:tab-stop style:position="27.003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37" style:family="paragraph" style:parent-style-name="Standard">
      <style:paragraph-properties loext:contextual-spacing="false" fo:margin-left="1.251cm" fo:margin-right="0cm" fo:margin-top="0.3cm" fo:margin-bottom="0.199cm" fo:line-height="0.423cm" fo:text-align="justify" style:justify-single-word="false" fo:text-indent="1.251cm" style:auto-text-indent="false" style:writing-mode="lr-tb">
        <style:tab-stops>
          <style:tab-stop style:position="27.003cm" style:leader-style="dotted" style:leader-text="."/>
        </style:tab-stops>
      </style:paragraph-properties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42" style:family="paragraph" style:parent-style-name="Standard" style:master-page-name="">
      <style:paragraph-properties loext:contextual-spacing="false" fo:margin-left="1.3cm" fo:margin-right="0.499cm" fo:margin-top="0cm" fo:margin-bottom="0.212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0.003cm" style:leader-style="dotted" style:leader-text="."/>
        </style:tab-stops>
        <style:background-image/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3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</style:style>
    <style:style style:name="P44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fo:color="#000000" style:font-name="Arial" style:font-name-complex="Arial"/>
    </style:style>
    <style:style style:name="P45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46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47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48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style:font-name="Arial" style:font-name-complex="Arial"/>
    </style:style>
    <style:style style:name="P49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style:font-name="Arial" style:font-name-complex="Arial"/>
    </style:style>
    <style:style style:name="P50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51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52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53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423cm" fo:margin-bottom="0cm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loext:contextual-spacing="false" fo:margin-top="0.423cm" fo:margin-bottom="0cm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3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font-size="12pt" style:font-size-asian="12pt" style:font-name-complex="Arial"/>
    </style:style>
    <style:style style:name="P57" style:family="paragraph" style:parent-style-name="Standard">
      <style:paragraph-properties loext:contextual-spacing="false" fo:margin-top="0.706cm" fo:margin-bottom="0cm" fo:text-align="center" style:justify-single-word="false">
        <style:tab-stops>
          <style:tab-stop style:position="12.68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center" style:justify-single-word="false" style:writing-mode="lr-tb">
        <style:tab-stops>
          <style:tab-stop style:position="12.684cm" style:leader-style="dotted" style:leader-text=".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line-height="115%" fo:text-align="start" style:justify-single-word="false" style:writing-mode="lr-tb"/>
    </style:style>
    <style:style style:name="P60" style:family="paragraph" style:parent-style-name="Table_20_Contents">
      <style:paragraph-properties fo:line-height="115%" fo:text-align="start" style:justify-single-word="false" style:writing-mode="lr-tb"/>
    </style:style>
    <style:style style:name="P61" style:family="paragraph" style:parent-style-name="Standard" style:master-page-name="">
      <style:paragraph-properties fo:margin-left="1.3cm" fo:margin-right="0.499cm" fo:line-height="150%" fo:orphans="2" fo:widows="2" fo:text-indent="1.199cm" style:auto-text-indent="false" style:page-number="auto" fo:background-color="transparent" style:writing-mode="lr-tb">
        <style:tab-stops>
          <style:tab-stop style:position="9.001cm" style:leader-style="dotted" style:leader-text="."/>
          <style:tab-stop style:position="17.002cm" style:leader-style="dotted" style:leader-text="."/>
          <style:tab-stop style:position="27.003cm" style:leader-style="dotted" style:leader-text="."/>
        </style:tab-stops>
        <style:background-image/>
      </style:paragraph-properties>
      <style:text-properties style:font-name="Arial" fo:letter-spacing="0.018cm" style:font-name-complex="Arial"/>
    </style:style>
    <style:style style:name="P62" style:family="paragraph" style:parent-style-name="Standard" style:master-page-name="">
      <style:paragraph-properties fo:margin-left="1.3cm" fo:margin-right="0.499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  <style:background-image/>
      </style:paragraph-properties>
      <style:text-properties style:font-name="Arial" fo:letter-spacing="0.018cm" style:font-name-complex="Arial"/>
    </style:style>
    <style:style style:name="P63" style:family="paragraph" style:parent-style-name="Standard">
      <style:paragraph-properties fo:margin-left="1.3cm" fo:margin-right="0.499cm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  <style:background-image/>
      </style:paragraph-properties>
      <style:text-properties style:font-name="Arial" fo:letter-spacing="0.018cm" style:font-name-complex="Arial"/>
    </style:style>
    <style:style style:name="P64" style:family="paragraph" style:parent-style-name="Standard">
      <style:paragraph-properties loext:contextual-spacing="false" fo:margin-left="0.3cm" fo:margin-right="0.499cm" fo:margin-top="0cm" fo:margin-bottom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  <style:background-image/>
      </style:paragraph-properties>
      <style:text-properties style:font-name="Arial" fo:letter-spacing="0.018cm" style:font-name-complex="Arial"/>
    </style:style>
    <style:style style:name="P65" style:family="paragraph" style:parent-style-name="Standard">
      <style:paragraph-properties loext:contextual-spacing="false" fo:margin-left="0.3cm" fo:margin-right="0.499cm" fo:margin-top="0cm" fo:margin-bottom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001cm" style:leader-style="dotted" style:leader-text="."/>
          <style:tab-stop style:position="14.885cm" style:leader-style="dotted" style:leader-text="."/>
          <style:tab-stop style:position="26.003cm" style:leader-style="dotted" style:leader-text="."/>
        </style:tab-stops>
        <style:background-image/>
      </style:paragraph-properties>
      <style:text-properties style:font-name="Arial" fo:letter-spacing="0.018cm" style:font-name-complex="Arial"/>
    </style:style>
    <style:style style:name="P66" style:family="paragraph" style:parent-style-name="Standard" style:master-page-name="">
      <style:paragraph-properties loext:contextual-spacing="false" fo:margin-left="1.499cm" fo:margin-right="0.499cm" fo:margin-top="0.212cm" fo:margin-bottom="0.212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style:font-name-complex="Arial"/>
    </style:style>
    <style:style style:name="P67" style:family="paragraph" style:parent-style-name="Text_20_body">
      <style:text-properties style:font-name="Arial" fo:font-size="11pt" style:font-size-asian="9.60000038146973pt" style:font-size-complex="11pt"/>
    </style:style>
    <style:style style:name="P68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69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70" style:family="paragraph" style:parent-style-name="Standard" style:list-style-name="">
      <style:paragraph-properties loext:contextual-spacing="false" fo:margin-left="1.251cm" fo:margin-right="0.501cm" fo:margin-top="0cm" fo:margin-bottom="0cm" fo:text-align="justify" style:justify-single-word="false" fo:text-indent="0cm" style:auto-text-indent="false" style:writing-mode="lr-tb"/>
      <style:text-properties style:use-window-font-color="true" style:font-name="Arial" fo:font-size="6pt" fo:letter-spacing="0.018cm" fo:language="fr" fo:country="FR" style:text-underline-style="solid" style:text-underline-width="auto" style:text-underline-color="font-color" fo:font-weight="bold" style:font-name-asian="Times New Roman" style:font-size-asian="5.25pt" style:font-weight-asian="bold" style:font-name-complex="Arial" style:font-size-complex="6pt" style:language-complex="ar" style:country-complex="SA"/>
    </style:style>
    <style:style style:name="P71" style:family="paragraph" style:parent-style-name="Standard" style:list-style-name="">
      <style:paragraph-properties loext:contextual-spacing="false" fo:margin-left="1.251cm" fo:margin-right="0.501cm" fo:margin-top="0.4cm" fo:margin-bottom="0.3cm" fo:text-align="justify" style:justify-single-word="false" fo:text-indent="0cm" style:auto-text-indent="false" fo:break-before="page" style:writing-mode="lr-tb"/>
    </style:style>
    <style:style style:name="P72" style:family="paragraph" style:parent-style-name="Standard" style:list-style-name="">
      <style:paragraph-properties loext:contextual-spacing="false" fo:margin-left="1.251cm" fo:margin-right="0.501cm" fo:margin-top="0.21cm" fo:margin-bottom="0.3cm" fo:text-align="justify" style:justify-single-word="false" fo:text-indent="0cm" style:auto-text-indent="false" fo:break-before="page" style:writing-mode="lr-tb"/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73" style:family="paragraph" style:parent-style-name="Standard" style:list-style-name="" style:master-page-name="">
      <style:paragraph-properties loext:contextual-spacing="false" fo:margin-left="2.499cm" fo:margin-right="0.499cm" fo:margin-top="0.21cm" fo:margin-bottom="0.6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fo:letter-spacing="0.018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4" style:family="paragraph" style:parent-style-name="Standard" style:list-style-name="" style:master-page-name="">
      <style:paragraph-properties loext:contextual-spacing="false" fo:margin-left="2.499cm" fo:margin-right="0.499cm" fo:margin-top="0.101cm" fo:margin-bottom="0.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75" style:family="paragraph" style:parent-style-name="Standard" style:list-style-name="">
      <style:paragraph-properties loext:contextual-spacing="false" fo:margin-left="2.499cm" fo:margin-right="0.499cm" fo:margin-top="0.199cm" fo:margin-bottom="0.6cm" fo:orphans="2" fo:widows="2" fo:text-indent="0cm" style:auto-text-indent="false" fo:background-color="transparent" style:writing-mode="lr-tb">
        <style:background-image/>
      </style:paragraph-properties>
      <style:text-properties style:font-name="Arial" fo:letter-spacing="0.018cm" style:font-name-complex="Arial"/>
    </style:style>
    <style:style style:name="P76" style:family="paragraph" style:parent-style-name="Standard" style:list-style-name="">
      <style:paragraph-properties loext:contextual-spacing="false" fo:margin-left="1.3cm" fo:margin-right="0.499cm" fo:margin-top="0cm" fo:margin-bottom="0.499cm" fo:orphans="2" fo:widows="2" fo:text-indent="0cm" style:auto-text-indent="false" fo:background-color="transparent" style:writing-mode="lr-tb">
        <style:background-image/>
      </style:paragraph-properties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77" style:family="paragraph" style:parent-style-name="Standard" style:list-style-name="" style:master-page-name="">
      <style:paragraph-properties loext:contextual-spacing="false" fo:margin-left="1.3cm" fo:margin-right="0.499cm" fo:margin-top="0.199cm" fo:margin-bottom="0.21cm" fo:orphans="2" fo:widows="2" fo:text-indent="0cm" style:auto-text-indent="false" style:page-number="auto" fo:break-before="page" fo:background-color="transparent" style:writing-mode="lr-tb">
        <style:background-image/>
      </style:paragraph-properties>
    </style:style>
    <style:style style:name="P78" style:family="paragraph" style:parent-style-name="Standard" style:list-style-name="">
      <style:paragraph-properties loext:contextual-spacing="false" fo:margin-left="1.3cm" fo:margin-right="0.499cm" fo:margin-top="0.199cm" fo:margin-bottom="0.21cm" fo:orphans="2" fo:widows="2" fo:text-indent="0cm" style:auto-text-indent="false" fo:background-color="transparent" style:writing-mode="lr-tb">
        <style:background-image/>
      </style:paragraph-properties>
    </style:style>
    <style:style style:name="P79" style:family="paragraph" style:parent-style-name="Standard" style:list-style-name="" style:master-page-name="">
      <style:paragraph-properties loext:contextual-spacing="false" fo:margin-left="1.3cm" fo:margin-right="0.499cm" fo:margin-top="0.423cm" fo:margin-bottom="0.212cm" fo:orphans="2" fo:widows="2" fo:text-indent="0cm" style:auto-text-indent="false" style:page-number="auto" fo:background-color="transparent" style:writing-mode="lr-tb">
        <style:tab-stops>
          <style:tab-stop style:position="1.998cm"/>
        </style:tab-stops>
        <style:background-image/>
      </style:paragraph-properties>
    </style:style>
    <style:style style:name="P80" style:family="paragraph" style:parent-style-name="Standard" style:list-style-name="">
      <style:paragraph-properties loext:contextual-spacing="false" fo:margin-left="1.3cm" fo:margin-right="0.499cm" fo:margin-top="0.423cm" fo:margin-bottom="0.212cm" fo:orphans="2" fo:widows="2" fo:text-indent="0cm" style:auto-text-indent="false" fo:background-color="transparent" style:writing-mode="lr-tb">
        <style:tab-stops>
          <style:tab-stop style:position="1.998cm"/>
        </style:tab-stops>
        <style:background-image/>
      </style:paragraph-properties>
    </style:style>
    <style:style style:name="P81" style:family="paragraph" style:parent-style-name="Standard" style:list-style-name="">
      <style:paragraph-properties loext:contextual-spacing="false" fo:margin-left="1.3cm" fo:margin-right="0.499cm" fo:margin-top="0.423cm" fo:margin-bottom="0.212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2" style:family="paragraph" style:parent-style-name="Standard" style:list-style-name="" style:master-page-name="">
      <style:paragraph-properties loext:contextual-spacing="false" fo:margin-left="1.3cm" fo:margin-right="0.499cm" fo:margin-top="0.423cm" fo:margin-bottom="0.212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3" style:family="paragraph" style:parent-style-name="Standard" style:list-style-name="" style:master-page-name="">
      <style:paragraph-properties loext:contextual-spacing="false" fo:margin-left="1.3cm" fo:margin-right="0.499cm" fo:margin-top="0.423cm" fo:margin-bottom="0.212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4" style:family="paragraph" style:parent-style-name="Standard" style:list-style-name="" style:master-page-name="">
      <style:paragraph-properties loext:contextual-spacing="false" fo:margin-left="1.3cm" fo:margin-right="0.499cm" fo:margin-top="0.21cm" fo:margin-bottom="0.4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5" style:family="paragraph" style:parent-style-name="Standard" style:list-style-name="">
      <style:paragraph-properties loext:contextual-spacing="false" fo:margin-left="1.3cm" fo:margin-right="0.499cm" fo:margin-top="0.42cm" fo:margin-bottom="0.4cm" fo:orphans="2" fo:widows="2" fo:text-indent="0cm" style:auto-text-indent="false" fo:break-before="page" fo:background-color="transparent" style:writing-mode="lr-tb">
        <style:background-image/>
      </style:paragraph-properties>
    </style:style>
    <style:style style:name="P86" style:family="paragraph" style:parent-style-name="Standard" style:list-style-name="">
      <style:paragraph-properties loext:contextual-spacing="false" fo:margin-left="2cm" fo:margin-right="0.501cm" fo:margin-top="0.423cm" fo:margin-bottom="0.212cm" fo:text-indent="0cm" style:auto-text-indent="false"/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P87" style:family="paragraph" style:parent-style-name="Standard" style:list-style-name="" style:master-page-name="">
      <style:paragraph-properties loext:contextual-spacing="false" fo:margin-left="1.199cm" fo:margin-right="0.499cm" fo:margin-top="0.21cm" fo:margin-bottom="0.4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8" style:family="paragraph">
      <style:paragraph-properties fo:text-align="center"/>
      <style:text-properties style:text-line-through-style="none" style:font-name="Times New Roman1" fo:font-size="18pt" fo:font-style="italic" style:text-underline-style="none" fo:font-weight="bold"/>
    </style:style>
    <style:style style:name="P89" style:family="paragraph">
      <style:paragraph-properties fo:text-align="center"/>
      <style:text-properties style:text-line-through-style="none" style:font-name="Liberation Sans" fo:font-size="11pt" fo:font-style="normal" style:text-underline-style="none" fo:font-weight="bold"/>
    </style:style>
    <style:style style:name="P90" style:family="paragraph">
      <style:paragraph-properties fo:text-align="start"/>
      <style:text-properties style:text-line-through-style="none" style:font-name="Liberation Sans" fo:font-size="11pt" fo:font-style="normal" style:text-underline-style="none" fo:font-weight="bold"/>
    </style:style>
    <style:style style:name="P91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P93" style:family="paragraph">
      <style:paragraph-properties fo:text-align="center"/>
      <style:text-properties style:text-line-through-style="none" style:font-name="Liberation Sans1" fo:font-size="11pt" fo:font-style="normal" style:text-underline-style="none" fo:font-weight="normal"/>
    </style:style>
    <style:style style:name="P94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bold"/>
    </style:style>
    <style:style style:name="P95" style:family="paragraph">
      <style:paragraph-properties fo:text-align="center"/>
      <style:text-properties style:text-line-through-style="none" style:font-name="Liberation Sans" fo:font-size="11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letter-spacing="0.018cm" fo:font-weight="bold" style:font-size-asian="12pt" style:font-weight-asian="bold" style:font-name-complex="Arial"/>
    </style:style>
    <style:style style:name="T3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letter-spacing="0.018cm" style:font-name-complex="Arial"/>
    </style:style>
    <style:style style:name="T7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letter-spacing="0.018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letter-spacing="0.018cm" style:text-underline-style="solid" style:text-underline-width="auto" style:text-underline-color="font-color" style:font-name-complex="Arial"/>
    </style:style>
    <style:style style:name="T10" style:family="text">
      <style:text-properties style:font-name="Arial" fo:letter-spacing="0.018cm" fo:font-weight="bold" style:font-weight-asian="bold" style:font-name-complex="Arial" style:font-weight-complex="bold"/>
    </style:style>
    <style:style style:name="T11" style:family="text">
      <style:text-properties style:font-name="Arial" fo:letter-spacing="0.018cm" fo:background-color="transparent" style:font-name-complex="Arial" loext:char-shading-value="0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11pt" fo:letter-spacing="0.018cm" style:font-size-asian="11pt" style:font-name-complex="Arial" style:font-size-complex="11pt"/>
    </style:style>
    <style:style style:name="T14" style:family="text">
      <style:text-properties style:font-name="Arial" fo:font-size="11pt" fo:letter-spacing="0.018cm" fo:background-color="transparent" style:font-size-asian="11pt" style:font-name-complex="Arial" style:font-size-complex="11pt" loext:char-shading-value="0"/>
    </style:style>
    <style:style style:name="T15" style:family="text">
      <style:text-properties style:font-name="Arial" fo:font-size="11pt" fo:letter-spacing="0.018cm" fo:background-color="transparent" style:font-size-asian="11pt" style:font-name-complex="Arial" style:font-size-complex="11pt" loext:char-shading-value="0"/>
    </style:style>
    <style:style style:name="T16" style:family="text">
      <style:text-properties style:font-name="Arial" fo:font-size="11pt" fo:letter-spacing="0.018cm" fo:background-color="transparent" style:font-size-asian="11pt" style:font-name-complex="Arial" style:font-size-complex="11pt" loext:char-shading-value="0"/>
    </style:style>
    <style:style style:name="T17" style:family="text">
      <style:text-properties style:font-name="Arial" fo:font-size="11pt" fo:letter-spacing="0.018cm" fo:background-color="transparent" style:font-size-asian="11pt" style:font-name-complex="Arial" style:font-size-complex="11pt" loext:char-shading-value="0"/>
    </style:style>
    <style:style style:name="T18" style:family="text">
      <style:text-properties fo:text-transform="uppercase" style:font-name="Arial" style:font-name-complex="Arial"/>
    </style:style>
    <style:style style:name="T19" style:family="text">
      <style:text-properties fo:letter-spacing="0.071cm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808080" style:font-name="Arial" style:font-name-complex="Arial"/>
    </style:style>
    <style:style style:name="T22" style:family="text">
      <style:text-properties fo:background-color="#b2b2b2" loext:char-shading-value="0"/>
    </style:style>
    <style:style style:name="T23" style:family="text">
      <style:text-properties fo:background-color="#b2b2b2" loext:char-shading-value="0"/>
    </style:style>
    <style:style style:name="T24" style:family="text">
      <style:text-properties style:use-window-font-color="true" style:font-name="Arial" fo:font-size="14pt" fo:letter-spacing="0.018cm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25" style:family="text">
      <style:text-properties style:use-window-font-color="true" style:font-name="Arial" fo:letter-spacing="0.018cm" fo:background-color="transparent" style:font-name-complex="Arial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background-color="transparent" style:font-size-asian="11pt" style:font-size-complex="11pt" loext:char-shading-value="0"/>
    </style:style>
    <style:style style:name="T32" style:family="text">
      <style:text-properties fo:font-size="11pt" fo:background-color="transparent" style:font-size-asian="11pt" style:font-size-complex="11pt" loext:char-shading-value="0"/>
    </style:style>
    <style:style style:name="T33" style:family="text">
      <style:text-properties fo:font-size="11pt" fo:background-color="transparent" style:font-size-asian="11pt" style:font-size-complex="11p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gr1" style:family="graphic">
      <style:graphic-properties draw:textarea-vertical-align="middle" fo:border="none" style:protect="position siz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Designation" form:control-implementation="ooo:com.sun.star.form.component.TextField" xml:id="control1" form:id="control1" form:tab-index="2" form:max-length="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année" form:control-implementation="ooo:com.sun.star.form.component.TextField" xml:id="control2" form:id="control2" form:tab-index="7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"/>
            </form:properties>
          </form:text>
          <form:text form:name="jour de la séance" form:control-implementation="ooo:com.sun.star.form.component.TextField" xml:id="control3" form:id="control3" form:tab-index="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"/>
            </form:properties>
          </form:text>
          <form:text form:name="mois de la séance" form:control-implementation="ooo:com.sun.star.form.component.TextField" xml:id="control4" form:id="control4" form:tab-index="9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toutes lettres"/>
              <form:property form:property-name="ObjIDinMSO" office:value-type="float" office:value=""/>
            </form:properties>
          </form:text>
          <form:textarea form:name="groupement" form:control-implementation="ooo:com.sun.star.form.component.TextField" xml:id="control5" form:id="control5" form:tab-index="13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signation complète du groupement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proclamation président" form:control-implementation="ooo:com.sun.star.form.component.TextField" xml:id="control6" form:id="control6" form:tab-index="2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"/>
            </form:properties>
          </form:text>
          <form:checkbox form:name="Genre M8" form:control-implementation="ooo:com.sun.star.form.component.CheckBox" xml:id="control7" form:id="control7" form:label="M." form:tab-index="2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8" form:control-implementation="ooo:com.sun.star.form.component.CheckBox" xml:id="control8" form:id="control8" form:label="Mme" form:tab-index="2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Identité Président" form:control-implementation="ooo:com.sun.star.form.component.TextField" xml:id="control9" form:id="control9" form:tab-index="2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"/>
            </form:properties>
          </form:text>
          <form:date form:name="Date convocation" form:control-implementation="ooo:com.sun.star.form.component.DateField" xml:id="control10" form:id="control10" form:max-value="2026-03-01" form:min-value="2020-03-23" form:tab-index="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28/08/2020"/>
            </form:properties>
          </form:date>
          <form:formatted-text form:name="Effectif légal" form:control-implementation="ooo:com.sun.star.form.component.NumericField" xml:id="control11" form:id="control11" form:tab-index="3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ostes ouverts sur le mandat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embres en exercice" form:control-implementation="ooo:com.sun.star.form.component.NumericField" xml:id="control12" form:id="control12" form:tab-index="4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ostes pourvus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ombre de présents" form:control-implementation="ooo:com.sun.star.form.component.NumericField" xml:id="control13" form:id="control13" form:tab-index="5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de personnes présentes physiquement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Heure de la séance" form:control-implementation="ooo:com.sun.star.form.component.NumericField" xml:id="control14" form:id="control14" form:tab-index="10" form:validation="true" form:min-value="0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inutes de la séance" form:control-implementation="ooo:com.sun.star.form.component.NumericField" xml:id="control15" form:id="control15" form:tab-index="11" form:validation="true" form:min-value="0" form:max-value="6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Présent 1" form:control-implementation="ooo:com.sun.star.form.component.TextField" xml:id="control16" form:id="control16" form:tab-index="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" form:control-implementation="ooo:com.sun.star.form.component.TextField" xml:id="control17" form:id="control17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" form:control-implementation="ooo:com.sun.star.form.component.TextField" xml:id="control18" form:id="control18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" form:control-implementation="ooo:com.sun.star.form.component.TextField" xml:id="control19" form:id="control19" form:tab-index="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" form:control-implementation="ooo:com.sun.star.form.component.TextField" xml:id="control20" form:id="control20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9" form:control-implementation="ooo:com.sun.star.form.component.TextField" xml:id="control21" form:id="control21" form:tab-index="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6" form:control-implementation="ooo:com.sun.star.form.component.TextField" xml:id="control22" form:id="control22" form:tab-index="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9" form:control-implementation="ooo:com.sun.star.form.component.TextField" xml:id="control23" form:id="control23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3" form:control-implementation="ooo:com.sun.star.form.component.TextField" xml:id="control24" form:id="control24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7" form:control-implementation="ooo:com.sun.star.form.component.TextField" xml:id="control25" form:id="control25" form:tab-index="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1" form:control-implementation="ooo:com.sun.star.form.component.TextField" xml:id="control26" form:id="control26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5" form:control-implementation="ooo:com.sun.star.form.component.TextField" xml:id="control27" form:id="control27" form:tab-index="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9" form:control-implementation="ooo:com.sun.star.form.component.TextField" xml:id="control28" form:id="control28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3" form:control-implementation="ooo:com.sun.star.form.component.TextField" xml:id="control29" form:id="control29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7" form:control-implementation="ooo:com.sun.star.form.component.TextField" xml:id="control30" form:id="control30" form:tab-index="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1" form:control-implementation="ooo:com.sun.star.form.component.TextField" xml:id="control31" form:id="control31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5" form:control-implementation="ooo:com.sun.star.form.component.TextField" xml:id="control32" form:id="control32" form:tab-index="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9" form:control-implementation="ooo:com.sun.star.form.component.TextField" xml:id="control33" form:id="control33" form:tab-index="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3" form:control-implementation="ooo:com.sun.star.form.component.TextField" xml:id="control34" form:id="control34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7" form:control-implementation="ooo:com.sun.star.form.component.TextField" xml:id="control35" form:id="control35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" form:control-implementation="ooo:com.sun.star.form.component.TextField" xml:id="control36" form:id="control36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0" form:control-implementation="ooo:com.sun.star.form.component.TextField" xml:id="control37" form:id="control37" form:tab-index="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7" form:control-implementation="ooo:com.sun.star.form.component.TextField" xml:id="control38" form:id="control38" form:tab-index="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0" form:control-implementation="ooo:com.sun.star.form.component.TextField" xml:id="control39" form:id="control39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4" form:control-implementation="ooo:com.sun.star.form.component.TextField" xml:id="control40" form:id="control40" form:tab-index="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8" form:control-implementation="ooo:com.sun.star.form.component.TextField" xml:id="control41" form:id="control41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2" form:control-implementation="ooo:com.sun.star.form.component.TextField" xml:id="control42" form:id="control42" form:tab-index="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6" form:control-implementation="ooo:com.sun.star.form.component.TextField" xml:id="control43" form:id="control43" form:tab-index="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0" form:control-implementation="ooo:com.sun.star.form.component.TextField" xml:id="control44" form:id="control44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4" form:control-implementation="ooo:com.sun.star.form.component.TextField" xml:id="control45" form:id="control45" form:tab-index="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8" form:control-implementation="ooo:com.sun.star.form.component.TextField" xml:id="control46" form:id="control46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2" form:control-implementation="ooo:com.sun.star.form.component.TextField" xml:id="control47" form:id="control47" form:tab-index="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6" form:control-implementation="ooo:com.sun.star.form.component.TextField" xml:id="control48" form:id="control48" form:tab-index="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0" form:control-implementation="ooo:com.sun.star.form.component.TextField" xml:id="control49" form:id="control49" form:tab-index="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4" form:control-implementation="ooo:com.sun.star.form.component.TextField" xml:id="control50" form:id="control50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8" form:control-implementation="ooo:com.sun.star.form.component.TextField" xml:id="control51" form:id="control51" form:tab-index="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7" form:control-implementation="ooo:com.sun.star.form.component.TextField" xml:id="control52" form:id="control52" form:tab-index="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1" form:control-implementation="ooo:com.sun.star.form.component.TextField" xml:id="control53" form:id="control53" form:tab-index="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7" form:control-implementation="ooo:com.sun.star.form.component.TextField" xml:id="control54" form:id="control54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1" form:control-implementation="ooo:com.sun.star.form.component.TextField" xml:id="control55" form:id="control55" form:tab-index="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5" form:control-implementation="ooo:com.sun.star.form.component.TextField" xml:id="control56" form:id="control56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9" form:control-implementation="ooo:com.sun.star.form.component.TextField" xml:id="control57" form:id="control57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3" form:control-implementation="ooo:com.sun.star.form.component.TextField" xml:id="control58" form:id="control58" form:tab-index="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7" form:control-implementation="ooo:com.sun.star.form.component.TextField" xml:id="control59" form:id="control59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1" form:control-implementation="ooo:com.sun.star.form.component.TextField" xml:id="control60" form:id="control60" form:tab-index="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5" form:control-implementation="ooo:com.sun.star.form.component.TextField" xml:id="control61" form:id="control61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9" form:control-implementation="ooo:com.sun.star.form.component.TextField" xml:id="control62" form:id="control62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3" form:control-implementation="ooo:com.sun.star.form.component.TextField" xml:id="control63" form:id="control63" form:tab-index="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7" form:control-implementation="ooo:com.sun.star.form.component.TextField" xml:id="control64" form:id="control64" form:tab-index="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1" form:control-implementation="ooo:com.sun.star.form.component.TextField" xml:id="control65" form:id="control65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5" form:control-implementation="ooo:com.sun.star.form.component.TextField" xml:id="control66" form:id="control66" form:tab-index="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9" form:control-implementation="ooo:com.sun.star.form.component.TextField" xml:id="control67" form:id="control67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8" form:control-implementation="ooo:com.sun.star.form.component.TextField" xml:id="control68" form:id="control68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2" form:control-implementation="ooo:com.sun.star.form.component.TextField" xml:id="control69" form:id="control69" form:tab-index="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18" form:control-implementation="ooo:com.sun.star.form.component.TextField" xml:id="control70" form:id="control70" form:tab-index="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2" form:control-implementation="ooo:com.sun.star.form.component.TextField" xml:id="control71" form:id="control71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26" form:control-implementation="ooo:com.sun.star.form.component.TextField" xml:id="control72" form:id="control72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0" form:control-implementation="ooo:com.sun.star.form.component.TextField" xml:id="control73" form:id="control73" form:tab-index="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4" form:control-implementation="ooo:com.sun.star.form.component.TextField" xml:id="control74" form:id="control74" form:tab-index="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38" form:control-implementation="ooo:com.sun.star.form.component.TextField" xml:id="control75" form:id="control75" form:tab-index="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2" form:control-implementation="ooo:com.sun.star.form.component.TextField" xml:id="control76" form:id="control76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46" form:control-implementation="ooo:com.sun.star.form.component.TextField" xml:id="control77" form:id="control77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0" form:control-implementation="ooo:com.sun.star.form.component.TextField" xml:id="control78" form:id="control78" form:tab-index="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4" form:control-implementation="ooo:com.sun.star.form.component.TextField" xml:id="control79" form:id="control79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58" form:control-implementation="ooo:com.sun.star.form.component.TextField" xml:id="control80" form:id="control80" form:tab-index="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2" form:control-implementation="ooo:com.sun.star.form.component.TextField" xml:id="control81" form:id="control81" form:tab-index="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66" form:control-implementation="ooo:com.sun.star.form.component.TextField" xml:id="control82" form:id="control82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Présent 70" form:control-implementation="ooo:com.sun.star.form.component.TextField" xml:id="control83" form:id="control83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n et, entre parenthèse,  la collectivités qu'ils représentent"/>
              <form:property form:property-name="ObjIDinMSO" office:value-type="float" office:value=""/>
            </form:properties>
          </form:text>
          <form:text form:name="Absent 1" form:control-implementation="ooo:com.sun.star.form.component.TextField" xml:id="control84" form:id="control84" form:tab-index="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" form:control-implementation="ooo:com.sun.star.form.component.TextField" xml:id="control85" form:id="control85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6" form:control-implementation="ooo:com.sun.star.form.component.TextField" xml:id="control86" form:id="control86" form:tab-index="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" form:control-implementation="ooo:com.sun.star.form.component.TextField" xml:id="control87" form:id="control87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7" form:control-implementation="ooo:com.sun.star.form.component.TextField" xml:id="control88" form:id="control88" form:tab-index="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0" form:control-implementation="ooo:com.sun.star.form.component.TextField" xml:id="control89" form:id="control89" form:tab-index="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1" form:control-implementation="ooo:com.sun.star.form.component.TextField" xml:id="control90" form:id="control90" form:tab-index="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4" form:control-implementation="ooo:com.sun.star.form.component.TextField" xml:id="control91" form:id="control91" form:tab-index="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8" form:control-implementation="ooo:com.sun.star.form.component.TextField" xml:id="control92" form:id="control92" form:tab-index="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2" form:control-implementation="ooo:com.sun.star.form.component.TextField" xml:id="control93" form:id="control93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4" form:control-implementation="ooo:com.sun.star.form.component.TextField" xml:id="control94" form:id="control94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5" form:control-implementation="ooo:com.sun.star.form.component.TextField" xml:id="control95" form:id="control95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6" form:control-implementation="ooo:com.sun.star.form.component.TextField" xml:id="control96" form:id="control96" form:tab-index="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8" form:control-implementation="ooo:com.sun.star.form.component.TextField" xml:id="control97" form:id="control97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9" form:control-implementation="ooo:com.sun.star.form.component.TextField" xml:id="control98" form:id="control98" form:tab-index="1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0" form:control-implementation="ooo:com.sun.star.form.component.TextField" xml:id="control99" form:id="control99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2" form:control-implementation="ooo:com.sun.star.form.component.TextField" xml:id="control100" form:id="control100" form:tab-index="1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3" form:control-implementation="ooo:com.sun.star.form.component.TextField" xml:id="control101" form:id="control101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4" form:control-implementation="ooo:com.sun.star.form.component.TextField" xml:id="control102" form:id="control102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6" form:control-implementation="ooo:com.sun.star.form.component.TextField" xml:id="control103" form:id="control103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7" form:control-implementation="ooo:com.sun.star.form.component.TextField" xml:id="control104" form:id="control104" form:tab-index="1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8" form:control-implementation="ooo:com.sun.star.form.component.TextField" xml:id="control105" form:id="control105" form:tab-index="1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0" form:control-implementation="ooo:com.sun.star.form.component.TextField" xml:id="control106" form:id="control106" form:tab-index="1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5" form:control-implementation="ooo:com.sun.star.form.component.TextField" xml:id="control107" form:id="control107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9" form:control-implementation="ooo:com.sun.star.form.component.TextField" xml:id="control108" form:id="control108" form:tab-index="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3" form:control-implementation="ooo:com.sun.star.form.component.TextField" xml:id="control109" form:id="control109" form:tab-index="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17" form:control-implementation="ooo:com.sun.star.form.component.TextField" xml:id="control110" form:id="control110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1" form:control-implementation="ooo:com.sun.star.form.component.TextField" xml:id="control111" form:id="control111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5" form:control-implementation="ooo:com.sun.star.form.component.TextField" xml:id="control112" form:id="control112" form:tab-index="1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29" form:control-implementation="ooo:com.sun.star.form.component.TextField" xml:id="control113" form:id="control113" form:tab-index="1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1" form:control-implementation="ooo:com.sun.star.form.component.TextField" xml:id="control114" form:id="control114" form:tab-index="1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2" form:control-implementation="ooo:com.sun.star.form.component.TextField" xml:id="control115" form:id="control115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6" form:control-implementation="ooo:com.sun.star.form.component.TextField" xml:id="control116" form:id="control116" form:tab-index="1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5" form:control-implementation="ooo:com.sun.star.form.component.TextField" xml:id="control117" form:id="control117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4" form:control-implementation="ooo:com.sun.star.form.component.TextField" xml:id="control118" form:id="control118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3" form:control-implementation="ooo:com.sun.star.form.component.TextField" xml:id="control119" form:id="control119" form:tab-index="1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7" form:control-implementation="ooo:com.sun.star.form.component.TextField" xml:id="control120" form:id="control120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8" form:control-implementation="ooo:com.sun.star.form.component.TextField" xml:id="control121" form:id="control121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39" form:control-implementation="ooo:com.sun.star.form.component.TextField" xml:id="control122" form:id="control122" form:tab-index="1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 form:name="Absent 40" form:control-implementation="ooo:com.sun.star.form.component.TextField" xml:id="control123" form:id="control123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prénom et entre parenthèse de la collectivité qu'ils représentent"/>
              <form:property form:property-name="ObjIDinMSO" office:value-type="float" office:value=""/>
            </form:properties>
          </form:text>
          <form:textarea form:name="Procurations" form:control-implementation="ooo:com.sun.star.form.component.TextField" xml:id="control124" form:id="control124" form:tab-index="122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Genre M1" form:control-implementation="ooo:com.sun.star.form.component.CheckBox" xml:id="control125" form:id="control125" form:label="M." form:tab-index="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" form:control-implementation="ooo:com.sun.star.form.component.CheckBox" xml:id="control126" form:id="control126" form:label="Mme" form:tab-index="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résident sortant" form:control-implementation="ooo:com.sun.star.form.component.TextField" xml:id="control127" form:id="control127" form:tab-index="12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"/>
            </form:properties>
          </form:text>
          <form:checkbox form:name="Genre M2" form:control-implementation="ooo:com.sun.star.form.component.CheckBox" xml:id="control128" form:id="control128" form:label="M." form:tab-index="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" form:control-implementation="ooo:com.sun.star.form.component.CheckBox" xml:id="control129" form:id="control129" form:label="Mme" form:tab-index="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Secrétaire de séance" form:control-implementation="ooo:com.sun.star.form.component.TextField" xml:id="control130" form:id="control130" form:tab-index="12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nom et prénom"/>
              <form:property form:property-name="ObjIDinMSO" office:value-type="float" office:value=""/>
            </form:properties>
          </form:text>
          <form:formatted-text form:name="Présents" form:control-implementation="ooo:com.sun.star.form.component.NumericField" xml:id="control131" form:id="control131" form:tab-index="129" form:validation="true" form:min-value="1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rappeler ici le nombre des présents (en chiffres)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Genre M3" form:control-implementation="ooo:com.sun.star.form.component.CheckBox" xml:id="control132" form:id="control132" form:label="M." form:tab-index="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assésseur1" form:control-implementation="ooo:com.sun.star.form.component.TextField" xml:id="control133" form:id="control133" form:tab-index="13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"/>
            </form:properties>
          </form:text>
          <form:checkbox form:name="Genre Mme3" form:control-implementation="ooo:com.sun.star.form.component.CheckBox" xml:id="control134" form:id="control134" form:label="Mme" form:tab-index="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4" form:control-implementation="ooo:com.sun.star.form.component.CheckBox" xml:id="control135" form:id="control135" form:label="M." form:tab-index="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4" form:control-implementation="ooo:com.sun.star.form.component.CheckBox" xml:id="control136" form:id="control136" form:label="Mme" form:tab-index="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5" form:control-implementation="ooo:com.sun.star.form.component.CheckBox" xml:id="control137" form:id="control137" form:label="M." form:tab-index="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5" form:control-implementation="ooo:com.sun.star.form.component.CheckBox" xml:id="control138" form:id="control138" form:label="Mme" form:tab-index="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6" form:control-implementation="ooo:com.sun.star.form.component.CheckBox" xml:id="control139" form:id="control139" form:label="M." form:tab-index="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6" form:control-implementation="ooo:com.sun.star.form.component.CheckBox" xml:id="control140" form:id="control140" form:label="Mme" form:tab-index="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assésseur2" form:control-implementation="ooo:com.sun.star.form.component.TextField" xml:id="control141" form:id="control141" form:tab-index="13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ssésseur3" form:control-implementation="ooo:com.sun.star.form.component.TextField" xml:id="control142" form:id="control142" form:tab-index="138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assésseur4" form:control-implementation="ooo:com.sun.star.form.component.TextField" xml:id="control143" form:id="control143" form:tab-index="14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Présents président" form:control-implementation="ooo:com.sun.star.form.component.NumericField" xml:id="control144" form:id="control144" form:tab-index="1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présidents" form:control-implementation="ooo:com.sun.star.form.component.NumericField" xml:id="control145" form:id="control145" form:tab-index="1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président" form:control-implementation="ooo:com.sun.star.form.component.NumericField" xml:id="control146" form:id="control146" form:tab-index="1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président" form:control-implementation="ooo:com.sun.star.form.component.NumericField" xml:id="control147" form:id="control147" form:tab-index="1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président" form:control-implementation="ooo:com.sun.star.form.component.NumericField" xml:id="control148" form:id="control148" form:tab-index="1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président" form:control-implementation="ooo:com.sun.star.form.component.TextField" xml:id="control149" form:id="control149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président" form:control-implementation="ooo:com.sun.star.form.component.TextField" xml:id="control150" form:id="control150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président" form:control-implementation="ooo:com.sun.star.form.component.TextField" xml:id="control151" form:id="control151" form:tab-index="1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président" form:control-implementation="ooo:com.sun.star.form.component.TextField" xml:id="control152" form:id="control152" form:tab-index="1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président" form:control-implementation="ooo:com.sun.star.form.component.TextField" xml:id="control153" form:id="control153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président" form:control-implementation="ooo:com.sun.star.form.component.NumericField" xml:id="control154" form:id="control154" form:tab-index="1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cand 2 président" form:control-implementation="ooo:com.sun.star.form.component.NumericField" xml:id="control155" form:id="control155" form:tab-index="1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cand 3 président" form:control-implementation="ooo:com.sun.star.form.component.NumericField" xml:id="control156" form:id="control156" form:tab-index="1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cand 4 président" form:control-implementation="ooo:com.sun.star.form.component.NumericField" xml:id="control157" form:id="control157" form:tab-index="1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Suffrages cand 5 président" form:control-implementation="ooo:com.sun.star.form.component.NumericField" xml:id="control158" form:id="control158" form:tab-index="1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président TL" form:control-implementation="ooo:com.sun.star.form.component.TextField" xml:id="control159" form:id="control159" form:tab-index="1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f cand 2 président TL" form:control-implementation="ooo:com.sun.star.form.component.TextField" xml:id="control160" form:id="control160" form:tab-index="1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f cand 3 président TL" form:control-implementation="ooo:com.sun.star.form.component.TextField" xml:id="control161" form:id="control161" form:tab-index="1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f cand 4 président TL" form:control-implementation="ooo:com.sun.star.form.component.TextField" xml:id="control162" form:id="control162" form:tab-index="1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f cand 5 président TL" form:control-implementation="ooo:com.sun.star.form.component.TextField" xml:id="control163" form:id="control163" form:tab-index="1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président 2t" form:control-implementation="ooo:com.sun.star.form.component.NumericField" xml:id="control164" form:id="control164" form:tab-index="1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présidents 2t" form:control-implementation="ooo:com.sun.star.form.component.NumericField" xml:id="control165" form:id="control165" form:tab-index="1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président 2t" form:control-implementation="ooo:com.sun.star.form.component.NumericField" xml:id="control166" form:id="control166" form:tab-index="1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président 2t" form:control-implementation="ooo:com.sun.star.form.component.NumericField" xml:id="control167" form:id="control167" form:tab-index="1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Président 2t" form:control-implementation="ooo:com.sun.star.form.component.NumericField" xml:id="control168" form:id="control168" form:tab-index="1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ou nuls n'entrent pas dans le décompte des suffrages exprimés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président 2t" form:control-implementation="ooo:com.sun.star.form.component.NumericField" xml:id="control169" form:id="control169" form:tab-index="1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président 2t" form:control-implementation="ooo:com.sun.star.form.component.TextField" xml:id="control170" form:id="control170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président 2t" form:control-implementation="ooo:com.sun.star.form.component.NumericField" xml:id="control171" form:id="control171" form:tab-index="1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président TL 2t" form:control-implementation="ooo:com.sun.star.form.component.TextField" xml:id="control172" form:id="control172" form:tab-index="1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président 2t" form:control-implementation="ooo:com.sun.star.form.component.TextField" xml:id="control173" form:id="control173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président 2t" form:control-implementation="ooo:com.sun.star.form.component.NumericField" xml:id="control174" form:id="control174" form:tab-index="1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président TL 2t" form:control-implementation="ooo:com.sun.star.form.component.TextField" xml:id="control175" form:id="control175" form:tab-index="1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président 2t" form:control-implementation="ooo:com.sun.star.form.component.TextField" xml:id="control176" form:id="control176" form:tab-index="1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président 2t" form:control-implementation="ooo:com.sun.star.form.component.NumericField" xml:id="control177" form:id="control177" form:tab-index="1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président TL 2t" form:control-implementation="ooo:com.sun.star.form.component.TextField" xml:id="control178" form:id="control178" form:tab-index="1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président 2t" form:control-implementation="ooo:com.sun.star.form.component.TextField" xml:id="control179" form:id="control179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président 2t" form:control-implementation="ooo:com.sun.star.form.component.NumericField" xml:id="control180" form:id="control180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président TL 2t" form:control-implementation="ooo:com.sun.star.form.component.TextField" xml:id="control181" form:id="control181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président 2t" form:control-implementation="ooo:com.sun.star.form.component.TextField" xml:id="control182" form:id="control182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président 2t" form:control-implementation="ooo:com.sun.star.form.component.NumericField" xml:id="control183" form:id="control183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président TL 2t" form:control-implementation="ooo:com.sun.star.form.component.TextField" xml:id="control184" form:id="control184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président 3t" form:control-implementation="ooo:com.sun.star.form.component.NumericField" xml:id="control185" form:id="control185" form:tab-index="1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présidents 3t" form:control-implementation="ooo:com.sun.star.form.component.NumericField" xml:id="control186" form:id="control186" form:tab-index="1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président 3t" form:control-implementation="ooo:com.sun.star.form.component.NumericField" xml:id="control187" form:id="control187" form:tab-index="1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président 3t" form:control-implementation="ooo:com.sun.star.form.component.NumericField" xml:id="control188" form:id="control188" form:tab-index="1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Président 3t" form:control-implementation="ooo:com.sun.star.form.component.NumericField" xml:id="control189" form:id="control189" form:tab-index="1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président 3t" form:control-implementation="ooo:com.sun.star.form.component.TextField" xml:id="control190" form:id="control190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président 3t" form:control-implementation="ooo:com.sun.star.form.component.NumericField" xml:id="control191" form:id="control191" form:tab-index="1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président TL 3t" form:control-implementation="ooo:com.sun.star.form.component.TextField" xml:id="control192" form:id="control192" form:tab-index="1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président 3t" form:control-implementation="ooo:com.sun.star.form.component.TextField" xml:id="control193" form:id="control193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président 3t" form:control-implementation="ooo:com.sun.star.form.component.NumericField" xml:id="control194" form:id="control194" form:tab-index="1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président TL 3t" form:control-implementation="ooo:com.sun.star.form.component.TextField" xml:id="control195" form:id="control195" form:tab-index="1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président 3t" form:control-implementation="ooo:com.sun.star.form.component.TextField" xml:id="control196" form:id="control196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président 3t" form:control-implementation="ooo:com.sun.star.form.component.NumericField" xml:id="control197" form:id="control197" form:tab-index="1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président TL 3t" form:control-implementation="ooo:com.sun.star.form.component.TextField" xml:id="control198" form:id="control198" form:tab-index="1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président 3t" form:control-implementation="ooo:com.sun.star.form.component.TextField" xml:id="control199" form:id="control199" form:tab-index="1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président 3t" form:control-implementation="ooo:com.sun.star.form.component.NumericField" xml:id="control200" form:id="control200" form:tab-index="1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président TL 3t" form:control-implementation="ooo:com.sun.star.form.component.TextField" xml:id="control201" form:id="control201" form:tab-index="2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président 3t" form:control-implementation="ooo:com.sun.star.form.component.TextField" xml:id="control202" form:id="control202" form:tab-index="2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président 3t" form:control-implementation="ooo:com.sun.star.form.component.NumericField" xml:id="control203" form:id="control203" form:tab-index="2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président TL 3t" form:control-implementation="ooo:com.sun.star.form.component.TextField" xml:id="control204" form:id="control204" form:tab-index="2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Genre M7" form:control-implementation="ooo:com.sun.star.form.component.CheckBox" xml:id="control205" form:id="control205" form:label="M." form:tab-index="2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7" form:control-implementation="ooo:com.sun.star.form.component.CheckBox" xml:id="control206" form:id="control206" form:label="Mme" form:tab-index="2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Présents VP1" form:control-implementation="ooo:com.sun.star.form.component.NumericField" xml:id="control207" form:id="control207" form:tab-index="2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" form:control-implementation="ooo:com.sun.star.form.component.NumericField" xml:id="control208" form:id="control208" form:tab-index="2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" form:control-implementation="ooo:com.sun.star.form.component.NumericField" xml:id="control209" form:id="control209" form:tab-index="2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" form:control-implementation="ooo:com.sun.star.form.component.NumericField" xml:id="control210" form:id="control210" form:tab-index="2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" form:control-implementation="ooo:com.sun.star.form.component.NumericField" xml:id="control211" form:id="control211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" form:control-implementation="ooo:com.sun.star.form.component.NumericField" xml:id="control212" form:id="control212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" form:control-implementation="ooo:com.sun.star.form.component.TextField" xml:id="control213" form:id="control213" form:tab-index="2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" form:control-implementation="ooo:com.sun.star.form.component.NumericField" xml:id="control214" form:id="control214" form:tab-index="2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" form:control-implementation="ooo:com.sun.star.form.component.TextField" xml:id="control215" form:id="control215" form:tab-index="2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VP1" form:control-implementation="ooo:com.sun.star.form.component.TextField" xml:id="control216" form:id="control216" form:tab-index="2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" form:control-implementation="ooo:com.sun.star.form.component.NumericField" xml:id="control217" form:id="control217" form:tab-index="2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" form:control-implementation="ooo:com.sun.star.form.component.TextField" xml:id="control218" form:id="control218" form:tab-index="2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" form:control-implementation="ooo:com.sun.star.form.component.TextField" xml:id="control219" form:id="control219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" form:control-implementation="ooo:com.sun.star.form.component.NumericField" xml:id="control220" form:id="control220" form:tab-index="2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" form:control-implementation="ooo:com.sun.star.form.component.TextField" xml:id="control221" form:id="control221" form:tab-index="2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" form:control-implementation="ooo:com.sun.star.form.component.TextField" xml:id="control222" form:id="control222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" form:control-implementation="ooo:com.sun.star.form.component.NumericField" xml:id="control223" form:id="control223" form:tab-index="2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" form:control-implementation="ooo:com.sun.star.form.component.TextField" xml:id="control224" form:id="control224" form:tab-index="2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" form:control-implementation="ooo:com.sun.star.form.component.TextField" xml:id="control225" form:id="control225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" form:control-implementation="ooo:com.sun.star.form.component.NumericField" xml:id="control226" form:id="control226" form:tab-index="2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" form:control-implementation="ooo:com.sun.star.form.component.TextField" xml:id="control227" form:id="control227" form:tab-index="2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1 VP1 2t" form:control-implementation="ooo:com.sun.star.form.component.TextField" xml:id="control228" form:id="control228" form:tab-index="2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 2t" form:control-implementation="ooo:com.sun.star.form.component.NumericField" xml:id="control229" form:id="control229" form:tab-index="2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 2t" form:control-implementation="ooo:com.sun.star.form.component.TextField" xml:id="control230" form:id="control230" form:tab-index="2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 2t" form:control-implementation="ooo:com.sun.star.form.component.TextField" xml:id="control231" form:id="control231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 2t" form:control-implementation="ooo:com.sun.star.form.component.NumericField" xml:id="control232" form:id="control232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 2t" form:control-implementation="ooo:com.sun.star.form.component.TextField" xml:id="control233" form:id="control233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 2t" form:control-implementation="ooo:com.sun.star.form.component.TextField" xml:id="control234" form:id="control234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 2t" form:control-implementation="ooo:com.sun.star.form.component.NumericField" xml:id="control235" form:id="control235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 2t" form:control-implementation="ooo:com.sun.star.form.component.TextField" xml:id="control236" form:id="control236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 2t" form:control-implementation="ooo:com.sun.star.form.component.TextField" xml:id="control237" form:id="control237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 2t" form:control-implementation="ooo:com.sun.star.form.component.NumericField" xml:id="control238" form:id="control238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 TL 2t" form:control-implementation="ooo:com.sun.star.form.component.TextField" xml:id="control239" form:id="control239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 2t" form:control-implementation="ooo:com.sun.star.form.component.TextField" xml:id="control240" form:id="control240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 2t" form:control-implementation="ooo:com.sun.star.form.component.NumericField" xml:id="control241" form:id="control241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 2t" form:control-implementation="ooo:com.sun.star.form.component.TextField" xml:id="control242" form:id="control242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 3t" form:control-implementation="ooo:com.sun.star.form.component.NumericField" xml:id="control243" form:id="control243" form:tab-index="2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 3t" form:control-implementation="ooo:com.sun.star.form.component.NumericField" xml:id="control244" form:id="control244" form:tab-index="2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 3t" form:control-implementation="ooo:com.sun.star.form.component.NumericField" xml:id="control245" form:id="control245" form:tab-index="2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 3t" form:control-implementation="ooo:com.sun.star.form.component.NumericField" xml:id="control246" form:id="control246" form:tab-index="2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 3t" form:control-implementation="ooo:com.sun.star.form.component.TextField" xml:id="control247" form:id="control247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 3t" form:control-implementation="ooo:com.sun.star.form.component.NumericField" xml:id="control248" form:id="control248" form:tab-index="2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 3t" form:control-implementation="ooo:com.sun.star.form.component.TextField" xml:id="control249" form:id="control249" form:tab-index="2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 3t" form:control-implementation="ooo:com.sun.star.form.component.TextField" xml:id="control250" form:id="control250" form:tab-index="2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 3t" form:control-implementation="ooo:com.sun.star.form.component.NumericField" xml:id="control251" form:id="control251" form:tab-index="2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 3t" form:control-implementation="ooo:com.sun.star.form.component.TextField" xml:id="control252" form:id="control252" form:tab-index="2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 3t" form:control-implementation="ooo:com.sun.star.form.component.TextField" xml:id="control253" form:id="control253" form:tab-index="2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 3t" form:control-implementation="ooo:com.sun.star.form.component.NumericField" xml:id="control254" form:id="control254" form:tab-index="2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3t" form:control-implementation="ooo:com.sun.star.form.component.TextField" xml:id="control255" form:id="control255" form:tab-index="2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 3t" form:control-implementation="ooo:com.sun.star.form.component.TextField" xml:id="control256" form:id="control256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 3t" form:control-implementation="ooo:com.sun.star.form.component.NumericField" xml:id="control257" form:id="control257" form:tab-index="2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 3t" form:control-implementation="ooo:com.sun.star.form.component.TextField" xml:id="control258" form:id="control258" form:tab-index="2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 3t" form:control-implementation="ooo:com.sun.star.form.component.TextField" xml:id="control259" form:id="control259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 3t" form:control-implementation="ooo:com.sun.star.form.component.NumericField" xml:id="control260" form:id="control260" form:tab-index="2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 3t" form:control-implementation="ooo:com.sun.star.form.component.TextField" xml:id="control261" form:id="control261" form:tab-index="2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Genre M9" form:control-implementation="ooo:com.sun.star.form.component.CheckBox" xml:id="control262" form:id="control262" form:label="M." form:tab-index="2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9" form:control-implementation="ooo:com.sun.star.form.component.CheckBox" xml:id="control263" form:id="control263" form:label="Mme" form:tab-index="2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roclamation VP1" form:control-implementation="ooo:com.sun.star.form.component.TextField" xml:id="control264" form:id="control264" form:tab-index="2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"/>
            </form:properties>
          </form:text>
          <form:formatted-text form:name="Présents VP1 2t" form:control-implementation="ooo:com.sun.star.form.component.NumericField" xml:id="control265" form:id="control265" form:tab-index="2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 2t" form:control-implementation="ooo:com.sun.star.form.component.NumericField" xml:id="control266" form:id="control266" form:tab-index="2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2t" form:control-implementation="ooo:com.sun.star.form.component.NumericField" xml:id="control267" form:id="control267" form:tab-index="2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 2t" form:control-implementation="ooo:com.sun.star.form.component.NumericField" xml:id="control268" form:id="control268" form:tab-index="2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 2t" form:control-implementation="ooo:com.sun.star.form.component.NumericField" xml:id="control269" form:id="control269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 2t" form:control-implementation="ooo:com.sun.star.form.component.NumericField" xml:id="control270" form:id="control270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x VP" form:control-implementation="ooo:com.sun.star.form.component.NumericField" xml:id="control271" form:id="control271" form:tab-index="210" form:validation="true" form:min-value="0" form:max-value="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bre réel VP" form:control-implementation="ooo:com.sun.star.form.component.NumericField" xml:id="control272" form:id="control272" form:tab-index="211" form:validation="true" form:min-value="0" form:max-value="15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Ce nombre ne peut-être supérieur à 15 dans les CC ou CA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bre MB" form:control-implementation="ooo:com.sun.star.form.component.NumericField" xml:id="control273" form:id="control273" form:tab-index="212" form:validation="true" form:min-value="0" form:max-value="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diquer ici le nombre des autres membres du bureau (hors Président et Vice-présidents)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président" form:control-implementation="ooo:com.sun.star.form.component.NumericField" xml:id="control274" form:id="control274" form:tab-index="1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ou nuls n'entrent pas dans le décompte des suffrages exprimé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 3t" form:control-implementation="ooo:com.sun.star.form.component.NumericField" xml:id="control275" form:id="control275" form:tab-index="2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able:table table:name="Tableau187" table:style-name="Tableau187">
              <table:table-column table:style-name="Tableau187.A" table:number-columns-repeated="2"/>
              <table:table-row table:style-name="Tableau187.1">
                <table:table-cell table:style-name="Tableau187.A1" office:value-type="string">
                  <text:p text:style-name="P54">DÉPARTEMENT : </text:p>
                </table:table-cell>
                <table:table-cell table:style-name="Tableau187.A1" office:value-type="string">
                  <text:p text:style-name="P55">ARDENNES</text:p>
                </table:table-cell>
              </table:table-row>
              <table:table-row>
                <table:table-cell table:style-name="Tableau187.A2" table:number-columns-spanned="2" office:value-type="string">
                  <text:p text:style-name="P40">______</text:p>
                </table:table-cell>
                <table:covered-table-cell/>
              </table:table-row>
              <table:table-row table:style-name="Tableau187.3">
                <table:table-cell table:style-name="Tableau187.A1" table:number-columns-spanned="2" office:value-type="string">
                  <text:p text:style-name="P9">ARRONDISSEMENT :</text:p>
                </table:table-cell>
                <table:covered-table-cell/>
              </table:table-row>
              <table:table-row>
                <table:table-cell table:style-name="Tableau187.A1" table:number-columns-spanned="2" office:value-type="string">
                  <text:p text:style-name="P5"/>
                </table:table-cell>
                <table:covered-table-cell/>
              </table:table-row>
              <table:table-row>
                <table:table-cell table:style-name="Tableau187.A2" table:number-columns-spanned="2" office:value-type="string">
                  <text:p text:style-name="P39">______</text:p>
                </table:table-cell>
                <table:covered-table-cell/>
              </table:table-row>
              <table:table-row>
                <table:table-cell table:style-name="Tableau187.A6" office:value-type="string">
                  <text:p text:style-name="P6">Effectif légal de l’EPCI ou du Syndicat Mixte <text:s/></text:p>
                </table:table-cell>
                <table:table-cell table:style-name="Tableau187.B6" office:value-type="string">
                  <text:p text:style-name="P5"><draw:control text:anchor-type="as-char" draw:z-index="10" draw:name="Forme20" draw:style-name="gr2" draw:text-style-name="P89" svg:width="1.601cm" svg:height="0.5cm" draw:control="control11"/></text:p>
                </table:table-cell>
              </table:table-row>
              <table:table-row>
                <table:table-cell table:style-name="Tableau187.A6" office:value-type="string">
                  <text:p text:style-name="P6">Nombre de membres en exercice</text:p>
                </table:table-cell>
                <table:table-cell table:style-name="Tableau187.B6" office:value-type="string">
                  <text:p text:style-name="P5"><draw:control text:anchor-type="as-char" draw:z-index="11" draw:name="Forme20" draw:style-name="gr2" draw:text-style-name="P89" svg:width="1.601cm" svg:height="0.5cm" draw:control="control12"/></text:p>
                </table:table-cell>
              </table:table-row>
              <table:table-row>
                <table:table-cell table:style-name="Tableau187.B6" office:value-type="string">
                  <text:p text:style-name="P41">Nombre de membres Présents</text:p>
                </table:table-cell>
                <table:table-cell table:style-name="Tableau187.B6" office:value-type="string">
                  <text:p text:style-name="P4"><draw:control text:anchor-type="as-char" draw:z-index="12" draw:name="Forme20" draw:style-name="gr2" draw:text-style-name="P89" svg:width="1.601cm" svg:height="0.5cm" draw:control="control13"/></text:p>
                </table:table-cell>
              </table:table-row>
              <table:table-row>
                <table:table-cell table:style-name="Tableau187.A1" table:number-columns-spanned="2" office:value-type="string">
                  <text:p text:style-name="P39">______</text:p>
                </table:table-cell>
                <table:covered-table-cell/>
              </table:table-row>
              <table:table-row>
                <table:table-cell table:style-name="Tableau187.A1" office:value-type="string">
                  <text:p text:style-name="P6">Date de convocation</text:p>
                </table:table-cell>
                <table:table-cell table:style-name="Tableau187.A2" office:value-type="string">
                  <text:p text:style-name="P5"><draw:control text:anchor-type="as-char" draw:z-index="9" draw:name="Forme27" draw:style-name="gr4" draw:text-style-name="P89" svg:width="3.5cm" svg:height="0.5cm" draw:control="control10"/></text:p>
                </table:table-cell>
              </table:table-row>
            </table:table>
            <text:p text:style-name="P53"/>
            <text:p text:style-name="P5">……………………………………………</text:p>
            <text:p text:style-name="P5">_____</text:p>
          </table:table-cell>
          <table:table-cell table:style-name="Tableau1.A1" table:number-rows-spanned="2" office:value-type="string">
            <text:p text:style-name="P69"/>
            <text:p text:style-name="P68"/>
            <text:p text:style-name="P58"><text:span text:style-name="T18">Désignation</text:span><text:span text:style-name="T18"> de l’EPCI ou du syndicat mixte</text:span><text:span text:style-name="T1"> :</text:span><text:span text:style-name="T12"> </text:span></text:p>
            <text:p text:style-name="P57"><draw:control text:anchor-type="as-char" draw:z-index="0" draw:name="DESIGNATION" draw:style-name="gr1" draw:text-style-name="P88" svg:width="13.3cm" svg:height="1.301cm" draw:control="control1"/></text:p>
            <text:p text:style-name="P16"/>
          </table:table-cell>
          <table:table-cell table:style-name="Tableau1.C1" office:value-type="string">
            <text:p text:style-name="P10"/>
          </table:table-cell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56">Élection des membres du <text:s/>Bureau de l’EPCI ou du Syndicat Mixte</text:p>
          </table:table-cell>
        </table:table-row>
        <table:table-row table:style-name="Tableau1.3">
          <table:covered-table-cell/>
          <table:table-cell table:style-name="Tableau1.A1" table:number-columns-spanned="2" office:value-type="string">
            <text:p text:style-name="P15"/>
            <text:p text:style-name="P13">PROCÈS-VERBAL</text:p>
            <text:p text:style-name="P11"/>
            <text:p text:style-name="P14"><text:span text:style-name="T19">DE L’ÉLECTION </text:span><text:span text:style-name="T19">DES MEMBRES DU BUREAU <text:line-break/>DE L’EPCI OU DU SYNDICAT MIXTE</text:span></text:p>
          </table:table-cell>
          <table:covered-table-cell/>
        </table:table-row>
      </table:table>
      <text:p text:style-name="P12"/>
      <text:p text:style-name="P61">L’an deux mille <draw:control text:anchor-type="as-char" draw:z-index="1" draw:name="Forme2" draw:style-name="gr2" draw:text-style-name="P89" svg:width="3.851cm" svg:height="0.5cm" draw:control="control2"/>, le <draw:control text:anchor-type="as-char" draw:z-index="2" draw:name="Forme3" draw:style-name="gr2" draw:text-style-name="P89" svg:width="1.17cm" svg:height="0.292cm" draw:control="control3"/> du mois de <draw:control text:anchor-type="as-char" draw:z-index="3" draw:name="Forme4" draw:style-name="gr2" draw:text-style-name="P89" svg:width="3.082cm" svg:height="0.234cm" draw:control="control4"/> à <draw:control text:anchor-type="as-char" draw:z-index="13" draw:name="Forme5" draw:style-name="gr2" draw:text-style-name="P89" svg:width="1.116cm" svg:height="0.5cm" draw:control="control14"/> heures <text:s/><draw:control text:anchor-type="as-char" draw:z-index="14" draw:name="Forme5" draw:style-name="gr2" draw:text-style-name="P89" svg:width="1.324cm" svg:height="0.352cm" draw:control="control15"/> minutes, en application de l’article L.5211-2 du code général de collectivités territoriales (CGCT) renvoyant aux dispositions relatives à l’élection du maire et des adjoints des communes de moins de 1000 habitants telles que prévues par les articles L.2122-7 et L.2122-7-1 du CGCT (CE 3 juin 2009 – Communauté d’agglomération du Drouais) et de l’article L.5211-8 du CGCT, s’est réuni le comité syndical du <draw:control text:anchor-type="as-char" draw:z-index="4" draw:name="Forme8" draw:style-name="gr2" draw:text-style-name="P90" svg:width="25.138cm" svg:height="0.5cm" draw:control="control5"/>.</text:p>
      <text:p text:style-name="P22">Étaient présents <text:span text:style-name="T34">les </text:span><text:span text:style-name="T34">délégués </text:span>suivants (indiquer les noms, prénoms des membres présents ainsi que l’indication de la collectivité qu’il représente <text:note text:id="ftn1" text:note-class="footnote"><text:note-citation>1</text:note-citation><text:note-body><text:p text:style-name="P34"><text:s/> : En deçà de soixante-dix présents, il convient d’annexer une liste de présence au procès-verbal avec l’indication, pour chaque élu, de la commune ou du groupement qu’il représente.</text:p></text:note-body></text:note> :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38"><draw:control text:anchor-type="as-char" draw:z-index="15" draw:name="Forme6" draw:style-name="gr2" draw:text-style-name="P92" svg:width="6.501cm" svg:height="0.5cm" draw:control="control16"/></text:p>
          </table:table-cell>
          <table:table-cell table:style-name="Tableau19.A1" office:value-type="string">
            <text:p text:style-name="P17"><draw:control text:anchor-type="as-char" draw:z-index="16" draw:name="Forme6" draw:style-name="gr2" draw:text-style-name="P92" svg:width="6.471cm" svg:height="0.5cm" draw:control="control17"/></text:p>
          </table:table-cell>
          <table:table-cell table:style-name="Tableau19.A1" office:value-type="string">
            <text:p text:style-name="P17"><draw:control text:anchor-type="as-char" draw:z-index="17" draw:name="Forme6" draw:style-name="gr2" draw:text-style-name="P92" svg:width="6.471cm" svg:height="0.5cm" draw:control="control18"/></text:p>
          </table:table-cell>
          <table:table-cell table:style-name="Tableau19.A1" office:value-type="string">
            <text:p text:style-name="P17"><draw:control text:anchor-type="as-char" draw:z-index="18" draw:name="Forme6" draw:style-name="gr2" draw:text-style-name="P92" svg:width="6.471cm" svg:height="0.5cm" draw:control="control19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19" draw:name="Forme6" draw:style-name="gr2" draw:text-style-name="P92" svg:width="6.501cm" svg:height="0.5cm" draw:control="control20"/></text:p>
          </table:table-cell>
          <table:table-cell table:style-name="Tableau19.A1" office:value-type="string">
            <text:p text:style-name="P17"><draw:control text:anchor-type="as-char" draw:z-index="35" draw:name="Forme6" draw:style-name="gr2" draw:text-style-name="P92" svg:width="6.501cm" svg:height="0.5cm" draw:control="control36"/></text:p>
          </table:table-cell>
          <table:table-cell table:style-name="Tableau19.A1" office:value-type="string">
            <text:p text:style-name="P17"><draw:control text:anchor-type="as-char" draw:z-index="51" draw:name="Forme6" draw:style-name="gr2" draw:text-style-name="P92" svg:width="6.501cm" svg:height="0.5cm" draw:control="control52"/></text:p>
          </table:table-cell>
          <table:table-cell table:style-name="Tableau19.A1" office:value-type="string">
            <text:p text:style-name="P17"><draw:control text:anchor-type="as-char" draw:z-index="67" draw:name="Forme6" draw:style-name="gr2" draw:text-style-name="P92" svg:width="6.501cm" svg:height="0.5cm" draw:control="control68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0" draw:name="Forme6" draw:style-name="gr2" draw:text-style-name="P92" svg:width="6.501cm" svg:height="0.5cm" draw:control="control21"/></text:p>
          </table:table-cell>
          <table:table-cell table:style-name="Tableau19.A1" office:value-type="string">
            <text:p text:style-name="P17"><draw:control text:anchor-type="as-char" draw:z-index="36" draw:name="Forme6" draw:style-name="gr2" draw:text-style-name="P92" svg:width="6.501cm" svg:height="0.5cm" draw:control="control37"/></text:p>
          </table:table-cell>
          <table:table-cell table:style-name="Tableau19.A1" office:value-type="string">
            <text:p text:style-name="P17"><draw:control text:anchor-type="as-char" draw:z-index="52" draw:name="Forme6" draw:style-name="gr2" draw:text-style-name="P92" svg:width="6.501cm" svg:height="0.5cm" draw:control="control53"/></text:p>
          </table:table-cell>
          <table:table-cell table:style-name="Tableau19.A1" office:value-type="string">
            <text:p text:style-name="P17"><draw:control text:anchor-type="as-char" draw:z-index="68" draw:name="Forme6" draw:style-name="gr2" draw:text-style-name="P92" svg:width="6.501cm" svg:height="0.5cm" draw:control="control69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1" draw:name="Forme6" draw:style-name="gr2" draw:text-style-name="P92" svg:width="6.501cm" svg:height="0.5cm" draw:control="control22"/></text:p>
          </table:table-cell>
          <table:table-cell table:style-name="Tableau19.A1" office:value-type="string">
            <text:p text:style-name="P17"><draw:control text:anchor-type="as-char" draw:z-index="37" draw:name="Forme6" draw:style-name="gr2" draw:text-style-name="P92" svg:width="6.501cm" svg:height="0.5cm" draw:control="control38"/></text:p>
          </table:table-cell>
          <table:table-cell table:style-name="Tableau19.A1" office:value-type="string">
            <text:p text:style-name="P17"><draw:control text:anchor-type="as-char" draw:z-index="53" draw:name="Forme6" draw:style-name="gr2" draw:text-style-name="P92" svg:width="6.501cm" svg:height="0.5cm" draw:control="control54"/></text:p>
          </table:table-cell>
          <table:table-cell table:style-name="Tableau19.A1" office:value-type="string">
            <text:p text:style-name="P17"><draw:control text:anchor-type="as-char" draw:z-index="69" draw:name="Forme6" draw:style-name="gr2" draw:text-style-name="P92" svg:width="6.501cm" svg:height="0.5cm" draw:control="control70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2" draw:name="Forme6" draw:style-name="gr2" draw:text-style-name="P92" svg:width="6.501cm" svg:height="0.5cm" draw:control="control23"/></text:p>
          </table:table-cell>
          <table:table-cell table:style-name="Tableau19.A1" office:value-type="string">
            <text:p text:style-name="P17"><draw:control text:anchor-type="as-char" draw:z-index="38" draw:name="Forme6" draw:style-name="gr2" draw:text-style-name="P92" svg:width="6.501cm" svg:height="0.5cm" draw:control="control39"/></text:p>
          </table:table-cell>
          <table:table-cell table:style-name="Tableau19.A1" office:value-type="string">
            <text:p text:style-name="P17"><draw:control text:anchor-type="as-char" draw:z-index="54" draw:name="Forme6" draw:style-name="gr2" draw:text-style-name="P92" svg:width="6.501cm" svg:height="0.5cm" draw:control="control55"/></text:p>
          </table:table-cell>
          <table:table-cell table:style-name="Tableau19.A1" office:value-type="string">
            <text:p text:style-name="P17"><draw:control text:anchor-type="as-char" draw:z-index="70" draw:name="Forme6" draw:style-name="gr2" draw:text-style-name="P92" svg:width="6.501cm" svg:height="0.5cm" draw:control="control71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3" draw:name="Forme6" draw:style-name="gr2" draw:text-style-name="P92" svg:width="6.501cm" svg:height="0.5cm" draw:control="control24"/></text:p>
          </table:table-cell>
          <table:table-cell table:style-name="Tableau19.A1" office:value-type="string">
            <text:p text:style-name="P17"><draw:control text:anchor-type="as-char" draw:z-index="39" draw:name="Forme6" draw:style-name="gr2" draw:text-style-name="P92" svg:width="6.501cm" svg:height="0.5cm" draw:control="control40"/></text:p>
          </table:table-cell>
          <table:table-cell table:style-name="Tableau19.A1" office:value-type="string">
            <text:p text:style-name="P17"><draw:control text:anchor-type="as-char" draw:z-index="55" draw:name="Forme6" draw:style-name="gr2" draw:text-style-name="P92" svg:width="6.501cm" svg:height="0.5cm" draw:control="control56"/></text:p>
          </table:table-cell>
          <table:table-cell table:style-name="Tableau19.A1" office:value-type="string">
            <text:p text:style-name="P17"><draw:control text:anchor-type="as-char" draw:z-index="71" draw:name="Forme6" draw:style-name="gr2" draw:text-style-name="P92" svg:width="6.501cm" svg:height="0.5cm" draw:control="control72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4" draw:name="Forme6" draw:style-name="gr2" draw:text-style-name="P92" svg:width="6.501cm" svg:height="0.5cm" draw:control="control25"/></text:p>
          </table:table-cell>
          <table:table-cell table:style-name="Tableau19.A1" office:value-type="string">
            <text:p text:style-name="P17"><draw:control text:anchor-type="as-char" draw:z-index="40" draw:name="Forme6" draw:style-name="gr2" draw:text-style-name="P92" svg:width="6.501cm" svg:height="0.5cm" draw:control="control41"/></text:p>
          </table:table-cell>
          <table:table-cell table:style-name="Tableau19.A1" office:value-type="string">
            <text:p text:style-name="P17"><draw:control text:anchor-type="as-char" draw:z-index="56" draw:name="Forme6" draw:style-name="gr2" draw:text-style-name="P92" svg:width="6.501cm" svg:height="0.5cm" draw:control="control57"/></text:p>
          </table:table-cell>
          <table:table-cell table:style-name="Tableau19.A1" office:value-type="string">
            <text:p text:style-name="P17"><draw:control text:anchor-type="as-char" draw:z-index="72" draw:name="Forme6" draw:style-name="gr2" draw:text-style-name="P92" svg:width="6.501cm" svg:height="0.5cm" draw:control="control73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5" draw:name="Forme6" draw:style-name="gr2" draw:text-style-name="P92" svg:width="6.501cm" svg:height="0.5cm" draw:control="control26"/></text:p>
          </table:table-cell>
          <table:table-cell table:style-name="Tableau19.A1" office:value-type="string">
            <text:p text:style-name="P17"><draw:control text:anchor-type="as-char" draw:z-index="41" draw:name="Forme6" draw:style-name="gr2" draw:text-style-name="P92" svg:width="6.501cm" svg:height="0.5cm" draw:control="control42"/></text:p>
          </table:table-cell>
          <table:table-cell table:style-name="Tableau19.A1" office:value-type="string">
            <text:p text:style-name="P17"><draw:control text:anchor-type="as-char" draw:z-index="57" draw:name="Forme6" draw:style-name="gr2" draw:text-style-name="P92" svg:width="6.501cm" svg:height="0.5cm" draw:control="control58"/></text:p>
          </table:table-cell>
          <table:table-cell table:style-name="Tableau19.A1" office:value-type="string">
            <text:p text:style-name="P17"><draw:control text:anchor-type="as-char" draw:z-index="73" draw:name="Forme6" draw:style-name="gr2" draw:text-style-name="P92" svg:width="6.501cm" svg:height="0.5cm" draw:control="control74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6" draw:name="Forme6" draw:style-name="gr2" draw:text-style-name="P92" svg:width="6.501cm" svg:height="0.5cm" draw:control="control27"/></text:p>
          </table:table-cell>
          <table:table-cell table:style-name="Tableau19.A1" office:value-type="string">
            <text:p text:style-name="P17"><draw:control text:anchor-type="as-char" draw:z-index="42" draw:name="Forme6" draw:style-name="gr2" draw:text-style-name="P92" svg:width="6.501cm" svg:height="0.5cm" draw:control="control43"/></text:p>
          </table:table-cell>
          <table:table-cell table:style-name="Tableau19.A1" office:value-type="string">
            <text:p text:style-name="P17"><draw:control text:anchor-type="as-char" draw:z-index="58" draw:name="Forme6" draw:style-name="gr2" draw:text-style-name="P92" svg:width="6.501cm" svg:height="0.5cm" draw:control="control59"/></text:p>
          </table:table-cell>
          <table:table-cell table:style-name="Tableau19.A1" office:value-type="string">
            <text:p text:style-name="P17"><draw:control text:anchor-type="as-char" draw:z-index="74" draw:name="Forme6" draw:style-name="gr2" draw:text-style-name="P92" svg:width="6.501cm" svg:height="0.5cm" draw:control="control75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7" draw:name="Forme6" draw:style-name="gr2" draw:text-style-name="P92" svg:width="6.501cm" svg:height="0.5cm" draw:control="control28"/></text:p>
          </table:table-cell>
          <table:table-cell table:style-name="Tableau19.A1" office:value-type="string">
            <text:p text:style-name="P17"><draw:control text:anchor-type="as-char" draw:z-index="43" draw:name="Forme6" draw:style-name="gr2" draw:text-style-name="P92" svg:width="6.501cm" svg:height="0.5cm" draw:control="control44"/></text:p>
          </table:table-cell>
          <table:table-cell table:style-name="Tableau19.A1" office:value-type="string">
            <text:p text:style-name="P17"><draw:control text:anchor-type="as-char" draw:z-index="59" draw:name="Forme6" draw:style-name="gr2" draw:text-style-name="P92" svg:width="6.501cm" svg:height="0.5cm" draw:control="control60"/></text:p>
          </table:table-cell>
          <table:table-cell table:style-name="Tableau19.A1" office:value-type="string">
            <text:p text:style-name="P17"><draw:control text:anchor-type="as-char" draw:z-index="75" draw:name="Forme6" draw:style-name="gr2" draw:text-style-name="P92" svg:width="6.501cm" svg:height="0.5cm" draw:control="control76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8" draw:name="Forme6" draw:style-name="gr2" draw:text-style-name="P92" svg:width="6.501cm" svg:height="0.5cm" draw:control="control29"/></text:p>
          </table:table-cell>
          <table:table-cell table:style-name="Tableau19.A1" office:value-type="string">
            <text:p text:style-name="P17"><draw:control text:anchor-type="as-char" draw:z-index="44" draw:name="Forme6" draw:style-name="gr2" draw:text-style-name="P92" svg:width="6.501cm" svg:height="0.5cm" draw:control="control45"/></text:p>
          </table:table-cell>
          <table:table-cell table:style-name="Tableau19.A1" office:value-type="string">
            <text:p text:style-name="P17"><draw:control text:anchor-type="as-char" draw:z-index="60" draw:name="Forme6" draw:style-name="gr2" draw:text-style-name="P92" svg:width="6.501cm" svg:height="0.5cm" draw:control="control61"/></text:p>
          </table:table-cell>
          <table:table-cell table:style-name="Tableau19.A1" office:value-type="string">
            <text:p text:style-name="P17"><draw:control text:anchor-type="as-char" draw:z-index="76" draw:name="Forme6" draw:style-name="gr2" draw:text-style-name="P92" svg:width="6.501cm" svg:height="0.5cm" draw:control="control77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29" draw:name="Forme6" draw:style-name="gr2" draw:text-style-name="P92" svg:width="6.501cm" svg:height="0.5cm" draw:control="control30"/></text:p>
          </table:table-cell>
          <table:table-cell table:style-name="Tableau19.A1" office:value-type="string">
            <text:p text:style-name="P17"><draw:control text:anchor-type="as-char" draw:z-index="45" draw:name="Forme6" draw:style-name="gr2" draw:text-style-name="P92" svg:width="6.501cm" svg:height="0.5cm" draw:control="control46"/></text:p>
          </table:table-cell>
          <table:table-cell table:style-name="Tableau19.A1" office:value-type="string">
            <text:p text:style-name="P17"><draw:control text:anchor-type="as-char" draw:z-index="61" draw:name="Forme6" draw:style-name="gr2" draw:text-style-name="P92" svg:width="6.501cm" svg:height="0.5cm" draw:control="control62"/></text:p>
          </table:table-cell>
          <table:table-cell table:style-name="Tableau19.A1" office:value-type="string">
            <text:p text:style-name="P17"><draw:control text:anchor-type="as-char" draw:z-index="77" draw:name="Forme6" draw:style-name="gr2" draw:text-style-name="P92" svg:width="6.501cm" svg:height="0.5cm" draw:control="control78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30" draw:name="Forme6" draw:style-name="gr2" draw:text-style-name="P92" svg:width="6.501cm" svg:height="0.5cm" draw:control="control31"/></text:p>
          </table:table-cell>
          <table:table-cell table:style-name="Tableau19.A1" office:value-type="string">
            <text:p text:style-name="P17"><draw:control text:anchor-type="as-char" draw:z-index="46" draw:name="Forme6" draw:style-name="gr2" draw:text-style-name="P92" svg:width="6.501cm" svg:height="0.5cm" draw:control="control47"/></text:p>
          </table:table-cell>
          <table:table-cell table:style-name="Tableau19.A1" office:value-type="string">
            <text:p text:style-name="P17"><draw:control text:anchor-type="as-char" draw:z-index="62" draw:name="Forme6" draw:style-name="gr2" draw:text-style-name="P92" svg:width="6.501cm" svg:height="0.5cm" draw:control="control63"/></text:p>
          </table:table-cell>
          <table:table-cell table:style-name="Tableau19.A1" office:value-type="string">
            <text:p text:style-name="P17"><draw:control text:anchor-type="as-char" draw:z-index="78" draw:name="Forme6" draw:style-name="gr2" draw:text-style-name="P92" svg:width="6.501cm" svg:height="0.5cm" draw:control="control79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31" draw:name="Forme6" draw:style-name="gr2" draw:text-style-name="P92" svg:width="6.501cm" svg:height="0.5cm" draw:control="control32"/></text:p>
          </table:table-cell>
          <table:table-cell table:style-name="Tableau19.A1" office:value-type="string">
            <text:p text:style-name="P17"><draw:control text:anchor-type="as-char" draw:z-index="47" draw:name="Forme6" draw:style-name="gr2" draw:text-style-name="P92" svg:width="6.501cm" svg:height="0.5cm" draw:control="control48"/></text:p>
          </table:table-cell>
          <table:table-cell table:style-name="Tableau19.A1" office:value-type="string">
            <text:p text:style-name="P17"><draw:control text:anchor-type="as-char" draw:z-index="63" draw:name="Forme6" draw:style-name="gr2" draw:text-style-name="P92" svg:width="6.501cm" svg:height="0.5cm" draw:control="control64"/></text:p>
          </table:table-cell>
          <table:table-cell table:style-name="Tableau19.A1" office:value-type="string">
            <text:p text:style-name="P17"><draw:control text:anchor-type="as-char" draw:z-index="79" draw:name="Forme6" draw:style-name="gr2" draw:text-style-name="P92" svg:width="6.501cm" svg:height="0.5cm" draw:control="control80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32" draw:name="Forme6" draw:style-name="gr2" draw:text-style-name="P92" svg:width="6.501cm" svg:height="0.5cm" draw:control="control33"/></text:p>
          </table:table-cell>
          <table:table-cell table:style-name="Tableau19.A1" office:value-type="string">
            <text:p text:style-name="P17"><draw:control text:anchor-type="as-char" draw:z-index="48" draw:name="Forme6" draw:style-name="gr2" draw:text-style-name="P92" svg:width="6.501cm" svg:height="0.5cm" draw:control="control49"/></text:p>
          </table:table-cell>
          <table:table-cell table:style-name="Tableau19.A1" office:value-type="string">
            <text:p text:style-name="P17"><draw:control text:anchor-type="as-char" draw:z-index="64" draw:name="Forme6" draw:style-name="gr2" draw:text-style-name="P92" svg:width="6.501cm" svg:height="0.5cm" draw:control="control65"/></text:p>
          </table:table-cell>
          <table:table-cell table:style-name="Tableau19.A1" office:value-type="string">
            <text:p text:style-name="P17"><draw:control text:anchor-type="as-char" draw:z-index="80" draw:name="Forme6" draw:style-name="gr2" draw:text-style-name="P92" svg:width="6.501cm" svg:height="0.5cm" draw:control="control81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33" draw:name="Forme6" draw:style-name="gr2" draw:text-style-name="P92" svg:width="6.501cm" svg:height="0.5cm" draw:control="control34"/></text:p>
          </table:table-cell>
          <table:table-cell table:style-name="Tableau19.A1" office:value-type="string">
            <text:p text:style-name="P17"><draw:control text:anchor-type="as-char" draw:z-index="49" draw:name="Forme6" draw:style-name="gr2" draw:text-style-name="P92" svg:width="6.501cm" svg:height="0.5cm" draw:control="control50"/></text:p>
          </table:table-cell>
          <table:table-cell table:style-name="Tableau19.A1" office:value-type="string">
            <text:p text:style-name="P17"><draw:control text:anchor-type="as-char" draw:z-index="65" draw:name="Forme6" draw:style-name="gr2" draw:text-style-name="P92" svg:width="6.501cm" svg:height="0.5cm" draw:control="control66"/></text:p>
          </table:table-cell>
          <table:table-cell table:style-name="Tableau19.A1" office:value-type="string">
            <text:p text:style-name="P17"><draw:control text:anchor-type="as-char" draw:z-index="81" draw:name="Forme6" draw:style-name="gr2" draw:text-style-name="P92" svg:width="6.501cm" svg:height="0.5cm" draw:control="control82"/></text:p>
          </table:table-cell>
        </table:table-row>
        <table:table-row>
          <table:table-cell table:style-name="Tableau19.A1" office:value-type="string">
            <text:p text:style-name="P17"><draw:control text:anchor-type="as-char" draw:z-index="34" draw:name="Forme6" draw:style-name="gr2" draw:text-style-name="P92" svg:width="6.501cm" svg:height="0.5cm" draw:control="control35"/></text:p>
          </table:table-cell>
          <table:table-cell table:style-name="Tableau19.A1" office:value-type="string">
            <text:p text:style-name="P17"><draw:control text:anchor-type="as-char" draw:z-index="50" draw:name="Forme6" draw:style-name="gr2" draw:text-style-name="P92" svg:width="6.501cm" svg:height="0.5cm" draw:control="control51"/></text:p>
          </table:table-cell>
          <table:table-cell table:style-name="Tableau19.A1" office:value-type="string">
            <text:p text:style-name="P17"><draw:control text:anchor-type="as-char" draw:z-index="66" draw:name="Forme6" draw:style-name="gr2" draw:text-style-name="P92" svg:width="6.501cm" svg:height="0.5cm" draw:control="control67"/></text:p>
          </table:table-cell>
          <table:table-cell table:style-name="Tableau19.A1" office:value-type="string">
            <text:p text:style-name="P17"><draw:control text:anchor-type="as-char" draw:z-index="82" draw:name="Forme6" draw:style-name="gr2" draw:text-style-name="P92" svg:width="6.501cm" svg:height="0.5cm" draw:control="control83"/></text:p>
          </table:table-cell>
        </table:table-row>
      </table:table>
      <text:p text:style-name="P37"><text:span text:style-name="T6">Absents </text:span><text:span text:style-name="Footnote_20_Symbol"><text:span text:style-name="T2"><text:note text:id="ftn2" text:note-class="footnote"><text:note-citation>2</text:note-citation><text:note-body><text:p text:style-name="P32"><text:s/>Ne devront figurer dans la liste des absents que les conseillers communautaires (<text:span text:style-name="T26">les suppléants ne doivent pas être mentionnés)</text:span></text:p></text:note-body></text:note></text:span></text:span><text:span text:style-name="T25"> :</text:span><text:span text:style-name="T6"> 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7"><draw:control text:anchor-type="as-char" draw:z-index="83" draw:name="Forme6" draw:style-name="gr2" draw:text-style-name="P92" svg:width="6.501cm" svg:height="0.5cm" draw:control="control84"/></text:p>
          </table:table-cell>
          <table:table-cell table:style-name="Tableau2.A1" office:value-type="string">
            <text:p text:style-name="P17"><draw:control text:anchor-type="as-char" svg:y="-0.051cm" draw:z-index="84" draw:name="Forme6" draw:style-name="gr5" draw:text-style-name="P92" svg:width="6.501cm" svg:height="0.5cm" draw:control="control85"/></text:p>
          </table:table-cell>
          <table:table-cell table:style-name="Tableau2.A1" office:value-type="string">
            <text:p text:style-name="P17"><draw:control text:anchor-type="as-char" draw:z-index="86" draw:name="Forme6" draw:style-name="gr2" draw:text-style-name="P92" svg:width="6.501cm" svg:height="0.5cm" draw:control="control87"/></text:p>
          </table:table-cell>
          <table:table-cell table:style-name="Tableau2.A1" office:value-type="string">
            <text:p text:style-name="P17"><draw:control text:anchor-type="as-char" draw:z-index="90" draw:name="Forme6" draw:style-name="gr2" draw:text-style-name="P92" svg:width="6.501cm" svg:height="0.5cm" draw:control="control91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06" draw:name="Forme6" draw:style-name="gr2" draw:text-style-name="P92" svg:width="6.501cm" svg:height="0.5cm" draw:control="control107"/></text:p>
          </table:table-cell>
          <table:table-cell table:style-name="Tableau2.A1" office:value-type="string">
            <text:p text:style-name="P17"><draw:control text:anchor-type="as-char" draw:z-index="85" draw:name="Forme6" draw:style-name="gr2" draw:text-style-name="P92" svg:width="6.501cm" svg:height="0.5cm" draw:control="control86"/></text:p>
          </table:table-cell>
          <table:table-cell table:style-name="Tableau2.A1" office:value-type="string">
            <text:p text:style-name="P17"><draw:control text:anchor-type="as-char" draw:z-index="87" draw:name="Forme6" draw:style-name="gr2" draw:text-style-name="P92" svg:width="6.501cm" svg:height="0.5cm" draw:control="control88"/></text:p>
          </table:table-cell>
          <table:table-cell table:style-name="Tableau2.A1" office:value-type="string">
            <text:p text:style-name="P17"><draw:control text:anchor-type="as-char" draw:z-index="91" draw:name="Forme6" draw:style-name="gr2" draw:text-style-name="P92" svg:width="6.501cm" svg:height="0.5cm" draw:control="control92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07" draw:name="Forme6" draw:style-name="gr2" draw:text-style-name="P92" svg:width="6.501cm" svg:height="0.5cm" draw:control="control108"/></text:p>
          </table:table-cell>
          <table:table-cell table:style-name="Tableau2.A1" office:value-type="string">
            <text:p text:style-name="P17"><draw:control text:anchor-type="as-char" draw:z-index="88" draw:name="Forme6" draw:style-name="gr2" draw:text-style-name="P92" svg:width="6.501cm" svg:height="0.5cm" draw:control="control89"/></text:p>
          </table:table-cell>
          <table:table-cell table:style-name="Tableau2.A1" office:value-type="string">
            <text:p text:style-name="P17"><draw:control text:anchor-type="as-char" draw:z-index="89" draw:name="Forme6" draw:style-name="gr2" draw:text-style-name="P92" svg:width="6.501cm" svg:height="0.5cm" draw:control="control90"/></text:p>
          </table:table-cell>
          <table:table-cell table:style-name="Tableau2.A1" office:value-type="string">
            <text:p text:style-name="P17"><draw:control text:anchor-type="as-char" draw:z-index="92" draw:name="Forme6" draw:style-name="gr2" draw:text-style-name="P92" svg:width="6.501cm" svg:height="0.5cm" draw:control="control93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08" draw:name="Forme6" draw:style-name="gr2" draw:text-style-name="P92" svg:width="6.501cm" svg:height="0.5cm" draw:control="control109"/></text:p>
          </table:table-cell>
          <table:table-cell table:style-name="Tableau2.A1" office:value-type="string">
            <text:p text:style-name="P17"><draw:control text:anchor-type="as-char" draw:z-index="93" draw:name="Forme6" draw:style-name="gr2" draw:text-style-name="P92" svg:width="6.501cm" svg:height="0.5cm" draw:control="control94"/></text:p>
          </table:table-cell>
          <table:table-cell table:style-name="Tableau2.A1" office:value-type="string">
            <text:p text:style-name="P17"><draw:control text:anchor-type="as-char" draw:z-index="94" draw:name="Forme6" draw:style-name="gr2" draw:text-style-name="P92" svg:width="6.501cm" svg:height="0.5cm" draw:control="control95"/></text:p>
          </table:table-cell>
          <table:table-cell table:style-name="Tableau2.A1" office:value-type="string">
            <text:p text:style-name="P17"><draw:control text:anchor-type="as-char" draw:z-index="95" draw:name="Forme6" draw:style-name="gr2" draw:text-style-name="P92" svg:width="6.501cm" svg:height="0.5cm" draw:control="control96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09" draw:name="Forme6" draw:style-name="gr2" draw:text-style-name="P92" svg:width="6.501cm" svg:height="0.5cm" draw:control="control110"/></text:p>
          </table:table-cell>
          <table:table-cell table:style-name="Tableau2.A1" office:value-type="string">
            <text:p text:style-name="P17"><draw:control text:anchor-type="as-char" draw:z-index="96" draw:name="Forme6" draw:style-name="gr2" draw:text-style-name="P92" svg:width="6.501cm" svg:height="0.5cm" draw:control="control97"/></text:p>
          </table:table-cell>
          <table:table-cell table:style-name="Tableau2.A1" office:value-type="string">
            <text:p text:style-name="P17"><draw:control text:anchor-type="as-char" draw:z-index="97" draw:name="Forme6" draw:style-name="gr2" draw:text-style-name="P92" svg:width="6.501cm" svg:height="0.5cm" draw:control="control98"/></text:p>
          </table:table-cell>
          <table:table-cell table:style-name="Tableau2.A1" office:value-type="string">
            <text:p text:style-name="P17"><draw:control text:anchor-type="as-char" draw:z-index="98" draw:name="Forme6" draw:style-name="gr2" draw:text-style-name="P92" svg:width="6.501cm" svg:height="0.5cm" draw:control="control99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10" draw:name="Forme6" draw:style-name="gr2" draw:text-style-name="P92" svg:width="6.501cm" svg:height="0.5cm" draw:control="control111"/></text:p>
          </table:table-cell>
          <table:table-cell table:style-name="Tableau2.A1" office:value-type="string">
            <text:p text:style-name="P17"><draw:control text:anchor-type="as-char" draw:z-index="99" draw:name="Forme6" draw:style-name="gr2" draw:text-style-name="P92" svg:width="6.501cm" svg:height="0.5cm" draw:control="control100"/></text:p>
          </table:table-cell>
          <table:table-cell table:style-name="Tableau2.A1" office:value-type="string">
            <text:p text:style-name="P17"><draw:control text:anchor-type="as-char" draw:z-index="100" draw:name="Forme6" draw:style-name="gr2" draw:text-style-name="P92" svg:width="6.501cm" svg:height="0.5cm" draw:control="control101"/></text:p>
          </table:table-cell>
          <table:table-cell table:style-name="Tableau2.A1" office:value-type="string">
            <text:p text:style-name="P17"><draw:control text:anchor-type="as-char" draw:z-index="101" draw:name="Forme6" draw:style-name="gr2" draw:text-style-name="P92" svg:width="6.501cm" svg:height="0.5cm" draw:control="control102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11" draw:name="Forme6" draw:style-name="gr2" draw:text-style-name="P92" svg:width="6.501cm" svg:height="0.5cm" draw:control="control112"/></text:p>
          </table:table-cell>
          <table:table-cell table:style-name="Tableau2.A1" office:value-type="string">
            <text:p text:style-name="P17"><draw:control text:anchor-type="as-char" draw:z-index="102" draw:name="Forme6" draw:style-name="gr2" draw:text-style-name="P92" svg:width="6.501cm" svg:height="0.5cm" draw:control="control103"/></text:p>
          </table:table-cell>
          <table:table-cell table:style-name="Tableau2.A1" office:value-type="string">
            <text:p text:style-name="P17"><draw:control text:anchor-type="as-char" draw:z-index="103" draw:name="Forme6" draw:style-name="gr2" draw:text-style-name="P92" svg:width="6.501cm" svg:height="0.5cm" draw:control="control104"/></text:p>
          </table:table-cell>
          <table:table-cell table:style-name="Tableau2.A1" office:value-type="string">
            <text:p text:style-name="P17"><draw:control text:anchor-type="as-char" draw:z-index="104" draw:name="Forme6" draw:style-name="gr2" draw:text-style-name="P92" svg:width="6.501cm" svg:height="0.5cm" draw:control="control105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12" draw:name="Forme6" draw:style-name="gr2" draw:text-style-name="P92" svg:width="6.501cm" svg:height="0.5cm" draw:control="control113"/></text:p>
          </table:table-cell>
          <table:table-cell table:style-name="Tableau2.A1" office:value-type="string">
            <text:p text:style-name="P17"><draw:control text:anchor-type="as-char" draw:z-index="105" draw:name="Forme6" draw:style-name="gr2" draw:text-style-name="P92" svg:width="6.501cm" svg:height="0.5cm" draw:control="control106"/></text:p>
          </table:table-cell>
          <table:table-cell table:style-name="Tableau2.A1" office:value-type="string">
            <text:p text:style-name="P17"><draw:control text:anchor-type="as-char" draw:z-index="113" draw:name="Forme6" draw:style-name="gr2" draw:text-style-name="P92" svg:width="6.501cm" svg:height="0.5cm" draw:control="control114"/></text:p>
          </table:table-cell>
          <table:table-cell table:style-name="Tableau2.A1" office:value-type="string">
            <text:p text:style-name="P17"><draw:control text:anchor-type="as-char" draw:z-index="114" draw:name="Forme6" draw:style-name="gr2" draw:text-style-name="P92" svg:width="6.501cm" svg:height="0.5cm" draw:control="control115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18" draw:name="Forme6" draw:style-name="gr2" draw:text-style-name="P92" svg:width="6.501cm" svg:height="0.5cm" draw:control="control119"/></text:p>
          </table:table-cell>
          <table:table-cell table:style-name="Tableau2.A1" office:value-type="string">
            <text:p text:style-name="P17"><draw:control text:anchor-type="as-char" draw:z-index="117" draw:name="Forme6" draw:style-name="gr2" draw:text-style-name="P92" svg:width="6.501cm" svg:height="0.5cm" draw:control="control118"/></text:p>
          </table:table-cell>
          <table:table-cell table:style-name="Tableau2.A1" office:value-type="string">
            <text:p text:style-name="P17"><draw:control text:anchor-type="as-char" draw:z-index="116" draw:name="Forme6" draw:style-name="gr2" draw:text-style-name="P92" svg:width="6.501cm" svg:height="0.5cm" draw:control="control117"/></text:p>
          </table:table-cell>
          <table:table-cell table:style-name="Tableau2.A1" office:value-type="string">
            <text:p text:style-name="P17"><draw:control text:anchor-type="as-char" draw:z-index="115" draw:name="Forme6" draw:style-name="gr2" draw:text-style-name="P92" svg:width="6.501cm" svg:height="0.5cm" draw:control="control116"/></text:p>
          </table:table-cell>
        </table:table-row>
        <table:table-row>
          <table:table-cell table:style-name="Tableau2.A1" office:value-type="string">
            <text:p text:style-name="P17"><draw:control text:anchor-type="as-char" draw:z-index="119" draw:name="Forme6" draw:style-name="gr2" draw:text-style-name="P92" svg:width="6.501cm" svg:height="0.5cm" draw:control="control120"/></text:p>
          </table:table-cell>
          <table:table-cell table:style-name="Tableau2.A1" office:value-type="string">
            <text:p text:style-name="P17"><draw:control text:anchor-type="as-char" draw:z-index="120" draw:name="Forme6" draw:style-name="gr2" draw:text-style-name="P92" svg:width="6.501cm" svg:height="0.5cm" draw:control="control121"/></text:p>
          </table:table-cell>
          <table:table-cell table:style-name="Tableau2.A1" office:value-type="string">
            <text:p text:style-name="P17"><draw:control text:anchor-type="as-char" draw:z-index="121" draw:name="Forme6" draw:style-name="gr2" draw:text-style-name="P92" svg:width="6.501cm" svg:height="0.5cm" draw:control="control122"/></text:p>
          </table:table-cell>
          <table:table-cell table:style-name="Tableau2.A1" office:value-type="string">
            <text:p text:style-name="P17"><draw:control text:anchor-type="as-char" draw:z-index="122" draw:name="Forme6" draw:style-name="gr2" draw:text-style-name="P92" svg:width="6.501cm" svg:height="0.5cm" draw:control="control123"/></text:p>
          </table:table-cell>
        </table:table-row>
      </table:table>
      <text:p text:style-name="P36">Procuration:s<text:note text:id="ftn3" text:note-class="footnote"><text:note-citation>3</text:note-citation><text:note-body><text:p text:style-name="Footnote"><text:s/> Indiquer <text:s/>les noms et prénoms des élus concernés</text:p></text:note-body></text:note> </text:p>
      <table:table table:name="Tableau98" table:style-name="Tableau98">
        <table:table-column table:style-name="Tableau98.A"/>
        <table:table-row>
          <table:table-cell table:style-name="Tableau98.A1" office:value-type="string">
            <text:p text:style-name="P38"><draw:control text:anchor-type="as-char" draw:z-index="123" draw:name="Forme19" draw:style-name="gr6" draw:text-style-name="P92" svg:width="27.429cm" svg:height="2.5cm" draw:control="control124"/></text:p>
          </table:table-cell>
        </table:table-row>
      </table:table>
      <text:h text:style-name="P70" text:outline-level="1"/>
      <text:h text:style-name="P71" text:outline-level="1"><text:span text:style-name="T24">1. Installation des </text:span><text:span text:style-name="T24">membres de l’assemblée délibérante</text:span><text:span text:style-name="Footnote_20_Symbol"><text:span text:style-name="T24"><text:note text:id="ftn4" text:note-class="footnote"><text:note-citation>4</text:note-citation><text:note-body><text:p text:style-name="P32"><text:s/>Ce paragraphe n’est pas rempli lorsque l’élection des membres du bureau a lieu en cours de mandature.</text:p></text:note-body></text:note></text:span></text:span></text:h>
      <text:p text:style-name="P23">La séance a été ouverte sous la présidence de <text:s/><draw:control text:anchor-type="as-char" draw:z-index="124" draw:name="Forme28" draw:style-name="gr7" draw:text-style-name="P93" svg:width="1.38cm" svg:height="0.5cm" draw:control="control125"/> <draw:control text:anchor-type="as-char" draw:z-index="125" draw:name="Forme29" draw:style-name="gr3" draw:text-style-name="P93" svg:width="1.754cm" svg:height="0.5cm" draw:control="control126"/> <draw:control text:anchor-type="as-char" draw:z-index="126" draw:name="Forme9" draw:style-name="gr8" draw:text-style-name="P89" svg:width="7.261cm" svg:height="0.5cm" draw:control="control127"/> <text:span text:style-name="T30">Président(e) sortant(e)</text:span><text:span text:style-name="T30">, qui a déclaré </text:span><text:span text:style-name="T31">les membres </text:span><text:span text:style-name="T31">du Comité </text:span><text:span text:style-name="T31">(ou conseil)</text:span><text:span text:style-name="T31"> </text:span><text:span text:style-name="T31">syndical</text:span><text:span text:style-name="T30"> </text:span><text:span text:style-name="T30">cités ci-dessus (présents et absents) installés dans leurs fonctions. </text:span></text:p>
      <text:p text:style-name="P24"><draw:control text:anchor-type="as-char" svg:y="-0.501cm" draw:z-index="127" draw:name="Forme28" draw:style-name="gr9" draw:text-style-name="P93" svg:width="1.562cm" svg:height="0.75cm" draw:control="control128"/> <text:s/><draw:control text:anchor-type="as-char" draw:z-index="128" draw:name="Forme29" draw:style-name="gr3" draw:text-style-name="P93" svg:width="1.613cm" svg:height="0.821cm" draw:control="control129"/> <text:s/><draw:control text:anchor-type="as-char" draw:z-index="129" draw:name="Forme9" draw:style-name="gr8" draw:text-style-name="P89" svg:width="7.261cm" svg:height="0.5cm" draw:control="control130"/> <text:span text:style-name="T30">été désigné(e) en qualité de secrétaire par le </text:span><text:span text:style-name="T30">comité</text:span><text:span text:style-name="T30"> (art. L. 2121-15 du CGCT). </text:span></text:p>
      <text:p text:style-name="P42">2. Élection du Président</text:p>
      <text:h text:style-name="P73" text:outline-level="2">A) Présidence de l’assemblée</text:h>
      <text:p text:style-name="P28"><text:span text:style-name="T13">Le plus âgé des membres présents </text:span><text:span text:style-name="T14">du </text:span><text:span text:style-name="T14">c</text:span><text:span text:style-name="T14">omité </text:span><text:span text:style-name="T14">syndical</text:span><text:span text:style-name="T13"> a pris la présidence de l’assemblée (art. L. 2122-8 du CGCT). Il a procédé à l’appel nominal des délégués, a dénombré </text:span><text:span text:style-name="T13"><draw:control text:anchor-type="as-char" draw:z-index="130" draw:name="Forme30" draw:style-name="gr10" draw:text-style-name="P94" svg:width="1.371cm" svg:height="0.5cm" draw:control="control131"/></text:span><text:span text:style-name="T13"> membres présents et a constaté que la condition de quorum posée à l’article L. 2121-17 du CGCT était remplie</text:span><text:span text:style-name="Footnote_20_Symbol"><text:span text:style-name="T13"><text:note text:id="ftn5" text:note-class="footnote"><text:note-citation>5</text:note-citation><text:note-body><text:p text:style-name="Footnote"><text:s text:c="2"/>Majorité des membres en exercice.</text:p></text:note-body></text:note></text:span></text:span><text:span text:style-name="T13">.</text:span></text:p>
      <text:p text:style-name="P18">Il a ensuite invité le <text:span text:style-name="T34">comité syndical </text:span>à procéder à l’élection du Président. Il a rappelé, qu’en application des articles L. 2122-4 et L. 2122-7 du CGCT rendus applicables aux établissements publics de coopération intercommunale (EPCI) et aux syndicats mixtes, par renvoi de l’article L.5211-2 du même code, le Président est élu au scrutin secret, uninominal et à la majorité absolue parmi les <text:span text:style-name="T34">membres </text:span><text:span text:style-name="T34">de l’assemblée délibérante. </text:span>Si, après deux tours de scrutin, aucun candidat n’a obtenu la majorité absolue, il est procédé à un troisième tour de scrutin et l’élection a lieu à la majorité relative. En cas d’égalité de suffrages, le plus âgé est déclaré élu. </text:p>
      <text:h text:style-name="P74" text:outline-level="2">B) Constitution du bureau de Vote</text:h>
      <text:p text:style-name="P35"><text:span text:style-name="T34">Le </text:span><text:span text:style-name="T34">comité syndical </text:span>a désigné deux assesseurs (au moins) : </text:p>
      <table:table table:name="Tableau188" table:style-name="Tableau188">
        <table:table-column table:style-name="Tableau188.A"/>
        <table:table-column table:style-name="Tableau188.B"/>
        <table:table-row>
          <table:table-cell table:style-name="Tableau188.A1" office:value-type="string">
            <text:p text:style-name="P64"><draw:control text:anchor-type="as-char" svg:y="-0.501cm" draw:z-index="131" draw:name="Forme28" draw:style-name="gr9" draw:text-style-name="P93" svg:width="1.288cm" svg:height="0.539cm" draw:control="control132"/><draw:control text:anchor-type="as-char" draw:z-index="132" draw:name="Forme29" draw:style-name="gr3" draw:text-style-name="P93" svg:width="1.613cm" svg:height="0.389cm" draw:control="control134"/></text:p>
          </table:table-cell>
          <table:table-cell table:style-name="Tableau188.A1" office:value-type="string">
            <text:p text:style-name="P60"><draw:control text:anchor-type="as-char" svg:y="-0.333cm" draw:z-index="133" draw:name="Forme11" draw:style-name="gr5" draw:text-style-name="P92" svg:width="19.301cm" svg:height="0.5cm" draw:control="control133"/></text:p>
          </table:table-cell>
        </table:table-row>
        <table:table-row>
          <table:table-cell table:style-name="Tableau188.A1" office:value-type="string">
            <text:p text:style-name="P64"><draw:control text:anchor-type="as-char" svg:y="-0.501cm" draw:z-index="134" draw:name="Forme28" draw:style-name="gr9" draw:text-style-name="P93" svg:width="1.288cm" svg:height="0.539cm" draw:control="control135"/><draw:control text:anchor-type="as-char" draw:z-index="135" draw:name="Forme29" draw:style-name="gr3" draw:text-style-name="P93" svg:width="1.613cm" svg:height="0.389cm" draw:control="control136"/></text:p>
          </table:table-cell>
          <table:table-cell table:style-name="Tableau188.A1" office:value-type="string">
            <text:p text:style-name="P59"><draw:control text:anchor-type="as-char" svg:y="-0.333cm" draw:z-index="140" draw:name="Forme11" draw:style-name="gr5" draw:text-style-name="P92" svg:width="19.301cm" svg:height="0.5cm" draw:control="control141"/></text:p>
          </table:table-cell>
        </table:table-row>
        <table:table-row>
          <table:table-cell table:style-name="Tableau188.A1" office:value-type="string">
            <text:p text:style-name="P64"><draw:control text:anchor-type="as-char" svg:y="-0.501cm" draw:z-index="136" draw:name="Forme28" draw:style-name="gr9" draw:text-style-name="P93" svg:width="1.288cm" svg:height="0.539cm" draw:control="control137"/><draw:control text:anchor-type="as-char" draw:z-index="137" draw:name="Forme29" draw:style-name="gr3" draw:text-style-name="P93" svg:width="1.613cm" svg:height="0.389cm" draw:control="control138"/></text:p>
          </table:table-cell>
          <table:table-cell table:style-name="Tableau188.A1" office:value-type="string">
            <text:p text:style-name="P59"><draw:control text:anchor-type="as-char" svg:y="-0.333cm" draw:z-index="141" draw:name="Forme11" draw:style-name="gr5" draw:text-style-name="P92" svg:width="19.301cm" svg:height="0.5cm" draw:control="control142"/></text:p>
          </table:table-cell>
        </table:table-row>
        <table:table-row>
          <table:table-cell table:style-name="Tableau188.A1" office:value-type="string">
            <text:p text:style-name="P64"><draw:control text:anchor-type="as-char" svg:y="-0.501cm" draw:z-index="138" draw:name="Forme28" draw:style-name="gr9" draw:text-style-name="P93" svg:width="1.288cm" svg:height="0.539cm" draw:control="control139"/><draw:control text:anchor-type="as-char" draw:z-index="139" draw:name="Forme29" draw:style-name="gr3" draw:text-style-name="P93" svg:width="1.613cm" svg:height="0.389cm" draw:control="control140"/></text:p>
          </table:table-cell>
          <table:table-cell table:style-name="Tableau188.A1" office:value-type="string">
            <text:p text:style-name="P59"><draw:control text:anchor-type="as-char" svg:y="-0.333cm" draw:z-index="142" draw:name="Forme11" draw:style-name="gr5" draw:text-style-name="P92" svg:width="19.301cm" svg:height="0.5cm" draw:control="control143"/></text:p>
          </table:table-cell>
        </table:table-row>
      </table:table>
      <text:h text:style-name="P75" text:outline-level="2"><text:span text:style-name="T27">C)</text:span><text:span text:style-name="T27"> Déroulement de chaque tour de scrutin</text:span></text:h>
      <text:p text:style-name="P26">Chaque membre <text:span text:style-name="T34">comité syndical</text:span>, à l’appel de son nom, s’est approché de la table de vote. Il a fait constater au président qu’il n’était porteur que d’une seule enveloppe du modèle uniforme fourni par l’EPCI ou Syndicat. Le président l’a constaté, sans toucher l’enveloppe que <text:span text:style-name="T34">le délégué</text:span> a déposée lui-même dans l’urne ou le réceptacle prévu à cet effet. Le nombre des délégués qui n’ont pas souhaité prendre part au vote, à l’appel de leur nom, a été enregistré. </text:p>
      <text:p text:style-name="P27"><text:span text:style-name="T6">Après le vote du dernier </text:span><text:span text:style-name="T11">délégué</text:span><text:span text:style-name="T6">, il a été immédiatement procédé au dépouillement des bulletins de vote. </text:span><text:span text:style-name="T9">Les bulletins et enveloppes déclarés nuls par le bureau </text:span><text:span text:style-name="T9">de vote </text:span><text:span text:style-name="T9">en application de l’article L. 66 du code électoral </text:span><text:span text:style-name="T8">ont été sans exception signés par les membres du bureau </text:span><text:span text:style-name="T8">de vote </text:span><text:span text:style-name="T8">et annexés au procès-verbal avec mention de la cause de leur annexion</text:span><text:span text:style-name="T10">.</text:span><text:span text:style-name="T6"> Ces bulletins et enveloppes ont été annexés les premiers avec leurs enveloppes, les seconde</text:span><text:span text:style-name="T6">s</text:span><text:span text:style-name="T6"> avec leurs bulletins, </text:span><text:span text:style-name="T8">le tout placé dans une enveloppe close jointe au procès-verbal portant l’indication du scrutin concerné. </text:span></text:p>
      <text:p text:style-name="P25">Lorsque l’élection n’a pas été acquise lors d’un des deux premiers tours de scrutin, il a été procédé à un nouveau tour de scrutin.</text:p>
      <text:h text:style-name="P76" text:outline-level="2">Résultats du premier tour de scrutin</text:h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43"><text:span text:style-name="T20">a. Nombre de </text:span><text:span text:style-name="T20">membres</text:span><text:span text:style-name="T20"> présents à l’appel n’ayant pas pris part au vote</text:span><text:span text:style-name="T21"> </text:span></text:p>
          </table:table-cell>
          <table:table-cell table:style-name="Tableau21.A1" office:value-type="string">
            <text:p text:style-name="P1"><draw:control text:anchor-type="as-char" draw:z-index="143" draw:name="Forme31" draw:style-name="gr2" draw:text-style-name="P95" svg:width="2.601cm" svg:height="0.5cm" draw:control="control144"/></text:p>
          </table:table-cell>
        </table:table-row>
        <table:table-row>
          <table:table-cell table:style-name="Tableau21.A1" office:value-type="string">
            <text:p text:style-name="P44">b. Nombre de votants (enveloppes déposées) </text:p>
          </table:table-cell>
          <table:table-cell table:style-name="Tableau21.A1" office:value-type="string">
            <text:p text:style-name="P1"><draw:control text:anchor-type="as-char" draw:z-index="144" draw:name="Forme31" draw:style-name="gr2" draw:text-style-name="P95" svg:width="2.601cm" svg:height="0.5cm" draw:control="control145"/></text:p>
          </table:table-cell>
        </table:table-row>
        <table:table-row>
          <table:table-cell table:style-name="Tableau21.A1" office:value-type="string">
            <text:p text:style-name="P48">c. Nombre de suffrages déclarés nuls par le bureau (art. L. 66 du code électoral)</text:p>
          </table:table-cell>
          <table:table-cell table:style-name="Tableau21.A1" office:value-type="string">
            <text:p text:style-name="P1"><draw:control text:anchor-type="as-char" draw:z-index="145" draw:name="Forme31" draw:style-name="gr2" draw:text-style-name="P95" svg:width="2.601cm" svg:height="0.5cm" draw:control="control146"/></text:p>
          </table:table-cell>
        </table:table-row>
        <table:table-row>
          <table:table-cell table:style-name="Tableau21.A1" office:value-type="string">
            <text:p text:style-name="P50"><text:span text:style-name="T20">d</text:span><text:span text:style-name="T20">. </text:span><text:span text:style-name="T20">Nombre de bulletins blancs (art. L 65 du code électoral</text:span><text:span text:style-name="T20">)</text:span></text:p>
          </table:table-cell>
          <table:table-cell table:style-name="Tableau21.A1" office:value-type="string">
            <text:p text:style-name="P1"><draw:control text:anchor-type="as-char" draw:z-index="146" draw:name="Forme31" draw:style-name="gr2" draw:text-style-name="P95" svg:width="2.601cm" svg:height="0.5cm" draw:control="control147"/></text:p>
          </table:table-cell>
        </table:table-row>
        <table:table-row>
          <table:table-cell table:style-name="Tableau21.A1" office:value-type="string">
            <text:p text:style-name="P45">e. Nombre de suffrages exprimés [b – c - d] </text:p>
          </table:table-cell>
          <table:table-cell table:style-name="Tableau21.A1" office:value-type="string">
            <text:p text:style-name="P1"><draw:control text:anchor-type="as-char" draw:z-index="273" draw:name="Forme31" draw:style-name="gr2" draw:text-style-name="P95" svg:width="2.601cm" svg:height="0.5cm" draw:control="control274"/></text:p>
          </table:table-cell>
        </table:table-row>
        <table:table-row>
          <table:table-cell table:style-name="Tableau21.A1" office:value-type="string">
            <text:p text:style-name="P52"><text:span text:style-name="T1">f. <text:s/></text:span><text:span text:style-name="T20">M</text:span><text:span text:style-name="T1">ajorité </text:span><text:span text:style-name="T20">absolue </text:span></text:p>
          </table:table-cell>
          <table:table-cell table:style-name="Tableau21.A1" office:value-type="string">
            <text:p text:style-name="P1"><draw:control text:anchor-type="as-char" draw:z-index="147" draw:name="Forme31" draw:style-name="gr2" draw:text-style-name="P95" svg:width="2.601cm" svg:height="0.5cm" draw:control="control148"/></text:p>
          </table:table-cell>
        </table:table-row>
      </table:table>
      <text:p text:style-name="P67"/>
      <table:table table:name="Tableau186" table:style-name="Tableau186">
        <table:table-column table:style-name="Tableau186.A"/>
        <table:table-column table:style-name="Tableau186.B"/>
        <table:table-column table:style-name="Tableau186.C"/>
        <table:table-header-rows>
          <table:table-row table:style-name="Tableau186.1">
            <table:table-cell table:style-name="Tableau186.A1" table:number-rows-spanned="2" office:value-type="string">
              <text:h text:style-name="Heading_20_3" text:outline-level="3">INDIQUER LES NOM ET PRÉNOM DES CANDIDATS</text:h>
              <text:p text:style-name="P4">(dans l’ordre alphabétique)</text:p>
            </table:table-cell>
            <table:table-cell table:style-name="Tableau186.B1" table:number-columns-spanned="2" office:value-type="string">
              <text:h text:style-name="Heading_20_3" text:outline-level="3">NOMBRE DE SUFFRAGES OBTENUS</text:h>
            </table:table-cell>
            <table:covered-table-cell/>
          </table:table-row>
        </table:table-header-rows>
        <table:table-row table:style-name="Tableau186.2">
          <table:covered-table-cell/>
          <table:table-cell table:style-name="Tableau186.B2" office:value-type="string">
            <text:p text:style-name="P30">En chiffres</text:p>
          </table:table-cell>
          <table:table-cell table:style-name="Tableau186.C2" office:value-type="string">
            <text:p text:style-name="P30">En toutes lettres</text:p>
          </table:table-cell>
        </table:table-row>
        <table:table-row table:style-name="Tableau186.3">
          <table:table-cell table:style-name="Tableau186.A1" office:value-type="string">
            <text:p text:style-name="P2"><draw:control text:anchor-type="as-char" draw:z-index="148" draw:name="Forme23" draw:style-name="gr2" draw:text-style-name="P92" svg:width="8.676cm" svg:height="0.5cm" draw:control="control149"/></text:p>
          </table:table-cell>
          <table:table-cell table:style-name="Tableau186.B3" office:value-type="string">
            <text:p text:style-name="P33"><draw:control text:anchor-type="as-char" draw:z-index="153" draw:name="Forme32" draw:style-name="gr10" draw:text-style-name="P95" svg:width="2.001cm" svg:height="0.5cm" draw:control="control154"/></text:p>
          </table:table-cell>
          <table:table-cell table:style-name="Tableau186.C3" office:value-type="string">
            <text:p text:style-name="P7"><draw:control text:anchor-type="as-char" draw:z-index="158" draw:name="Forme23" draw:style-name="gr2" draw:text-style-name="P92" svg:width="9cm" svg:height="0.5cm" draw:control="control159"/></text:p>
          </table:table-cell>
        </table:table-row>
        <table:table-row table:style-name="Tableau186.3">
          <table:table-cell table:style-name="Tableau186.B3" office:value-type="string">
            <text:p text:style-name="P3"><draw:control text:anchor-type="as-char" draw:z-index="149" draw:name="Forme23" draw:style-name="gr2" draw:text-style-name="P92" svg:width="8.676cm" svg:height="0.5cm" draw:control="control150"/></text:p>
          </table:table-cell>
          <table:table-cell table:style-name="Tableau186.B3" office:value-type="string">
            <text:p text:style-name="P8"><draw:control text:anchor-type="as-char" draw:z-index="154" draw:name="Forme32" draw:style-name="gr10" draw:text-style-name="P95" svg:width="2.001cm" svg:height="0.5cm" draw:control="control155"/></text:p>
          </table:table-cell>
          <table:table-cell table:style-name="Tableau186.C3" office:value-type="string">
            <text:p text:style-name="P7"><draw:control text:anchor-type="as-char" draw:z-index="159" draw:name="Forme23" draw:style-name="gr2" draw:text-style-name="P92" svg:width="9cm" svg:height="0.5cm" draw:control="control160"/></text:p>
          </table:table-cell>
        </table:table-row>
        <table:table-row table:style-name="Tableau186.3">
          <table:table-cell table:style-name="Tableau186.B3" office:value-type="string">
            <text:p text:style-name="P2"><draw:control text:anchor-type="as-char" draw:z-index="150" draw:name="Forme23" draw:style-name="gr2" draw:text-style-name="P92" svg:width="8.676cm" svg:height="0.5cm" draw:control="control151"/></text:p>
          </table:table-cell>
          <table:table-cell table:style-name="Tableau186.B3" office:value-type="string">
            <text:p text:style-name="P8"><draw:control text:anchor-type="as-char" draw:z-index="155" draw:name="Forme32" draw:style-name="gr10" draw:text-style-name="P95" svg:width="2.001cm" svg:height="0.5cm" draw:control="control156"/></text:p>
          </table:table-cell>
          <table:table-cell table:style-name="Tableau186.C3" office:value-type="string">
            <text:p text:style-name="P7"><draw:control text:anchor-type="as-char" draw:z-index="160" draw:name="Forme23" draw:style-name="gr2" draw:text-style-name="P92" svg:width="9cm" svg:height="0.5cm" draw:control="control161"/></text:p>
          </table:table-cell>
        </table:table-row>
        <table:table-row table:style-name="Tableau186.3">
          <table:table-cell table:style-name="Tableau186.B3" office:value-type="string">
            <text:p text:style-name="P2"><draw:control text:anchor-type="as-char" draw:z-index="151" draw:name="Forme23" draw:style-name="gr2" draw:text-style-name="P92" svg:width="8.676cm" svg:height="0.5cm" draw:control="control152"/></text:p>
          </table:table-cell>
          <table:table-cell table:style-name="Tableau186.B3" office:value-type="string">
            <text:p text:style-name="P8"><draw:control text:anchor-type="as-char" draw:z-index="156" draw:name="Forme32" draw:style-name="gr10" draw:text-style-name="P95" svg:width="2.001cm" svg:height="0.5cm" draw:control="control157"/></text:p>
          </table:table-cell>
          <table:table-cell table:style-name="Tableau186.C3" office:value-type="string">
            <text:p text:style-name="P7"><draw:control text:anchor-type="as-char" draw:z-index="161" draw:name="Forme23" draw:style-name="gr2" draw:text-style-name="P92" svg:width="9cm" svg:height="0.5cm" draw:control="control162"/></text:p>
          </table:table-cell>
        </table:table-row>
        <text:soft-page-break/>
        <table:table-row table:style-name="Tableau186.3">
          <table:table-cell table:style-name="Tableau186.A7" office:value-type="string">
            <text:p text:style-name="P2"><draw:control text:anchor-type="as-char" draw:z-index="152" draw:name="Forme23" draw:style-name="gr2" draw:text-style-name="P92" svg:width="8.676cm" svg:height="0.5cm" draw:control="control153"/></text:p>
          </table:table-cell>
          <table:table-cell table:style-name="Tableau186.A7" office:value-type="string">
            <text:p text:style-name="P8"><draw:control text:anchor-type="as-char" draw:z-index="157" draw:name="Forme32" draw:style-name="gr10" draw:text-style-name="P95" svg:width="2.001cm" svg:height="0.5cm" draw:control="control158"/></text:p>
          </table:table-cell>
          <table:table-cell table:style-name="Tableau186.C7" office:value-type="string">
            <text:p text:style-name="P7"><draw:control text:anchor-type="as-char" draw:z-index="162" draw:name="Forme23" draw:style-name="gr2" draw:text-style-name="P92" svg:width="9cm" svg:height="0.5cm" draw:control="control163"/></text:p>
          </table:table-cell>
        </table:table-row>
      </table:table>
      <text:p text:style-name="Standard"/>
      <text:h text:style-name="P77" text:outline-level="2"><text:span text:style-name="T7">Résultats du deuxième tour de scrutin </text:span><text:span text:style-name="Footnote_20_Symbol"><text:span text:style-name="T2"><text:note text:id="ftn6" text:note-class="footnote"><text:note-citation>6</text:note-citation><text:note-body><text:p text:style-name="P32"><text:s/>Ne pas remplir <text:span text:style-name="T28">si l’élection a été acquise au premier tour.</text:span></text:p></text:note-body></text:note></text:span></text:span></text:h>
      <text:h text:style-name="P78" text:outline-level="2"><text:span text:style-name="Footnote_20_Symbol"><text:span text:style-name="T2"/></text:span></text:h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43"><text:span text:style-name="T20">a. Nombre de </text:span><text:span text:style-name="T20">membres</text:span><text:span text:style-name="T20"> présents à l’appel n’ayant pas pris part au vote</text:span><text:span text:style-name="T21"> </text:span></text:p>
          </table:table-cell>
          <table:table-cell table:style-name="Tableau22.A1" office:value-type="string">
            <text:p text:style-name="P1"><draw:control text:anchor-type="as-char" draw:z-index="163" draw:name="Forme31" draw:style-name="gr2" draw:text-style-name="P95" svg:width="2.601cm" svg:height="0.5cm" draw:control="control164"/></text:p>
          </table:table-cell>
        </table:table-row>
        <table:table-row>
          <table:table-cell table:style-name="Tableau22.A1" office:value-type="string">
            <text:p text:style-name="P44">b. Nombre de votants (enveloppes déposées) </text:p>
          </table:table-cell>
          <table:table-cell table:style-name="Tableau22.A1" office:value-type="string">
            <text:p text:style-name="P1"><draw:control text:anchor-type="as-char" draw:z-index="164" draw:name="Forme31" draw:style-name="gr2" draw:text-style-name="P95" svg:width="2.601cm" svg:height="0.5cm" draw:control="control165"/></text:p>
          </table:table-cell>
        </table:table-row>
        <table:table-row>
          <table:table-cell table:style-name="Tableau22.A1" office:value-type="string">
            <text:p text:style-name="P43"><text:span text:style-name="T1">c. Nombre de suffrages déclarés </text:span><text:span text:style-name="T1"><text:s/></text:span><text:span text:style-name="T1">nuls par le bureau (art. L. 66 du code électoral)</text:span></text:p>
          </table:table-cell>
          <table:table-cell table:style-name="Tableau22.A1" office:value-type="string">
            <text:p text:style-name="P1"><draw:control text:anchor-type="as-char" draw:z-index="165" draw:name="Forme31" draw:style-name="gr2" draw:text-style-name="P95" svg:width="2.601cm" svg:height="0.5cm" draw:control="control166"/></text:p>
          </table:table-cell>
        </table:table-row>
        <table:table-row>
          <table:table-cell table:style-name="Tableau22.A1" office:value-type="string">
            <text:p text:style-name="P50"><text:span text:style-name="T20">d</text:span><text:span text:style-name="T20">. </text:span><text:span text:style-name="T20">Nombre de bulletins blancs (art. L 65 du code électoral</text:span><text:span text:style-name="T20">)</text:span></text:p>
          </table:table-cell>
          <table:table-cell table:style-name="Tableau22.A1" office:value-type="string">
            <text:p text:style-name="P1"><draw:control text:anchor-type="as-char" draw:z-index="166" draw:name="Forme31" draw:style-name="gr2" draw:text-style-name="P95" svg:width="2.601cm" svg:height="0.5cm" draw:control="control167"/></text:p>
          </table:table-cell>
        </table:table-row>
        <table:table-row>
          <table:table-cell table:style-name="Tableau22.A1" office:value-type="string">
            <text:p text:style-name="P45">e. Nombre de suffrages exprimés [b – c - d] </text:p>
          </table:table-cell>
          <table:table-cell table:style-name="Tableau22.A1" office:value-type="string">
            <text:p text:style-name="P1"><draw:control text:anchor-type="as-char" draw:z-index="167" draw:name="Forme31" draw:style-name="gr2" draw:text-style-name="P95" svg:width="2.601cm" svg:height="0.5cm" draw:control="control168"/></text:p>
          </table:table-cell>
        </table:table-row>
        <table:table-row>
          <table:table-cell table:style-name="Tableau22.A1" office:value-type="string">
            <text:p text:style-name="P52"><text:span text:style-name="T1">f. <text:s/></text:span><text:span text:style-name="T20">M</text:span><text:span text:style-name="T1">ajorité </text:span><text:span text:style-name="T20">absolue </text:span></text:p>
          </table:table-cell>
          <table:table-cell table:style-name="Tableau22.A1" office:value-type="string">
            <text:p text:style-name="P1"><draw:control text:anchor-type="as-char" draw:z-index="168" draw:name="Forme31" draw:style-name="gr2" draw:text-style-name="P95" svg:width="2.601cm" svg:height="0.5cm" draw:control="control169"/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4.2">
          <table:covered-table-cell/>
          <table:table-cell table:style-name="Tableau4.B2" office:value-type="string">
            <text:p text:style-name="P30">En chiffres</text:p>
          </table:table-cell>
          <table:table-cell table:style-name="Tableau4.C2" office:value-type="string">
            <text:p text:style-name="P30">En toutes lettres</text:p>
          </table:table-cell>
        </table:table-row>
        <table:table-row table:style-name="Tableau4.3">
          <table:table-cell table:style-name="Tableau4.A1" office:value-type="string">
            <text:p text:style-name="P2"><draw:control text:anchor-type="as-char" draw:z-index="169" draw:name="Forme23" draw:style-name="gr2" draw:text-style-name="P92" svg:width="8.676cm" svg:height="0.5cm" draw:control="control170"/></text:p>
          </table:table-cell>
          <table:table-cell table:style-name="Tableau4.B3" office:value-type="string">
            <text:p text:style-name="P33"><draw:control text:anchor-type="as-char" draw:z-index="170" draw:name="Forme32" draw:style-name="gr10" draw:text-style-name="P95" svg:width="2.001cm" svg:height="0.5cm" draw:control="control171"/></text:p>
          </table:table-cell>
          <table:table-cell table:style-name="Tableau4.C3" office:value-type="string">
            <text:p text:style-name="P7"><draw:control text:anchor-type="as-char" draw:z-index="171" draw:name="Forme23" draw:style-name="gr2" draw:text-style-name="P92" svg:width="9cm" svg:height="0.5cm" draw:control="control172"/></text:p>
          </table:table-cell>
        </table:table-row>
        <table:table-row table:style-name="Tableau4.3">
          <table:table-cell table:style-name="Tableau4.B3" office:value-type="string">
            <text:p text:style-name="P3"><draw:control text:anchor-type="as-char" draw:z-index="172" draw:name="Forme23" draw:style-name="gr2" draw:text-style-name="P92" svg:width="8.676cm" svg:height="0.5cm" draw:control="control173"/></text:p>
          </table:table-cell>
          <table:table-cell table:style-name="Tableau4.B3" office:value-type="string">
            <text:p text:style-name="P8"><draw:control text:anchor-type="as-char" draw:z-index="173" draw:name="Forme32" draw:style-name="gr10" draw:text-style-name="P95" svg:width="2.001cm" svg:height="0.5cm" draw:control="control174"/></text:p>
          </table:table-cell>
          <table:table-cell table:style-name="Tableau4.C3" office:value-type="string">
            <text:p text:style-name="P7"><draw:control text:anchor-type="as-char" draw:z-index="174" draw:name="Forme23" draw:style-name="gr2" draw:text-style-name="P92" svg:width="9cm" svg:height="0.5cm" draw:control="control175"/></text:p>
          </table:table-cell>
        </table:table-row>
        <table:table-row table:style-name="Tableau4.3">
          <table:table-cell table:style-name="Tableau4.B3" office:value-type="string">
            <text:p text:style-name="P2"><draw:control text:anchor-type="as-char" draw:z-index="175" draw:name="Forme23" draw:style-name="gr2" draw:text-style-name="P92" svg:width="8.676cm" svg:height="0.5cm" draw:control="control176"/></text:p>
          </table:table-cell>
          <table:table-cell table:style-name="Tableau4.B3" office:value-type="string">
            <text:p text:style-name="P8"><draw:control text:anchor-type="as-char" draw:z-index="176" draw:name="Forme32" draw:style-name="gr2" draw:text-style-name="P95" svg:width="2.001cm" svg:height="0.5cm" draw:control="control177"/></text:p>
          </table:table-cell>
          <table:table-cell table:style-name="Tableau4.C3" office:value-type="string">
            <text:p text:style-name="P7"><draw:control text:anchor-type="as-char" draw:z-index="177" draw:name="Forme23" draw:style-name="gr2" draw:text-style-name="P92" svg:width="9cm" svg:height="0.5cm" draw:control="control178"/></text:p>
          </table:table-cell>
        </table:table-row>
        <table:table-row table:style-name="Tableau4.3">
          <table:table-cell table:style-name="Tableau4.B3" office:value-type="string">
            <text:p text:style-name="P2"><draw:control text:anchor-type="as-char" draw:z-index="178" draw:name="Forme23" draw:style-name="gr2" draw:text-style-name="P92" svg:width="8.676cm" svg:height="0.5cm" draw:control="control179"/></text:p>
          </table:table-cell>
          <table:table-cell table:style-name="Tableau4.B3" office:value-type="string">
            <text:p text:style-name="P8"><draw:control text:anchor-type="as-char" draw:z-index="179" draw:name="Forme32" draw:style-name="gr10" draw:text-style-name="P95" svg:width="2.001cm" svg:height="0.5cm" draw:control="control180"/></text:p>
          </table:table-cell>
          <table:table-cell table:style-name="Tableau4.C3" office:value-type="string">
            <text:p text:style-name="P7"><draw:control text:anchor-type="as-char" draw:z-index="180" draw:name="Forme23" draw:style-name="gr2" draw:text-style-name="P92" svg:width="9cm" svg:height="0.5cm" draw:control="control181"/></text:p>
          </table:table-cell>
        </table:table-row>
        <table:table-row table:style-name="Tableau4.3">
          <table:table-cell table:style-name="Tableau4.A7" office:value-type="string">
            <text:p text:style-name="P2"><draw:control text:anchor-type="as-char" draw:z-index="181" draw:name="Forme23" draw:style-name="gr2" draw:text-style-name="P92" svg:width="8.676cm" svg:height="0.5cm" draw:control="control182"/></text:p>
          </table:table-cell>
          <table:table-cell table:style-name="Tableau4.A7" office:value-type="string">
            <text:p text:style-name="P8"><draw:control text:anchor-type="as-char" draw:z-index="182" draw:name="Forme32" draw:style-name="gr10" draw:text-style-name="P95" svg:width="2.001cm" svg:height="0.5cm" draw:control="control183"/></text:p>
          </table:table-cell>
          <table:table-cell table:style-name="Tableau4.C7" office:value-type="string">
            <text:p text:style-name="P7"><draw:control text:anchor-type="as-char" draw:z-index="183" draw:name="Forme23" draw:style-name="gr2" draw:text-style-name="P92" svg:width="9cm" svg:height="0.5cm" draw:control="control184"/></text:p>
          </table:table-cell>
        </table:table-row>
      </table:table>
      <text:h text:style-name="P79" text:outline-level="2"><text:span text:style-name="T7">Résultats du troisième tour de scrutin </text:span><text:span text:style-name="Footnote_20_Symbol"><text:span text:style-name="T2"><text:note text:id="ftn7" text:note-class="footnote"><text:note-citation>7</text:note-citation><text:note-body><text:p text:style-name="P32"><text:s/>Ne pas remplir si l’élection a été acquise au deuxième tour.</text:p></text:note-body></text:note></text:span></text:span></text:h>
      <text:h text:style-name="P80" text:outline-level="2"><text:span text:style-name="Footnote_20_Symbol"><text:span text:style-name="T2"/></text:span></text:h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43"><text:span text:style-name="T20">a. Nombre de </text:span><text:span text:style-name="T20">membres</text:span><text:span text:style-name="T20"> présents à l’appel n’ayant pas pris part au vote</text:span><text:span text:style-name="T21"> </text:span></text:p>
          </table:table-cell>
          <table:table-cell table:style-name="Tableau97.A1" office:value-type="string">
            <text:p text:style-name="P1"><draw:control text:anchor-type="as-char" draw:z-index="184" draw:name="Forme31" draw:style-name="gr2" draw:text-style-name="P95" svg:width="2.601cm" svg:height="0.5cm" draw:control="control185"/></text:p>
          </table:table-cell>
        </table:table-row>
        <table:table-row>
          <table:table-cell table:style-name="Tableau97.A1" office:value-type="string">
            <text:p text:style-name="P44">b. Nombre de votants (enveloppes déposées) </text:p>
          </table:table-cell>
          <table:table-cell table:style-name="Tableau97.A1" office:value-type="string">
            <text:p text:style-name="P1"><draw:control text:anchor-type="as-char" draw:z-index="185" draw:name="Forme31" draw:style-name="gr2" draw:text-style-name="P95" svg:width="2.601cm" svg:height="0.5cm" draw:control="control186"/></text:p>
          </table:table-cell>
        </table:table-row>
        <table:table-row>
          <table:table-cell table:style-name="Tableau97.A1" office:value-type="string">
            <text:p text:style-name="P43"><text:span text:style-name="T1">c. Nombre de suffrages déclarés </text:span><text:span text:style-name="T1"><text:s/></text:span><text:span text:style-name="T1">nuls par le bureau (art. L. 66 du code électoral)</text:span></text:p>
          </table:table-cell>
          <table:table-cell table:style-name="Tableau97.A1" office:value-type="string">
            <text:p text:style-name="P1"><draw:control text:anchor-type="as-char" draw:z-index="186" draw:name="Forme31" draw:style-name="gr2" draw:text-style-name="P95" svg:width="2.601cm" svg:height="0.5cm" draw:control="control187"/></text:p>
          </table:table-cell>
        </table:table-row>
        <table:table-row>
          <table:table-cell table:style-name="Tableau97.A1" office:value-type="string">
            <text:p text:style-name="P50"><text:span text:style-name="T20">d</text:span><text:span text:style-name="T20">. </text:span><text:span text:style-name="T20">Nombre de bulletins blancs (art. L 65 du code électoral</text:span><text:span text:style-name="T20">)</text:span></text:p>
          </table:table-cell>
          <table:table-cell table:style-name="Tableau97.A1" office:value-type="string">
            <text:p text:style-name="P1"><draw:control text:anchor-type="as-char" draw:z-index="187" draw:name="Forme31" draw:style-name="gr2" draw:text-style-name="P95" svg:width="2.601cm" svg:height="0.5cm" draw:control="control188"/></text:p>
          </table:table-cell>
        </table:table-row>
        <table:table-row>
          <table:table-cell table:style-name="Tableau97.A1" office:value-type="string">
            <text:p text:style-name="P45">e. Nombre de suffrages exprimés [b – c - d] </text:p>
          </table:table-cell>
          <table:table-cell table:style-name="Tableau97.A1" office:value-type="string">
            <text:p text:style-name="P1"><draw:control text:anchor-type="as-char" draw:z-index="188" draw:name="Forme31" draw:style-name="gr2" draw:text-style-name="P95" svg:width="2.601cm" svg:height="0.5cm" draw:control="control189"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5.2">
          <table:covered-table-cell/>
          <table:table-cell table:style-name="Tableau5.B2" office:value-type="string">
            <text:p text:style-name="P30">En chiffres</text:p>
          </table:table-cell>
          <table:table-cell table:style-name="Tableau5.C2" office:value-type="string">
            <text:p text:style-name="P30">En toutes lettres</text:p>
          </table:table-cell>
        </table:table-row>
        <table:table-row table:style-name="Tableau5.3">
          <table:table-cell table:style-name="Tableau5.A1" office:value-type="string">
            <text:p text:style-name="P2"><draw:control text:anchor-type="as-char" draw:z-index="189" draw:name="Forme23" draw:style-name="gr2" draw:text-style-name="P92" svg:width="8.353cm" svg:height="0.5cm" draw:control="control190"/></text:p>
          </table:table-cell>
          <table:table-cell table:style-name="Tableau5.B3" office:value-type="string">
            <text:p text:style-name="P33"><draw:control text:anchor-type="as-char" draw:z-index="190" draw:name="Forme32" draw:style-name="gr10" draw:text-style-name="P95" svg:width="2.001cm" svg:height="0.5cm" draw:control="control191"/></text:p>
          </table:table-cell>
          <table:table-cell table:style-name="Tableau5.C3" office:value-type="string">
            <text:p text:style-name="P7"><draw:control text:anchor-type="as-char" draw:z-index="191" draw:name="Forme23" draw:style-name="gr2" draw:text-style-name="P92" svg:width="9cm" svg:height="0.5cm" draw:control="control192"/></text:p>
          </table:table-cell>
        </table:table-row>
        <table:table-row table:style-name="Tableau5.3">
          <table:table-cell table:style-name="Tableau5.B3" office:value-type="string">
            <text:p text:style-name="P3"><draw:control text:anchor-type="as-char" draw:z-index="192" draw:name="Forme23" draw:style-name="gr2" draw:text-style-name="P92" svg:width="8.353cm" svg:height="0.5cm" draw:control="control193"/></text:p>
          </table:table-cell>
          <table:table-cell table:style-name="Tableau5.B3" office:value-type="string">
            <text:p text:style-name="P8"><draw:control text:anchor-type="as-char" draw:z-index="193" draw:name="Forme32" draw:style-name="gr10" draw:text-style-name="P95" svg:width="2.001cm" svg:height="0.5cm" draw:control="control194"/></text:p>
          </table:table-cell>
          <table:table-cell table:style-name="Tableau5.C3" office:value-type="string">
            <text:p text:style-name="P7"><draw:control text:anchor-type="as-char" draw:z-index="194" draw:name="Forme23" draw:style-name="gr2" draw:text-style-name="P92" svg:width="9cm" svg:height="0.5cm" draw:control="control195"/></text:p>
          </table:table-cell>
        </table:table-row>
        <table:table-row table:style-name="Tableau5.3">
          <table:table-cell table:style-name="Tableau5.B3" office:value-type="string">
            <text:p text:style-name="P2"><draw:control text:anchor-type="as-char" draw:z-index="195" draw:name="Forme23" draw:style-name="gr2" draw:text-style-name="P92" svg:width="8.325cm" svg:height="0.5cm" draw:control="control196"/></text:p>
          </table:table-cell>
          <table:table-cell table:style-name="Tableau5.B3" office:value-type="string">
            <text:p text:style-name="P8"><draw:control text:anchor-type="as-char" draw:z-index="196" draw:name="Forme32" draw:style-name="gr10" draw:text-style-name="P95" svg:width="2.001cm" svg:height="0.5cm" draw:control="control197"/></text:p>
          </table:table-cell>
          <table:table-cell table:style-name="Tableau5.C3" office:value-type="string">
            <text:p text:style-name="P7"><draw:control text:anchor-type="as-char" draw:z-index="197" draw:name="Forme23" draw:style-name="gr2" draw:text-style-name="P92" svg:width="9cm" svg:height="0.5cm" draw:control="control198"/></text:p>
          </table:table-cell>
        </table:table-row>
        <table:table-row table:style-name="Tableau5.3">
          <table:table-cell table:style-name="Tableau5.B3" office:value-type="string">
            <text:p text:style-name="P2"><draw:control text:anchor-type="as-char" draw:z-index="198" draw:name="Forme23" draw:style-name="gr2" draw:text-style-name="P92" svg:width="8.295cm" svg:height="0.5cm" draw:control="control199"/></text:p>
          </table:table-cell>
          <table:table-cell table:style-name="Tableau5.B3" office:value-type="string">
            <text:p text:style-name="P8"><draw:control text:anchor-type="as-char" draw:z-index="199" draw:name="Forme32" draw:style-name="gr10" draw:text-style-name="P95" svg:width="2.001cm" svg:height="0.5cm" draw:control="control200"/></text:p>
          </table:table-cell>
          <table:table-cell table:style-name="Tableau5.C3" office:value-type="string">
            <text:p text:style-name="P7"><draw:control text:anchor-type="as-char" draw:z-index="200" draw:name="Forme23" draw:style-name="gr2" draw:text-style-name="P92" svg:width="9cm" svg:height="0.5cm" draw:control="control201"/></text:p>
          </table:table-cell>
        </table:table-row>
        <table:table-row table:style-name="Tableau5.3">
          <table:table-cell table:style-name="Tableau5.A7" office:value-type="string">
            <text:p text:style-name="P2"><draw:control text:anchor-type="as-char" draw:z-index="201" draw:name="Forme23" draw:style-name="gr2" draw:text-style-name="P92" svg:width="8.413cm" svg:height="0.5cm" draw:control="control202"/></text:p>
          </table:table-cell>
          <table:table-cell table:style-name="Tableau5.A7" office:value-type="string">
            <text:p text:style-name="P8"><draw:control text:anchor-type="as-char" draw:z-index="202" draw:name="Forme32" draw:style-name="gr2" draw:text-style-name="P95" svg:width="2.001cm" svg:height="0.5cm" draw:control="control203"/></text:p>
          </table:table-cell>
          <table:table-cell table:style-name="Tableau5.C7" office:value-type="string">
            <text:p text:style-name="P7"><draw:control text:anchor-type="as-char" draw:z-index="203" draw:name="Forme23" draw:style-name="gr2" draw:text-style-name="P92" svg:width="9cm" svg:height="0.5cm" draw:control="control204"/></text:p>
          </table:table-cell>
        </table:table-row>
      </table:table>
      <text:h text:style-name="P86" text:outline-level="2">D) Proclamation de l’élection du Président</text:h>
      <text:h text:style-name="P86" text:outline-level="2"/>
      <text:p text:style-name="P66"><draw:control text:anchor-type="as-char" svg:y="-0.501cm" draw:z-index="204" draw:name="Forme28" draw:style-name="gr9" draw:text-style-name="P93" svg:width="1.288cm" svg:height="0.539cm" draw:control="control205"/><draw:control text:anchor-type="as-char" draw:z-index="205" draw:name="Forme29" draw:style-name="gr3" draw:text-style-name="P93" svg:width="1.613cm" svg:height="0.389cm" draw:control="control206"/> <draw:control text:anchor-type="as-char" draw:z-index="5" draw:name="Forme10" draw:style-name="gr2" draw:text-style-name="P89" svg:width="9.501cm" svg:height="0.5cm" draw:control="control6"/> a été proclamé(e) président et a été immédiatement installé(e).</text:p>
      <text:h text:style-name="P72" text:outline-level="1">3. Élection des Vice-Présidents</text:h>
      <text:p text:style-name="P19">Sous la présidence de <text:s text:c="2"/><draw:control text:anchor-type="as-char" draw:z-index="6" draw:name="Forme21" draw:style-name="gr3" draw:text-style-name="P91" svg:width="1.25cm" svg:height="0.331cm" draw:control="control7"/> <text:s/><draw:control text:anchor-type="as-char" draw:z-index="7" draw:name="Forme21" draw:style-name="gr3" draw:text-style-name="P91" svg:width="1.599cm" svg:height="0.32cm" draw:control="control8"/> <text:span text:style-name="T22"><draw:control text:anchor-type="as-char" draw:z-index="8" draw:name="Forme10" draw:style-name="gr2" draw:text-style-name="P89" svg:width="9.501cm" svg:height="0.5cm" draw:control="control9"/></text:span> élu(e) Président (ou son remplaçant en application de l’article L. 2122-17 du CGCT), le <text:span text:style-name="T34">comité syndical </text:span>a été invité à procéder à l’élection des Vice-Présidents. Il a été rappelé que ces derniers sont élus selon les mêmes modalités que le Président (CE 3 juin 2009 – Communauté d’agglomération du Drouais). </text:p>
      <text:p text:style-name="P29">Le président a indiqué qu’en application de l’article L.5211-10 du CGCT, le bureau de l’établissement public de coopération intercommunale (ou du syndicat mixte) est composé du président, d’un ou plusieurs Vice-présidents et éventuellement d’un ou plusieurs autres membres. <text:line-break/>Le nombre de Vice-Présidents est déterminé par <text:span text:style-name="T34">le </text:span><text:span text:style-name="T34">comité syndical</text:span> sans que ce nombre ne puisse être supérieur à 20 %, arrondi à l’entier supérieur, de l’effectif total du <text:span text:style-name="T34">comité syndical</text:span>, soit <draw:control text:anchor-type="as-char" draw:z-index="270" draw:name="Forme13" draw:style-name="gr2" draw:text-style-name="P89" svg:width="1.971cm" svg:height="0.5cm" draw:control="control271"/> Vice-Présidents, ni qu’il puisse excéder 15 Vice-Présidents.</text:p>
      <text:p text:style-name="P62">Toutefois, si l’application de la règle des 20 % conduit à fixer à moins de 4 le nombre des vice-présidents, ce nombre peut-être porté à 4. </text:p>
      <text:p text:style-name="P63">Le <text:span text:style-name="T34">comité syndical</text:span> peut, à la majorité des deux tiers, fixer un nombre de vice-présidents supérieur à celui qui résulte de l’application des dispositions précitées, sans pouvoir toutefois excéder 30 % de son propre effectif et le nombre de 15. </text:p>
      <text:p text:style-name="P63">Au vu de ces éléments, le conseil a fixé à <draw:control text:anchor-type="as-char" draw:z-index="271" draw:name="Forme13" draw:style-name="gr2" draw:text-style-name="P89" svg:width="1.971cm" svg:height="0.5cm" draw:control="control272"/> le nombre des Vice-présidents. <text:note text:id="ftn8" text:note-class="footnote"><text:note-citation>8</text:note-citation><text:note-body><text:p text:style-name="Footnote"><text:s/>Une délibération ouvrant les postes de Vice-présidents et les postes des « autres membres » du Bureau doit également être prise par le comité et transmise au contrôle de légalité.</text:p></text:note-body></text:note></text:p>
      <text:p text:style-name="P63">Le nombre des autres membres du bureau est, quant à lui, fixé à <text:s/><text:span text:style-name="T22"><draw:control text:anchor-type="as-char" draw:z-index="272" draw:name="Forme13" draw:style-name="gr2" draw:text-style-name="P89" svg:width="1.971cm" svg:height="0.5cm" draw:control="control273"/></text:span></text:p>
      <text:p text:style-name="P21"><text:span text:style-name="T29">Élection du premier </text:span><text:span text:style-name="T29">Vice-Président</text:span></text:p>
      <text:h text:style-name="P87" text:outline-level="2">Résultats du premier tour de scrutin</text:h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43"><text:span text:style-name="T20">a. Nombre de </text:span><text:span text:style-name="T20">membres</text:span><text:span text:style-name="T20"> présents à l’appel n’ayant pas pris part au vote</text:span><text:span text:style-name="T21"> </text:span></text:p>
          </table:table-cell>
          <table:table-cell table:style-name="Tableau99.A1" office:value-type="string">
            <text:p text:style-name="P1"><draw:control text:anchor-type="as-char" draw:z-index="206" draw:name="Forme31" draw:style-name="gr2" draw:text-style-name="P95" svg:width="2.601cm" svg:height="0.5cm" draw:control="control207"/></text:p>
          </table:table-cell>
        </table:table-row>
        <table:table-row>
          <table:table-cell table:style-name="Tableau99.A1" office:value-type="string">
            <text:p text:style-name="P44">b. Nombre de votants (enveloppes déposées) </text:p>
          </table:table-cell>
          <table:table-cell table:style-name="Tableau99.A1" office:value-type="string">
            <text:p text:style-name="P1"><draw:control text:anchor-type="as-char" draw:z-index="207" draw:name="Forme31" draw:style-name="gr2" draw:text-style-name="P95" svg:width="2.601cm" svg:height="0.5cm" draw:control="control208"/></text:p>
          </table:table-cell>
        </table:table-row>
        <table:table-row>
          <table:table-cell table:style-name="Tableau99.A1" office:value-type="string">
            <text:p text:style-name="P48">c. Nombre de suffrages déclarés nuls par le bureau (art. L. 66 du code électoral)</text:p>
          </table:table-cell>
          <table:table-cell table:style-name="Tableau99.A1" office:value-type="string">
            <text:p text:style-name="P1"><draw:control text:anchor-type="as-char" draw:z-index="208" draw:name="Forme31" draw:style-name="gr2" draw:text-style-name="P95" svg:width="2.601cm" svg:height="0.5cm" draw:control="control209"/></text:p>
          </table:table-cell>
        </table:table-row>
        <table:table-row>
          <table:table-cell table:style-name="Tableau99.A1" office:value-type="string">
            <text:p text:style-name="P50"><text:span text:style-name="T20">d</text:span><text:span text:style-name="T20">. </text:span><text:span text:style-name="T20">Nombre de bulletins blancs (art. L 65 du code électoral</text:span><text:span text:style-name="T20">)</text:span></text:p>
          </table:table-cell>
          <table:table-cell table:style-name="Tableau99.A1" office:value-type="string">
            <text:p text:style-name="P1"><draw:control text:anchor-type="as-char" draw:z-index="209" draw:name="Forme31" draw:style-name="gr2" draw:text-style-name="P95" svg:width="2.601cm" svg:height="0.5cm" draw:control="control210"/></text:p>
          </table:table-cell>
        </table:table-row>
        <table:table-row>
          <table:table-cell table:style-name="Tableau99.A1" office:value-type="string">
            <text:p text:style-name="P45">e. Nombre de suffrages exprimés [b – c - d] </text:p>
          </table:table-cell>
          <table:table-cell table:style-name="Tableau99.A1" office:value-type="string">
            <text:p text:style-name="P1"><draw:control text:anchor-type="as-char" draw:z-index="210" draw:name="Forme31" draw:style-name="gr2" draw:text-style-name="P95" svg:width="2.601cm" svg:height="0.5cm" draw:control="control211"/></text:p>
          </table:table-cell>
        </table:table-row>
        <table:table-row>
          <table:table-cell table:style-name="Tableau99.A1" office:value-type="string">
            <text:p text:style-name="P52"><text:span text:style-name="T1">f. <text:s/></text:span><text:span text:style-name="T20">M</text:span><text:span text:style-name="T1">ajorité </text:span><text:span text:style-name="T20">absolue </text:span></text:p>
          </table:table-cell>
          <table:table-cell table:style-name="Tableau99.A1" office:value-type="string">
            <text:p text:style-name="P1"><draw:control text:anchor-type="as-char" draw:z-index="211" draw:name="Forme31" draw:style-name="gr2" draw:text-style-name="P95" svg:width="2.601cm" svg:height="0.5cm" draw:control="control212"/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6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6.2">
          <table:covered-table-cell/>
          <table:table-cell table:style-name="Tableau6.B2" office:value-type="string">
            <text:p text:style-name="P30">En chiffres</text:p>
          </table:table-cell>
          <table:table-cell table:style-name="Tableau6.C2" office:value-type="string">
            <text:p text:style-name="P30">En toutes lettres</text:p>
          </table:table-cell>
        </table:table-row>
        <table:table-row table:style-name="Tableau6.3">
          <table:table-cell table:style-name="Tableau6.A1" office:value-type="string">
            <text:p text:style-name="P2"><draw:control text:anchor-type="as-char" draw:z-index="212" draw:name="Forme23" draw:style-name="gr2" draw:text-style-name="P92" svg:width="8.676cm" svg:height="0.5cm" draw:control="control213"/></text:p>
          </table:table-cell>
          <table:table-cell table:style-name="Tableau6.B3" office:value-type="string">
            <text:p text:style-name="P33"><draw:control text:anchor-type="as-char" draw:z-index="213" draw:name="Forme32" draw:style-name="gr2" draw:text-style-name="P95" svg:width="2.001cm" svg:height="0.5cm" draw:control="control214"/></text:p>
          </table:table-cell>
          <table:table-cell table:style-name="Tableau6.C3" office:value-type="string">
            <text:p text:style-name="P7"><draw:control text:anchor-type="as-char" draw:z-index="214" draw:name="Forme23" draw:style-name="gr2" draw:text-style-name="P92" svg:width="9cm" svg:height="0.5cm" draw:control="control215"/></text:p>
          </table:table-cell>
        </table:table-row>
        <table:table-row table:style-name="Tableau6.3">
          <table:table-cell table:style-name="Tableau6.B3" office:value-type="string">
            <text:p text:style-name="P3"><draw:control text:anchor-type="as-char" draw:z-index="215" draw:name="Forme23" draw:style-name="gr2" draw:text-style-name="P92" svg:width="8.676cm" svg:height="0.5cm" draw:control="control216"/></text:p>
          </table:table-cell>
          <table:table-cell table:style-name="Tableau6.B3" office:value-type="string">
            <text:p text:style-name="P8"><draw:control text:anchor-type="as-char" draw:z-index="216" draw:name="Forme32" draw:style-name="gr2" draw:text-style-name="P95" svg:width="2.001cm" svg:height="0.5cm" draw:control="control217"/></text:p>
          </table:table-cell>
          <table:table-cell table:style-name="Tableau6.C3" office:value-type="string">
            <text:p text:style-name="P7"><draw:control text:anchor-type="as-char" draw:z-index="217" draw:name="Forme23" draw:style-name="gr2" draw:text-style-name="P92" svg:width="9cm" svg:height="0.5cm" draw:control="control218"/></text:p>
          </table:table-cell>
        </table:table-row>
        <table:table-row table:style-name="Tableau6.3">
          <table:table-cell table:style-name="Tableau6.B3" office:value-type="string">
            <text:p text:style-name="P2"><draw:control text:anchor-type="as-char" draw:z-index="218" draw:name="Forme23" draw:style-name="gr2" draw:text-style-name="P92" svg:width="8.676cm" svg:height="0.5cm" draw:control="control219"/></text:p>
          </table:table-cell>
          <table:table-cell table:style-name="Tableau6.B3" office:value-type="string">
            <text:p text:style-name="P8"><draw:control text:anchor-type="as-char" draw:z-index="219" draw:name="Forme32" draw:style-name="gr2" draw:text-style-name="P95" svg:width="2.001cm" svg:height="0.5cm" draw:control="control220"/></text:p>
          </table:table-cell>
          <table:table-cell table:style-name="Tableau6.C3" office:value-type="string">
            <text:p text:style-name="P7"><draw:control text:anchor-type="as-char" draw:z-index="220" draw:name="Forme23" draw:style-name="gr2" draw:text-style-name="P92" svg:width="9cm" svg:height="0.5cm" draw:control="control221"/></text:p>
          </table:table-cell>
        </table:table-row>
        <table:table-row table:style-name="Tableau6.3">
          <table:table-cell table:style-name="Tableau6.B3" office:value-type="string">
            <text:p text:style-name="P2"><draw:control text:anchor-type="as-char" draw:z-index="221" draw:name="Forme23" draw:style-name="gr2" draw:text-style-name="P92" svg:width="8.676cm" svg:height="0.5cm" draw:control="control222"/></text:p>
          </table:table-cell>
          <table:table-cell table:style-name="Tableau6.B3" office:value-type="string">
            <text:p text:style-name="P8"><draw:control text:anchor-type="as-char" draw:z-index="222" draw:name="Forme32" draw:style-name="gr2" draw:text-style-name="P95" svg:width="2.001cm" svg:height="0.5cm" draw:control="control223"/></text:p>
          </table:table-cell>
          <table:table-cell table:style-name="Tableau6.C3" office:value-type="string">
            <text:p text:style-name="P7"><draw:control text:anchor-type="as-char" draw:z-index="223" draw:name="Forme23" draw:style-name="gr2" draw:text-style-name="P92" svg:width="9cm" svg:height="0.5cm" draw:control="control224"/></text:p>
          </table:table-cell>
        </table:table-row>
        <table:table-row table:style-name="Tableau6.3">
          <table:table-cell table:style-name="Tableau6.A7" office:value-type="string">
            <text:p text:style-name="P2"><draw:control text:anchor-type="as-char" draw:z-index="224" draw:name="Forme23" draw:style-name="gr2" draw:text-style-name="P92" svg:width="8.676cm" svg:height="0.5cm" draw:control="control225"/></text:p>
          </table:table-cell>
          <table:table-cell table:style-name="Tableau6.A7" office:value-type="string">
            <text:p text:style-name="P8"><draw:control text:anchor-type="as-char" draw:z-index="225" draw:name="Forme32" draw:style-name="gr2" draw:text-style-name="P95" svg:width="2.001cm" svg:height="0.5cm" draw:control="control226"/></text:p>
          </table:table-cell>
          <table:table-cell table:style-name="Tableau6.C7" office:value-type="string">
            <text:p text:style-name="P7"><draw:control text:anchor-type="as-char" draw:z-index="226" draw:name="Forme23" draw:style-name="gr2" draw:text-style-name="P92" svg:width="9cm" svg:height="0.5cm" draw:control="control227"/></text:p>
          </table:table-cell>
        </table:table-row>
      </table:table>
      <text:h text:style-name="P84" text:outline-level="2"><text:span text:style-name="T4">Résultats du deuxième tour de scrutin</text:span><text:span text:style-name="T5"> </text:span><text:span text:style-name="Footnote_20_Symbol"><text:span text:style-name="T3"><text:note text:id="ftn9" text:note-class="footnote"><text:note-citation>9</text:note-citation><text:note-body><text:p text:style-name="P32"><text:s/>Ne pas remplir si l’élection a été acquise au premier tour.</text:p></text:note-body></text:note></text:span></text:span></text:h>
      <table:table table:name="Tableau100" table:style-name="Tableau100">
        <table:table-column table:style-name="Tableau100.A"/>
        <table:table-column table:style-name="Tableau100.B"/>
        <table:table-row>
          <table:table-cell table:style-name="Tableau100.A1" office:value-type="string">
            <text:p text:style-name="P43"><text:span text:style-name="T20">a. Nombre de </text:span><text:span text:style-name="T20">membres</text:span><text:span text:style-name="T20"> présents à l’appel n’ayant pas pris part au vote</text:span><text:span text:style-name="T21"> </text:span></text:p>
          </table:table-cell>
          <table:table-cell table:style-name="Tableau100.A1" office:value-type="string">
            <text:p text:style-name="P1"><draw:control text:anchor-type="as-char" draw:z-index="264" draw:name="Forme31" draw:style-name="gr2" draw:text-style-name="P95" svg:width="2.601cm" svg:height="0.5cm" draw:control="control265"/></text:p>
          </table:table-cell>
        </table:table-row>
        <table:table-row>
          <table:table-cell table:style-name="Tableau100.A1" office:value-type="string">
            <text:p text:style-name="P44">b. Nombre de votants (enveloppes déposées) </text:p>
          </table:table-cell>
          <table:table-cell table:style-name="Tableau100.A1" office:value-type="string">
            <text:p text:style-name="P1"><draw:control text:anchor-type="as-char" draw:z-index="265" draw:name="Forme31" draw:style-name="gr2" draw:text-style-name="P95" svg:width="2.601cm" svg:height="0.5cm" draw:control="control266"/></text:p>
          </table:table-cell>
        </table:table-row>
        <table:table-row>
          <table:table-cell table:style-name="Tableau100.A1" office:value-type="string">
            <text:p text:style-name="P48">c. Nombre de suffrages déclarés nuls par le bureau (art. L. 66 du code électoral)</text:p>
          </table:table-cell>
          <table:table-cell table:style-name="Tableau100.A1" office:value-type="string">
            <text:p text:style-name="P1"><draw:control text:anchor-type="as-char" draw:z-index="266" draw:name="Forme31" draw:style-name="gr2" draw:text-style-name="P95" svg:width="2.601cm" svg:height="0.5cm" draw:control="control267"/></text:p>
          </table:table-cell>
        </table:table-row>
        <table:table-row>
          <table:table-cell table:style-name="Tableau100.A1" office:value-type="string">
            <text:p text:style-name="P50"><text:span text:style-name="T20">d</text:span><text:span text:style-name="T20">. </text:span><text:span text:style-name="T20">Nombre de bulletins blancs (art. L 65 du code électoral</text:span><text:span text:style-name="T20">)</text:span></text:p>
          </table:table-cell>
          <table:table-cell table:style-name="Tableau100.A1" office:value-type="string">
            <text:p text:style-name="P1"><draw:control text:anchor-type="as-char" draw:z-index="267" draw:name="Forme31" draw:style-name="gr2" draw:text-style-name="P95" svg:width="2.601cm" svg:height="0.5cm" draw:control="control268"/></text:p>
          </table:table-cell>
        </table:table-row>
        <table:table-row>
          <table:table-cell table:style-name="Tableau100.A1" office:value-type="string">
            <text:p text:style-name="P45">e. Nombre de suffrages exprimés [b – c - d] </text:p>
          </table:table-cell>
          <table:table-cell table:style-name="Tableau100.A1" office:value-type="string">
            <text:p text:style-name="P1"><draw:control text:anchor-type="as-char" draw:z-index="268" draw:name="Forme31" draw:style-name="gr2" draw:text-style-name="P95" svg:width="2.601cm" svg:height="0.5cm" draw:control="control269"/></text:p>
          </table:table-cell>
        </table:table-row>
        <table:table-row>
          <table:table-cell table:style-name="Tableau100.A1" office:value-type="string">
            <text:p text:style-name="P52"><text:span text:style-name="T1">f. <text:s/></text:span><text:span text:style-name="T20">M</text:span><text:span text:style-name="T1">ajorité </text:span><text:span text:style-name="T20">absolue </text:span></text:p>
          </table:table-cell>
          <table:table-cell table:style-name="Tableau100.A1" office:value-type="string">
            <text:p text:style-name="P1"><draw:control text:anchor-type="as-char" draw:z-index="269" draw:name="Forme31" draw:style-name="gr2" draw:text-style-name="P95" svg:width="2.601cm" svg:height="0.5cm" draw:control="control270"/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30">En chiffres</text:p>
          </table:table-cell>
          <table:table-cell table:style-name="Tableau7.C2" office:value-type="string">
            <text:p text:style-name="P30">En toutes lettres</text:p>
          </table:table-cell>
        </table:table-row>
        <table:table-row table:style-name="Tableau7.3">
          <table:table-cell table:style-name="Tableau7.A1" office:value-type="string">
            <text:p text:style-name="P2"><draw:control text:anchor-type="as-char" draw:z-index="227" draw:name="Forme23" draw:style-name="gr2" draw:text-style-name="P92" svg:width="8.676cm" svg:height="0.5cm" draw:control="control228"/></text:p>
          </table:table-cell>
          <table:table-cell table:style-name="Tableau7.B3" office:value-type="string">
            <text:p text:style-name="P33"><draw:control text:anchor-type="as-char" draw:z-index="228" draw:name="Forme32" draw:style-name="gr2" draw:text-style-name="P95" svg:width="2.001cm" svg:height="0.5cm" draw:control="control229"/></text:p>
          </table:table-cell>
          <table:table-cell table:style-name="Tableau7.C3" office:value-type="string">
            <text:p text:style-name="P7"><draw:control text:anchor-type="as-char" draw:z-index="229" draw:name="Forme23" draw:style-name="gr2" draw:text-style-name="P92" svg:width="9cm" svg:height="0.5cm" draw:control="control230"/></text:p>
          </table:table-cell>
        </table:table-row>
        <table:table-row table:style-name="Tableau7.3">
          <table:table-cell table:style-name="Tableau7.B3" office:value-type="string">
            <text:p text:style-name="P3"><draw:control text:anchor-type="as-char" draw:z-index="230" draw:name="Forme23" draw:style-name="gr2" draw:text-style-name="P92" svg:width="8.676cm" svg:height="0.5cm" draw:control="control231"/></text:p>
          </table:table-cell>
          <table:table-cell table:style-name="Tableau7.B3" office:value-type="string">
            <text:p text:style-name="P8"><draw:control text:anchor-type="as-char" draw:z-index="231" draw:name="Forme32" draw:style-name="gr2" draw:text-style-name="P95" svg:width="2.001cm" svg:height="0.5cm" draw:control="control232"/></text:p>
          </table:table-cell>
          <table:table-cell table:style-name="Tableau7.C3" office:value-type="string">
            <text:p text:style-name="P7"><draw:control text:anchor-type="as-char" draw:z-index="232" draw:name="Forme23" draw:style-name="gr2" draw:text-style-name="P92" svg:width="9cm" svg:height="0.5cm" draw:control="control233"/></text:p>
          </table:table-cell>
        </table:table-row>
        <table:table-row table:style-name="Tableau7.3">
          <table:table-cell table:style-name="Tableau7.B3" office:value-type="string">
            <text:p text:style-name="P2"><draw:control text:anchor-type="as-char" draw:z-index="233" draw:name="Forme23" draw:style-name="gr2" draw:text-style-name="P92" svg:width="8.676cm" svg:height="0.5cm" draw:control="control234"/></text:p>
          </table:table-cell>
          <table:table-cell table:style-name="Tableau7.B3" office:value-type="string">
            <text:p text:style-name="P8"><draw:control text:anchor-type="as-char" draw:z-index="234" draw:name="Forme32" draw:style-name="gr2" draw:text-style-name="P95" svg:width="2.001cm" svg:height="0.5cm" draw:control="control235"/></text:p>
          </table:table-cell>
          <table:table-cell table:style-name="Tableau7.C3" office:value-type="string">
            <text:p text:style-name="P7"><draw:control text:anchor-type="as-char" draw:z-index="235" draw:name="Forme23" draw:style-name="gr2" draw:text-style-name="P92" svg:width="9cm" svg:height="0.5cm" draw:control="control236"/></text:p>
          </table:table-cell>
        </table:table-row>
        <table:table-row table:style-name="Tableau7.3">
          <table:table-cell table:style-name="Tableau7.B3" office:value-type="string">
            <text:p text:style-name="P2"><draw:control text:anchor-type="as-char" draw:z-index="236" draw:name="Forme23" draw:style-name="gr2" draw:text-style-name="P92" svg:width="8.676cm" svg:height="0.5cm" draw:control="control237"/></text:p>
          </table:table-cell>
          <table:table-cell table:style-name="Tableau7.B3" office:value-type="string">
            <text:p text:style-name="P8"><draw:control text:anchor-type="as-char" draw:z-index="237" draw:name="Forme32" draw:style-name="gr2" draw:text-style-name="P95" svg:width="2.001cm" svg:height="0.5cm" draw:control="control238"/></text:p>
          </table:table-cell>
          <table:table-cell table:style-name="Tableau7.C3" office:value-type="string">
            <text:p text:style-name="P7"><draw:control text:anchor-type="as-char" draw:z-index="238" draw:name="Forme23" draw:style-name="gr2" draw:text-style-name="P92" svg:width="9cm" svg:height="0.5cm" draw:control="control239"/></text:p>
          </table:table-cell>
        </table:table-row>
        <table:table-row table:style-name="Tableau7.3">
          <table:table-cell table:style-name="Tableau7.A7" office:value-type="string">
            <text:p text:style-name="P2"><draw:control text:anchor-type="as-char" draw:z-index="239" draw:name="Forme23" draw:style-name="gr2" draw:text-style-name="P92" svg:width="8.676cm" svg:height="0.5cm" draw:control="control240"/></text:p>
          </table:table-cell>
          <table:table-cell table:style-name="Tableau7.A7" office:value-type="string">
            <text:p text:style-name="P8"><draw:control text:anchor-type="as-char" draw:z-index="240" draw:name="Forme32" draw:style-name="gr2" draw:text-style-name="P95" svg:width="2.001cm" svg:height="0.5cm" draw:control="control241"/></text:p>
          </table:table-cell>
          <table:table-cell table:style-name="Tableau7.C7" office:value-type="string">
            <text:p text:style-name="P7"><draw:control text:anchor-type="as-char" draw:z-index="241" draw:name="Forme23" draw:style-name="gr2" draw:text-style-name="P92" svg:width="9cm" svg:height="0.5cm" draw:control="control242"/></text:p>
          </table:table-cell>
        </table:table-row>
      </table:table>
      <text:h text:style-name="P82" text:outline-level="2"/>
      <text:h text:style-name="P85" text:outline-level="2"><text:span text:style-name="T4">Résultats du troisième tour de scrutin</text:span><text:span text:style-name="T5"> </text:span><text:span text:style-name="Footnote_20_Symbol"><text:span text:style-name="T3"><text:note text:id="ftn10" text:note-class="footnote"><text:note-citation>10</text:note-citation><text:note-body><text:p text:style-name="P31"><text:s/>Ne pas remplir si l’élection a été acquise au deuxième tour.</text:p></text:note-body></text:note></text:span></text:span></text:h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43"><text:span text:style-name="T20">a. Nombre de </text:span><text:span text:style-name="T20">membres</text:span><text:span text:style-name="T20"> présents à l’appel n’ayant pas pris part au vote</text:span><text:span text:style-name="T21"> </text:span></text:p>
          </table:table-cell>
          <table:table-cell table:style-name="Tableau101.A1" office:value-type="string">
            <text:p text:style-name="P1"><draw:control text:anchor-type="as-char" draw:z-index="242" draw:name="Forme31" draw:style-name="gr2" draw:text-style-name="P95" svg:width="2.601cm" svg:height="0.5cm" draw:control="control243"/></text:p>
          </table:table-cell>
        </table:table-row>
        <table:table-row>
          <table:table-cell table:style-name="Tableau101.A1" office:value-type="string">
            <text:p text:style-name="P44">b. Nombre de votants (enveloppes déposées) </text:p>
          </table:table-cell>
          <table:table-cell table:style-name="Tableau101.A1" office:value-type="string">
            <text:p text:style-name="P1"><draw:control text:anchor-type="as-char" draw:z-index="243" draw:name="Forme31" draw:style-name="gr2" draw:text-style-name="P95" svg:width="2.601cm" svg:height="0.5cm" draw:control="control244"/></text:p>
          </table:table-cell>
        </table:table-row>
        <table:table-row>
          <table:table-cell table:style-name="Tableau101.A1" office:value-type="string">
            <text:p text:style-name="P48">c. Nombre de suffrages déclarés nuls par le bureau (art. L. 66 du code électoral)</text:p>
          </table:table-cell>
          <table:table-cell table:style-name="Tableau101.A1" office:value-type="string">
            <text:p text:style-name="P1"><draw:control text:anchor-type="as-char" draw:z-index="244" draw:name="Forme31" draw:style-name="gr2" draw:text-style-name="P95" svg:width="2.601cm" svg:height="0.5cm" draw:control="control245"/></text:p>
          </table:table-cell>
        </table:table-row>
        <table:table-row>
          <table:table-cell table:style-name="Tableau101.A1" office:value-type="string">
            <text:p text:style-name="P50"><text:span text:style-name="T20">d</text:span><text:span text:style-name="T20">. </text:span><text:span text:style-name="T20">Nombre de bulletins blancs (art. L 65 du code électoral</text:span><text:span text:style-name="T20">)</text:span></text:p>
          </table:table-cell>
          <table:table-cell table:style-name="Tableau101.A1" office:value-type="string">
            <text:p text:style-name="P1"><draw:control text:anchor-type="as-char" draw:z-index="274" draw:name="Forme31" draw:style-name="gr2" draw:text-style-name="P95" svg:width="2.601cm" svg:height="0.5cm" draw:control="control275"/></text:p>
          </table:table-cell>
        </table:table-row>
        <table:table-row>
          <table:table-cell table:style-name="Tableau101.A1" office:value-type="string">
            <text:p text:style-name="P45">e. Nombre de suffrages exprimés [b – c - d] </text:p>
          </table:table-cell>
          <table:table-cell table:style-name="Tableau101.A1" office:value-type="string">
            <text:p text:style-name="P1"><draw:control text:anchor-type="as-char" draw:z-index="245" draw:name="Forme31" draw:style-name="gr2" draw:text-style-name="P95" svg:width="2.601cm" svg:height="0.5cm" draw:control="control246"/>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8.2">
          <table:covered-table-cell/>
          <table:table-cell table:style-name="Tableau8.B2" office:value-type="string">
            <text:p text:style-name="P30">En chiffres</text:p>
          </table:table-cell>
          <table:table-cell table:style-name="Tableau8.C2" office:value-type="string">
            <text:p text:style-name="P30">En toutes lettres</text:p>
          </table:table-cell>
        </table:table-row>
        <table:table-row table:style-name="Tableau8.3">
          <table:table-cell table:style-name="Tableau8.A1" office:value-type="string">
            <text:p text:style-name="P2"><draw:control text:anchor-type="as-char" draw:z-index="246" draw:name="Forme23" draw:style-name="gr2" draw:text-style-name="P92" svg:width="8.353cm" svg:height="0.5cm" draw:control="control247"/></text:p>
          </table:table-cell>
          <table:table-cell table:style-name="Tableau8.B3" office:value-type="string">
            <text:p text:style-name="P33"><draw:control text:anchor-type="as-char" draw:z-index="247" draw:name="Forme32" draw:style-name="gr2" draw:text-style-name="P95" svg:width="2.001cm" svg:height="0.5cm" draw:control="control248"/></text:p>
          </table:table-cell>
          <table:table-cell table:style-name="Tableau8.C3" office:value-type="string">
            <text:p text:style-name="P7"><draw:control text:anchor-type="as-char" draw:z-index="248" draw:name="Forme23" draw:style-name="gr2" draw:text-style-name="P92" svg:width="9cm" svg:height="0.5cm" draw:control="control249"/></text:p>
          </table:table-cell>
        </table:table-row>
        <table:table-row table:style-name="Tableau8.3">
          <table:table-cell table:style-name="Tableau8.B3" office:value-type="string">
            <text:p text:style-name="P3"><draw:control text:anchor-type="as-char" draw:z-index="249" draw:name="Forme23" draw:style-name="gr2" draw:text-style-name="P92" svg:width="8.353cm" svg:height="0.5cm" draw:control="control250"/></text:p>
          </table:table-cell>
          <table:table-cell table:style-name="Tableau8.B3" office:value-type="string">
            <text:p text:style-name="P8"><draw:control text:anchor-type="as-char" draw:z-index="250" draw:name="Forme32" draw:style-name="gr2" draw:text-style-name="P95" svg:width="2.001cm" svg:height="0.5cm" draw:control="control251"/></text:p>
          </table:table-cell>
          <table:table-cell table:style-name="Tableau8.C3" office:value-type="string">
            <text:p text:style-name="P7"><draw:control text:anchor-type="as-char" draw:z-index="251" draw:name="Forme23" draw:style-name="gr2" draw:text-style-name="P92" svg:width="9cm" svg:height="0.5cm" draw:control="control252"/></text:p>
          </table:table-cell>
        </table:table-row>
        <table:table-row table:style-name="Tableau8.3">
          <table:table-cell table:style-name="Tableau8.B3" office:value-type="string">
            <text:p text:style-name="P2"><draw:control text:anchor-type="as-char" draw:z-index="252" draw:name="Forme23" draw:style-name="gr2" draw:text-style-name="P92" svg:width="8.325cm" svg:height="0.5cm" draw:control="control253"/></text:p>
          </table:table-cell>
          <table:table-cell table:style-name="Tableau8.B3" office:value-type="string">
            <text:p text:style-name="P8"><draw:control text:anchor-type="as-char" draw:z-index="253" draw:name="Forme32" draw:style-name="gr2" draw:text-style-name="P95" svg:width="2.001cm" svg:height="0.5cm" draw:control="control254"/></text:p>
          </table:table-cell>
          <table:table-cell table:style-name="Tableau8.C3" office:value-type="string">
            <text:p text:style-name="P7"><draw:control text:anchor-type="as-char" draw:z-index="254" draw:name="Forme23" draw:style-name="gr2" draw:text-style-name="P92" svg:width="9cm" svg:height="0.5cm" draw:control="control255"/></text:p>
          </table:table-cell>
        </table:table-row>
        <table:table-row table:style-name="Tableau8.3">
          <table:table-cell table:style-name="Tableau8.B3" office:value-type="string">
            <text:p text:style-name="P2"><draw:control text:anchor-type="as-char" draw:z-index="255" draw:name="Forme23" draw:style-name="gr2" draw:text-style-name="P92" svg:width="8.295cm" svg:height="0.5cm" draw:control="control256"/></text:p>
          </table:table-cell>
          <table:table-cell table:style-name="Tableau8.B3" office:value-type="string">
            <text:p text:style-name="P8"><draw:control text:anchor-type="as-char" draw:z-index="256" draw:name="Forme32" draw:style-name="gr2" draw:text-style-name="P95" svg:width="2.001cm" svg:height="0.5cm" draw:control="control257"/></text:p>
          </table:table-cell>
          <table:table-cell table:style-name="Tableau8.C3" office:value-type="string">
            <text:p text:style-name="P7"><draw:control text:anchor-type="as-char" draw:z-index="257" draw:name="Forme23" draw:style-name="gr2" draw:text-style-name="P92" svg:width="9cm" svg:height="0.5cm" draw:control="control258"/></text:p>
          </table:table-cell>
        </table:table-row>
        <table:table-row table:style-name="Tableau8.3">
          <table:table-cell table:style-name="Tableau8.A7" office:value-type="string">
            <text:p text:style-name="P2"><draw:control text:anchor-type="as-char" draw:z-index="258" draw:name="Forme23" draw:style-name="gr2" draw:text-style-name="P92" svg:width="8.413cm" svg:height="0.5cm" draw:control="control259"/></text:p>
          </table:table-cell>
          <table:table-cell table:style-name="Tableau8.A7" office:value-type="string">
            <text:p text:style-name="P8"><draw:control text:anchor-type="as-char" draw:z-index="259" draw:name="Forme32" draw:style-name="gr2" draw:text-style-name="P95" svg:width="2.001cm" svg:height="0.5cm" draw:control="control260"/></text:p>
          </table:table-cell>
          <table:table-cell table:style-name="Tableau8.C7" office:value-type="string">
            <text:p text:style-name="P7"><draw:control text:anchor-type="as-char" draw:z-index="260" draw:name="Forme23" draw:style-name="gr2" draw:text-style-name="P92" svg:width="9cm" svg:height="0.5cm" draw:control="control261"/></text:p>
          </table:table-cell>
        </table:table-row>
      </table:table>
      <text:h text:style-name="P82" text:outline-level="2">Proclamation de l’élection du premier Vice-Président</text:h>
      <text:h text:style-name="P81" text:outline-level="2"/>
      <text:p text:style-name="P20"><text:span text:style-name="T6"><draw:control text:anchor-type="as-char" svg:y="-0.501cm" draw:z-index="261" draw:name="Forme28" draw:style-name="gr9" draw:text-style-name="P93" svg:width="1.288cm" svg:height="0.539cm" draw:control="control262"/></text:span><text:span text:style-name="T6"><draw:control text:anchor-type="as-char" draw:z-index="262" draw:name="Forme29" draw:style-name="gr3" draw:text-style-name="P93" svg:width="1.613cm" svg:height="0.389cm" draw:control="control263"/></text:span><text:span text:style-name="T6"> </text:span><text:span text:style-name="T6"><draw:control text:anchor-type="as-char" draw:z-index="263" draw:name="Forme10" draw:style-name="gr2" draw:text-style-name="P89" svg:width="9.501cm" svg:height="0.5cm" draw:control="control264"/></text:span><text:span text:style-name="T6"> </text:span><text:span text:style-name="T6">a été proclamé(e) premier </text:span><text:span text:style-name="T6">Vice-Président</text:span><text:span text:style-name="T6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6pt" fo:letter-spacing="0.046cm" fo:font-weight="bold" style:font-size-asian="16pt" style:font-weight-asian="bold" style:font-name-complex="Tahoma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10.001cm" fo:margin-right="0cm" fo:margin-top="0.212cm" fo:margin-bottom="0.212cm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106cm" fo:margin-bottom="0cm" fo:line-height="0.423cm"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loext:contextual-spacing="false" fo:margin-left="1.752cm" fo:margin-right="0cm" fo:margin-top="0.212cm" fo:margin-bottom="0cm" fo:text-indent="-0.501cm" style:auto-text-indent="false"/>
      <style:text-properties style:font-name="Arial" fo:font-size="9pt" fo:letter-spacing="0.018cm" style:font-size-asian="9pt" style:font-name-complex="Arial" style:font-size-complex="9pt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1.124cm" fo:margin-right="0cm" fo:margin-top="0.212cm" fo:margin-bottom="0cm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size="9pt" fo:letter-spacing="0.018cm" style:font-size-asian="9pt" style:font-name-complex="Arial" style:font-size-complex="9pt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1.124cm" fo:margin-right="0cm" fo:margin-top="0.212cm" fo:margin-bottom="0cm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size="9pt" fo:letter-spacing="0.018cm" style:font-size-asian="9pt" style:font-name-complex="Arial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6-10T09:54:31.810000000</meta:creation-date>
    <meta:editing-cycles>3</meta:editing-cycles>
    <meta:editing-duration>PT2M57S</meta:editing-duration>
    <meta:generator>OpenOffice/4.1.7$Win32 OpenOffice.org_project/417m1$Build-9800</meta:generator>
    <dc:date>2020-06-29T23:31:08.77</dc:date>
    <dc:creator>Frédéric DUBUS</dc:creator>
    <meta:document-statistic meta:table-count="18" meta:image-count="0" meta:object-count="0" meta:page-count="6" meta:paragraph-count="371" meta:word-count="1510" meta:character-count="9366"/>
  </office:meta>
</office:document-meta>
</file>