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97f5" officeooo:paragraph-rsid="000897f5"/>
    </style:style>
    <style:style style:name="P2" style:family="paragraph" style:parent-style-name="Standard">
      <style:paragraph-properties fo:text-align="center" style:justify-single-word="false"/>
      <style:text-properties officeooo:rsid="000897f5" officeooo:paragraph-rsid="000897f5"/>
    </style:style>
    <style:style style:name="P3" style:family="paragraph" style:parent-style-name="Standard">
      <style:paragraph-properties fo:text-align="justify" style:justify-single-word="false"/>
      <style:text-properties officeooo:rsid="000897f5" officeooo:paragraph-rsid="000897f5"/>
    </style:style>
    <style:style style:name="P4" style:family="paragraph" style:parent-style-name="Standard">
      <style:paragraph-properties fo:text-align="center" style:justify-single-word="false"/>
      <style:text-properties style:text-underline-style="solid" style:text-underline-width="auto" style:text-underline-color="font-color" officeooo:rsid="000897f5" officeooo:paragraph-rsid="000897f5"/>
    </style:style>
    <style:style style:name="P5" style:family="paragraph" style:parent-style-name="Standard">
      <style:paragraph-properties fo:text-align="center" style:justify-single-word="false"/>
      <style:text-properties fo:font-style="italic" officeooo:rsid="000897f5" officeooo:paragraph-rsid="000897f5" style:font-style-asian="italic" style:font-style-complex="italic"/>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dèle de délibération pour la mise en œuvre de la télétransmission des actes </text:p>
      <text:p text:style-name="P4">soumis au contrôle de légalité</text:p>
      <text:p text:style-name="P2"/>
      <text:p text:style-name="P2"/>
      <text:p text:style-name="P2"/>
      <text:p text:style-name="P3">Commune de XXXX</text:p>
      <text:p text:style-name="P3"/>
      <text:p text:style-name="P3">délibération du conseil municipal </text:p>
      <text:p text:style-name="P3"/>
      <text:p text:style-name="P3">séance du .......…</text:p>
      <text:p text:style-name="P3"/>
      <text:p text:style-name="P3">Dans le cadre du développement de l'administration électronique, l'Etat s'est engagé dans un projet dénommé ACTES, qui pose les principes de la dématérialisation de la transmission des actes soumis au contrôle de légalité.</text:p>
      <text:p text:style-name="P3"/>
      <text:p text:style-name="P3">Ces principes sont définis par l'article 19 de la loi 2004-809 du 13 août 2004 relative aux libertés et responsabilités locales codifié aux articles L2131-1, L3131-1 et L1414-1 du code général des collectivités territoriales, et par le décret n°2005-324 du 07 avril 2005.</text:p>
      <text:p text:style-name="P3"/>
      <text:p text:style-name="P3">Le conseil municipal, après en avoir délibéré,</text:p>
      <text:p text:style-name="P3"/>
      <text:p text:style-name="P3">− décide de procéder à la télétransmission des actes réglementaires et des actes budgétaires soumis au contrôle de légalité,</text:p>
      <text:p text:style-name="P3"/>
      <text:p text:style-name="P3">− décide par conséquent de conclure une convention de mise en œuvre de la télétransmission avec le préfet des Ardennes, représentant l’État, à cet effet,</text:p>
      <text:p text:style-name="P3"/>
      <text:p text:style-name="P3">− décide par conséquent de choisir le dispositif XXXX et de conclure à cet <text:s/>effet <text:s/>une convention de mise en œuvre de la télétransmission des actes au contrôle de légalité via la plateforme xxxxxxx .</text:p>
      <text:p text:style-name="P3"/>
      <text:p text:style-name="P1">Fait et délibéré les jour, mois et an susdits, </text:p>
      <text:p text:style-name="P1">pour extrait conforme ;</text:p>
      <text:p text:style-name="P1"/>
      <text:p text:style-name="P1">Le maire</text:p>
      <text:p text:style-name="P1"/>
      <text:p text:style-name="P1"/>
      <text:p text:style-name="P1"/>
      <text:p text:style-name="P5">Ce modèle est présenté à titre <text:span text:style-name="T1">indicatif</text:span>. Il ne saurait être repris en l’état sans être adap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12:09:03.332000000</meta:creation-date>
    <dc:date>2017-11-23T12:19:56.329000000</dc:date>
    <meta:editing-duration>PT10M54S</meta:editing-duration>
    <meta:editing-cycles>1</meta:editing-cycles>
    <meta:document-statistic meta:table-count="0" meta:image-count="0" meta:object-count="0" meta:page-count="1" meta:paragraph-count="15" meta:word-count="222" meta:character-count="1362" meta:non-whitespace-character-count="1150"/>
    <meta:generator>LibreOffice/5.0.6.3.0$Windows_x86 LibreOffice_project/fe46e5b82646505d0acf84e14cef05527e401d3b</meta:generator>
  </office:meta>
</office:document-meta>
</file>