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3" svg:font-family="Wingdings" style:font-charset="x-symbol"/>
    <style:font-face style:name="Wingdings4" svg:font-family="Wingdings" style:font-adornments="Normal" style:font-charset="x-symbol"/>
    <style:font-face style:name="Arial3" svg:font-family="Arial" style:font-pitch="variable" style:font-charset="x-symbol"/>
    <style:font-face style:name="Mangal4" svg:font-family="Mangal" style:font-pitch="variable" style:font-charset="x-symbol"/>
    <style:font-face style:name="Microsoft YaHei2" svg:font-family="'Microsoft YaHei'" style:font-pitch="variable" style:font-charset="x-symbol"/>
    <style:font-face style:name="Wingdings2" svg:font-family="Wingdings" style:font-pitch="variable" style:font-charset="x-symbol"/>
    <style:font-face style:name="Arial2" svg:font-family="Arial" style:font-family-generic="roman" style:font-pitch="variable" style:font-charset="x-symbol"/>
    <style:font-face style:name="Symbol1" svg:font-family="Symbol" style:font-family-generic="roman" style:font-pitch="variable" style:font-charset="x-symbol"/>
    <style:font-face style:name="Mangal3" svg:font-family="Mangal" style:font-family-generic="system" style:font-pitch="variable" style:font-charset="x-symbol"/>
    <style:font-face style:name="Microsoft YaHei1" svg:font-family="'Microsoft YaHei'" style:font-family-generic="system" style:font-pitch="variable" style:font-charset="x-symbol"/>
    <style:font-face style:name="Mangal2" svg:font-family="Mangal"/>
    <style:font-face style:name="Liberation Sans2" svg:font-family="'Liberation Sans', Arial" style:font-family-generic="swiss"/>
    <style:font-face style:name="Courier New2" svg:font-family="'Courier New'" style:font-family-generic="modern" style:font-pitch="fixed"/>
    <style:font-face style:name="Mangal1" svg:font-family="Mangal" style:font-pitch="variable"/>
    <style:font-face style:name="Wingdings1" svg:font-family="Wingdings" style:font-pitch="variable"/>
    <style:font-face style:name="Courier New1" svg:font-family="'Courier New'" style:font-family-generic="moder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Ari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1" svg:font-family="'Liberation Sans', Arial" style:font-family-generic="swiss" style:font-pitch="variable"/>
    <style:font-face style:name="Tahoma1" svg:font-family="Tahoma" style:font-family-generic="swiss"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5" svg:font-family="Wingdings" style:font-family-generic="system" style:font-pitch="variable"/>
  </office:font-face-decls>
  <office:automatic-styles>
    <style:style style:name="dp1" style:family="drawing-page"/>
    <style:style style:name="gr1" style:family="graphic" style:parent-style-name="standard">
      <style:graphic-properties draw:fill="gradient" draw:fill-gradient-name="Gradient_20_12" draw:textarea-horizontal-align="justify" draw:textarea-vertical-align="middle" draw:auto-grow-height="false"/>
    </style:style>
    <style:style style:name="gr2" style:family="graphic" style:parent-style-name="standard">
      <style:graphic-properties draw:stroke="none" draw:fill="solid" draw:fill-color="#000000" draw:textarea-horizontal-align="justify" draw:textarea-vertical-align="middle" draw:auto-grow-height="false" draw:shadow="hidden"/>
    </style:style>
    <style:style style:name="gr3" style:family="graphic" style:parent-style-name="standard">
      <style:graphic-properties svg:stroke-color="#000000" draw:fill="none" draw:textarea-horizontal-align="justify" draw:textarea-vertical-align="middle" draw:auto-grow-height="false"/>
    </style:style>
    <style:style style:name="gr4" style:family="graphic" style:parent-style-name="standard">
      <style:graphic-properties draw:stroke="none" svg:stroke-color="#000000" draw:fill="solid" draw:fill-color="#000000" draw:textarea-horizontal-align="justify" draw:textarea-vertical-align="middle" draw:auto-grow-height="false" draw:shadow="hidden"/>
    </style:style>
    <style:style style:name="gr5" style:family="graphic" style:parent-style-name="objectwithoutfill">
      <style:graphic-properties draw:fill="none" draw:textarea-vertical-align="middle"/>
    </style:style>
    <style:style style:name="gr6" style:family="graphic" style:parent-style-name="standard">
      <style:graphic-properties draw:textarea-horizontal-align="justify" draw:textarea-vertical-align="middle" draw:auto-grow-height="false" draw:shadow="hidden"/>
    </style:style>
    <style:style style:name="gr7" style:family="graphic" style:parent-style-name="objectwithoutfill">
      <style:graphic-properties draw:marker-end="Arrow" draw:marker-end-width="0.3cm" draw:fill="none" draw:textarea-vertical-align="middle"/>
    </style:style>
    <style:style style:name="gr8" style:family="graphic" style:parent-style-name="standard">
      <style:graphic-properties draw:fill="gradient" draw:fill-gradient-name="Cyan_20_Gradient" draw:textarea-horizontal-align="justify" draw:textarea-vertical-align="middle" draw:auto-grow-height="false" draw:shadow="hidden"/>
    </style:style>
    <style:style style:name="gr9" style:family="graphic" style:parent-style-name="standard">
      <style:graphic-properties draw:fill="gradient" draw:fill-gradient-name="Orange_20_Gradient_20_1" draw:textarea-horizontal-align="justify" draw:textarea-vertical-align="middle" draw:auto-grow-height="false"/>
    </style:style>
    <style:style style:name="gr10" style:family="graphic" style:parent-style-name="standard">
      <style:graphic-properties draw:stroke="none" draw:fill="solid" draw:fill-color="#000000" draw:textarea-horizontal-align="justify" draw:textarea-vertical-align="middle" draw:auto-grow-height="false" draw:shadow="hidden"/>
    </style:style>
    <style:style style:name="gr11" style:family="graphic" style:parent-style-name="standard">
      <style:graphic-properties draw:fill="gradient" draw:fill-gradient-name="Gray_20_Gradient_20_1" draw:textarea-horizontal-align="justify" draw:textarea-vertical-align="middle" draw:auto-grow-height="false"/>
    </style:style>
    <style:style style:name="gr12" style:family="graphic" style:parent-style-name="standard">
      <style:graphic-properties draw:stroke="none" draw:fill="solid" draw:fill-color="#ffffff" draw:textarea-horizontal-align="justify" draw:textarea-vertical-align="middle" draw:auto-grow-height="false" draw:shadow="hidden"/>
    </style:style>
    <style:style style:name="gr13" style:family="graphic" style:parent-style-name="standard">
      <style:graphic-properties draw:fill="gradient" draw:fill-gradient-name="Gradient_20_14" draw:textarea-horizontal-align="justify" draw:textarea-vertical-align="middle" draw:auto-grow-height="false" draw:shadow="hidden"/>
    </style:style>
    <style:style style:name="gr14" style:family="graphic" style:parent-style-name="standard">
      <style:graphic-properties svg:stroke-color="#000000" draw:fill="solid" draw:fill-color="#ffffff" draw:textarea-horizontal-align="justify" draw:textarea-vertical-align="middle" draw:auto-grow-height="false"/>
    </style:style>
    <style:style style:name="gr15" style:family="graphic" style:parent-style-name="standard">
      <style:graphic-properties draw:fill="gradient" draw:fill-gradient-name="Gradient_20_11" draw:textarea-horizontal-align="justify" draw:textarea-vertical-align="middle" draw:auto-grow-height="false"/>
    </style:style>
    <style:style style:name="gr16" style:family="graphic" style:parent-style-name="standard">
      <style:graphic-properties svg:stroke-color="#000000" draw:fill-color="#000000" draw:textarea-horizontal-align="justify" draw:textarea-vertical-align="middle" draw:auto-grow-height="false" draw:shadow="hidden"/>
    </style:style>
    <style:style style:name="gr17" style:family="graphic" style:parent-style-name="standard">
      <style:graphic-properties draw:stroke="none" svg:stroke-color="#000000" draw:fill="solid" draw:fill-color="#00cc33" draw:textarea-horizontal-align="justify" draw:textarea-vertical-align="middle" draw:auto-grow-height="false" draw:shadow="hidden"/>
    </style:style>
    <style:style style:name="gr18" style:family="graphic" style:parent-style-name="standard">
      <style:graphic-properties draw:stroke="none" svg:stroke-color="#000000" draw:fill="solid" draw:fill-color="#ff3333" draw:textarea-horizontal-align="justify" draw:textarea-vertical-align="middle" draw:auto-grow-height="false" draw:shadow="hidden"/>
    </style:style>
    <style:style style:name="gr19" style:family="graphic" style:parent-style-name="standard">
      <style:graphic-properties svg:stroke-color="#000000" draw:fill="none" draw:textarea-horizontal-align="justify" draw:textarea-vertical-align="middle" draw:auto-grow-height="false" draw:shadow="hidden"/>
    </style:style>
    <style:style style:name="P1" style:family="paragraph">
      <style:paragraph-properties fo:text-align="center"/>
      <style:text-properties fo:font-size="10pt" style:font-size-asian="10pt" style:font-size-complex="10pt"/>
    </style:style>
    <style:style style:name="P2" style:family="paragraph">
      <style:paragraph-properties fo:text-align="center"/>
    </style:style>
    <style:style style:name="P3" style:family="paragraph">
      <style:paragraph-properties fo:text-align="center"/>
      <style:text-properties fo:font-size="8pt" style:font-size-asian="8pt" style:font-size-complex="8pt"/>
    </style:style>
    <style:style style:name="P4" style:family="paragraph">
      <style:paragraph-properties fo:text-align="center"/>
      <style:text-properties fo:color="#ffffff" fo:font-size="10pt" style:font-size-asian="10pt" style:font-size-complex="10pt"/>
    </style:style>
    <style:style style:name="P5" style:family="paragraph">
      <style:paragraph-properties fo:text-align="center"/>
      <style:text-properties fo:color="#000000" fo:font-size="10pt" fo:font-weight="bold" style:font-size-asian="10pt" style:font-weight-asian="bold" style:font-size-complex="10pt" style:font-weight-complex="bold"/>
    </style:style>
    <style:style style:name="P6" style:family="paragraph">
      <style:paragraph-properties fo:text-align="center"/>
      <style:text-properties fo:font-size="12pt" fo:font-weight="bold" style:font-size-asian="12pt" style:font-weight-asian="bold" style:font-size-complex="12pt" style:font-weight-complex="bold"/>
    </style:style>
    <style:style style:name="P7" style:family="paragraph">
      <style:paragraph-properties fo:text-align="center"/>
      <style:text-properties fo:color="#00cc33" fo:font-size="10pt" fo:font-weight="bold" style:font-size-asian="10pt" style:font-weight-asian="bold" style:font-size-complex="10pt" style:font-weight-complex="bold"/>
    </style:style>
    <style:style style:name="P8" style:family="paragraph">
      <style:paragraph-properties fo:text-align="center"/>
      <style:text-properties fo:color="#ff3333" fo:font-size="10pt" fo:font-weight="bold" style:font-size-asian="10pt" style:font-weight-asian="bold" style:font-size-complex="10pt" style:font-weight-complex="bold"/>
    </style:style>
    <style:style style:name="P9" style:family="paragraph">
      <style:paragraph-properties fo:text-align="center"/>
      <style:text-properties fo:color="#ff3333" fo:font-size="9pt" style:font-size-asian="9pt" style:font-size-complex="9pt"/>
    </style:style>
    <style:style style:name="P10" style:family="paragraph">
      <style:paragraph-properties fo:text-align="center"/>
      <style:text-properties style:font-name="Calibri1" fo:font-size="10pt" style:font-size-asian="10pt" style:font-size-complex="10pt"/>
    </style:style>
    <style:style style:name="P11" style:family="paragraph">
      <style:paragraph-properties fo:text-align="start"/>
      <style:text-properties fo:font-size="10pt" style:font-size-asian="10pt" style:font-size-complex="10pt"/>
    </style:style>
  </office:automatic-styles>
  <office:body>
    <office:drawing>
      <draw:page draw:name="page1" draw:style-name="dp1" draw:master-page-name="Standard">
        <draw:g>
          <draw:g>
            <draw:polygon draw:style-name="gr1" draw:text-style-name="P1" draw:layer="layout" svg:width="5.899cm" svg:height="1.299cm" svg:x="7.6cm" svg:y="3.2cm" svg:viewBox="0 0 5900 1300" draw:points="0,1300 0,0 5900,0 5900,1300">
              <text:p/>
            </draw:polygon>
            <draw:polygon draw:style-name="gr2" draw:text-style-name="P1" draw:layer="layout" svg:width="0.187cm" svg:height="0.252cm" svg:x="8.081cm" svg:y="3.327cm" svg:viewBox="0 0 188 253" draw:points="0,253 0,0 182,0 182,30 33,30 33,107 173,107 173,137 33,137 33,223 188,223 188,253">
              <text:p/>
            </draw:polygon>
            <draw:polygon draw:style-name="gr2" draw:text-style-name="P1" draw:layer="layout" svg:width="0.229cm" svg:height="0.252cm" svg:x="8.289cm" svg:y="3.327cm" svg:viewBox="0 0 230 253" draw:points="97,253 0,0 35,0 100,184 108,205 111,216 113,226 117,215 120,205 123,194 127,184 195,0 230,0 132,253">
              <text:p/>
            </draw:polygon>
            <draw:polygon draw:style-name="gr2" draw:text-style-name="P1" draw:layer="layout" svg:width="0.187cm" svg:height="0.252cm" svg:x="8.547cm" svg:y="3.327cm" svg:viewBox="0 0 188 253" draw:points="0,253 0,0 182,0 182,30 33,30 33,107 173,107 173,137 33,137 33,223 188,223 188,253">
              <text:p/>
            </draw:polygon>
            <draw:polygon draw:style-name="gr2" draw:text-style-name="P1" draw:layer="layout" svg:width="0.199cm" svg:height="0.252cm" svg:x="8.779cm" svg:y="3.327cm" svg:viewBox="0 0 200 253" draw:points="0,253 0,0 34,0 168,198 168,0 200,0 200,253 166,253 32,55 32,253">
              <text:p/>
            </draw:polygon>
            <draw:polygon draw:style-name="gr2" draw:text-style-name="P1" draw:layer="layout" svg:width="0.187cm" svg:height="0.252cm" svg:x="9.034cm" svg:y="3.327cm" svg:viewBox="0 0 188 253" draw:points="0,253 0,0 182,0 182,30 33,30 33,107 173,107 173,137 33,137 33,223 188,223 188,253">
              <text:p/>
            </draw:polygon>
            <draw:polygon draw:style-name="gr2" draw:text-style-name="P1" draw:layer="layout" svg:width="0.241cm" svg:height="0.252cm" svg:x="9.264cm" svg:y="3.327cm" svg:viewBox="0 0 242 253" draw:points="0,253 0,0 50,0 110,179 123,216 136,176 196,0 242,0 242,253 209,253 209,41 136,253 106,253 33,38 33,253">
              <text:p/>
            </draw:polygon>
            <draw:polygon draw:style-name="gr2" draw:text-style-name="P1" draw:layer="layout" svg:width="0.187cm" svg:height="0.252cm" svg:x="9.558cm" svg:y="3.327cm" svg:viewBox="0 0 188 253" draw:points="0,253 0,0 182,0 182,30 33,30 33,107 173,107 173,137 33,137 33,223 188,223 188,253">
              <text:p/>
            </draw:polygon>
            <draw:polygon draw:style-name="gr2" draw:text-style-name="P1" draw:layer="layout" svg:width="0.199cm" svg:height="0.252cm" svg:x="9.79cm" svg:y="3.327cm" svg:viewBox="0 0 200 253" draw:points="0,253 0,0 34,0 168,198 168,0 200,0 200,253 166,253 32,55 32,253">
              <text:p/>
            </draw:polygon>
            <draw:polygon draw:style-name="gr2" draw:text-style-name="P1" draw:layer="layout" svg:width="0.198cm" svg:height="0.252cm" svg:x="10.026cm" svg:y="3.327cm" svg:viewBox="0 0 199 253" draw:points="83,253 83,30 0,30 0,0 199,0 199,30 116,30 116,253">
              <text:p/>
            </draw:polygon>
            <draw:polygon draw:style-name="gr2" draw:text-style-name="P1" draw:layer="layout" svg:width="0.187cm" svg:height="0.252cm" svg:x="10.359cm" svg:y="3.327cm" svg:viewBox="0 0 188 253" draw:points="0,253 0,0 182,0 182,30 33,30 33,107 173,107 173,137 33,137 33,223 188,223 188,253">
              <text:p/>
            </draw:polygon>
            <draw:polygon draw:style-name="gr2" draw:text-style-name="P1" draw:layer="layout" svg:width="0.23cm" svg:height="0.252cm" svg:x="10.563cm" svg:y="3.327cm" svg:viewBox="0 0 231 253" draw:points="0,253 97,122 11,0 50,0 97,66 109,83 114,90 117,95 138,67 188,0 225,0 137,121 231,253 191,253 127,163 116,148 110,158 107,162 105,165 41,253">
              <text:p/>
            </draw:polygon>
            <draw:polygon draw:style-name="gr2" draw:text-style-name="P1" draw:layer="layout" svg:width="0.222cm" svg:height="0.26cm" svg:x="10.818cm" svg:y="3.323cm" svg:viewBox="0 0 223 261" draw:points="189,168 223,176 220,186 217,195 213,204 208,213 203,220 198,227 192,233 185,239 178,244 171,249 163,252 155,256 146,258 138,260 128,261 119,261 109,261 99,260 90,259 82,257 74,255 66,252 59,248 52,244 46,240 40,235 35,230 30,224 25,218 21,211 17,204 13,196 10,188 8,180 5,172 3,164 2,155 1,146 0,138 0,129 0,119 1,110 2,100 4,92 6,83 8,75 12,67 15,60 19,53 23,46 28,40 33,34 39,29 45,24 51,19 58,15 65,12 72,9 80,6 87,4 95,2 103,1 111,0 119,0 129,0 137,1 146,3 154,5 162,8 169,11 176,15 183,19 189,25 195,30 200,36 205,43 209,50 213,58 216,66 219,74 186,82 184,75 181,69 178,64 175,58 172,54 168,50 165,46 160,42 156,39 152,37 147,35 142,33 136,32 130,31 125,30 118,30 111,30 104,31 98,32 91,33 86,35 80,38 75,41 69,44 65,47 60,51 56,55 53,60 50,65 47,70 44,75 42,81 40,86 38,92 37,98 36,104 35,110 34,116 34,122 34,128 34,136 35,144 35,151 36,158 38,165 39,172 41,178 43,184 46,190 49,195 52,200 55,205 59,209 63,213 68,216 72,219 77,222 83,224 88,226 93,228 98,229 104,230 110,231 115,231 122,231 129,230 135,229 141,227 147,225 152,222 158,219 163,215 167,211 172,206 176,201 179,195 182,189 185,182 187,175">
              <text:p/>
            </draw:polygon>
            <draw:polygon draw:style-name="gr2" draw:text-style-name="P1" draw:layer="layout" svg:width="0.187cm" svg:height="0.252cm" svg:x="11.082cm" svg:y="3.327cm" svg:viewBox="0 0 188 253" draw:points="0,253 0,0 182,0 182,30 33,30 33,107 173,107 173,137 33,137 33,223 188,223 188,253">
              <text:p/>
            </draw:polygon>
            <draw:path draw:style-name="gr2" draw:text-style-name="P1" draw:layer="layout" svg:width="0.191cm" svg:height="0.252cm" svg:x="11.315cm" svg:y="3.327cm" svg:viewBox="0 0 192 253" svg:d="m0 253v-253h95 12l10 1h9l4 1h3l5 1 4 1 4 2 4 1 4 1 4 2 3 2 3 2 3 3 3 2 3 3 3 3 2 3 2 3 2 4 2 4 2 4 2 4 1 4 1 4 1 4 1 5v4 5 8l-1 8-2 7-2 7-3 7-4 6-4 6-4 6-3 2-3 3-3 2-4 2-3 2-4 2-5 2-4 1-10 3-11 2-12 1h-12-65v103zm33-133h65 8l7-1 7-1 6-1 6-2 2-1 2-1 3-1 2-1 2-2 1-1 2-2 2-1 1-2 1-2 2-1 1-2 1-2 1-2v-3l1-2 1-5 1-5v-5-4l-1-3v-4l-1-4-1-3-2-3-1-3-2-3-2-3-2-2-3-2-2-2-3-2-3-1-3-2-3-1h-2l-3-1h-3-4l-9-1h-10-65z">
              <text:p/>
            </draw:path>
            <draw:polygon draw:style-name="gr2" draw:text-style-name="P1" draw:layer="layout" svg:width="0.198cm" svg:height="0.252cm" svg:x="11.529cm" svg:y="3.327cm" svg:viewBox="0 0 199 253" draw:points="83,253 83,30 0,30 0,0 199,0 199,30 116,30 116,253">
              <text:p/>
            </draw:polygon>
            <draw:polygon draw:style-name="gr2" draw:text-style-name="P1" draw:layer="layout" svg:width="0.032cm" svg:height="0.252cm" svg:x="11.772cm" svg:y="3.327cm" svg:viewBox="0 0 33 253" draw:points="0,253 0,0 33,0 33,253">
              <text:p/>
            </draw:polygon>
            <draw:path draw:style-name="gr2" draw:text-style-name="P1" draw:layer="layout" svg:width="0.241cm" svg:height="0.26cm" svg:x="11.854cm" svg:y="3.323cm" svg:viewBox="0 0 242 261" svg:d="m0 134 1-15 1-15 3-13 3-13 3-6 2-6 3-6 3-5 3-5 4-5 4-5 4-4 4-5 5-4 4-4 5-3 5-3 5-3 5-3 6-2 5-2 6-2 12-3 12-1 13-1h9l8 1 8 1 8 2 8 3 8 2 7 4 7 4 7 4 7 5 6 5 5 6 5 6 5 6 4 7 4 7 4 8 3 8 2 8 2 8 2 9 1 9 1 9v9 9l-1 10-1 9-2 8-2 9-3 8-3 8-4 8-4 7-4 7-5 6-5 6-6 6-6 5-7 4-7 4-7 4-7 3-8 3-7 2-8 2-8 1-8 1h-8-9l-8-1-9-1-8-2-8-3-7-3-8-3-7-4-7-5-6-5-6-5-6-6-5-6-4-6-5-7-3-7-4-8-3-7-2-8-2-8-2-8-1-8-1-8zm34 0v11l2 11 1 9 3 9 2 5 2 4 2 4 2 4 2 4 3 3 3 4 3 3 6 6 3 3 4 2 3 3 4 2 4 2 4 2 4 1 4 1 4 1 4 1 9 2h9 9l9-2 4-1 4-1 5-1 3-2 4-1 4-2 4-2 3-3 4-2 3-3 6-6 3-3 3-4 3-4 2-4 2-4 2-4 4-9 3-9 1-11 2-11v-11-8l-1-7v-7l-2-7-1-6-2-7-2-6-3-5-2-6-3-5-4-5-3-5-4-4-5-4-4-3-5-4-5-2-6-3-5-2-6-2-5-1-6-1-6-1h-7-8l-9 2-8 1-8 3-7 3-8 5-7 4-6 6-3 3-3 4-3 3-2 4-3 4-2 5-2 4-2 5-2 11-2 11-2 13z">
              <text:p/>
            </draw:path>
            <draw:polygon draw:style-name="gr2" draw:text-style-name="P1" draw:layer="layout" svg:width="0.199cm" svg:height="0.252cm" svg:x="12.14cm" svg:y="3.327cm" svg:viewBox="0 0 200 253" draw:points="0,253 0,0 34,0 168,198 168,0 200,0 200,253 166,253 32,55 32,253">
              <text:p/>
            </draw:polygon>
            <draw:polygon draw:style-name="gr2" draw:text-style-name="P1" draw:layer="layout" svg:width="0.199cm" svg:height="0.252cm" svg:x="12.394cm" svg:y="3.327cm" svg:viewBox="0 0 200 253" draw:points="0,253 0,0 34,0 168,198 168,0 200,0 200,253 166,253 32,55 32,253">
              <text:p/>
            </draw:polygon>
            <draw:polygon draw:style-name="gr2" draw:text-style-name="P1" draw:layer="layout" svg:width="0.187cm" svg:height="0.252cm" svg:x="12.649cm" svg:y="3.327cm" svg:viewBox="0 0 188 253" draw:points="0,253 0,0 182,0 182,30 33,30 33,107 173,107 173,137 33,137 33,223 188,223 188,253">
              <text:p/>
            </draw:polygon>
            <draw:polygon draw:style-name="gr2" draw:text-style-name="P1" draw:layer="layout" svg:width="0.156cm" svg:height="0.252cm" svg:x="12.88cm" svg:y="3.327cm" svg:viewBox="0 0 157 253" draw:points="0,253 0,0 33,0 33,223 157,223 157,253">
              <text:p/>
            </draw:polygon>
            <draw:polygon draw:style-name="gr2" draw:text-style-name="P1" draw:layer="layout" svg:width="0.229cm" svg:height="0.252cm" svg:x="9.501cm" svg:y="3.716cm" svg:viewBox="0 0 230 253" draw:points="97,253 0,0 35,0 100,184 108,205 111,216 113,226 117,215 120,205 123,194 127,184 195,0 230,0 132,253">
              <text:p/>
            </draw:polygon>
            <draw:polygon draw:style-name="gr2" draw:text-style-name="P1" draw:layer="layout" svg:width="0.032cm" svg:height="0.252cm" svg:x="9.763cm" svg:y="3.716cm" svg:viewBox="0 0 33 253" draw:points="0,253 0,0 33,0 33,253">
              <text:p/>
            </draw:polygon>
            <draw:polygon draw:style-name="gr2" draw:text-style-name="P1" draw:layer="layout" svg:width="0.233cm" svg:height="0.26cm" svg:x="9.847cm" svg:y="3.712cm" svg:viewBox="0 0 234 261" draw:points="127,158 127,128 234,128 234,222 228,226 222,231 215,235 209,239 203,242 196,246 190,248 183,251 177,253 170,255 163,257 157,259 150,260 143,260 136,261 129,261 120,261 111,260 102,259 94,257 85,255 77,252 69,249 62,245 54,241 47,236 41,231 35,226 29,220 24,213 20,206 16,199 12,191 9,184 6,175 4,167 2,159 1,150 0,141 0,132 0,123 1,114 2,105 4,96 6,88 9,79 12,71 15,63 20,55 24,48 29,41 34,35 40,29 46,24 53,20 60,15 67,12 75,9 83,6 91,4 100,2 108,1 117,0 127,0 133,0 140,1 146,1 153,2 159,4 165,5 171,7 176,9 182,11 187,14 192,17 196,20 200,23 204,26 208,30 211,34 214,38 217,43 220,47 222,52 224,58 227,63 228,69 230,76 200,84 198,79 197,75 195,71 193,67 192,63 190,60 188,57 186,54 183,51 181,49 178,46 175,44 172,42 169,40 165,38 161,37 157,35 153,34 149,33 145,32 140,31 136,30 131,30 127,30 121,30 115,30 110,31 105,32 100,33 96,34 91,35 87,37 83,39 79,41 75,43 72,45 68,47 65,50 62,52 60,55 57,58 55,61 53,64 51,67 49,70 47,73 45,77 44,80 41,86 39,92 38,98 36,104 35,111 35,117 34,124 34,130 34,139 35,146 36,154 37,161 39,168 41,175 43,181 46,187 49,192 52,197 56,202 60,206 64,210 69,214 74,217 80,220 85,223 91,225 97,227 103,228 109,229 115,230 121,231 127,231 132,231 138,230 143,230 149,229 154,228 159,226 164,225 170,223 179,218 184,216 188,214 192,212 195,210 198,207 201,205 201,158">
              <text:p/>
            </draw:polygon>
            <draw:polygon draw:style-name="gr2" draw:text-style-name="P1" draw:layer="layout" svg:width="0.032cm" svg:height="0.252cm" svg:x="10.135cm" svg:y="3.716cm" svg:viewBox="0 0 33 253" draw:points="0,253 0,0 33,0 33,253">
              <text:p/>
            </draw:polygon>
            <draw:polygon draw:style-name="gr2" draw:text-style-name="P1" draw:layer="layout" svg:width="0.156cm" svg:height="0.252cm" svg:x="10.227cm" svg:y="3.716cm" svg:viewBox="0 0 157 253" draw:points="0,253 0,0 33,0 33,223 157,223 157,253">
              <text:p/>
            </draw:polygon>
            <draw:path draw:style-name="gr2" draw:text-style-name="P1" draw:layer="layout" svg:width="0.234cm" svg:height="0.252cm" svg:x="10.395cm" svg:y="3.716cm" svg:viewBox="0 0 235 253" svg:d="m0 253 96-253h37l102 253h-38l-29-77h-105l-28 77zm72-104h85l-25-70-19-52-2 12-4 12-4 12-4 12z">
              <text:p/>
            </draw:path>
            <draw:polygon draw:style-name="gr2" draw:text-style-name="P1" draw:layer="layout" svg:width="0.199cm" svg:height="0.252cm" svg:x="10.655cm" svg:y="3.716cm" svg:viewBox="0 0 200 253" draw:points="0,253 0,0 34,0 168,198 168,0 200,0 200,253 166,253 32,55 32,253">
              <text:p/>
            </draw:polygon>
            <draw:polygon draw:style-name="gr2" draw:text-style-name="P1" draw:layer="layout" svg:width="0.222cm" svg:height="0.26cm" svg:x="10.9cm" svg:y="3.712cm" svg:viewBox="0 0 223 261" draw:points="189,168 223,176 220,186 217,195 213,204 208,213 203,220 198,227 192,233 185,239 178,244 171,249 163,252 155,256 146,258 138,260 128,261 119,261 109,261 99,260 90,259 82,257 74,255 66,252 59,248 52,244 46,240 40,235 35,230 30,224 25,218 21,211 17,204 13,196 10,188 8,180 5,172 3,164 2,155 1,146 0,138 0,129 0,119 1,110 2,100 4,92 6,83 8,75 12,67 15,60 19,53 23,46 28,40 33,34 39,29 45,24 51,19 58,15 65,12 72,9 80,6 87,4 95,2 103,1 111,0 119,0 129,0 137,1 146,3 154,5 162,8 169,11 176,15 183,19 189,25 195,30 200,36 205,43 209,50 213,58 216,66 219,74 186,82 184,75 181,69 178,64 175,58 172,54 168,50 165,46 160,42 156,39 152,37 147,35 142,33 136,32 130,31 125,30 118,30 111,30 104,31 98,32 91,33 86,35 80,38 75,41 69,44 65,47 60,51 56,55 53,60 50,65 47,70 44,75 42,81 40,86 38,92 37,98 36,104 35,110 34,116 34,122 34,128 34,136 35,144 35,151 36,158 38,165 39,172 41,178 43,184 46,190 49,195 52,200 55,205 59,209 63,213 68,216 72,219 77,222 83,224 88,226 93,228 98,229 104,230 110,231 115,231 122,231 129,230 135,229 141,227 147,225 152,222 158,219 163,215 167,211 172,206 176,201 179,195 182,189 185,182 187,175">
              <text:p/>
            </draw:polygon>
            <draw:polygon draw:style-name="gr2" draw:text-style-name="P1" draw:layer="layout" svg:width="0.187cm" svg:height="0.252cm" svg:x="11.164cm" svg:y="3.716cm" svg:viewBox="0 0 188 253" draw:points="0,253 0,0 182,0 182,30 33,30 33,107 173,107 173,137 33,137 33,223 188,223 188,253">
              <text:p/>
            </draw:polygon>
            <draw:polygon draw:style-name="gr2" draw:text-style-name="P1" draw:layer="layout" svg:width="0.199cm" svg:height="0.26cm" svg:x="11.385cm" svg:y="3.712cm" svg:viewBox="0 0 200 261" draw:points="0,176 32,173 33,178 33,182 34,186 36,190 37,194 39,198 40,201 42,204 44,207 47,210 50,212 53,215 56,217 60,220 63,222 67,224 72,225 76,227 81,228 86,229 90,230 95,231 101,231 106,231 111,231 115,231 119,230 124,230 128,229 132,228 136,227 139,225 143,224 146,222 149,220 152,219 155,217 157,214 159,212 161,210 163,207 164,205 165,202 166,199 167,197 168,194 168,191 168,188 168,185 168,183 167,180 166,177 165,175 164,172 163,170 161,168 159,165 157,163 154,161 152,159 148,158 145,156 142,154 138,153 135,152 131,150 122,148 93,140 77,136 64,132 58,130 53,128 48,127 45,125 40,122 36,120 32,117 29,114 26,111 23,108 20,105 18,101 16,98 14,94 12,90 11,86 10,82 10,78 9,74 9,70 9,65 10,60 11,56 12,51 13,47 15,42 17,38 20,34 23,30 26,26 29,23 33,19 37,16 42,13 46,11 51,9 57,7 62,5 68,3 73,2 79,1 85,1 91,0 98,0 104,0 111,1 118,1 124,2 130,4 136,5 141,7 147,9 152,12 157,14 161,17 166,20 170,24 173,28 177,32 180,36 182,40 185,45 187,50 188,55 190,60 191,65 192,70 192,76 160,78 159,72 158,67 156,62 154,57 153,55 152,53 151,51 149,49 148,47 146,45 144,44 143,42 141,41 139,39 137,38 134,37 129,35 124,33 119,32 112,31 106,30 99,30 91,30 85,31 78,32 73,33 67,34 63,36 61,37 59,38 57,40 55,41 52,44 50,45 49,47 48,48 46,50 45,52 44,53 44,55 43,57 42,58 42,60 41,62 41,64 41,66 41,68 41,71 41,73 42,74 42,76 42,77 43,79 43,80 44,82 45,83 46,84 46,85 47,87 48,88 51,90 52,91 54,92 55,93 58,94 62,97 68,99 75,101 83,103 101,108 120,112 135,117 148,120 153,122 157,124 162,127 167,129 172,132 176,136 180,139 183,142 187,146 189,150 192,154 194,158 196,162 197,166 199,171 199,176 200,181 200,186 200,191 199,195 198,200 197,205 196,210 194,214 191,219 189,223 185,228 182,232 178,236 175,239 170,243 166,246 161,249 156,251 150,253 144,255 139,257 133,259 127,260 120,260 114,261 107,261 99,261 91,260 83,260 76,259 69,257 62,255 56,253 50,251 44,248 39,245 34,242 29,239 25,235 21,231 17,226 14,221 11,216 8,211 6,205 4,200 2,194 1,188 0,182">
              <text:p/>
            </draw:polygon>
            <draw:path draw:style-name="gr2" draw:text-style-name="P1" draw:layer="layout" svg:width="0.234cm" svg:height="0.252cm" svg:x="9.752cm" svg:y="4.105cm" svg:viewBox="0 0 235 253" svg:d="m0 253 96-253h37l102 253h-38l-29-77h-105l-28 77zm72-104h85l-25-70-19-52-2 12-4 12-4 12-4 12z">
              <text:p/>
            </draw:path>
            <draw:polygon draw:style-name="gr2" draw:text-style-name="P1" draw:layer="layout" svg:width="0.156cm" svg:height="0.252cm" svg:x="10.011cm" svg:y="4.105cm" svg:viewBox="0 0 157 253" draw:points="0,253 0,0 33,0 33,223 157,223 157,253">
              <text:p/>
            </draw:polygon>
            <draw:polygon draw:style-name="gr2" draw:text-style-name="P1" draw:layer="layout" svg:width="0.187cm" svg:height="0.252cm" svg:x="10.208cm" svg:y="4.105cm" svg:viewBox="0 0 188 253" draw:points="0,253 0,0 182,0 182,30 33,30 33,107 173,107 173,137 33,137 33,223 188,223 188,253">
              <text:p/>
            </draw:polygon>
            <draw:path draw:style-name="gr2" draw:text-style-name="P1" draw:layer="layout" svg:width="0.221cm" svg:height="0.252cm" svg:x="10.44cm" svg:y="4.105cm" svg:viewBox="0 0 222 253" svg:d="m0 253v-253h112 16l7 1 7 1 6 1 5 1 6 1 4 2 5 2 4 2 4 2 3 3 4 3 3 4 3 4 2 4 3 4 2 5 2 4 1 5 2 5v5l1 5v5 7l-1 6-1 6-2 6-3 5-3 6-3 5-4 5-3 2-2 2-3 2-2 2-6 3-7 4-7 2-7 3-9 2-8 1 6 3 5 3 3 2 2 1 2 2 2 2 3 3 4 4 4 4 3 4 7 9 7 9 43 69h-41l-34-53-13-20-6-8-5-6-5-6-2-2-2-3-2-2-2-1-2-2-2-1-2-1-2-1-2-1-2-1-2-1-2-1h-2l-1-1h-2-2l-4-1h-5-6-39v112zm33-142h72 11l5-1h5l4-1 4-1 4-1 3-1 3-1 3-1 3-2 3-2 2-2 2-2 2-2 2-3 2-2 1-3 1-3 1-3 1-2 1-3v-3-3-5-2l-1-2v-2l-1-2-1-2v-1l-1-2-1-2-1-2-1-1-2-2-1-2-3-3-2-1-2-1-2-1-2-2-2-1-2-1-5-1-6-1-6-1-6-1h-7-80z">
              <text:p/>
            </draw:path>
            <draw:polygon draw:style-name="gr2" draw:text-style-name="P1" draw:layer="layout" svg:width="0.198cm" svg:height="0.252cm" svg:x="10.671cm" svg:y="4.105cm" svg:viewBox="0 0 199 253" draw:points="83,253 83,30 0,30 0,0 199,0 199,30 116,30 116,253">
              <text:p/>
            </draw:polygon>
            <draw:polygon draw:style-name="gr2" draw:text-style-name="P1" draw:layer="layout" svg:width="0.187cm" svg:height="0.252cm" svg:x="10.91cm" svg:y="4.105cm" svg:viewBox="0 0 188 253" draw:points="0,253 0,0 182,0 182,30 33,30 33,107 173,107 173,137 33,137 33,223 188,223 188,253">
              <text:p/>
            </draw:polygon>
            <draw:polygon draw:style-name="gr2" draw:text-style-name="P1" draw:layer="layout" svg:width="0.199cm" svg:height="0.26cm" svg:x="11.131cm" svg:y="4.101cm" svg:viewBox="0 0 200 261" draw:points="0,176 32,173 33,178 33,182 34,186 36,190 37,194 39,198 40,201 42,204 44,207 47,210 50,212 53,215 56,217 60,220 63,222 67,224 72,225 76,227 81,228 86,229 90,230 95,231 101,231 106,231 111,231 115,231 119,230 124,230 128,229 132,228 136,227 139,225 143,224 146,222 149,220 152,219 155,217 157,214 159,212 161,210 163,207 164,205 165,202 166,199 167,197 168,194 168,191 168,188 168,185 168,183 167,180 166,177 165,175 164,172 163,170 161,168 159,165 157,163 154,161 152,159 148,158 145,156 142,154 138,153 135,152 131,150 122,148 93,140 77,136 64,132 58,130 53,128 48,127 45,125 40,122 36,120 32,117 29,114 26,111 23,108 20,105 18,101 16,98 14,94 12,90 11,86 10,82 10,78 9,74 9,70 9,65 10,60 11,56 12,51 13,47 15,42 17,38 20,34 23,30 26,26 29,23 33,19 37,16 42,13 46,11 51,9 57,7 62,5 68,3 73,2 79,1 85,1 91,0 98,0 104,0 111,1 118,1 124,2 130,4 136,5 141,7 147,9 152,12 157,14 161,17 166,20 170,24 173,28 177,32 180,36 182,40 185,45 187,50 188,55 190,60 191,65 192,70 192,76 160,78 159,72 158,67 156,62 154,57 153,55 152,53 151,51 149,49 148,47 146,45 144,44 143,42 141,41 139,39 137,38 134,37 129,35 124,33 119,32 112,31 106,30 99,30 91,30 85,31 78,32 73,33 67,34 63,36 61,37 59,38 57,40 55,41 52,44 50,45 49,47 48,48 46,50 45,52 44,53 44,55 43,57 42,58 42,60 41,62 41,64 41,66 41,68 41,71 41,73 42,74 42,76 42,77 43,79 43,80 44,82 45,83 46,84 46,85 47,87 48,88 51,90 52,91 54,92 55,93 58,94 62,97 68,99 75,101 83,103 101,108 120,112 135,117 148,120 153,122 157,124 162,127 167,129 172,132 176,136 180,139 183,142 187,146 189,150 192,154 194,158 196,162 197,166 199,171 199,176 200,181 200,186 200,191 199,195 198,200 197,205 196,210 194,214 191,219 189,223 185,228 182,232 178,236 175,239 170,243 166,246 161,249 156,251 150,253 144,255 139,257 133,259 127,260 120,260 114,261 107,261 99,261 91,260 83,260 76,259 69,257 62,255 56,253 50,251 44,248 39,245 34,242 29,239 25,235 21,231 17,226 14,221 11,216 8,211 6,205 4,200 2,194 1,188 0,182">
              <text:p/>
            </draw:polygon>
          </draw:g>
          <draw:g>
            <draw:polygon draw:style-name="gr3" draw:text-style-name="P1" draw:layer="layout" svg:width="2.999cm" svg:height="0.999cm" svg:x="4cm" svg:y="5.6cm" svg:viewBox="0 0 3000 1000" draw:points="0,1000 0,0 3000,0 3000,1000">
              <text:p/>
            </draw:polygon>
            <draw:polygon draw:style-name="gr4" draw:text-style-name="P1" draw:layer="layout" svg:width="0.198cm" svg:height="0.252cm" svg:x="4.919cm" svg:y="5.966cm" svg:viewBox="0 0 199 253" draw:points="83,253 83,30 0,30 0,0 199,0 199,30 116,30 116,253">
              <text:p/>
            </draw:polygon>
            <draw:path draw:style-name="gr4" draw:text-style-name="P1" draw:layer="layout" svg:width="0.168cm" svg:height="0.257cm" svg:x="5.142cm" svg:y="5.965cm" svg:viewBox="0 0 169 258" svg:d="m136 195 32 4-2 7-3 6-3 6-3 6-4 5-4 5-4 4-5 5-5 3-6 3-6 3-7 2-6 2-7 1-8 1h-8-9l-10-2-8-1-5-2-4-1-4-2-3-2-4-2-4-2-3-2-3-3-3-3-3-3-3-3-3-3-2-4-3-3-2-4-2-4-2-4-1-5-3-9-2-9-1-11v-10-12l1-10 2-10 3-10 3-8 2-4 2-4 3-4 2-4 3-3 3-3 3-3 3-3 3-3 4-3 3-2 4-2 3-2 4-2 4-1 4-1 4-1 5-1 8-2h10 9l8 2h4l4 2 4 1 4 1 4 2 3 2 4 2 3 2 3 3 4 2 3 3 3 3 3 3 2 4 3 3 2 4 2 4 2 4 3 8 3 9 2 10 1 11v11 8h-138l1 7 1 7 1 7 2 6 3 5 1 3 1 2 2 3 2 2 1 2 2 2 4 4 2 1 2 2 3 1 2 2 2 1 3 1 2 1 3 1h2l3 1 5 1h6 4l4-1h4l4-1 3-1 4-2 3-2 3-2 3-2 3-3 3-3 2-3 3-4 2-4 2-4zm-104-51h104l-1-6-1-5-1-5-1-4-2-4-1-4-3-3-1-2-1-1-2-2-2-2-2-2-2-2-2-2-2-1-3-1-2-2-3-1-2-1h-3l-3-1h-2l-3-1h-6-5l-5 1-5 1-5 2h-2l-3 2-4 2-4 3-4 3-3 4-2 2-1 2-2 2-1 2-2 5-2 5-1 5-1 5zm28-96 23-48h41l-38 48z">
              <text:p/>
            </draw:path>
            <draw:polygon draw:style-name="gr4" draw:text-style-name="P1" draw:layer="layout" svg:width="0.248cm" svg:height="0.187cm" svg:x="5.348cm" svg:y="6.031cm" svg:viewBox="0 0 249 188" draw:points="0,188 0,4 28,4 28,30 30,27 33,24 35,21 38,18 41,15 44,13 47,10 51,8 55,6 58,5 62,3 66,2 70,1 75,1 79,0 83,0 88,0 93,1 98,1 102,2 106,3 110,5 113,6 117,8 120,11 123,13 125,16 128,19 130,22 132,25 134,28 135,32 141,25 144,21 147,18 150,15 153,13 157,10 160,8 164,6 168,5 171,3 175,2 179,1 184,1 188,0 192,0 199,0 205,1 211,2 216,4 219,5 221,6 224,7 226,9 228,10 230,12 232,13 234,15 236,17 238,19 239,21 241,24 242,26 243,29 244,32 245,34 247,40 248,47 249,54 249,62 249,188 218,188 218,72 218,63 218,60 217,56 217,53 216,50 216,47 215,45 214,43 213,41 212,40 211,38 209,36 208,35 206,33 204,32 202,31 200,30 198,29 195,28 193,28 190,27 188,27 185,27 180,27 176,28 171,29 169,29 167,30 165,31 163,32 162,33 160,34 158,36 156,37 153,40 151,42 150,43 148,45 147,47 146,49 145,52 144,54 143,57 142,62 141,68 140,74 140,81 140,188 109,188 109,69 109,64 109,59 108,54 107,50 106,47 105,43 104,42 103,40 102,39 101,37 100,36 99,35 98,34 97,33 96,32 94,31 93,30 91,30 90,29 88,28 86,28 85,28 81,27 76,27 73,27 70,27 67,28 64,29 61,30 58,31 55,32 52,34 49,36 47,38 45,40 43,42 41,45 39,48 37,51 36,54 35,58 34,62 33,66 32,70 32,75 31,81 31,93 31,188">
              <text:p/>
            </draw:polygon>
            <draw:path draw:style-name="gr4" draw:text-style-name="P1" draw:layer="layout" svg:width="0.169cm" svg:height="0.191cm" svg:x="5.637cm" svg:y="6.031cm" svg:viewBox="0 0 170 192" svg:d="m0 96v-12l2-12 2-11 1-5 2-4 2-5 2-4 2-5 3-4 2-3 3-4 4-3 3-4 6-4 6-5 7-3 7-3 7-2 8-2 8-1h8 9l9 2 8 1 4 2 4 1 4 2 4 2 3 2 4 2 3 2 3 3 3 3 3 3 3 3 3 3 2 4 3 3 2 4 2 4 1 4 2 4 3 9 2 10 1 10v10 9l-1 8v8l-2 7-1 7-2 6-2 6-3 5-2 5-3 5-4 4-3 4-4 4-5 4-4 3-5 3-5 2-5 3-6 2-5 1-6 1-5 1-6 1h-6-9l-9-2-8-1-4-2-4-1-4-2-4-2-3-2-4-2-3-2-3-3-4-3-3-3-2-3-3-3-2-4-3-3-2-4-2-4-2-5-1-4-3-9-2-10-1-11zm31 0v8l1 8 1 8 2 7 2 6 1 3 2 3 1 2 2 3 2 2 1 3 4 4 2 1 3 2 2 2 2 1 2 1 3 2 2 1 3 1h2l3 1h3l2 1h6 6l2-1h3l3-1h2l3-1 2-1 3-2 2-1 2-1 2-2 3-2 2-1 4-5 1-2 2-2 2-3 1-2 2-3 1-3 2-7 2-7 1-7 1-8v-9-8l-1-8-1-7-2-7-2-6-1-3-2-3-1-2-2-3-2-2-1-3-4-4-3-1-2-2-2-2-2-1-2-1-3-2-2-1-3-1h-2l-3-1h-3l-2-1h-6-6l-2 1h-3l-3 1h-2l-3 1-2 1-3 2-2 1-2 1-2 2-3 1-2 2-4 4-1 3-2 2-2 3-1 2-2 3-1 3-2 6-2 7-1 7-1 8z">
              <text:p/>
            </draw:path>
            <draw:path draw:style-name="gr4" draw:text-style-name="P1" draw:layer="layout" svg:width="0.03cm" svg:height="0.252cm" svg:x="5.844cm" svg:y="5.966cm" svg:viewBox="0 0 31 253" svg:d="m0 34v-34h31v34zm0 219v-184h31v184z">
              <text:p/>
            </draw:path>
            <draw:polygon draw:style-name="gr4" draw:text-style-name="P1" draw:layer="layout" svg:width="0.147cm" svg:height="0.187cm" svg:x="5.92cm" svg:y="6.031cm" svg:viewBox="0 0 148 188" draw:points="0,188 0,4 28,4 28,30 31,26 33,23 36,20 39,17 42,14 46,12 49,10 52,8 56,6 60,4 64,3 68,2 72,1 77,0 81,0 86,0 90,0 94,0 98,1 102,1 105,2 109,3 113,5 116,6 119,8 123,9 125,11 128,13 131,15 133,17 135,19 137,22 138,24 140,27 141,29 143,32 144,35 145,38 146,41 146,45 147,47 147,50 148,57 148,65 148,75 148,188 117,188 117,76 117,67 116,63 116,60 116,56 115,53 114,50 113,48 112,45 111,43 110,41 108,39 107,37 105,36 103,34 101,33 98,31 96,30 93,29 91,28 88,28 85,27 82,27 79,27 74,27 70,28 65,29 61,30 57,32 53,34 49,37 45,40 44,41 42,43 40,45 39,47 38,50 37,52 36,55 35,58 33,64 32,71 31,79 31,88 31,188">
              <text:p/>
            </draw:polygon>
          </draw:g>
          <draw:g>
            <draw:polygon draw:style-name="gr3" draw:text-style-name="P1" draw:layer="layout" svg:width="2.999cm" svg:height="0.999cm" svg:x="9cm" svg:y="5.6cm" svg:viewBox="0 0 3000 1000" draw:points="0,1000 0,0 3000,0 3000,1000">
              <text:p/>
            </draw:polygon>
            <draw:polygon draw:style-name="gr4" draw:text-style-name="P1" draw:layer="layout" svg:width="0.233cm" svg:height="0.26cm" svg:x="9.491cm" svg:y="5.962cm" svg:viewBox="0 0 234 261" draw:points="127,158 127,128 234,128 234,222 228,226 222,231 215,235 209,239 203,242 196,246 190,248 183,251 177,253 170,255 163,257 157,259 150,260 143,260 136,261 129,261 120,261 111,260 102,259 94,257 85,255 77,252 69,249 62,245 54,241 47,236 41,231 35,226 29,220 24,213 20,206 16,199 12,191 9,184 6,175 4,167 2,159 1,150 0,141 0,132 0,123 1,114 2,105 4,96 6,88 9,79 12,71 15,63 20,55 24,48 29,41 34,35 40,29 46,24 53,20 60,15 67,12 75,9 83,6 91,4 100,2 108,1 117,0 127,0 133,0 140,1 146,1 153,2 159,4 165,5 171,7 176,9 182,11 187,14 192,17 196,20 200,23 204,26 208,30 211,34 214,38 217,43 220,47 222,52 224,58 227,63 228,69 230,76 200,84 198,79 197,75 195,71 193,67 192,63 190,60 188,57 186,54 183,51 181,49 178,46 175,44 172,42 169,40 165,38 161,37 157,35 153,34 149,33 145,32 140,31 136,30 131,30 127,30 121,30 115,30 110,31 105,32 100,33 96,34 91,35 87,37 83,39 79,41 75,43 72,45 68,47 65,50 62,52 60,55 57,58 55,61 53,64 51,67 49,70 47,73 45,77 44,80 41,86 39,92 38,98 36,104 35,111 35,117 34,124 34,130 34,139 35,146 36,154 37,161 39,168 41,175 43,181 46,187 49,192 52,197 56,202 60,206 64,210 69,214 74,217 80,220 85,223 91,225 97,227 103,228 109,229 115,230 121,231 127,231 132,231 138,230 143,230 149,229 154,228 159,226 164,225 170,223 179,218 184,216 188,214 192,212 195,210 198,207 201,205 201,158">
              <text:p/>
            </draw:polygon>
            <draw:path draw:style-name="gr4" draw:text-style-name="P1" draw:layer="layout" svg:width="0.168cm" svg:height="0.191cm" svg:x="9.759cm" svg:y="6.031cm" svg:viewBox="0 0 169 192" svg:d="m136 129 32 4-2 7-3 6-3 6-3 6-4 5-4 5-4 4-5 5-5 3-6 3-6 3-7 2-6 2-7 1-8 1h-8-9l-10-2-8-1-5-2-4-1-4-2-3-2-4-2-4-2-3-2-3-3-3-3-3-3-3-3-3-3-2-4-3-3-2-4-2-4-2-4-1-5-3-9-2-9-1-11v-10-12l1-10 2-10 3-10 3-8 2-4 2-4 3-4 2-4 3-3 3-3 3-3 3-3 3-3 4-3 3-2 4-2 3-2 4-2 4-1 4-1 4-1 5-1 8-2h10 9l8 2h4l4 2 4 1 4 1 4 2 3 2 4 2 3 2 3 3 4 2 3 3 3 3 3 3 2 4 3 3 2 4 2 4 2 4 3 8 3 9 2 10 1 11v11 8h-138l1 7 1 7 1 7 2 6 3 5 1 3 1 2 2 3 2 2 1 2 2 2 4 4 2 1 2 2 3 1 2 2 2 1 3 1 2 1 3 1h2l3 1 5 1h6 4l4-1h4l4-1 3-1 4-2 3-2 3-2 3-2 3-3 3-3 2-3 3-4 2-4 2-4zm-104-51h104l-1-6-1-5-1-5-1-4-2-4-1-4-3-3-1-2-1-1-2-2-2-2-2-2-2-2-2-2-2-1-3-1-2-2-3-1-2-1h-3l-3-1h-2l-3-1h-6-5l-5 1-5 1-5 2h-2l-3 2-4 2-4 3-4 3-3 4-2 2-1 2-2 2-1 2-2 5-2 5-1 5-1 5z">
              <text:p/>
            </draw:path>
            <draw:polygon draw:style-name="gr4" draw:text-style-name="P1" draw:layer="layout" svg:width="0.147cm" svg:height="0.187cm" svg:x="9.966cm" svg:y="6.031cm" svg:viewBox="0 0 148 188" draw:points="0,188 0,4 28,4 28,30 31,26 33,23 36,20 39,17 42,14 46,12 49,10 52,8 56,6 60,4 64,3 68,2 72,1 77,0 81,0 86,0 90,0 94,0 98,1 102,1 105,2 109,3 113,5 116,6 119,8 123,9 125,11 128,13 131,15 133,17 135,19 137,22 138,24 140,27 141,29 143,32 144,35 145,38 146,41 146,45 147,47 147,50 148,57 148,65 148,75 148,188 117,188 117,76 117,67 116,63 116,60 116,56 115,53 114,50 113,48 112,45 111,43 110,41 108,39 107,37 105,36 103,34 101,33 98,31 96,30 93,29 91,28 88,28 85,27 82,27 79,27 74,27 70,28 65,29 61,30 57,32 53,34 49,37 45,40 44,41 42,43 40,45 39,47 38,50 37,52 36,55 35,58 33,64 32,71 31,79 31,88 31,188">
              <text:p/>
            </draw:polygon>
            <draw:path draw:style-name="gr4" draw:text-style-name="P1" draw:layer="layout" svg:width="0.158cm" svg:height="0.256cm" svg:x="10.149cm" svg:y="5.966cm" svg:viewBox="0 0 159 257" svg:d="m130 253v-24l-2 4-3 3-2 3-3 2-2 3-3 2-3 2-4 2-3 2-3 1-4 1-3 1-4 1-4 1h-4-4-6l-5-1-5-1-5-1-5-2-5-2-5-2-4-3-5-3-4-4-4-4-4-4-3-4-3-5-3-5-3-5-2-5-2-6-2-6-1-6-2-7v-6l-1-7v-7-7l1-6v-7l1-6 2-6 1-6 2-6 2-6 3-5 2-5 3-5 4-5 3-4 4-3 4-4 5-3 4-3 5-2 5-2 5-2 5-1 5-1 6-1h5 5 4l3 1 4 1 4 1 3 1 4 1 3 2 3 2 3 2 3 2 3 2 2 3 3 2 2 3 2 2v-90h31v253zm-99-92v9l1 8 1 7 2 7 2 6 1 3 1 3 2 2 2 3 1 2 2 3 4 4 4 3 2 2 2 1 2 1 2 2 3 1 2 1h2l3 1h2l2 1h3 3 2 3l2-1h2l3-1h2l2-1 3-1 2-1 2-1 2-2 2-1 2-2 2-2 4-4 1-2 2-2 1-2 2-3 1-3 1-3 2-6 2-6 1-7 1-8v-8-9l-1-9-1-8-2-7-2-6-1-4-1-2-2-3-1-3-2-2-2-2-3-5-2-1-2-2-3-2-2-1-2-1-2-2-2-1-3-1h-2l-3-1h-2l-3-1h-2-3-2-3l-3 1h-2l-2 1h-3l-2 1-2 1-2 1-2 2-2 1-2 1-2 2-2 2-4 4-2 2-1 2-2 3-1 3-1 2-2 3-1 7-2 7-1 7-1 8z">
              <text:p/>
            </draw:path>
            <draw:path draw:style-name="gr4" draw:text-style-name="P1" draw:layer="layout" svg:width="0.168cm" svg:height="0.191cm" svg:x="10.344cm" svg:y="6.031cm" svg:viewBox="0 0 169 192" svg:d="m131 165-4 4-4 3-5 3-4 3-4 2-4 2-4 2-4 2-4 1-4 2-5 1h-4l-4 1-5 1h-4-5-7l-7-1-7-1-6-2-5-2-3-1-3-1-2-2-2-1-3-2-2-2-3-4-2-2-2-2-1-2-2-2-1-2-1-3-1-2-1-3v-2l-1-3-1-5v-6-3-3l1-4 1-3v-3l1-3 2-3 1-2 2-3 2-3 1-2 2-2 2-3 3-2 2-2 2-1 3-2 3-2 2-1 3-1 3-2 3-1 3-1 3-1 5-1 7-1 7-1 9-1 18-3 15-2 13-3 5-1 5-2v-8-5l-1-4v-4l-1-1v-2l-1-2-1-1v-2l-1-1-1-1-1-1-1-2-1-1-2-1-1-1-2-1-2-1-2-1-2-1-4-1-5-2h-5l-5-1h-6-6-5l-4 1-5 1-4 1-3 1-2 1-1 1-2 1h-1l-2 1-1 2-1 1-1 1-1 1-1 2-2 3-2 3-2 4-2 4-1 5-31-4 1-5 1-4 2-4 2-4 1-4 2-4 3-3 2-3 2-3 3-3 3-2 4-3 3-2 4-2 4-2 5-2 4-1 5-1 5-1 5-1 6-1 5-1h6 6 6 5l6 1h5l4 1 5 1 4 1 4 1 3 2 4 1 3 2 3 2 2 1 3 2 2 2 2 2 1 2 2 3 1 2 2 3 1 2 1 3 1 3v3l1 3v2l1 6v8 10 42 35l1 12v5l1 3v3l1 3 1 2 1 3v3l2 3 1 2 1 3h-31l-1-3-1-2-2-3v-3l-1-3-1-3-1-3zm-2-70-5 2-5 1-5 2-7 1-13 3-17 3-9 1-7 2-3 1-3 1h-3l-2 1-2 1-2 1-2 1-1 2-2 1-1 1-1 2-2 2-1 1-1 2v2l-1 2v2l-1 1v2 3 3 1l1 2v1 1l1 2v1l1 1 1 2 1 1v1l1 1 1 1 3 3 1 1 1 1h1l2 1 1 1 2 1 3 1 4 1h4l4 1h4 5 4l5-1 4-1 4-1 4-1 3-2 4-2 3-2 4-2 2-3 3-2 3-3 2-3 2-3 2-4 1-3 1-3 1-3 1-4v-4l1-5v-4-5z">
              <text:p/>
            </draw:path>
            <draw:polygon draw:style-name="gr4" draw:text-style-name="P1" draw:layer="layout" svg:width="0.098cm" svg:height="0.187cm" svg:x="10.549cm" svg:y="6.031cm" svg:viewBox="0 0 99 188" draw:points="0,188 0,4 27,4 27,32 30,27 32,23 35,19 37,16 40,13 42,10 45,8 46,7 47,6 49,5 52,3 54,2 56,2 59,1 62,0 64,0 67,0 71,0 75,1 79,1 83,2 87,4 91,6 95,8 99,10 88,38 85,37 83,36 80,34 77,34 74,33 71,32 68,32 66,32 63,32 61,32 58,33 56,34 54,34 52,35 50,37 48,38 46,40 44,42 42,43 41,46 39,48 38,50 37,53 36,55 35,59 34,64 33,68 32,73 32,77 31,82 31,87 31,92 31,188">
              <text:p/>
            </draw:polygon>
            <draw:polygon draw:style-name="gr4" draw:text-style-name="P1" draw:layer="layout" svg:width="0.248cm" svg:height="0.187cm" svg:x="10.668cm" svg:y="6.031cm" svg:viewBox="0 0 249 188" draw:points="0,188 0,4 28,4 28,30 30,27 33,24 35,21 38,18 41,15 44,13 47,10 51,8 55,6 58,5 62,3 66,2 70,1 75,1 79,0 83,0 88,0 93,1 98,1 102,2 106,3 110,5 113,6 117,8 120,11 123,13 125,16 128,19 130,22 132,25 134,28 135,32 141,25 144,21 147,18 150,15 153,13 157,10 160,8 164,6 168,5 171,3 175,2 179,1 184,1 188,0 192,0 199,0 205,1 211,2 216,4 219,5 221,6 224,7 226,9 228,10 230,12 232,13 234,15 236,17 238,19 239,21 241,24 242,26 243,29 244,32 245,34 247,40 248,47 249,54 249,62 249,188 218,188 218,72 218,63 218,60 217,56 217,53 216,50 216,47 215,45 214,43 213,41 212,40 211,38 209,36 208,35 206,33 204,32 202,31 200,30 198,29 195,28 193,28 190,27 188,27 185,27 180,27 176,28 171,29 169,29 167,30 165,31 163,32 162,33 160,34 158,36 156,37 153,40 151,42 150,43 148,45 147,47 146,49 145,52 144,54 143,57 142,62 141,68 140,74 140,81 140,188 109,188 109,69 109,64 109,59 108,54 107,50 106,47 105,43 104,42 103,40 102,39 101,37 100,36 99,35 98,34 97,33 96,32 94,31 93,30 91,30 90,29 88,28 86,28 85,28 81,27 76,27 73,27 70,27 67,28 64,29 61,30 58,31 55,32 52,34 49,36 47,38 45,40 43,42 41,45 39,48 37,51 36,54 35,58 34,62 33,66 32,70 32,75 31,81 31,93 31,188">
              <text:p/>
            </draw:polygon>
            <draw:path draw:style-name="gr4" draw:text-style-name="P1" draw:layer="layout" svg:width="0.168cm" svg:height="0.191cm" svg:x="10.957cm" svg:y="6.031cm" svg:viewBox="0 0 169 192" svg:d="m136 129 32 4-2 7-3 6-3 6-3 6-4 5-4 5-4 4-5 5-5 3-6 3-6 3-7 2-6 2-7 1-8 1h-8-9l-10-2-8-1-5-2-4-1-4-2-3-2-4-2-4-2-3-2-3-3-3-3-3-3-3-3-3-3-2-4-3-3-2-4-2-4-2-4-1-5-3-9-2-9-1-11v-10-12l1-10 2-10 3-10 3-8 2-4 2-4 3-4 2-4 3-3 3-3 3-3 3-3 3-3 4-3 3-2 4-2 3-2 4-2 4-1 4-1 4-1 5-1 8-2h10 9l8 2h4l4 2 4 1 4 1 4 2 3 2 4 2 3 2 3 3 4 2 3 3 3 3 3 3 2 4 3 3 2 4 2 4 2 4 3 8 3 9 2 10 1 11v11 8h-138l1 7 1 7 1 7 2 6 3 5 1 3 1 2 2 3 2 2 1 2 2 2 4 4 2 1 2 2 3 1 2 2 2 1 3 1 2 1 3 1h2l3 1 5 1h6 4l4-1h4l4-1 3-1 4-2 3-2 3-2 3-2 3-3 3-3 2-3 3-4 2-4 2-4zm-104-51h104l-1-6-1-5-1-5-1-4-2-4-1-4-3-3-1-2-1-1-2-2-2-2-2-2-2-2-2-2-2-1-3-1-2-2-3-1-2-1h-3l-3-1h-2l-3-1h-6-5l-5 1-5 1-5 2h-2l-3 2-4 2-4 3-4 3-3 4-2 2-1 2-2 2-1 2-2 5-2 5-1 5-1 5z">
              <text:p/>
            </draw:path>
            <draw:polygon draw:style-name="gr4" draw:text-style-name="P1" draw:layer="layout" svg:width="0.098cm" svg:height="0.187cm" svg:x="11.163cm" svg:y="6.031cm" svg:viewBox="0 0 99 188" draw:points="0,188 0,4 27,4 27,32 30,27 32,23 35,19 37,16 40,13 42,10 45,8 46,7 47,6 49,5 52,3 54,2 56,2 59,1 62,0 64,0 67,0 71,0 75,1 79,1 83,2 87,4 91,6 95,8 99,10 88,38 85,37 83,36 80,34 77,34 74,33 71,32 68,32 66,32 63,32 61,32 58,33 56,34 54,34 52,35 50,37 48,38 46,40 44,42 42,43 41,46 39,48 38,50 37,53 36,55 35,59 34,64 33,68 32,73 32,77 31,82 31,87 31,92 31,188">
              <text:p/>
            </draw:polygon>
            <draw:path draw:style-name="gr4" draw:text-style-name="P1" draw:layer="layout" svg:width="0.03cm" svg:height="0.252cm" svg:x="11.282cm" svg:y="5.966cm" svg:viewBox="0 0 31 253" svg:d="m0 34v-34h31v34zm0 219v-184h31v184z">
              <text:p/>
            </draw:path>
            <draw:path draw:style-name="gr4" draw:text-style-name="P1" draw:layer="layout" svg:width="0.168cm" svg:height="0.191cm" svg:x="11.347cm" svg:y="6.031cm" svg:viewBox="0 0 169 192" svg:d="m136 129 32 4-2 7-3 6-3 6-3 6-4 5-4 5-4 4-5 5-5 3-6 3-6 3-7 2-6 2-7 1-8 1h-8-9l-10-2-8-1-5-2-4-1-4-2-3-2-4-2-4-2-3-2-3-3-3-3-3-3-3-3-3-3-2-4-3-3-2-4-2-4-2-4-1-5-3-9-2-9-1-11v-10-12l1-10 2-10 3-10 3-8 2-4 2-4 3-4 2-4 3-3 3-3 3-3 3-3 3-3 4-3 3-2 4-2 3-2 4-2 4-1 4-1 4-1 5-1 8-2h10 9l8 2h4l4 2 4 1 4 1 4 2 3 2 4 2 3 2 3 3 4 2 3 3 3 3 3 3 2 4 3 3 2 4 2 4 2 4 3 8 3 9 2 10 1 11v11 8h-138l1 7 1 7 1 7 2 6 3 5 1 3 1 2 2 3 2 2 1 2 2 2 4 4 2 1 2 2 3 1 2 2 2 1 3 1 2 1 3 1h2l3 1 5 1h6 4l4-1h4l4-1 3-1 4-2 3-2 3-2 3-2 3-3 3-3 2-3 3-4 2-4 2-4zm-104-51h104l-1-6-1-5-1-5-1-4-2-4-1-4-3-3-1-2-1-1-2-2-2-2-2-2-2-2-2-2-2-1-3-1-2-2-3-1-2-1h-3l-3-1h-2l-3-1h-6-5l-5 1-5 1-5 2h-2l-3 2-4 2-4 3-4 3-3 4-2 2-1 2-2 2-1 2-2 5-2 5-1 5-1 5z">
              <text:p/>
            </draw:path>
          </draw:g>
          <draw:g>
            <draw:polygon draw:style-name="gr3" draw:text-style-name="P1" draw:layer="layout" svg:width="2.999cm" svg:height="0.999cm" svg:x="14cm" svg:y="5.6cm" svg:viewBox="0 0 3000 1000" draw:points="0,1000 0,0 3000,0 3000,1000">
              <text:p/>
            </draw:polygon>
            <draw:path draw:style-name="gr4" draw:text-style-name="P1" draw:layer="layout" svg:width="0.191cm" svg:height="0.252cm" svg:x="14.715cm" svg:y="5.966cm" svg:viewBox="0 0 192 253" svg:d="m0 253v-253h95 12l10 1h9l4 1h3l5 1 4 1 4 2 4 1 4 1 4 2 3 2 3 2 3 3 3 2 3 3 3 3 2 3 2 3 2 4 2 4 2 4 2 4 1 4 1 4 1 4 1 5v4 5 8l-1 8-2 7-2 7-3 7-4 6-4 6-4 6-3 2-3 3-3 2-4 2-3 2-4 2-5 2-4 1-10 3-11 2-12 1h-12-65v103zm33-133h65 8l7-1 7-1 6-1 6-2 2-1 2-1 3-1 2-1 2-2 1-1 2-2 2-1 1-2 1-2 2-1 1-2 1-2 1-2v-3l1-2 1-5 1-5v-5-4l-1-3v-4l-1-4-1-3-2-3-1-3-2-3-2-3-2-2-3-2-2-2-3-2-3-1-3-2-3-1h-2l-3-1h-3-4l-9-1h-10-65z">
              <text:p/>
            </draw:path>
            <draw:polygon draw:style-name="gr4" draw:text-style-name="P1" draw:layer="layout" svg:width="0.098cm" svg:height="0.187cm" svg:x="14.943cm" svg:y="6.031cm" svg:viewBox="0 0 99 188" draw:points="0,188 0,4 27,4 27,32 30,27 32,23 35,19 37,16 40,13 42,10 45,8 46,7 47,6 49,5 52,3 54,2 56,2 59,1 62,0 64,0 67,0 71,0 75,1 79,1 83,2 87,4 91,6 95,8 99,10 88,38 85,37 83,36 80,34 77,34 74,33 71,32 68,32 66,32 63,32 61,32 58,33 56,34 54,34 52,35 50,37 48,38 46,40 44,42 42,43 41,46 39,48 38,50 37,53 36,55 35,59 34,64 33,68 32,73 32,77 31,82 31,87 31,92 31,188">
              <text:p/>
            </draw:polygon>
            <draw:path draw:style-name="gr4" draw:text-style-name="P1" draw:layer="layout" svg:width="0.168cm" svg:height="0.257cm" svg:x="15.05cm" svg:y="5.965cm" svg:viewBox="0 0 169 258" svg:d="m136 195 32 4-2 7-3 6-3 6-3 6-4 5-4 5-4 4-5 5-5 3-6 3-6 3-7 2-6 2-7 1-8 1h-8-9l-10-2-8-1-5-2-4-1-4-2-3-2-4-2-4-2-3-2-3-3-3-3-3-3-3-3-3-3-2-4-3-3-2-4-2-4-2-4-1-5-3-9-2-9-1-11v-10-12l1-10 2-10 3-10 3-8 2-4 2-4 3-4 2-4 3-3 3-3 3-3 3-3 3-3 4-3 3-2 4-2 3-2 4-2 4-1 4-1 4-1 5-1 8-2h10 9l8 2h4l4 2 4 1 4 1 4 2 3 2 4 2 3 2 3 3 4 2 3 3 3 3 3 3 2 4 3 3 2 4 2 4 2 4 3 8 3 9 2 10 1 11v11 8h-138l1 7 1 7 1 7 2 6 3 5 1 3 1 2 2 3 2 2 1 2 2 2 4 4 2 1 2 2 3 1 2 2 2 1 3 1 2 1 3 1h2l3 1 5 1h6 4l4-1h4l4-1 3-1 4-2 3-2 3-2 3-2 3-3 3-3 2-3 3-4 2-4 2-4zm-104-51h104l-1-6-1-5-1-5-1-4-2-4-1-4-3-3-1-2-1-1-2-2-2-2-2-2-2-2-2-2-2-1-3-1-2-2-3-1-2-1h-3l-3-1h-2l-3-1h-6-5l-5 1-5 1-5 2h-2l-3 2-4 2-4 3-4 3-3 4-2 2-1 2-2 2-1 2-2 5-2 5-1 5-1 5zm28-96 23-48h41l-38 48z">
              <text:p/>
            </draw:path>
            <draw:polygon draw:style-name="gr4" draw:text-style-name="P1" draw:layer="layout" svg:width="0.106cm" svg:height="0.256cm" svg:x="15.236cm" svg:y="5.962cm" svg:viewBox="0 0 107 257" draw:points="27,257 27,97 0,97 0,73 27,73 27,54 27,45 27,41 28,38 28,35 29,32 30,29 30,27 32,24 33,21 35,18 37,16 39,14 41,11 43,9 46,7 49,6 52,4 56,3 60,2 64,1 68,0 73,0 78,0 85,0 92,1 99,2 107,3 102,30 97,29 93,28 88,28 84,28 80,28 77,28 74,29 72,29 71,30 69,30 68,31 67,31 66,32 65,33 65,33 64,34 63,35 62,36 62,37 61,38 61,39 60,40 59,43 59,45 58,49 58,52 58,56 58,73 94,73 94,97 58,97 58,257">
              <text:p/>
            </draw:polygon>
            <draw:path draw:style-name="gr4" draw:text-style-name="P1" draw:layer="layout" svg:width="0.168cm" svg:height="0.191cm" svg:x="15.347cm" svg:y="6.031cm" svg:viewBox="0 0 169 192" svg:d="m136 129 32 4-2 7-3 6-3 6-3 6-4 5-4 5-4 4-5 5-5 3-6 3-6 3-7 2-6 2-7 1-8 1h-8-9l-10-2-8-1-5-2-4-1-4-2-3-2-4-2-4-2-3-2-3-3-3-3-3-3-3-3-3-3-2-4-3-3-2-4-2-4-2-4-1-5-3-9-2-9-1-11v-10-12l1-10 2-10 3-10 3-8 2-4 2-4 3-4 2-4 3-3 3-3 3-3 3-3 3-3 4-3 3-2 4-2 3-2 4-2 4-1 4-1 4-1 5-1 8-2h10 9l8 2h4l4 2 4 1 4 1 4 2 3 2 4 2 3 2 3 3 4 2 3 3 3 3 3 3 2 4 3 3 2 4 2 4 2 4 3 8 3 9 2 10 1 11v11 8h-138l1 7 1 7 1 7 2 6 3 5 1 3 1 2 2 3 2 2 1 2 2 2 4 4 2 1 2 2 3 1 2 2 2 1 3 1 2 1 3 1h2l3 1 5 1h6 4l4-1h4l4-1 3-1 4-2 3-2 3-2 3-2 3-3 3-3 2-3 3-4 2-4 2-4zm-104-51h104l-1-6-1-5-1-5-1-4-2-4-1-4-3-3-1-2-1-1-2-2-2-2-2-2-2-2-2-2-2-1-3-1-2-2-3-1-2-1h-3l-3-1h-2l-3-1h-6-5l-5 1-5 1-5 2h-2l-3 2-4 2-4 3-4 3-3 4-2 2-1 2-2 2-1 2-2 5-2 5-1 5-1 5z">
              <text:p/>
            </draw:path>
            <draw:polygon draw:style-name="gr4" draw:text-style-name="P1" draw:layer="layout" svg:width="0.16cm" svg:height="0.191cm" svg:x="15.543cm" svg:y="6.031cm" svg:viewBox="0 0 161 192" draw:points="130,121 161,125 159,133 157,140 155,147 152,153 149,159 145,164 140,170 135,174 130,178 124,182 118,185 112,188 105,189 99,191 91,192 84,192 75,192 66,190 58,189 54,187 50,186 46,184 42,182 39,180 36,178 32,176 29,173 26,170 23,167 20,164 18,161 15,157 13,154 11,150 9,146 6,137 3,128 1,118 0,108 0,97 0,89 1,82 1,75 2,69 4,62 6,56 8,50 10,45 12,39 15,34 19,29 22,25 26,21 30,17 35,14 40,11 45,9 50,6 55,4 61,3 66,2 72,1 78,0 84,0 91,0 98,1 105,2 111,4 117,6 122,9 128,12 133,15 137,19 141,24 145,29 148,34 151,40 153,46 155,52 157,59 126,63 125,59 123,54 122,50 120,47 118,44 116,41 113,38 111,35 108,33 105,31 102,30 99,28 95,27 92,27 88,26 84,26 78,26 76,27 73,27 70,28 68,28 65,29 63,30 60,31 58,33 56,34 54,35 52,37 50,39 48,41 46,43 44,45 42,47 41,50 39,52 38,55 37,58 35,64 33,71 32,79 31,87 31,96 31,105 32,113 33,121 35,128 37,134 38,137 39,140 41,142 42,145 44,147 45,149 47,151 49,153 51,155 53,157 55,158 57,159 60,161 62,162 64,163 67,164 69,164 72,165 75,165 77,166 83,166 88,166 92,165 96,164 100,163 104,162 108,160 111,158 114,155 116,154 117,152 119,150 120,149 122,145 124,141 126,137 128,132 129,127">
              <text:p/>
            </draw:polygon>
            <draw:polygon draw:style-name="gr4" draw:text-style-name="P1" draw:layer="layout" svg:width="0.089cm" svg:height="0.249cm" svg:x="15.713cm" svg:y="5.971cm" svg:viewBox="0 0 90 250" draw:points="86,220 90,247 84,248 78,249 72,250 69,250 66,250 62,250 58,250 55,249 51,249 48,248 45,247 42,246 40,245 38,243 36,242 34,240 32,238 30,237 29,235 28,233 27,230 26,229 26,228 25,225 24,221 24,217 23,207 23,194 23,88 0,88 0,64 23,64 23,19 54,0 54,64 86,64 86,88 54,88 54,195 54,201 54,206 55,208 55,209 55,211 55,211 56,212 56,213 57,213 57,214 58,215 59,216 59,217 60,217 61,218 62,218 63,219 64,219 66,219 67,220 69,220 70,220 72,220">
              <text:p/>
            </draw:polygon>
            <draw:polygon draw:style-name="gr4" draw:text-style-name="P1" draw:layer="layout" svg:width="0.148cm" svg:height="0.187cm" svg:x="15.828cm" svg:y="6.035cm" svg:viewBox="0 0 149 188" draw:points="121,184 121,157 118,160 115,164 112,167 109,170 106,173 103,176 99,178 96,180 92,182 88,184 84,185 80,186 76,187 72,188 67,188 63,188 59,188 55,188 51,187 47,186 43,186 40,184 36,183 32,182 29,180 26,178 23,177 20,175 18,173 15,171 13,168 12,166 10,164 8,161 7,158 6,156 5,153 4,150 3,146 2,143 1,141 1,138 0,131 0,123 0,114 0,0 31,0 31,102 31,113 31,122 32,129 32,132 33,135 34,138 35,141 36,143 38,146 39,148 41,150 43,152 45,154 48,156 50,157 53,158 56,159 59,160 62,161 66,161 69,161 73,161 76,161 79,160 83,159 86,158 89,157 92,156 95,154 98,152 101,150 104,148 106,145 108,143 110,140 111,137 113,134 114,131 115,127 116,123 117,119 117,114 118,109 118,98 118,0 149,0 149,184">
              <text:p/>
            </draw:polygon>
            <draw:polygon draw:style-name="gr4" draw:text-style-name="P1" draw:layer="layout" svg:width="0.098cm" svg:height="0.187cm" svg:x="16.022cm" svg:y="6.031cm" svg:viewBox="0 0 99 188" draw:points="0,188 0,4 27,4 27,32 30,27 32,23 35,19 37,16 40,13 42,10 45,8 46,7 47,6 49,5 52,3 54,2 56,2 59,1 62,0 64,0 67,0 71,0 75,1 79,1 83,2 87,4 91,6 95,8 99,10 88,38 85,37 83,36 80,34 77,34 74,33 71,32 68,32 66,32 63,32 61,32 58,33 56,34 54,34 52,35 50,37 48,38 46,40 44,42 42,43 41,46 39,48 38,50 37,53 36,55 35,59 34,64 33,68 32,73 32,77 31,82 31,87 31,92 31,188">
              <text:p/>
            </draw:polygon>
            <draw:path draw:style-name="gr4" draw:text-style-name="P1" draw:layer="layout" svg:width="0.168cm" svg:height="0.191cm" svg:x="16.13cm" svg:y="6.031cm" svg:viewBox="0 0 169 192" svg:d="m136 129 32 4-2 7-3 6-3 6-3 6-4 5-4 5-4 4-5 5-5 3-6 3-6 3-7 2-6 2-7 1-8 1h-8-9l-10-2-8-1-5-2-4-1-4-2-3-2-4-2-4-2-3-2-3-3-3-3-3-3-3-3-3-3-2-4-3-3-2-4-2-4-2-4-1-5-3-9-2-9-1-11v-10-12l1-10 2-10 3-10 3-8 2-4 2-4 3-4 2-4 3-3 3-3 3-3 3-3 3-3 4-3 3-2 4-2 3-2 4-2 4-1 4-1 4-1 5-1 8-2h10 9l8 2h4l4 2 4 1 4 1 4 2 3 2 4 2 3 2 3 3 4 2 3 3 3 3 3 3 2 4 3 3 2 4 2 4 2 4 3 8 3 9 2 10 1 11v11 8h-138l1 7 1 7 1 7 2 6 3 5 1 3 1 2 2 3 2 2 1 2 2 2 4 4 2 1 2 2 3 1 2 2 2 1 3 1 2 1 3 1h2l3 1 5 1h6 4l4-1h4l4-1 3-1 4-2 3-2 3-2 3-2 3-3 3-3 2-3 3-4 2-4 2-4zm-104-51h104l-1-6-1-5-1-5-1-4-2-4-1-4-3-3-1-2-1-1-2-2-2-2-2-2-2-2-2-2-2-1-3-1-2-2-3-1-2-1h-3l-3-1h-2l-3-1h-6-5l-5 1-5 1-5 2h-2l-3 2-4 2-4 3-4 3-3 4-2 2-1 2-2 2-1 2-2 5-2 5-1 5-1 5z">
              <text:p/>
            </draw:path>
          </draw:g>
          <draw:line draw:style-name="gr5" draw:text-style-name="P2" draw:layer="layout" svg:x1="15cm" svg:y1="5cm" svg:x2="15cm" svg:y2="5.6cm">
            <text:p/>
          </draw:line>
          <draw:line draw:style-name="gr5" draw:text-style-name="P2" draw:layer="layout" svg:x1="6cm" svg:y1="5cm" svg:x2="6cm" svg:y2="5.6cm">
            <text:p/>
          </draw:line>
          <draw:g>
            <draw:path draw:style-name="gr6" draw:text-style-name="P1" draw:layer="layout" svg:width="2.6cm" svg:height="1.4cm" svg:x="9.2cm" svg:y="8cm" svg:viewBox="0 0 2601 1401" svg:d="m650 0h1300l651 700-651 700h-1300l-650-700zm-650 0zm2601 1401z">
              <text:p/>
            </draw:path>
            <draw:polygon draw:style-name="gr2" draw:text-style-name="P1" draw:layer="layout" svg:width="0.198cm" svg:height="0.252cm" svg:x="9.863cm" svg:y="8.371cm" svg:viewBox="0 0 199 253" draw:points="0,253 0,0 33,0 33,104 166,104 166,0 199,0 199,253 166,253 166,134 33,134 33,253">
              <text:p/>
            </draw:polygon>
            <draw:path draw:style-name="gr2" draw:text-style-name="P1" draw:layer="layout" svg:width="0.168cm" svg:height="0.191cm" svg:x="10.101cm" svg:y="8.436cm" svg:viewBox="0 0 169 192" svg:d="m136 129 32 4-2 7-3 6-3 6-3 6-4 5-4 5-4 4-5 5-5 3-6 3-6 3-7 2-6 2-7 1-8 1h-8-9l-10-2-8-1-5-2-4-1-4-2-3-2-4-2-4-2-3-2-3-3-3-3-3-3-3-3-3-3-2-4-3-3-2-4-2-4-2-4-1-5-3-9-2-9-1-11v-10-12l1-10 2-10 3-10 3-8 2-4 2-4 3-4 2-4 3-3 3-3 3-3 3-3 3-3 4-3 3-2 4-2 3-2 4-2 4-1 4-1 4-1 5-1 8-2h10 9l8 2h4l4 2 4 1 4 1 4 2 3 2 4 2 3 2 3 3 4 2 3 3 3 3 3 3 2 4 3 3 2 4 2 4 2 4 3 8 3 9 2 10 1 11v11 8h-138l1 7 1 7 1 7 2 6 3 5 1 3 1 2 2 3 2 2 1 2 2 2 4 4 2 1 2 2 3 1 2 2 2 1 3 1 2 1 3 1h2l3 1 5 1h6 4l4-1h4l4-1 3-1 4-2 3-2 3-2 3-2 3-3 3-3 2-3 3-4 2-4 2-4zm-104-51h104l-1-6-1-5-1-5-1-4-2-4-1-4-3-3-1-2-1-1-2-2-2-2-2-2-2-2-2-2-2-1-3-1-2-2-3-1-2-1h-3l-3-1h-2l-3-1h-6-5l-5 1-5 1-5 2h-2l-3 2-4 2-4 3-4 3-3 4-2 2-1 2-2 2-1 2-2 5-2 5-1 5-1 5z">
              <text:p/>
            </draw:path>
            <draw:polygon draw:style-name="gr2" draw:text-style-name="P1" draw:layer="layout" svg:width="0.148cm" svg:height="0.187cm" svg:x="10.307cm" svg:y="8.44cm" svg:viewBox="0 0 149 188" draw:points="121,184 121,157 118,160 115,164 112,167 109,170 106,173 103,176 99,178 96,180 92,182 88,184 84,185 80,186 76,187 72,188 67,188 63,188 59,188 55,188 51,187 47,186 43,186 40,184 36,183 32,182 29,180 26,178 23,177 20,175 18,173 15,171 13,168 12,166 10,164 8,161 7,158 6,156 5,153 4,150 3,146 2,143 1,141 1,138 0,131 0,123 0,114 0,0 31,0 31,102 31,113 31,122 32,129 32,132 33,135 34,138 35,141 36,143 38,146 39,148 41,150 43,152 45,154 48,156 50,157 53,158 56,159 59,160 62,161 66,161 69,161 73,161 76,161 79,160 83,159 86,158 89,157 92,156 95,154 98,152 101,150 104,148 106,145 108,143 110,140 111,137 113,134 114,131 115,127 116,123 117,119 117,114 118,109 118,98 118,0 149,0 149,184">
              <text:p/>
            </draw:polygon>
            <draw:polygon draw:style-name="gr2" draw:text-style-name="P1" draw:layer="layout" svg:width="0.098cm" svg:height="0.187cm" svg:x="10.501cm" svg:y="8.436cm" svg:viewBox="0 0 99 188" draw:points="0,188 0,4 27,4 27,32 30,27 32,23 35,19 37,16 40,13 42,10 45,8 46,7 47,6 49,5 52,3 54,2 56,2 59,1 62,0 64,0 67,0 71,0 75,1 79,1 83,2 87,4 91,6 95,8 99,10 88,38 85,37 83,36 80,34 77,34 74,33 71,32 68,32 66,32 63,32 61,32 58,33 56,34 54,34 52,35 50,37 48,38 46,40 44,42 42,43 41,46 39,48 38,50 37,53 36,55 35,59 34,64 33,68 32,73 32,77 31,82 31,87 31,92 31,188">
              <text:p/>
            </draw:polygon>
            <draw:path draw:style-name="gr2" draw:text-style-name="P1" draw:layer="layout" svg:width="0.168cm" svg:height="0.191cm" svg:x="10.609cm" svg:y="8.436cm" svg:viewBox="0 0 169 192" svg:d="m136 129 32 4-2 7-3 6-3 6-3 6-4 5-4 5-4 4-5 5-5 3-6 3-6 3-7 2-6 2-7 1-8 1h-8-9l-10-2-8-1-5-2-4-1-4-2-3-2-4-2-4-2-3-2-3-3-3-3-3-3-3-3-3-3-2-4-3-3-2-4-2-4-2-4-1-5-3-9-2-9-1-11v-10-12l1-10 2-10 3-10 3-8 2-4 2-4 3-4 2-4 3-3 3-3 3-3 3-3 3-3 4-3 3-2 4-2 3-2 4-2 4-1 4-1 4-1 5-1 8-2h10 9l8 2h4l4 2 4 1 4 1 4 2 3 2 4 2 3 2 3 3 4 2 3 3 3 3 3 3 2 4 3 3 2 4 2 4 2 4 3 8 3 9 2 10 1 11v11 8h-138l1 7 1 7 1 7 2 6 3 5 1 3 1 2 2 3 2 2 1 2 2 2 4 4 2 1 2 2 3 1 2 2 2 1 3 1 2 1 3 1h2l3 1 5 1h6 4l4-1h4l4-1 3-1 4-2 3-2 3-2 3-2 3-3 3-3 2-3 3-4 2-4 2-4zm-104-51h104l-1-6-1-5-1-5-1-4-2-4-1-4-3-3-1-2-1-1-2-2-2-2-2-2-2-2-2-2-2-1-3-1-2-2-3-1-2-1h-3l-3-1h-2l-3-1h-6-5l-5 1-5 1-5 2h-2l-3 2-4 2-4 3-4 3-3 4-2 2-1 2-2 2-1 2-2 5-2 5-1 5-1 5z">
              <text:p/>
            </draw:path>
            <draw:polygon draw:style-name="gr2" draw:text-style-name="P1" draw:layer="layout" svg:width="0.151cm" svg:height="0.191cm" svg:x="10.804cm" svg:y="8.436cm" svg:viewBox="0 0 152 192" draw:points="0,132 31,128 32,132 33,137 34,141 36,144 38,148 39,149 40,151 41,152 43,154 44,155 45,156 47,157 49,158 50,160 52,160 56,162 60,164 64,165 69,165 74,166 79,166 84,166 89,165 93,165 97,164 101,163 103,162 105,161 106,160 108,159 109,158 111,157 113,155 115,153 116,152 117,150 118,149 118,148 119,147 120,145 120,144 120,143 121,141 121,140 121,139 121,137 121,136 121,135 121,133 120,132 120,131 120,130 119,129 118,128 118,127 117,126 116,125 115,124 114,123 113,122 112,121 111,121 109,120 106,118 103,117 99,116 90,113 79,110 63,106 50,102 39,99 35,97 31,95 28,94 25,92 22,90 20,88 17,85 15,83 13,80 11,78 9,75 8,72 7,69 6,66 5,63 4,60 4,56 4,53 4,50 4,47 5,44 5,41 6,38 7,36 8,33 10,30 11,28 13,25 14,23 16,21 18,19 20,17 23,15 25,13 27,12 29,10 31,9 34,8 36,7 39,6 42,5 45,4 48,3 51,2 55,1 58,1 61,1 65,0 68,0 72,0 77,0 82,0 87,1 92,2 97,2 101,3 106,5 110,6 114,8 118,10 121,11 124,13 127,16 130,18 132,20 134,23 136,26 138,29 139,32 141,35 142,39 143,43 144,47 145,51 114,55 113,52 112,49 111,46 110,43 109,42 108,40 108,39 107,38 106,37 104,36 102,34 101,33 100,32 98,31 97,30 94,29 90,28 87,27 83,26 79,26 74,26 69,26 64,26 60,27 56,28 53,29 49,30 48,31 47,31 45,32 44,33 42,35 40,37 39,38 39,39 38,40 37,41 37,42 36,43 36,44 36,45 35,46 35,47 35,48 35,49 35,51 35,52 36,54 36,55 36,56 37,58 38,59 39,60 40,61 41,63 42,64 44,65 45,66 47,67 49,68 51,68 54,70 60,71 78,76 93,80 106,84 116,88 124,91 127,92 130,94 133,96 135,98 138,100 140,102 142,104 144,107 146,110 148,113 149,116 150,119 151,123 152,126 152,130 152,134 152,138 151,141 151,145 150,149 148,153 147,156 145,160 143,163 141,166 138,170 135,173 132,175 129,178 125,180 121,182 117,184 113,186 108,188 103,189 99,190 94,191 89,192 84,192 78,192 70,192 61,191 54,190 47,188 40,186 34,183 31,182 29,180 26,179 24,177 22,175 19,173 17,171 15,168 12,163 9,158 6,152 3,146 2,139">
              <text:p/>
            </draw:polygon>
            <draw:path draw:style-name="gr2" draw:text-style-name="P1" draw:layer="layout" svg:width="0.241cm" svg:height="0.26cm" svg:x="9.705cm" svg:y="8.756cm" svg:viewBox="0 0 242 261" svg:d="m0 134 1-15 1-15 3-13 3-13 3-6 2-6 3-6 3-5 3-5 4-5 4-5 4-4 4-5 5-4 4-4 5-3 5-3 5-3 5-3 6-2 5-2 6-2 12-3 12-1 13-1h9l8 1 8 1 8 2 8 3 8 2 7 4 7 4 7 4 7 5 6 5 5 6 5 6 5 6 4 7 4 7 4 8 3 8 2 8 2 8 2 9 1 9 1 9v9 9l-1 10-1 9-2 8-2 9-3 8-3 8-4 8-4 7-4 7-5 6-5 6-6 6-6 5-7 4-7 4-7 4-7 3-8 3-7 2-8 2-8 1-8 1h-8-9l-8-1-9-1-8-2-8-3-7-3-8-3-7-4-7-5-6-5-6-5-6-6-5-6-4-6-5-7-3-7-4-8-3-7-2-8-2-8-2-8-1-8-1-8zm34 0v11l2 11 1 9 3 9 2 5 2 4 2 4 2 4 2 4 3 3 3 4 3 3 6 6 3 3 4 2 3 3 4 2 4 2 4 2 4 1 4 1 4 1 4 1 9 2h9 9l9-2 4-1 4-1 5-1 3-2 4-1 4-2 4-2 3-3 4-2 3-3 6-6 3-3 3-4 3-4 2-4 2-4 2-4 4-9 3-9 1-11 2-11v-11-8l-1-7v-7l-2-7-1-6-2-7-2-6-3-5-2-6-3-5-4-5-3-5-4-4-5-4-4-3-5-4-5-2-6-3-5-2-6-2-5-1-6-1-6-1h-7-8l-9 2-8 1-8 3-7 3-8 5-7 4-6 6-3 3-3 4-3 3-2 4-3 4-2 5-2 4-2 5-2 11-2 11-2 13z">
              <text:p/>
            </draw:path>
            <draw:polygon draw:style-name="gr2" draw:text-style-name="P1" draw:layer="layout" svg:width="0.148cm" svg:height="0.187cm" svg:x="9.987cm" svg:y="8.829cm" svg:viewBox="0 0 149 188" draw:points="121,184 121,157 118,160 115,164 112,167 109,170 106,173 103,176 99,178 96,180 92,182 88,184 84,185 80,186 76,187 72,188 67,188 63,188 59,188 55,188 51,187 47,186 43,186 40,184 36,183 32,182 29,180 26,178 23,177 20,175 18,173 15,171 13,168 12,166 10,164 8,161 7,158 6,156 5,153 4,150 3,146 2,143 1,141 1,138 0,131 0,123 0,114 0,0 31,0 31,102 31,113 31,122 32,129 32,132 33,135 34,138 35,141 36,143 38,146 39,148 41,150 43,152 45,154 48,156 50,157 53,158 56,159 59,160 62,161 66,161 69,161 73,161 76,161 79,160 83,159 86,158 89,157 92,156 95,154 98,152 101,150 104,148 106,145 108,143 110,140 111,137 113,134 114,131 115,127 116,123 117,119 117,114 118,109 118,98 118,0 149,0 149,184">
              <text:p/>
            </draw:polygon>
            <draw:polygon draw:style-name="gr2" draw:text-style-name="P1" draw:layer="layout" svg:width="0.168cm" svg:height="0.183cm" svg:x="10.163cm" svg:y="8.829cm" svg:viewBox="0 0 169 184" draw:points="69,184 0,0 33,0 73,110 85,147 87,140 89,131 96,112 136,0 169,0 102,184">
              <text:p/>
            </draw:polygon>
            <draw:polygon draw:style-name="gr2" draw:text-style-name="P1" draw:layer="layout" svg:width="0.098cm" svg:height="0.187cm" svg:x="10.355cm" svg:y="8.825cm" svg:viewBox="0 0 99 188" draw:points="0,188 0,4 27,4 27,32 30,27 32,23 35,19 37,16 40,13 42,10 45,8 46,7 47,6 49,5 52,3 54,2 56,2 59,1 62,0 64,0 67,0 71,0 75,1 79,1 83,2 87,4 91,6 95,8 99,10 88,38 85,37 83,36 80,34 77,34 74,33 71,32 68,32 66,32 63,32 61,32 58,33 56,34 54,34 52,35 50,37 48,38 46,40 44,42 42,43 41,46 39,48 38,50 37,53 36,55 35,59 34,64 33,68 32,73 32,77 31,82 31,87 31,92 31,188">
              <text:p/>
            </draw:polygon>
            <draw:path draw:style-name="gr2" draw:text-style-name="P1" draw:layer="layout" svg:width="0.168cm" svg:height="0.257cm" svg:x="10.463cm" svg:y="8.759cm" svg:viewBox="0 0 169 258" svg:d="m136 195 32 4-2 7-3 6-3 6-3 6-4 5-4 5-4 4-5 5-5 3-6 3-6 3-7 2-6 2-7 1-8 1h-8-9l-10-2-8-1-5-2-4-1-4-2-3-2-4-2-4-2-3-2-3-3-3-3-3-3-3-3-3-3-2-4-3-3-2-4-2-4-2-4-1-5-3-9-2-9-1-11v-10-12l1-10 2-10 3-10 3-8 2-4 2-4 3-4 2-4 3-3 3-3 3-3 3-3 3-3 4-3 3-2 4-2 3-2 4-2 4-1 4-1 4-1 5-1 8-2h10 9l8 2h4l4 2 4 1 4 1 4 2 3 2 4 2 3 2 3 3 4 2 3 3 3 3 3 3 2 4 3 3 2 4 2 4 2 4 3 8 3 9 2 10 1 11v11 8h-138l1 7 1 7 1 7 2 6 3 5 1 3 1 2 2 3 2 2 1 2 2 2 4 4 2 1 2 2 3 1 2 2 2 1 3 1 2 1 3 1h2l3 1 5 1h6 4l4-1h4l4-1 3-1 4-2 3-2 3-2 3-2 3-3 3-3 2-3 3-4 2-4 2-4zm-104-51h104l-1-6-1-5-1-5-1-4-2-4-1-4-3-3-1-2-1-1-2-2-2-2-2-2-2-2-2-2-2-1-3-1-2-2-3-1-2-1h-3l-3-1h-2l-3-1h-6-5l-5 1-5 1-5 2h-2l-3 2-4 2-4 3-4 3-3 4-2 2-1 2-2 2-1 2-2 5-2 5-1 5-1 5zm28-96 23-48h41l-38 48z">
              <text:p/>
            </draw:path>
            <draw:path draw:style-name="gr2" draw:text-style-name="P1" draw:layer="layout" svg:width="0.168cm" svg:height="0.191cm" svg:x="10.658cm" svg:y="8.825cm" svg:viewBox="0 0 169 192" svg:d="m136 129 32 4-2 7-3 6-3 6-3 6-4 5-4 5-4 4-5 5-5 3-6 3-6 3-7 2-6 2-7 1-8 1h-8-9l-10-2-8-1-5-2-4-1-4-2-3-2-4-2-4-2-3-2-3-3-3-3-3-3-3-3-3-3-2-4-3-3-2-4-2-4-2-4-1-5-3-9-2-9-1-11v-10-12l1-10 2-10 3-10 3-8 2-4 2-4 3-4 2-4 3-3 3-3 3-3 3-3 3-3 4-3 3-2 4-2 3-2 4-2 4-1 4-1 4-1 5-1 8-2h10 9l8 2h4l4 2 4 1 4 1 4 2 3 2 4 2 3 2 3 3 4 2 3 3 3 3 3 3 2 4 3 3 2 4 2 4 2 4 3 8 3 9 2 10 1 11v11 8h-138l1 7 1 7 1 7 2 6 3 5 1 3 1 2 2 3 2 2 1 2 2 2 4 4 2 1 2 2 3 1 2 2 2 1 3 1 2 1 3 1h2l3 1 5 1h6 4l4-1h4l4-1 3-1 4-2 3-2 3-2 3-2 3-3 3-3 2-3 3-4 2-4 2-4zm-104-51h104l-1-6-1-5-1-5-1-4-2-4-1-4-3-3-1-2-1-1-2-2-2-2-2-2-2-2-2-2-2-1-3-1-2-2-3-1-2-1h-3l-3-1h-2l-3-1h-6-5l-5 1-5 1-5 2h-2l-3 2-4 2-4 3-4 3-3 4-2 2-1 2-2 2-1 2-2 5-2 5-1 5-1 5z">
              <text:p/>
            </draw:path>
            <draw:polygon draw:style-name="gr2" draw:text-style-name="P1" draw:layer="layout" svg:width="0.151cm" svg:height="0.191cm" svg:x="10.852cm" svg:y="8.825cm" svg:viewBox="0 0 152 192" draw:points="0,132 31,128 32,132 33,137 34,141 36,144 38,148 39,149 40,151 41,152 43,154 44,155 45,156 47,157 49,158 50,160 52,160 56,162 60,164 64,165 69,165 74,166 79,166 84,166 89,165 93,165 97,164 101,163 103,162 105,161 106,160 108,159 109,158 111,157 113,155 115,153 116,152 117,150 118,149 118,148 119,147 120,145 120,144 120,143 121,141 121,140 121,139 121,137 121,136 121,135 121,133 120,132 120,131 120,130 119,129 118,128 118,127 117,126 116,125 115,124 114,123 113,122 112,121 111,121 109,120 106,118 103,117 99,116 90,113 79,110 63,106 50,102 39,99 35,97 31,95 28,94 25,92 22,90 20,88 17,85 15,83 13,80 11,78 9,75 8,72 7,69 6,66 5,63 4,60 4,56 4,53 4,50 4,47 5,44 5,41 6,38 7,36 8,33 10,30 11,28 13,25 14,23 16,21 18,19 20,17 23,15 25,13 27,12 29,10 31,9 34,8 36,7 39,6 42,5 45,4 48,3 51,2 55,1 58,1 61,1 65,0 68,0 72,0 77,0 82,0 87,1 92,2 97,2 101,3 106,5 110,6 114,8 118,10 121,11 124,13 127,16 130,18 132,20 134,23 136,26 138,29 139,32 141,35 142,39 143,43 144,47 145,51 114,55 113,52 112,49 111,46 110,43 109,42 108,40 108,39 107,38 106,37 104,36 102,34 101,33 100,32 98,31 97,30 94,29 90,28 87,27 83,26 79,26 74,26 69,26 64,26 60,27 56,28 53,29 49,30 48,31 47,31 45,32 44,33 42,35 40,37 39,38 39,39 38,40 37,41 37,42 36,43 36,44 36,45 35,46 35,47 35,48 35,49 35,51 35,52 36,54 36,55 36,56 37,58 38,59 39,60 40,61 41,63 42,64 44,65 45,66 47,67 49,68 51,68 54,70 60,71 78,76 93,80 106,84 116,88 124,91 127,92 130,94 133,96 135,98 138,100 140,102 142,104 144,107 146,110 148,113 149,116 150,119 151,123 152,126 152,130 152,134 152,138 151,141 151,145 150,149 148,153 147,156 145,160 143,163 141,166 138,170 135,173 132,175 129,178 125,180 121,182 117,184 113,186 108,188 103,189 99,190 94,191 89,192 84,192 78,192 70,192 61,191 54,190 47,188 40,186 34,183 31,182 29,180 26,179 24,177 22,175 19,173 17,171 15,168 12,163 9,158 6,152 3,146 2,139">
              <text:p/>
            </draw:polygon>
            <draw:path draw:style-name="gr2" draw:text-style-name="P1" draw:layer="layout" svg:width="0.161cm" svg:height="0.256cm" svg:x="11.132cm" svg:y="8.756cm" svg:viewBox="0 0 162 257" svg:d="m65 197v-9-5-4l1-4v-5l1-3 1-4 1-4 1-3 1-3 1-2 2-3 1-2 2-3 1-2 2-3 2-2 2-2 2-3 5-5 6-6 8-6 7-7 6-6 3-3 2-3 2-2 1-2 1-2 1-3 1-2 1-2v-3l1-2v-2-3-4l-1-3v-2-2l-1-2-1-2-1-2-1-2-1-2-2-4-3-4-3-3-4-3-4-3-2-1-2-2-2-1-2-1h-2l-3-1-4-1-5-1h-5-5l-5 1-4 1-4 1-5 2-3 2-4 3-3 3-2 1-2 2-1 2-2 2-2 4-3 5-2 5-1 5-2 7-1 6-31-4 1-9 2-8 3-8 2-7 4-6 4-6 2-3 2-3 3-2 2-3 3-2 3-2 3-2 3-2 3-2 3-2 7-2 7-2 8-2 8-1h8 9l9 1 8 2 7 2 8 3 3 2 3 2 3 1 3 3 3 2 3 2 5 6 5 5 2 3 1 3 2 3 2 3 1 3 1 3 1 4 1 3v3l1 4v7 4 4l-1 4-1 4-1 4-1 4-2 3-2 4-2 3-2 4-4 4-3 5-4 4-5 4-10 10-7 6-5 6-5 4-1 2-2 2-1 2-1 1-1 2-1 2v2l-1 2-1 2v2l-1 2v3l-1 3v3l-1 7v9zm-4 60v-34h34v34z">
              <text:p/>
            </draw:path>
          </draw:g>
          <draw:line draw:style-name="gr7" draw:text-style-name="P2" draw:layer="layout" svg:x1="6cm" svg:y1="6.6cm" svg:x2="9.5cm" svg:y2="8.4cm">
            <text:p/>
          </draw:line>
          <draw:line draw:style-name="gr7" draw:text-style-name="P2" draw:layer="layout" svg:x1="15cm" svg:y1="6.6cm" svg:x2="11.5cm" svg:y2="8.4cm">
            <text:p/>
          </draw:line>
          <draw:line draw:style-name="gr7" draw:text-style-name="P2" draw:layer="layout" svg:x1="10.5cm" svg:y1="6.6cm" svg:x2="10.5cm" svg:y2="8cm">
            <text:p/>
          </draw:line>
          <draw:g>
            <draw:path draw:style-name="gr8" draw:text-style-name="P3" draw:layer="layout" svg:width="3.1cm" svg:height="1.7cm" svg:x="12.4cm" svg:y="6.9cm" svg:viewBox="0 0 3101 1701" svg:d="m1550 0 162 4 157 13 150 20 144 28 136 35 128 42 118 48 110 54 98 60 88 65 77 70 63 75 51 79 37 82 14 43 9 43 6 44 2 45-2 45-6 44-9 43-14 43-37 82-51 79-63 75-77 70-88 65-98 60-110 54-118 48-128 42-136 35-144 28-150 20-157 13-162 4-162-4-157-13-150-20-144-28-136-35-128-42-118-48-110-54-98-60-88-65-77-70-63-75-51-79-37-82-14-43-9-43-6-44-2-45 2-45 6-44 9-43 14-43 37-82 51-79 63-75 77-70 88-65 98-60 110-54 118-48 128-42 136-35 144-28 150-20 157-13zm-1550 0zm3101 1701z">
              <text:p/>
            </draw:path>
            <draw:polygon draw:style-name="gr2" draw:text-style-name="P3" draw:layer="layout" svg:width="0.159cm" svg:height="0.207cm" svg:x="12.716cm" svg:y="7.322cm" svg:viewBox="0 0 160 208" draw:points="0,139 25,137 26,141 26,144 27,148 28,151 29,154 30,157 32,160 33,162 35,164 37,167 39,169 41,171 44,173 47,175 50,176 53,178 57,179 60,181 64,182 68,182 71,183 75,184 79,184 84,184 87,184 91,184 94,183 98,183 101,182 104,181 107,180 110,179 113,178 116,177 118,175 120,174 122,172 124,171 126,169 127,167 129,165 130,163 131,161 132,159 132,156 133,154 133,152 133,150 133,147 133,145 132,143 132,141 131,139 130,137 129,135 128,133 126,132 124,130 123,129 120,127 118,126 116,124 113,123 110,122 108,121 105,120 97,118 75,112 63,109 52,105 48,104 44,102 40,101 37,99 34,97 30,95 27,93 24,91 22,89 19,86 17,83 15,81 14,78 12,75 11,72 10,69 9,66 8,62 8,59 8,56 8,52 9,48 9,44 10,41 11,37 13,34 15,30 17,27 19,24 21,21 24,18 27,15 30,13 34,11 38,9 42,7 46,5 50,4 55,3 59,2 64,1 69,0 74,0 79,0 84,0 89,0 95,1 100,2 104,3 109,4 114,6 118,7 122,9 126,11 130,14 133,16 136,19 139,22 142,25 144,28 146,32 148,36 150,39 151,43 152,47 153,51 154,56 154,60 127,61 126,57 125,52 124,49 123,45 122,43 121,42 120,40 119,39 118,37 116,36 115,35 114,33 112,32 111,31 109,30 107,29 103,28 99,26 95,25 90,25 85,24 80,24 74,24 69,25 64,25 60,26 55,27 54,28 52,29 50,30 49,31 47,32 46,33 43,35 41,37 40,39 39,40 38,41 38,43 37,44 37,45 36,47 36,48 35,50 35,51 35,53 35,54 35,57 35,59 36,60 36,62 36,63 37,64 37,65 38,66 39,67 39,68 40,69 41,70 43,72 44,73 45,74 46,74 48,75 51,77 56,79 61,81 67,82 81,86 96,90 108,93 118,96 122,97 125,99 129,101 133,103 137,106 141,108 144,111 147,113 149,116 151,119 153,123 155,126 157,129 158,133 159,136 159,140 160,144 160,148 160,152 159,156 159,160 158,163 156,167 155,171 153,175 151,178 148,182 146,185 143,188 140,191 136,193 133,196 129,198 124,200 120,202 116,204 111,205 106,206 101,207 96,208 91,208 86,208 79,208 73,207 66,207 61,206 55,205 50,203 45,202 40,200 35,198 31,195 27,193 24,190 20,187 17,183 14,180 11,176 9,172 6,167 5,163 3,158 2,154 1,149 0,144">
              <text:p/>
            </draw:polygon>
            <draw:polygon draw:style-name="gr2" draw:text-style-name="P3" draw:layer="layout" svg:width="0.134cm" svg:height="0.205cm" svg:x="12.898cm" svg:y="7.38cm" svg:viewBox="0 0 135 206" draw:points="14,203 11,180 15,181 19,181 20,182 22,182 24,182 25,182 27,182 29,182 31,182 33,181 35,181 36,180 38,180 39,179 40,179 41,178 42,177 43,176 44,175 45,174 46,173 47,172 48,170 48,169 50,165 52,160 55,153 57,147 0,0 27,0 58,84 61,92 64,100 66,109 69,117 79,86 110,0 135,0 81,150 77,161 73,170 69,177 68,180 67,183 65,186 63,188 61,191 59,193 57,195 55,197 53,199 51,200 49,202 47,203 44,204 42,205 39,205 36,206 33,206 30,206 28,206 27,206 25,206 23,205 21,205 18,204 16,204">
              <text:p/>
            </draw:polygon>
            <draw:polygon draw:style-name="gr2" draw:text-style-name="P3" draw:layer="layout" svg:width="0.119cm" svg:height="0.152cm" svg:x="13.043cm" svg:y="7.377cm" svg:viewBox="0 0 120 153" draw:points="0,105 25,102 26,106 26,109 28,112 29,115 30,118 32,121 33,122 34,123 35,124 36,125 37,126 39,127 40,128 41,129 43,129 44,130 47,131 51,132 54,133 58,133 62,133 66,133 70,133 73,132 77,131 80,130 81,130 82,129 84,128 85,128 86,127 87,126 89,124 90,122 91,121 92,120 92,119 93,118 93,117 94,116 94,115 94,114 95,113 95,112 95,111 95,109 95,108 95,107 95,106 94,105 94,104 94,104 93,103 93,102 92,101 92,100 91,99 90,99 90,98 89,97 88,97 87,96 85,95 83,94 81,93 78,92 71,90 62,87 50,84 40,81 31,78 28,77 25,76 22,74 20,73 18,71 15,70 13,68 12,66 10,64 9,62 7,59 6,57 5,55 4,52 4,50 3,47 3,45 3,42 3,40 3,37 4,35 4,33 5,30 5,28 6,26 7,24 9,22 10,20 11,18 13,16 14,15 16,13 18,12 20,10 21,9 23,8 24,7 26,6 28,5 30,5 33,4 35,3 38,2 40,2 43,1 45,1 48,0 51,0 54,0 56,0 61,0 65,0 69,1 72,1 76,2 80,3 83,4 86,5 90,6 92,8 95,9 98,11 100,13 102,15 104,17 106,19 107,21 108,24 110,26 111,29 112,32 113,35 113,38 114,42 89,45 89,42 88,39 87,37 86,35 85,32 83,30 82,28 80,27 79,26 78,25 77,24 76,24 74,23 73,23 71,22 68,21 65,20 62,20 58,20 54,20 51,20 47,21 44,21 42,22 40,23 39,23 38,24 37,24 36,25 35,26 33,27 32,29 31,30 31,30 30,31 30,32 29,33 29,34 29,35 28,35 28,36 28,37 28,38 28,39 28,40 28,42 28,43 29,44 29,45 30,46 30,47 31,48 32,49 33,50 34,51 35,52 36,52 37,53 39,54 40,55 43,56 47,57 61,61 83,67 91,70 97,73 100,74 102,75 104,77 107,78 109,80 111,82 112,84 114,86 115,88 117,90 118,93 118,95 119,98 120,101 120,104 120,107 120,110 120,113 119,116 118,119 117,122 116,125 115,127 113,130 111,133 109,135 107,138 104,140 101,142 99,144 96,145 92,147 89,148 85,150 82,151 78,152 74,152 70,153 66,153 62,153 55,153 49,152 43,151 37,150 32,148 27,146 25,145 23,144 21,142 19,141 17,139 15,138 14,136 12,134 9,130 7,126 5,121 3,116 1,111">
              <text:p/>
            </draw:polygon>
            <draw:polygon draw:style-name="gr2" draw:text-style-name="P3" draw:layer="layout" svg:width="0.07cm" svg:height="0.2cm" svg:x="13.182cm" svg:y="7.329cm" svg:viewBox="0 0 71 201" draw:points="68,177 71,199 66,200 61,201 57,201 54,201 52,201 49,201 46,201 43,200 40,200 38,199 36,199 33,198 31,197 30,196 28,194 27,193 25,192 24,190 23,189 22,187 21,185 21,184 20,183 20,181 19,178 19,174 18,166 18,156 18,70 0,70 0,51 18,51 18,15 43,0 43,51 68,51 68,70 43,70 43,157 43,161 43,165 44,167 44,168 44,170 44,170 44,170 45,171 45,172 46,173 46,173 47,174 47,174 48,175 49,175 49,176 50,176 51,176 52,177 53,177 54,177 56,177 57,177">
              <text:p/>
            </draw:polygon>
            <draw:path draw:style-name="gr2" draw:text-style-name="P3" draw:layer="layout" svg:width="0.135cm" svg:height="0.205cm" svg:x="13.268cm" svg:y="7.324cm" svg:viewBox="0 0 136 206" svg:d="m111 156 24 3-1 5-3 6-2 4-3 5-3 4-3 4-3 3-4 4-5 3-4 2-5 2-5 2-6 1-5 1-6 1h-7-8l-7-1-7-2-3-1-4-1-3-1-3-2-3-1-3-2-2-2-3-2-3-2-2-3-2-2-2-3-2-3-2-3-2-3-2-3-1-3-1-4-2-7-2-7-1-9v-8-9l1-9 2-8 2-7 1-4 1-3 2-3 2-3 2-3 2-3 2-3 2-3 3-2 2-2 3-3 2-2 3-1 3-2 3-2 3-1 3-1 4-1 3-1 3-1 7-1h8 7l7 1 3 1 4 1 3 1 3 1 3 1 3 2 2 1 3 2 3 2 2 2 3 3 2 2 3 3 2 2 2 3 1 3 2 3 2 3 2 7 2 7 2 8 1 9v8 7h-111l1 6v5l2 6 1 4 2 5 1 2 1 2 2 2 1 2 2 1 1 2 3 3 2 1 2 2 2 1 2 1 1 1 2 1 2 1h2l5 1 4 1h5 3 4l3-1 3-1 3-1 3-1 2-1 3-2 2-2 3-2 2-3 2-2 2-3 2-4 1-3zm-85-40h85l-1-5v-4l-1-4-1-4-2-3-1-3-2-3-1-1-1-1-1-2-2-2-2-1-1-2-2-1-2-1-2-1-2-1-2-1-2-1-2-1h-2-3l-2-1h-5-4l-4 1-4 1-4 1-2 1-2 1-1 1-2 1-3 2-4 3-2 3-2 1-1 2-2 4-2 3-2 4-1 5-1 4zm63-77h-20l-32-39h33z">
              <text:p/>
            </draw:path>
            <draw:polygon draw:style-name="gr2" draw:text-style-name="P3" draw:layer="layout" svg:width="0.198cm" svg:height="0.149cm" svg:x="13.433cm" svg:y="7.377cm" svg:viewBox="0 0 199 150" draw:points="0,150 0,3 22,3 22,23 24,21 26,18 28,16 30,14 32,12 35,10 38,8 40,6 43,5 46,4 49,3 53,2 56,1 59,0 63,0 67,0 71,0 74,0 78,1 81,2 85,3 88,4 91,5 93,7 96,8 98,10 100,12 102,15 104,17 106,20 107,22 108,25 113,19 115,17 117,14 120,12 123,10 125,8 128,6 131,5 134,4 137,2 140,2 143,1 147,0 150,0 154,0 159,0 164,1 169,2 173,3 175,4 177,5 179,6 181,7 182,8 184,9 186,11 187,12 189,14 190,15 191,17 192,19 193,21 194,23 195,25 196,27 197,32 198,38 199,43 199,49 199,150 174,150 174,57 174,50 174,47 173,44 173,42 173,39 172,37 172,36 171,34 170,33 169,31 168,30 167,28 166,27 164,26 163,25 161,24 160,23 158,23 156,22 154,22 152,21 150,21 148,21 144,21 141,22 137,22 135,23 134,24 132,24 131,25 129,26 128,27 126,28 125,29 122,31 121,33 120,34 119,36 118,37 117,39 116,41 115,43 115,45 113,49 113,54 112,59 112,64 112,150 87,150 87,54 87,50 87,46 86,43 85,40 85,37 84,34 83,33 82,32 82,30 81,29 80,28 79,27 78,26 77,26 76,25 75,24 74,24 73,23 72,23 70,22 69,22 68,22 64,21 61,21 59,21 56,21 54,22 51,22 49,23 46,24 44,25 42,27 40,28 38,30 36,31 34,33 33,35 31,38 30,40 29,43 28,46 27,49 27,52 26,56 26,60 25,64 25,74 25,150">
              <text:p/>
            </draw:polygon>
            <draw:path draw:style-name="gr2" draw:text-style-name="P3" draw:layer="layout" svg:width="0.135cm" svg:height="0.152cm" svg:x="13.666cm" svg:y="7.377cm" svg:viewBox="0 0 136 153" svg:d="m111 103 24 3-1 5-3 6-2 4-3 5-3 4-3 4-3 3-4 4-5 3-4 2-5 2-5 2-6 1-5 1-6 1h-7-8l-7-1-7-2-3-1-4-1-3-1-3-2-3-1-3-2-2-2-3-2-3-2-2-3-2-2-2-3-2-3-2-3-2-3-2-3-1-3-1-4-2-7-2-7-1-9v-8-9l1-9 2-8 2-7 1-4 1-3 2-3 2-3 2-3 2-3 2-3 2-3 3-2 2-2 3-3 2-2 3-1 3-2 3-2 3-1 3-1 4-1 3-1 3-1 7-1h8 7l7 1 3 1 4 1 3 1 3 1 3 1 3 2 2 1 3 2 3 2 2 2 3 3 2 2 3 3 2 2 2 3 1 3 2 3 2 3 2 7 2 7 2 8 1 9v8 7h-111l1 6v5l2 6 1 4 2 5 1 2 1 2 2 2 1 2 2 1 1 2 3 3 2 1 2 2 2 1 2 1 1 1 2 1 2 1h2l5 1 4 1h5 3 4l3-1 3-1 3-1 3-1 2-1 3-2 2-2 3-2 2-3 2-2 2-3 2-4 1-3zm-85-40h85l-1-5v-4l-1-4-1-4-2-3-1-3-2-3-1-1-1-1-1-2-2-2-2-1-1-2-2-1-2-1-2-1-2-1-2-1-2-1-2-1h-2-3l-2-1h-5-4l-4 1-4 1-4 1-2 1-2 1-1 1-2 1-3 2-4 3-2 3-2 1-1 2-2 4-2 3-2 4-1 5-1 4z">
              <text:p/>
            </draw:path>
            <draw:path draw:style-name="gr2" draw:text-style-name="P3" draw:layer="layout" svg:width="0.126cm" svg:height="0.204cm" svg:x="13.903cm" svg:y="7.325cm" svg:viewBox="0 0 127 205" svg:d="m104 202v-18l-2 2-2 3-2 2-2 2-2 2-2 2-3 1-2 2-3 1-3 1-2 1-3 1h-3l-3 1h-4-3-4l-5-1h-4l-4-1-4-2-4-1-3-2-4-3-4-2-3-3-3-3-3-3-3-4-2-3-3-4-2-5-2-4-1-5-2-4-1-5-1-5v-5l-1-6v-5-6-5l1-5 1-5 1-5 1-5 2-5 1-4 2-4 2-5 3-3 2-4 3-3 3-3 4-3 3-2 4-3 4-2 4-1 4-2 4-1h4l4-1h5 3 3l3 1h3l3 1 3 1 3 1 2 2 3 1 2 2 2 1 3 2 2 2 2 2 1 2 2 3v-73h25v202zm-79-73v7l1 6 1 6 1 6 2 5 1 2 1 2 1 2 1 2 2 2 1 2 3 3 3 3 2 1 2 2 1 1 2 1h2l2 1 2 1h2l1 1h2 2 2 2 2 2l2-1h2l2-1 2-1h2l1-1 2-1 2-1 1-1 2-2 1-1 3-3 2-2 1-2 1-2 2-2 1-2v-2l2-5 1-5 1-6 1-6v-7-7l-1-7-1-6-1-6-2-5-1-3-1-2-1-2-1-2-1-2-2-2-3-3-1-2-2-1-2-1-1-2-2-1h-2l-2-1-2-1-1-1h-2l-2-1h-2-3-2-2-2-2l-2 1h-2l-2 1-1 1h-2l-2 1-2 1-1 1-2 2-1 1-2 1-3 4-1 1-1 2-2 2-1 2-1 2-1 3-1 5-1 5-1 7-1 6z">
              <text:p/>
            </draw:path>
            <draw:polygon draw:style-name="gr2" draw:text-style-name="P3" draw:layer="layout" svg:width="0.029cm" svg:height="0.066cm" svg:x="14.064cm" svg:y="7.323cm" svg:viewBox="0 0 30 67" draw:points="3,29 3,0 30,0 30,22 30,27 30,31 29,35 29,38 28,42 27,45 27,47 26,48 25,50 24,52 22,55 20,57 17,60 15,62 12,64 9,65 6,67 0,57 2,56 4,55 5,54 7,53 8,52 10,51 11,49 12,47 13,46 14,44 14,42 15,39 15,37 16,35 16,32 16,29">
              <text:p/>
            </draw:polygon>
            <draw:path draw:style-name="gr2" draw:text-style-name="P3" draw:layer="layout" svg:width="0.134cm" svg:height="0.152cm" svg:x="14.124cm" svg:y="7.377cm" svg:viewBox="0 0 135 153" svg:d="m104 132-3 3-4 2-3 3-4 2-3 2-3 1-3 2-4 1-3 1-3 1-3 1-4 1h-3l-4 1h-3-4-6l-5-1-6-1-4-1-5-2-2-1-2-1-2-1-2-1-1-1-2-2-3-3-1-1-2-2-1-2-1-1-1-2-1-2-1-2v-2l-1-2v-2l-1-4v-5-2-3l1-3v-2l1-2 1-3 1-2 1-2 1-3 2-2 1-2 2-1 1-2 2-2 2-1 2-2 2-1 2-1 2-1 2-1 2-1 3-1 2-1 3-1 4-1 5-1 6-1h7l14-2 12-2 10-3 4-1 4-1v-6-4-3l-1-3-1-3v-2l-1-1v-1l-1-1-1-1v-1l-1-1-1-1-1-1-2-1h-1l-1-1-2-1-2-1-3-1-4-1h-4l-4-1h-5-4-4l-3 1h-4l-3 1-3 1-1 1-1 1h-1l-2 1-1 1-1 1h-1v1l-1 2-1 1-2 2-1 3-2 3-1 3-1 4-25-3 1-4 1-3 1-4 1-3 2-3 1-3 2-3 2-2 2-2 2-3 3-2 2-2 3-1 3-2 4-1 3-2 4-1 4-1 4-1 4-1h4l4-1h5 5 4 5l4 1h4l4 1h3l3 1 4 1 2 2 3 1 3 1 2 1 2 2 2 1 1 2 2 2 1 1 2 2 1 2 1 2 1 2v3l1 2 1 2v2 2l1 5v7 7 34 28l1 9v4l1 2v3l1 2v2l1 2 1 3 1 2 1 2 1 2h-25l-1-2-1-2-1-2-1-2-1-3v-2l-1-2zm-2-56-4 1-4 2-4 1-5 1-11 2-13 2-7 2-6 1h-3l-2 1-2 1-2 1h-1l-2 1-1 1-1 1-2 1-1 1-1 1-1 2v1l-1 1-1 2v1l-1 2v1 2 2 2 1 1l1 2v1 1l1 1v1l1 1 1 1v1l1 1 1 1 2 1 1 1 1 1 1 1h1l1 1h1l3 1 3 1 3 1h3 4 3 4l3-1 3-1h3l4-2 2-1 3-1 3-2 3-2 2-2 2-2 2-2 2-2 1-3 2-3 1-2 1-2v-3l1-3v-3l1-4v-4-4z">
              <text:p/>
            </draw:path>
            <draw:polygon draw:style-name="gr2" draw:text-style-name="P3" draw:layer="layout" svg:width="0.118cm" svg:height="0.149cm" svg:x="14.288cm" svg:y="7.377cm" svg:viewBox="0 0 119 150" draw:points="0,150 0,3 23,3 23,24 25,21 27,18 30,16 32,13 34,11 37,9 40,8 43,6 46,5 49,3 52,2 55,1 58,1 62,0 66,0 69,0 73,0 76,0 79,1 82,1 85,2 88,3 91,4 93,5 96,6 99,7 101,9 103,10 105,12 107,14 109,15 110,17 111,19 112,21 114,23 115,26 116,28 116,31 117,33 118,36 118,38 118,40 119,45 119,52 119,60 119,150 94,150 94,60 94,53 94,50 93,47 93,44 92,42 92,40 91,38 90,36 89,34 88,32 87,31 86,29 84,28 83,27 81,26 79,24 77,24 75,23 73,22 71,22 68,21 66,21 64,21 60,21 56,22 52,22 49,24 46,25 42,27 39,29 36,31 35,32 34,34 33,36 31,37 30,39 29,41 29,43 28,46 27,51 26,57 25,63 25,70 25,150">
              <text:p/>
            </draw:polygon>
            <draw:polygon draw:style-name="gr2" draw:text-style-name="P3" draw:layer="layout" svg:width="0.118cm" svg:height="0.149cm" svg:x="14.445cm" svg:y="7.377cm" svg:viewBox="0 0 119 150" draw:points="0,150 0,3 23,3 23,24 25,21 27,18 30,16 32,13 34,11 37,9 40,8 43,6 46,5 49,3 52,2 55,1 58,1 62,0 66,0 69,0 73,0 76,0 79,1 82,1 85,2 88,3 91,4 93,5 96,6 99,7 101,9 103,10 105,12 107,14 109,15 110,17 111,19 112,21 114,23 115,26 116,28 116,31 117,33 118,36 118,38 118,40 119,45 119,52 119,60 119,150 94,150 94,60 94,53 94,50 93,47 93,44 92,42 92,40 91,38 90,36 89,34 88,32 87,31 86,29 84,28 83,27 81,26 79,24 77,24 75,23 73,22 71,22 68,21 66,21 64,21 60,21 56,22 52,22 49,24 46,25 42,27 39,29 36,31 35,32 34,34 33,36 31,37 30,39 29,41 29,43 28,46 27,51 26,57 25,63 25,70 25,150">
              <text:p/>
            </draw:polygon>
            <draw:path draw:style-name="gr2" draw:text-style-name="P3" draw:layer="layout" svg:width="0.136cm" svg:height="0.152cm" svg:x="14.592cm" svg:y="7.377cm" svg:viewBox="0 0 137 153" svg:d="m0 77v-10l1-10 2-8 1-4 2-4 1-4 2-3 2-3 2-4 2-3 2-3 3-2 3-3 4-4 6-3 5-3 6-2 5-2 7-1 6-1h7 7l7 1 7 2 3 1 3 1 3 1 3 2 3 1 3 2 2 2 3 2 2 2 3 3 2 2 2 3 2 3 2 3 2 3 2 3 1 3 1 3 2 7 2 8 1 8v8 7l-1 7v6l-1 6-1 5-2 5-1 5-2 4-3 4-2 4-3 3-3 3-3 3-4 3-3 3-4 2-4 2-4 2-5 1-4 2-4 1h-5l-5 1h-4-8l-7-1-7-2-3-1-3-1-3-1-3-2-3-1-3-2-3-2-2-2-3-2-2-3-2-2-3-3-2-3-1-3-2-3-2-3-1-3-1-4-2-7-2-8-1-9zm25 0v7l1 6 1 6 1 6 2 5 1 2 1 2 1 2 1 2 2 2 1 2 4 3 1 2 2 1 2 1 2 2 1 1 2 1h2l2 1 2 1h3l2 1h2 5 4 2l2-1h3l2-1 2-1 2-1h2l1-1 2-2 2-1 2-1 1-2 4-3 1-2 2-2 1-2 1-2 1-2 1-3 2-5 1-5 1-6 1-7v-7-6l-1-7-1-5-1-6-2-5-1-2-1-2-1-2-2-2-1-2-1-2-4-3-1-2-2-1-2-1-2-2-2-1-1-1h-2l-2-1-2-1h-3l-2-1h-2-4-5-2l-2 1h-3l-2 1-2 1h-2l-2 1-1 1-2 2-2 1-2 1-1 2-4 3-1 2-2 2-1 2-1 2-1 2-1 2-2 5-1 6-1 6-1 6z">
              <text:p/>
            </draw:path>
            <draw:polygon draw:style-name="gr2" draw:text-style-name="P3" draw:layer="layout" svg:width="0.118cm" svg:height="0.149cm" svg:x="14.758cm" svg:y="7.377cm" svg:viewBox="0 0 119 150" draw:points="0,150 0,3 23,3 23,24 25,21 27,18 30,16 32,13 34,11 37,9 40,8 43,6 46,5 49,3 52,2 55,1 58,1 62,0 66,0 69,0 73,0 76,0 79,1 82,1 85,2 88,3 91,4 93,5 96,6 99,7 101,9 103,10 105,12 107,14 109,15 110,17 111,19 112,21 114,23 115,26 116,28 116,31 117,33 118,36 118,38 118,40 119,45 119,52 119,60 119,150 94,150 94,60 94,53 94,50 93,47 93,44 92,42 92,40 91,38 90,36 89,34 88,32 87,31 86,29 84,28 83,27 81,26 79,24 77,24 75,23 73,22 71,22 68,21 66,21 64,21 60,21 56,22 52,22 49,24 46,25 42,27 39,29 36,31 35,32 34,34 33,36 31,37 30,39 29,41 29,43 28,46 27,51 26,57 25,63 25,70 25,150">
              <text:p/>
            </draw:polygon>
            <draw:polygon draw:style-name="gr2" draw:text-style-name="P3" draw:layer="layout" svg:width="0.127cm" svg:height="0.152cm" svg:x="14.907cm" svg:y="7.377cm" svg:viewBox="0 0 128 153" draw:points="103,96 128,99 127,105 125,111 123,116 121,122 118,126 115,131 111,135 107,139 103,142 99,145 94,147 89,149 84,151 78,152 73,153 67,153 59,153 52,152 46,150 43,149 40,148 37,147 34,145 31,144 28,142 26,140 23,138 21,136 18,133 16,131 14,128 12,125 10,122 9,119 7,116 5,109 3,102 1,94 0,86 0,77 0,71 0,66 1,60 2,55 3,50 4,45 6,40 8,36 10,31 12,27 15,23 18,20 21,17 24,14 28,11 32,9 36,7 40,5 44,3 48,2 53,1 57,1 62,0 67,0 72,0 78,1 83,2 88,3 93,5 97,7 102,9 106,12 109,15 112,19 115,23 118,27 120,32 122,36 124,42 125,47 100,50 99,46 98,43 97,40 95,37 94,34 92,32 90,30 88,28 86,26 83,24 81,23 78,22 76,21 73,20 70,20 67,20 62,20 60,20 58,21 56,21 54,22 52,23 50,23 48,24 46,25 45,26 43,28 41,29 40,30 38,32 37,34 35,35 34,37 33,39 32,41 30,44 30,46 28,51 27,57 26,63 25,69 25,76 25,84 26,90 27,96 28,102 29,107 30,110 31,112 32,114 34,116 35,118 36,120 38,121 39,123 41,124 42,125 44,127 46,128 48,129 49,130 51,130 53,131 55,132 57,132 59,133 62,133 66,133 70,133 73,132 76,132 79,131 82,129 85,128 88,126 91,124 92,123 93,122 94,120 95,119 97,116 99,112 100,109 101,105 102,101">
              <text:p/>
            </draw:polygon>
            <draw:path draw:style-name="gr2" draw:text-style-name="P3" draw:layer="layout" svg:width="0.135cm" svg:height="0.152cm" svg:x="15.05cm" svg:y="7.377cm" svg:viewBox="0 0 136 153" svg:d="m111 103 24 3-1 5-3 6-2 4-3 5-3 4-3 4-3 3-4 4-5 3-4 2-5 2-5 2-6 1-5 1-6 1h-7-8l-7-1-7-2-3-1-4-1-3-1-3-2-3-1-3-2-2-2-3-2-3-2-2-3-2-2-2-3-2-3-2-3-2-3-2-3-1-3-1-4-2-7-2-7-1-9v-8-9l1-9 2-8 2-7 1-4 1-3 2-3 2-3 2-3 2-3 2-3 2-3 3-2 2-2 3-3 2-2 3-1 3-2 3-2 3-1 3-1 4-1 3-1 3-1 7-1h8 7l7 1 3 1 4 1 3 1 3 1 3 1 3 2 2 1 3 2 3 2 2 2 3 3 2 2 3 3 2 2 2 3 1 3 2 3 2 3 2 7 2 7 2 8 1 9v8 7h-111l1 6v5l2 6 1 4 2 5 1 2 1 2 2 2 1 2 2 1 1 2 3 3 2 1 2 2 2 1 2 1 1 1 2 1 2 1h2l5 1 4 1h5 3 4l3-1 3-1 3-1 3-1 2-1 3-2 2-2 3-2 2-3 2-2 2-3 2-4 1-3zm-85-40h85l-1-5v-4l-1-4-1-4-2-3-1-3-2-3-1-1-1-1-1-2-2-2-2-1-1-2-2-1-2-1-2-1-2-1-2-1-2-1-2-1h-2-3l-2-1h-5-4l-4 1-4 1-4 1-2 1-2 1-1 1-2 1-3 2-4 3-2 3-2 1-1 2-2 4-2 3-2 4-1 5-1 4z">
              <text:p/>
            </draw:path>
            <draw:path draw:style-name="gr2" draw:text-style-name="P3" draw:layer="layout" svg:width="0.126cm" svg:height="0.204cm" svg:x="13.314cm" svg:y="7.643cm" svg:viewBox="0 0 127 205" svg:d="m104 202v-18l-2 2-2 3-2 2-2 2-2 2-2 2-3 1-2 2-3 1-3 1-2 1-3 1h-3l-3 1h-4-3-4l-5-1h-4l-4-1-4-2-4-1-3-2-4-3-4-2-3-3-3-3-3-3-3-4-2-3-3-4-2-5-2-4-1-5-2-4-1-5-1-5v-5l-1-6v-5-6-5l1-5 1-5 1-5 1-5 2-5 1-4 2-4 2-5 3-3 2-4 3-3 3-3 4-3 3-2 4-3 4-2 4-1 4-2 4-1h4l4-1h5 3 3l3 1h3l3 1 3 1 3 1 2 2 3 1 2 2 2 1 3 2 2 2 2 2 1 2 2 3v-73h25v202zm-79-73v7l1 6 1 6 1 6 2 5 1 2 1 2 1 2 1 2 2 2 1 2 3 3 3 3 2 1 2 2 1 1 2 1h2l2 1 2 1h2l1 1h2 2 2 2 2 2l2-1h2l2-1 2-1h2l1-1 2-1 2-1 1-1 2-2 1-1 3-3 2-2 1-2 1-2 2-2 1-2v-2l2-5 1-5 1-6 1-6v-7-7l-1-7-1-6-1-6-2-5-1-3-1-2-1-2-1-2-1-2-2-2-3-3-1-2-2-1-2-1-1-2-2-1h-2l-2-1-2-1-1-1h-2l-2-1h-2-3-2-2-2-2l-2 1h-2l-2 1-1 1h-2l-2 1-2 1-1 1-2 2-1 1-2 1-3 4-1 1-1 2-2 2-1 2-1 2-1 3-1 5-1 5-1 7-1 6z">
              <text:p/>
            </draw:path>
            <draw:path draw:style-name="gr2" draw:text-style-name="P3" draw:layer="layout" svg:width="0.135cm" svg:height="0.152cm" svg:x="13.471cm" svg:y="7.695cm" svg:viewBox="0 0 136 153" svg:d="m111 103 24 3-1 5-3 6-2 4-3 5-3 4-3 4-3 3-4 4-5 3-4 2-5 2-5 2-6 1-5 1-6 1h-7-8l-7-1-7-2-3-1-4-1-3-1-3-2-3-1-3-2-2-2-3-2-3-2-2-3-2-2-2-3-2-3-2-3-2-3-2-3-1-3-1-4-2-7-2-7-1-9v-8-9l1-9 2-8 2-7 1-4 1-3 2-3 2-3 2-3 2-3 2-3 2-3 3-2 2-2 3-3 2-2 3-1 3-2 3-2 3-1 3-1 4-1 3-1 3-1 7-1h8 7l7 1 3 1 4 1 3 1 3 1 3 1 3 2 2 1 3 2 3 2 2 2 3 3 2 2 3 3 2 2 2 3 1 3 2 3 2 3 2 7 2 7 2 8 1 9v8 7h-111l1 6v5l2 6 1 4 2 5 1 2 1 2 2 2 1 2 2 1 1 2 3 3 2 1 2 2 2 1 2 1 1 1 2 1 2 1h2l5 1 4 1h5 3 4l3-1 3-1 3-1 3-1 2-1 3-2 2-2 3-2 2-3 2-2 2-3 2-4 1-3zm-85-40h85l-1-5v-4l-1-4-1-4-2-3-1-3-2-3-1-1-1-1-1-2-2-2-2-1-1-2-2-1-2-1-2-1-2-1-2-1-2-1-2-1h-2-3l-2-1h-5-4l-4 1-4 1-4 1-2 1-2 1-1 1-2 1-3 2-4 3-2 3-2 1-1 2-2 4-2 3-2 4-1 5-1 4z">
              <text:p/>
            </draw:path>
            <draw:polygon draw:style-name="gr2" draw:text-style-name="P3" draw:layer="layout" svg:width="0.119cm" svg:height="0.152cm" svg:x="13.627cm" svg:y="7.695cm" svg:viewBox="0 0 120 153" draw:points="0,105 25,102 26,106 26,109 28,112 29,115 30,118 32,121 33,122 34,123 35,124 36,125 37,126 39,127 40,128 41,129 43,129 44,130 47,131 51,132 54,133 58,133 62,133 66,133 70,133 73,132 77,131 80,130 81,130 82,129 84,128 85,128 86,127 87,126 89,124 90,122 91,121 92,120 92,119 93,118 93,117 94,116 94,115 94,114 95,113 95,112 95,111 95,109 95,108 95,107 95,106 94,105 94,104 94,104 93,103 93,102 92,101 92,100 91,99 90,99 90,98 89,97 88,97 87,96 85,95 83,94 81,93 78,92 71,90 62,87 50,84 40,81 31,78 28,77 25,76 22,74 20,73 18,71 15,70 13,68 12,66 10,64 9,62 7,59 6,57 5,55 4,52 4,50 3,47 3,45 3,42 3,40 3,37 4,35 4,33 5,30 5,28 6,26 7,24 9,22 10,20 11,18 13,16 14,15 16,13 18,12 20,10 21,9 23,8 24,7 26,6 28,5 30,5 33,4 35,3 38,2 40,2 43,1 45,1 48,0 51,0 54,0 56,0 61,0 65,0 69,1 72,1 76,2 80,3 83,4 86,5 90,6 92,8 95,9 98,11 100,13 102,15 104,17 106,19 107,21 108,24 110,26 111,29 112,32 113,35 113,38 114,42 89,45 89,42 88,39 87,37 86,35 85,32 83,30 82,28 80,27 79,26 78,25 77,24 76,24 74,23 73,23 71,22 68,21 65,20 62,20 58,20 54,20 51,20 47,21 44,21 42,22 40,23 39,23 38,24 37,24 36,25 35,26 33,27 32,29 31,30 31,30 30,31 30,32 29,33 29,34 29,35 28,35 28,36 28,37 28,38 28,39 28,40 28,42 28,43 29,44 29,45 30,46 30,47 31,48 32,49 33,50 34,51 35,52 36,52 37,53 39,54 40,55 43,56 47,57 61,61 83,67 91,70 97,73 100,74 102,75 104,77 107,78 109,80 111,82 112,84 114,86 115,88 117,90 118,93 118,95 119,98 120,101 120,104 120,107 120,110 120,113 119,116 118,119 117,122 116,125 115,127 113,130 111,133 109,135 107,138 104,140 101,142 99,144 96,145 92,147 89,148 85,150 82,151 78,152 74,152 70,153 66,153 62,153 55,153 49,152 43,151 37,150 32,148 27,146 25,145 23,144 21,142 19,141 17,139 15,138 14,136 12,134 9,130 7,126 5,121 3,116 1,111">
              <text:p/>
            </draw:polygon>
            <draw:polygon draw:style-name="gr2" draw:text-style-name="P3" draw:layer="layout" svg:width="0.179cm" svg:height="0.207cm" svg:x="13.855cm" svg:y="7.64cm" svg:viewBox="0 0 180 208" draw:points="153,134 180,140 178,148 175,156 172,163 168,169 164,175 160,181 155,186 150,191 144,195 138,198 132,201 125,204 118,206 111,207 103,208 96,208 88,208 80,207 73,206 66,205 59,203 53,201 48,198 42,195 37,191 32,187 28,183 24,179 20,174 17,168 14,162 11,156 8,150 6,144 4,137 3,130 2,124 1,117 0,110 0,102 0,95 1,87 2,80 3,73 5,66 7,60 9,54 12,48 15,42 19,37 23,32 27,27 31,23 36,19 41,15 46,12 52,9 58,7 64,5 70,3 76,2 82,1 89,0 95,0 103,0 110,1 117,2 123,4 129,6 135,9 141,12 146,16 151,20 156,24 160,29 164,34 167,40 170,46 173,52 175,59 148,65 146,60 144,55 142,51 139,47 137,43 134,40 131,37 128,34 124,32 121,30 117,28 113,26 108,25 104,25 99,24 94,24 88,24 83,25 78,26 73,27 68,28 64,30 59,32 55,35 52,38 48,41 45,44 42,48 39,52 37,56 35,60 33,64 32,69 31,74 29,78 29,83 28,88 27,93 27,97 27,102 27,109 27,115 28,120 29,126 30,131 31,137 33,142 35,147 37,151 39,155 42,159 44,163 47,166 51,169 54,172 58,175 62,177 66,179 71,180 75,182 79,183 84,183 88,184 93,184 99,184 104,183 109,182 114,181 119,179 123,177 128,174 132,171 135,168 139,164 142,160 145,156 147,151 150,145 151,140">
              <text:p/>
            </draw:polygon>
            <draw:polygon draw:style-name="gr2" draw:text-style-name="P3" draw:layer="layout" svg:width="0.077cm" svg:height="0.149cm" svg:x="14.064cm" svg:y="7.695cm" svg:viewBox="0 0 78 150" draw:points="0,150 0,3 22,3 22,26 24,22 26,19 28,16 30,13 32,10 34,8 36,6 37,6 37,5 39,4 41,3 43,2 45,1 47,1 49,0 51,0 53,0 56,0 59,0 62,1 65,2 69,3 72,4 75,6 78,8 70,31 67,29 65,29 63,28 61,27 59,27 56,26 54,26 52,26 50,26 48,26 46,27 45,27 43,28 41,29 40,30 38,31 37,32 35,34 34,35 33,37 32,38 31,40 30,42 29,44 28,48 27,51 27,55 26,58 26,62 25,66 25,70 25,73 25,150">
              <text:p/>
            </draw:polygon>
            <draw:polygon draw:style-name="gr2" draw:text-style-name="P3" draw:layer="layout" svg:width="0.119cm" svg:height="0.149cm" svg:x="14.156cm" svg:y="7.698cm" svg:viewBox="0 0 120 150" draw:points="98,147 98,126 96,128 93,131 91,134 89,136 86,138 83,140 80,142 78,144 75,145 71,147 68,148 65,148 62,149 58,150 54,150 51,150 48,150 44,150 41,149 38,149 35,148 32,147 29,146 26,145 23,144 21,142 19,141 16,139 14,138 12,136 11,134 9,133 8,131 7,129 6,126 5,124 4,122 3,119 2,117 2,114 1,112 1,110 0,105 0,98 0,91 0,0 25,0 25,82 25,91 25,98 26,104 26,106 27,108 27,110 28,113 29,115 30,117 32,119 33,120 35,122 37,123 39,125 41,126 43,127 45,128 48,128 50,129 53,129 56,129 58,129 61,129 64,128 67,128 69,127 72,126 74,125 77,123 79,122 81,120 83,118 85,116 87,114 88,112 90,110 91,108 92,105 93,102 93,99 94,95 94,92 95,88 95,79 95,0 120,0 120,147">
              <text:p/>
            </draw:polygon>
            <draw:path draw:style-name="gr2" draw:text-style-name="P3" draw:layer="layout" svg:width="0.135cm" svg:height="0.152cm" svg:x="14.305cm" svg:y="7.695cm" svg:viewBox="0 0 136 153" svg:d="m111 103 24 3-1 5-3 6-2 4-3 5-3 4-3 4-3 3-4 4-5 3-4 2-5 2-5 2-6 1-5 1-6 1h-7-8l-7-1-7-2-3-1-4-1-3-1-3-2-3-1-3-2-2-2-3-2-3-2-2-3-2-2-2-3-2-3-2-3-2-3-2-3-1-3-1-4-2-7-2-7-1-9v-8-9l1-9 2-8 2-7 1-4 1-3 2-3 2-3 2-3 2-3 2-3 2-3 3-2 2-2 3-3 2-2 3-1 3-2 3-2 3-1 3-1 4-1 3-1 3-1 7-1h8 7l7 1 3 1 4 1 3 1 3 1 3 1 3 2 2 1 3 2 3 2 2 2 3 3 2 2 3 3 2 2 2 3 1 3 2 3 2 3 2 7 2 7 2 8 1 9v8 7h-111l1 6v5l2 6 1 4 2 5 1 2 1 2 2 2 1 2 2 1 1 2 3 3 2 1 2 2 2 1 2 1 1 1 2 1 2 1h2l5 1 4 1h5 3 4l3-1 3-1 3-1 3-1 2-1 3-2 2-2 3-2 2-3 2-2 2-3 2-4 1-3zm-85-40h85l-1-5v-4l-1-4-1-4-2-3-1-3-2-3-1-1-1-1-1-2-2-2-2-1-1-2-2-1-2-1-2-1-2-1-2-1-2-1-2-1h-2-3l-2-1h-5-4l-4 1-4 1-4 1-2 1-2 1-1 1-2 1-3 2-4 3-2 3-2 1-1 2-2 4-2 3-2 4-1 5-1 4z">
              <text:p/>
            </draw:path>
            <draw:polygon draw:style-name="gr2" draw:text-style-name="P3" draw:layer="layout" svg:width="0.119cm" svg:height="0.152cm" svg:x="14.461cm" svg:y="7.695cm" svg:viewBox="0 0 120 153" draw:points="0,105 25,102 26,106 26,109 28,112 29,115 30,118 32,121 33,122 34,123 35,124 36,125 37,126 39,127 40,128 41,129 43,129 44,130 47,131 51,132 54,133 58,133 62,133 66,133 70,133 73,132 77,131 80,130 81,130 82,129 84,128 85,128 86,127 87,126 89,124 90,122 91,121 92,120 92,119 93,118 93,117 94,116 94,115 94,114 95,113 95,112 95,111 95,109 95,108 95,107 95,106 94,105 94,104 94,104 93,103 93,102 92,101 92,100 91,99 90,99 90,98 89,97 88,97 87,96 85,95 83,94 81,93 78,92 71,90 62,87 50,84 40,81 31,78 28,77 25,76 22,74 20,73 18,71 15,70 13,68 12,66 10,64 9,62 7,59 6,57 5,55 4,52 4,50 3,47 3,45 3,42 3,40 3,37 4,35 4,33 5,30 5,28 6,26 7,24 9,22 10,20 11,18 13,16 14,15 16,13 18,12 20,10 21,9 23,8 24,7 26,6 28,5 30,5 33,4 35,3 38,2 40,2 43,1 45,1 48,0 51,0 54,0 56,0 61,0 65,0 69,1 72,1 76,2 80,3 83,4 86,5 90,6 92,8 95,9 98,11 100,13 102,15 104,17 106,19 107,21 108,24 110,26 111,29 112,32 113,35 113,38 114,42 89,45 89,42 88,39 87,37 86,35 85,32 83,30 82,28 80,27 79,26 78,25 77,24 76,24 74,23 73,23 71,22 68,21 65,20 62,20 58,20 54,20 51,20 47,21 44,21 42,22 40,23 39,23 38,24 37,24 36,25 35,26 33,27 32,29 31,30 31,30 30,31 30,32 29,33 29,34 29,35 28,35 28,36 28,37 28,38 28,39 28,40 28,42 28,43 29,44 29,45 30,46 30,47 31,48 32,49 33,50 34,51 35,52 36,52 37,53 39,54 40,55 43,56 47,57 61,61 83,67 91,70 97,73 100,74 102,75 104,77 107,78 109,80 111,82 112,84 114,86 115,88 117,90 118,93 118,95 119,98 120,101 120,104 120,107 120,110 120,113 119,116 118,119 117,122 116,125 115,127 113,130 111,133 109,135 107,138 104,140 101,142 99,144 96,145 92,147 89,148 85,150 82,151 78,152 74,152 70,153 66,153 62,153 55,153 49,152 43,151 37,150 32,148 27,146 25,145 23,144 21,142 19,141 17,139 15,138 14,136 12,134 9,130 7,126 5,121 3,116 1,111">
              <text:p/>
            </draw:polygon>
            <draw:polygon draw:style-name="gr2" draw:text-style-name="P3" draw:layer="layout" svg:width="0.159cm" svg:height="0.207cm" svg:x="12.989cm" svg:y="7.958cm" svg:viewBox="0 0 160 208" draw:points="0,139 25,137 26,141 26,144 27,148 28,151 29,154 30,157 32,160 33,162 35,164 37,167 39,169 41,171 44,173 47,175 50,176 53,178 57,179 60,181 64,182 68,182 71,183 75,184 79,184 84,184 87,184 91,184 94,183 98,183 101,182 104,181 107,180 110,179 113,178 116,177 118,175 120,174 122,172 124,171 126,169 127,167 129,165 130,163 131,161 132,159 132,156 133,154 133,152 133,150 133,147 133,145 132,143 132,141 131,139 130,137 129,135 128,133 126,132 124,130 123,129 120,127 118,126 116,124 113,123 110,122 108,121 105,120 97,118 75,112 63,109 52,105 48,104 44,102 40,101 37,99 34,97 30,95 27,93 24,91 22,89 19,86 17,83 15,81 14,78 12,75 11,72 10,69 9,66 8,62 8,59 8,56 8,52 9,48 9,44 10,41 11,37 13,34 15,30 17,27 19,24 21,21 24,18 27,15 30,13 34,11 38,9 42,7 46,5 50,4 55,3 59,2 64,1 69,0 74,0 79,0 84,0 89,0 95,1 100,2 104,3 109,4 114,6 118,7 122,9 126,11 130,14 133,16 136,19 139,22 142,25 144,28 146,32 148,36 150,39 151,43 152,47 153,51 154,56 154,60 127,61 126,57 125,52 124,49 123,45 122,43 121,42 120,40 119,39 118,37 116,36 115,35 114,33 112,32 111,31 109,30 107,29 103,28 99,26 95,25 90,25 85,24 80,24 74,24 69,25 64,25 60,26 55,27 54,28 52,29 50,30 49,31 47,32 46,33 43,35 41,37 40,39 39,40 38,41 38,43 37,44 37,45 36,47 36,48 35,50 35,51 35,53 35,54 35,57 35,59 36,60 36,62 36,63 37,64 37,65 38,66 39,67 39,68 40,69 41,70 43,72 44,73 45,74 46,74 48,75 51,77 56,79 61,81 67,82 81,86 96,90 108,93 118,96 122,97 125,99 129,101 133,103 137,106 141,108 144,111 147,113 149,116 151,119 153,123 155,126 157,129 158,133 159,136 159,140 160,144 160,148 160,152 159,156 159,160 158,163 156,167 155,171 153,175 151,178 148,182 146,185 143,188 140,191 136,193 133,196 129,198 124,200 120,202 116,204 111,205 106,206 101,207 96,208 91,208 86,208 79,208 73,207 66,207 61,206 55,205 50,203 45,202 40,200 35,198 31,195 27,193 24,190 20,187 17,183 14,180 11,176 9,172 6,167 5,163 3,158 2,154 1,149 0,144">
              <text:p/>
            </draw:polygon>
            <draw:polygon draw:style-name="gr2" draw:text-style-name="P3" draw:layer="layout" svg:width="0.134cm" svg:height="0.205cm" svg:x="13.171cm" svg:y="8.016cm" svg:viewBox="0 0 135 206" draw:points="14,203 11,180 15,181 19,181 20,182 22,182 24,182 25,182 27,182 29,182 31,182 33,181 35,181 36,180 38,180 39,179 40,179 41,178 42,177 43,176 44,175 45,174 46,173 47,172 48,170 48,169 50,165 52,160 55,153 57,147 0,0 27,0 58,84 61,92 64,100 66,109 69,117 79,86 110,0 135,0 81,150 77,161 73,170 69,177 68,180 67,183 65,186 63,188 61,191 59,193 57,195 55,197 53,199 51,200 49,202 47,203 44,204 42,205 39,205 36,206 33,206 30,206 28,206 27,206 25,206 23,205 21,205 18,204 16,204">
              <text:p/>
            </draw:polygon>
            <draw:polygon draw:style-name="gr2" draw:text-style-name="P3" draw:layer="layout" svg:width="0.119cm" svg:height="0.152cm" svg:x="13.316cm" svg:y="8.013cm" svg:viewBox="0 0 120 153" draw:points="0,105 25,102 26,106 26,109 28,112 29,115 30,118 32,121 33,122 34,123 35,124 36,125 37,126 39,127 40,128 41,129 43,129 44,130 47,131 51,132 54,133 58,133 62,133 66,133 70,133 73,132 77,131 80,130 81,130 82,129 84,128 85,128 86,127 87,126 89,124 90,122 91,121 92,120 92,119 93,118 93,117 94,116 94,115 94,114 95,113 95,112 95,111 95,109 95,108 95,107 95,106 94,105 94,104 94,104 93,103 93,102 92,101 92,100 91,99 90,99 90,98 89,97 88,97 87,96 85,95 83,94 81,93 78,92 71,90 62,87 50,84 40,81 31,78 28,77 25,76 22,74 20,73 18,71 15,70 13,68 12,66 10,64 9,62 7,59 6,57 5,55 4,52 4,50 3,47 3,45 3,42 3,40 3,37 4,35 4,33 5,30 5,28 6,26 7,24 9,22 10,20 11,18 13,16 14,15 16,13 18,12 20,10 21,9 23,8 24,7 26,6 28,5 30,5 33,4 35,3 38,2 40,2 43,1 45,1 48,0 51,0 54,0 56,0 61,0 65,0 69,1 72,1 76,2 80,3 83,4 86,5 90,6 92,8 95,9 98,11 100,13 102,15 104,17 106,19 107,21 108,24 110,26 111,29 112,32 113,35 113,38 114,42 89,45 89,42 88,39 87,37 86,35 85,32 83,30 82,28 80,27 79,26 78,25 77,24 76,24 74,23 73,23 71,22 68,21 65,20 62,20 58,20 54,20 51,20 47,21 44,21 42,22 40,23 39,23 38,24 37,24 36,25 35,26 33,27 32,29 31,30 31,30 30,31 30,32 29,33 29,34 29,35 28,35 28,36 28,37 28,38 28,39 28,40 28,42 28,43 29,44 29,45 30,46 30,47 31,48 32,49 33,50 34,51 35,52 36,52 37,53 39,54 40,55 43,56 47,57 61,61 83,67 91,70 97,73 100,74 102,75 104,77 107,78 109,80 111,82 112,84 114,86 115,88 117,90 118,93 118,95 119,98 120,101 120,104 120,107 120,110 120,113 119,116 118,119 117,122 116,125 115,127 113,130 111,133 109,135 107,138 104,140 101,142 99,144 96,145 92,147 89,148 85,150 82,151 78,152 74,152 70,153 66,153 62,153 55,153 49,152 43,151 37,150 32,148 27,146 25,145 23,144 21,142 19,141 17,139 15,138 14,136 12,134 9,130 7,126 5,121 3,116 1,111">
              <text:p/>
            </draw:polygon>
            <draw:polygon draw:style-name="gr2" draw:text-style-name="P3" draw:layer="layout" svg:width="0.07cm" svg:height="0.2cm" svg:x="13.455cm" svg:y="7.965cm" svg:viewBox="0 0 71 201" draw:points="68,177 71,199 66,200 61,201 57,201 54,201 52,201 49,201 46,201 43,200 40,200 38,199 36,199 33,198 31,197 30,196 28,194 27,193 25,192 24,190 23,189 22,187 21,185 21,184 20,183 20,181 19,178 19,174 18,166 18,156 18,70 0,70 0,51 18,51 18,15 43,0 43,51 68,51 68,70 43,70 43,157 43,161 43,165 44,167 44,168 44,170 44,170 44,170 45,171 45,172 46,173 46,173 47,174 47,174 48,175 49,175 49,176 50,176 51,176 52,177 53,177 54,177 56,177 57,177">
              <text:p/>
            </draw:polygon>
            <draw:path draw:style-name="gr2" draw:text-style-name="P3" draw:layer="layout" svg:width="0.135cm" svg:height="0.205cm" svg:x="13.541cm" svg:y="7.96cm" svg:viewBox="0 0 136 206" svg:d="m111 156 24 3-1 5-3 6-2 4-3 5-3 4-3 4-3 3-4 4-5 3-4 2-5 2-5 2-6 1-5 1-6 1h-7-8l-7-1-7-2-3-1-4-1-3-1-3-2-3-1-3-2-2-2-3-2-3-2-2-3-2-2-2-3-2-3-2-3-2-3-2-3-1-3-1-4-2-7-2-7-1-9v-8-9l1-9 2-8 2-7 1-4 1-3 2-3 2-3 2-3 2-3 2-3 2-3 3-2 2-2 3-3 2-2 3-1 3-2 3-2 3-1 3-1 4-1 3-1 3-1 7-1h8 7l7 1 3 1 4 1 3 1 3 1 3 1 3 2 2 1 3 2 3 2 2 2 3 3 2 2 3 3 2 2 2 3 1 3 2 3 2 3 2 7 2 7 2 8 1 9v8 7h-111l1 6v5l2 6 1 4 2 5 1 2 1 2 2 2 1 2 2 1 1 2 3 3 2 1 2 2 2 1 2 1 1 1 2 1 2 1h2l5 1 4 1h5 3 4l3-1 3-1 3-1 3-1 2-1 3-2 2-2 3-2 2-3 2-2 2-3 2-4 1-3zm-85-40h85l-1-5v-4l-1-4-1-4-2-3-1-3-2-3-1-1-1-1-1-2-2-2-2-1-1-2-2-1-2-1-2-1-2-1-2-1-2-1-2-1h-2-3l-2-1h-5-4l-4 1-4 1-4 1-2 1-2 1-1 1-2 1-3 2-4 3-2 3-2 1-1 2-2 4-2 3-2 4-1 5-1 4zm63-77h-20l-32-39h33z">
              <text:p/>
            </draw:path>
            <draw:polygon draw:style-name="gr2" draw:text-style-name="P3" draw:layer="layout" svg:width="0.198cm" svg:height="0.149cm" svg:x="13.706cm" svg:y="8.013cm" svg:viewBox="0 0 199 150" draw:points="0,150 0,3 22,3 22,23 24,21 26,18 28,16 30,14 32,12 35,10 38,8 40,6 43,5 46,4 49,3 53,2 56,1 59,0 63,0 67,0 71,0 74,0 78,1 81,2 85,3 88,4 91,5 93,7 96,8 98,10 100,12 102,15 104,17 106,20 107,22 108,25 113,19 115,17 117,14 120,12 123,10 125,8 128,6 131,5 134,4 137,2 140,2 143,1 147,0 150,0 154,0 159,0 164,1 169,2 173,3 175,4 177,5 179,6 181,7 182,8 184,9 186,11 187,12 189,14 190,15 191,17 192,19 193,21 194,23 195,25 196,27 197,32 198,38 199,43 199,49 199,150 174,150 174,57 174,50 174,47 173,44 173,42 173,39 172,37 172,36 171,34 170,33 169,31 168,30 167,28 166,27 164,26 163,25 161,24 160,23 158,23 156,22 154,22 152,21 150,21 148,21 144,21 141,22 137,22 135,23 134,24 132,24 131,25 129,26 128,27 126,28 125,29 122,31 121,33 120,34 119,36 118,37 117,39 116,41 115,43 115,45 113,49 113,54 112,59 112,64 112,150 87,150 87,54 87,50 87,46 86,43 85,40 85,37 84,34 83,33 82,32 82,30 81,29 80,28 79,27 78,26 77,26 76,25 75,24 74,24 73,23 72,23 70,22 69,22 68,22 64,21 61,21 59,21 56,21 54,22 51,22 49,23 46,24 44,25 42,27 40,28 38,30 36,31 34,33 33,35 31,38 30,40 29,43 28,46 27,49 27,52 26,56 26,60 25,64 25,74 25,150">
              <text:p/>
            </draw:polygon>
            <draw:path draw:style-name="gr2" draw:text-style-name="P3" draw:layer="layout" svg:width="0.135cm" svg:height="0.152cm" svg:x="13.939cm" svg:y="8.013cm" svg:viewBox="0 0 136 153" svg:d="m111 103 24 3-1 5-3 6-2 4-3 5-3 4-3 4-3 3-4 4-5 3-4 2-5 2-5 2-6 1-5 1-6 1h-7-8l-7-1-7-2-3-1-4-1-3-1-3-2-3-1-3-2-2-2-3-2-3-2-2-3-2-2-2-3-2-3-2-3-2-3-2-3-1-3-1-4-2-7-2-7-1-9v-8-9l1-9 2-8 2-7 1-4 1-3 2-3 2-3 2-3 2-3 2-3 2-3 3-2 2-2 3-3 2-2 3-1 3-2 3-2 3-1 3-1 4-1 3-1 3-1 7-1h8 7l7 1 3 1 4 1 3 1 3 1 3 1 3 2 2 1 3 2 3 2 2 2 3 3 2 2 3 3 2 2 2 3 1 3 2 3 2 3 2 7 2 7 2 8 1 9v8 7h-111l1 6v5l2 6 1 4 2 5 1 2 1 2 2 2 1 2 2 1 1 2 3 3 2 1 2 2 2 1 2 1 1 1 2 1 2 1h2l5 1 4 1h5 3 4l3-1 3-1 3-1 3-1 2-1 3-2 2-2 3-2 2-3 2-2 2-3 2-4 1-3zm-85-40h85l-1-5v-4l-1-4-1-4-2-3-1-3-2-3-1-1-1-1-1-2-2-2-2-1-1-2-2-1-2-1-2-1-2-1-2-1-2-1-2-1h-2-3l-2-1h-5-4l-4 1-4 1-4 1-2 1-2 1-1 1-2 1-3 2-4 3-2 3-2 1-1 2-2 4-2 3-2 4-1 5-1 4z">
              <text:p/>
            </draw:path>
            <draw:polygon draw:style-name="gr2" draw:text-style-name="P3" draw:layer="layout" svg:width="0.185cm" svg:height="0.207cm" svg:x="14.181cm" svg:y="7.958cm" svg:viewBox="0 0 186 208" draw:points="101,126 101,102 186,102 186,177 181,180 176,184 171,187 166,190 161,193 156,196 151,198 146,200 140,202 135,204 130,205 124,206 119,207 114,208 108,208 103,208 95,208 88,207 81,206 74,205 68,203 61,201 55,198 49,195 43,192 38,188 32,184 28,180 23,175 19,170 16,164 12,159 9,153 7,146 5,140 3,133 2,126 1,119 0,112 0,105 0,98 1,91 2,83 3,77 5,70 7,63 9,57 12,50 15,44 19,38 23,33 27,28 32,23 37,19 42,16 48,12 53,9 60,7 66,5 72,3 79,2 86,1 93,0 101,0 106,0 111,0 116,1 121,2 126,3 131,4 136,5 140,7 144,9 148,11 152,13 156,16 159,18 162,21 165,24 168,27 170,30 172,34 174,38 176,42 178,46 180,51 181,55 183,60 158,67 157,63 156,60 154,56 153,53 152,50 150,48 148,45 147,43 145,41 143,39 141,37 139,35 136,34 134,32 131,31 128,29 125,28 121,27 118,26 115,25 111,25 108,24 104,24 100,24 96,24 91,24 87,25 83,25 79,26 76,27 72,28 69,30 65,31 62,32 59,34 57,36 54,38 52,40 49,42 47,44 45,46 43,49 42,51 40,53 39,56 37,58 36,61 35,64 33,68 31,73 30,78 29,83 28,88 27,93 27,99 27,104 27,110 28,117 28,123 29,128 31,134 32,139 34,144 36,149 39,153 41,157 44,161 48,164 51,167 55,170 59,173 63,175 68,177 72,179 77,181 81,182 86,183 91,183 96,184 101,184 105,184 109,184 113,183 118,182 122,181 126,180 130,179 134,177 142,174 145,172 149,171 152,169 154,167 157,165 159,163 159,126">
              <text:p/>
            </draw:polygon>
            <draw:path draw:style-name="gr2" draw:text-style-name="P3" draw:layer="layout" svg:width="0.187cm" svg:height="0.201cm" svg:x="14.386cm" svg:y="7.961cm" svg:viewBox="0 0 188 202" svg:d="m0 202 76-202h30l82 202h-30l-23-61h-85l-21 61zm57-83h70l-22-56-14-42-2 10-3 9-3 10-3 10z">
              <text:p/>
            </draw:path>
            <draw:polygon draw:style-name="gr2" draw:text-style-name="P3" draw:layer="layout" svg:width="0.126cm" svg:height="0.201cm" svg:x="14.597cm" svg:y="7.961cm" svg:viewBox="0 0 127 202" draw:points="0,202 0,0 27,0 27,178 127,178 127,202">
              <text:p/>
            </draw:polygon>
            <draw:path draw:style-name="gr2" draw:text-style-name="P3" draw:layer="layout" svg:width="0.187cm" svg:height="0.201cm" svg:x="14.733cm" svg:y="7.961cm" svg:viewBox="0 0 188 202" svg:d="m0 202 76-202h30l82 202h-30l-23-61h-85l-21 61zm57-83h70l-22-56-14-42-2 10-3 9-3 10-3 10z">
              <text:p/>
            </draw:path>
          </draw:g>
          <draw:g>
            <draw:polygon draw:style-name="gr9" draw:text-style-name="P1" draw:layer="layout" svg:width="5.999cm" svg:height="1.776cm" svg:x="4cm" svg:y="10.999cm" svg:viewBox="0 0 6000 1777" draw:points="0,1777 0,0 6000,0 6000,1777">
              <text:p/>
            </draw:polygon>
            <draw:polygon draw:style-name="gr10" draw:text-style-name="P1" draw:layer="layout" svg:width="0.241cm" svg:height="0.252cm" svg:x="6.423cm" svg:y="11.225cm" svg:viewBox="0 0 242 253" draw:points="0,253 0,0 50,0 110,179 123,216 136,176 196,0 242,0 242,253 209,253 209,41 136,253 106,253 33,38 33,253">
              <text:p/>
            </draw:polygon>
            <draw:path draw:style-name="gr10" draw:text-style-name="P1" draw:layer="layout" svg:width="0.234cm" svg:height="0.252cm" svg:x="6.689cm" svg:y="11.225cm" svg:viewBox="0 0 235 253" svg:d="m0 253 96-253h37l102 253h-38l-29-77h-105l-28 77zm72-104h85l-25-70-19-52-2 12-4 12-4 12-4 12z">
              <text:p/>
            </draw:path>
            <draw:polygon draw:style-name="gr10" draw:text-style-name="P1" draw:layer="layout" svg:width="0.032cm" svg:height="0.252cm" svg:x="6.954cm" svg:y="11.225cm" svg:viewBox="0 0 33 253" draw:points="0,253 0,0 33,0 33,253">
              <text:p/>
            </draw:polygon>
            <draw:path draw:style-name="gr10" draw:text-style-name="P1" draw:layer="layout" svg:width="0.221cm" svg:height="0.252cm" svg:x="7.047cm" svg:y="11.225cm" svg:viewBox="0 0 222 253" svg:d="m0 253v-253h112 16l7 1 7 1 6 1 5 1 6 1 4 2 5 2 4 2 4 2 3 3 4 3 3 4 3 4 2 4 3 4 2 5 2 4 1 5 2 5v5l1 5v5 7l-1 6-1 6-2 6-3 5-3 6-3 5-4 5-3 2-2 2-3 2-2 2-6 3-7 4-7 2-7 3-9 2-8 1 6 3 5 3 3 2 2 1 2 2 2 2 3 3 4 4 4 4 3 4 7 9 7 9 43 69h-41l-34-53-13-20-6-8-5-6-5-6-2-2-2-3-2-2-2-1-2-2-2-1-2-1-2-1-2-1-2-1-2-1-2-1h-2l-1-1h-2-2l-4-1h-5-6-39v112zm33-142h72 11l5-1h5l4-1 4-1 4-1 3-1 3-1 3-1 3-2 3-2 2-2 2-2 2-2 2-3 2-2 1-3 1-3 1-3 1-2 1-3v-3-3-5-2l-1-2v-2l-1-2-1-2v-1l-1-2-1-2-1-2-1-1-2-2-1-2-3-3-2-1-2-1-2-1-2-2-2-1-2-1-5-1-6-1-6-1-6-1h-7-80z">
              <text:p/>
            </draw:path>
            <draw:polygon draw:style-name="gr10" draw:text-style-name="P1" draw:layer="layout" svg:width="0.032cm" svg:height="0.252cm" svg:x="7.305cm" svg:y="11.225cm" svg:viewBox="0 0 33 253" draw:points="0,253 0,0 33,0 33,253">
              <text:p/>
            </draw:polygon>
            <draw:polygon draw:style-name="gr10" draw:text-style-name="P1" draw:layer="layout" svg:width="0.187cm" svg:height="0.252cm" svg:x="7.399cm" svg:y="11.225cm" svg:viewBox="0 0 188 253" draw:points="0,253 0,0 182,0 182,30 33,30 33,107 173,107 173,137 33,137 33,223 188,223 188,253">
              <text:p/>
            </draw:polygon>
            <draw:polygon draw:style-name="gr10" draw:text-style-name="P1" draw:layer="layout" svg:width="0.081cm" svg:height="0.33cm" svg:x="5.53cm" svg:y="11.61cm" svg:viewBox="0 0 82 331" draw:points="60,331 54,323 48,314 42,305 37,296 32,286 27,276 22,266 17,255 13,244 10,233 7,222 4,211 2,200 1,188 0,177 0,165 0,155 1,145 2,135 3,125 5,115 7,106 10,96 13,87 17,76 22,65 27,54 32,43 38,32 45,22 52,11 60,0 82,0 65,31 59,42 55,51 50,63 45,75 42,88 38,101 35,117 33,133 31,149 31,166 32,186 34,207 38,228 44,248 51,269 60,290 70,310 82,331">
              <text:p/>
            </draw:polygon>
            <draw:path draw:style-name="gr10" draw:text-style-name="P1" draw:layer="layout" svg:width="0.234cm" svg:height="0.252cm" svg:x="5.627cm" svg:y="11.614cm" svg:viewBox="0 0 235 253" svg:d="m0 253 96-253h37l102 253h-38l-29-77h-105l-28 77zm72-104h85l-25-70-19-52-2 12-4 12-4 12-4 12z">
              <text:p/>
            </draw:path>
            <draw:polygon draw:style-name="gr10" draw:text-style-name="P1" draw:layer="layout" svg:width="0.16cm" svg:height="0.191cm" svg:x="5.873cm" svg:y="11.679cm" svg:viewBox="0 0 161 192" draw:points="130,121 161,125 159,133 157,140 155,147 152,153 149,159 145,164 140,170 135,174 130,178 124,182 118,185 112,188 105,189 99,191 91,192 84,192 75,192 66,190 58,189 54,187 50,186 46,184 42,182 39,180 36,178 32,176 29,173 26,170 23,167 20,164 18,161 15,157 13,154 11,150 9,146 6,137 3,128 1,118 0,108 0,97 0,89 1,82 1,75 2,69 4,62 6,56 8,50 10,45 12,39 15,34 19,29 22,25 26,21 30,17 35,14 40,11 45,9 50,6 55,4 61,3 66,2 72,1 78,0 84,0 91,0 98,1 105,2 111,4 117,6 122,9 128,12 133,15 137,19 141,24 145,29 148,34 151,40 153,46 155,52 157,59 126,63 125,59 123,54 122,50 120,47 118,44 116,41 113,38 111,35 108,33 105,31 102,30 99,28 95,27 92,27 88,26 84,26 78,26 76,27 73,27 70,28 68,28 65,29 63,30 60,31 58,33 56,34 54,35 52,37 50,39 48,41 46,43 44,45 42,47 41,50 39,52 38,55 37,58 35,64 33,71 32,79 31,87 31,96 31,105 32,113 33,121 35,128 37,134 38,137 39,140 41,142 42,145 44,147 45,149 47,151 49,153 51,155 53,157 55,158 57,159 60,161 62,162 64,163 67,164 69,164 72,165 75,165 77,166 83,166 88,166 92,165 96,164 100,163 104,162 108,160 111,158 114,155 116,154 117,152 119,150 120,149 122,145 124,141 126,137 128,132 129,127">
              <text:p/>
            </draw:polygon>
            <draw:polygon draw:style-name="gr10" draw:text-style-name="P1" draw:layer="layout" svg:width="0.16cm" svg:height="0.191cm" svg:x="6.051cm" svg:y="11.679cm" svg:viewBox="0 0 161 192" draw:points="130,121 161,125 159,133 157,140 155,147 152,153 149,159 145,164 140,170 135,174 130,178 124,182 118,185 112,188 105,189 99,191 91,192 84,192 75,192 66,190 58,189 54,187 50,186 46,184 42,182 39,180 36,178 32,176 29,173 26,170 23,167 20,164 18,161 15,157 13,154 11,150 9,146 6,137 3,128 1,118 0,108 0,97 0,89 1,82 1,75 2,69 4,62 6,56 8,50 10,45 12,39 15,34 19,29 22,25 26,21 30,17 35,14 40,11 45,9 50,6 55,4 61,3 66,2 72,1 78,0 84,0 91,0 98,1 105,2 111,4 117,6 122,9 128,12 133,15 137,19 141,24 145,29 148,34 151,40 153,46 155,52 157,59 126,63 125,59 123,54 122,50 120,47 118,44 116,41 113,38 111,35 108,33 105,31 102,30 99,28 95,27 92,27 88,26 84,26 78,26 76,27 73,27 70,28 68,28 65,29 63,30 60,31 58,33 56,34 54,35 52,37 50,39 48,41 46,43 44,45 42,47 41,50 39,52 38,55 37,58 35,64 33,71 32,79 31,87 31,96 31,105 32,113 33,121 35,128 37,134 38,137 39,140 41,142 42,145 44,147 45,149 47,151 49,153 51,155 53,157 55,158 57,159 60,161 62,162 64,163 67,164 69,164 72,165 75,165 77,166 83,166 88,166 92,165 96,164 100,163 104,162 108,160 111,158 114,155 116,154 117,152 119,150 120,149 122,145 124,141 126,137 128,132 129,127">
              <text:p/>
            </draw:polygon>
            <draw:polygon draw:style-name="gr10" draw:text-style-name="P1" draw:layer="layout" svg:width="0.148cm" svg:height="0.187cm" svg:x="6.238cm" svg:y="11.683cm" svg:viewBox="0 0 149 188" draw:points="121,184 121,157 118,160 115,164 112,167 109,170 106,173 103,176 99,178 96,180 92,182 88,184 84,185 80,186 76,187 72,188 67,188 63,188 59,188 55,188 51,187 47,186 43,186 40,184 36,183 32,182 29,180 26,178 23,177 20,175 18,173 15,171 13,168 12,166 10,164 8,161 7,158 6,156 5,153 4,150 3,146 2,143 1,141 1,138 0,131 0,123 0,114 0,0 31,0 31,102 31,113 31,122 32,129 32,132 33,135 34,138 35,141 36,143 38,146 39,148 41,150 43,152 45,154 48,156 50,157 53,158 56,159 59,160 62,161 66,161 69,161 73,161 76,161 79,160 83,159 86,158 89,157 92,156 95,154 98,152 101,150 104,148 106,145 108,143 110,140 111,137 113,134 114,131 115,127 116,123 117,119 117,114 118,109 118,98 118,0 149,0 149,184">
              <text:p/>
            </draw:polygon>
            <draw:path draw:style-name="gr10" draw:text-style-name="P1" draw:layer="layout" svg:width="0.168cm" svg:height="0.191cm" svg:x="6.422cm" svg:y="11.679cm" svg:viewBox="0 0 169 192" svg:d="m136 129 32 4-2 7-3 6-3 6-3 6-4 5-4 5-4 4-5 5-5 3-6 3-6 3-7 2-6 2-7 1-8 1h-8-9l-10-2-8-1-5-2-4-1-4-2-3-2-4-2-4-2-3-2-3-3-3-3-3-3-3-3-3-3-2-4-3-3-2-4-2-4-2-4-1-5-3-9-2-9-1-11v-10-12l1-10 2-10 3-10 3-8 2-4 2-4 3-4 2-4 3-3 3-3 3-3 3-3 3-3 4-3 3-2 4-2 3-2 4-2 4-1 4-1 4-1 5-1 8-2h10 9l8 2h4l4 2 4 1 4 1 4 2 3 2 4 2 3 2 3 3 4 2 3 3 3 3 3 3 2 4 3 3 2 4 2 4 2 4 3 8 3 9 2 10 1 11v11 8h-138l1 7 1 7 1 7 2 6 3 5 1 3 1 2 2 3 2 2 1 2 2 2 4 4 2 1 2 2 3 1 2 2 2 1 3 1 2 1 3 1h2l3 1 5 1h6 4l4-1h4l4-1 3-1 4-2 3-2 3-2 3-2 3-3 3-3 2-3 3-4 2-4 2-4zm-104-51h104l-1-6-1-5-1-5-1-4-2-4-1-4-3-3-1-2-1-1-2-2-2-2-2-2-2-2-2-2-2-1-3-1-2-2-3-1-2-1h-3l-3-1h-2l-3-1h-6-5l-5 1-5 1-5 2h-2l-3 2-4 2-4 3-4 3-3 4-2 2-1 2-2 2-1 2-2 5-2 5-1 5-1 5z">
              <text:p/>
            </draw:path>
            <draw:path draw:style-name="gr10" draw:text-style-name="P1" draw:layer="layout" svg:width="0.03cm" svg:height="0.252cm" svg:x="6.628cm" svg:y="11.614cm" svg:viewBox="0 0 31 253" svg:d="m0 34v-34h31v34zm0 219v-184h31v184z">
              <text:p/>
            </draw:path>
            <draw:polygon draw:style-name="gr10" draw:text-style-name="P1" draw:layer="layout" svg:width="0.03cm" svg:height="0.252cm" svg:x="6.704cm" svg:y="11.614cm" svg:viewBox="0 0 31 253" draw:points="0,253 0,0 31,0 31,253">
              <text:p/>
            </draw:polygon>
            <draw:polygon draw:style-name="gr10" draw:text-style-name="P1" draw:layer="layout" svg:width="0.097cm" svg:height="0.26cm" svg:x="6.854cm" svg:y="11.61cm" svg:viewBox="0 0 98 261" draw:points="0,261 73,0 98,0 25,261">
              <text:p/>
            </draw:polygon>
            <draw:polygon draw:style-name="gr10" draw:text-style-name="P1" draw:layer="layout" svg:width="0.199cm" svg:height="0.26cm" svg:x="7.065cm" svg:y="11.61cm" svg:viewBox="0 0 200 261" draw:points="0,176 32,173 33,178 33,182 34,186 36,190 37,194 39,198 40,201 42,204 44,207 47,210 50,212 53,215 56,217 60,220 63,222 67,224 72,225 76,227 81,228 86,229 90,230 95,231 101,231 106,231 111,231 115,231 119,230 124,230 128,229 132,228 136,227 139,225 143,224 146,222 149,220 152,219 155,217 157,214 159,212 161,210 163,207 164,205 165,202 166,199 167,197 168,194 168,191 168,188 168,185 168,183 167,180 166,177 165,175 164,172 163,170 161,168 159,165 157,163 154,161 152,159 148,158 145,156 142,154 138,153 135,152 131,150 122,148 93,140 77,136 64,132 58,130 53,128 48,127 45,125 40,122 36,120 32,117 29,114 26,111 23,108 20,105 18,101 16,98 14,94 12,90 11,86 10,82 10,78 9,74 9,70 9,65 10,60 11,56 12,51 13,47 15,42 17,38 20,34 23,30 26,26 29,23 33,19 37,16 42,13 46,11 51,9 57,7 62,5 68,3 73,2 79,1 85,1 91,0 98,0 104,0 111,1 118,1 124,2 130,4 136,5 141,7 147,9 152,12 157,14 161,17 166,20 170,24 173,28 177,32 180,36 182,40 185,45 187,50 188,55 190,60 191,65 192,70 192,76 160,78 159,72 158,67 156,62 154,57 153,55 152,53 151,51 149,49 148,47 146,45 144,44 143,42 141,41 139,39 137,38 134,37 129,35 124,33 119,32 112,31 106,30 99,30 91,30 85,31 78,32 73,33 67,34 63,36 61,37 59,38 57,40 55,41 52,44 50,45 49,47 48,48 46,50 45,52 44,53 44,55 43,57 42,58 42,60 41,62 41,64 41,66 41,68 41,71 41,73 42,74 42,76 42,77 43,79 43,80 44,82 45,83 46,84 46,85 47,87 48,88 51,90 52,91 54,92 55,93 58,94 62,97 68,99 75,101 83,103 101,108 120,112 135,117 148,120 153,122 157,124 162,127 167,129 172,132 176,136 180,139 183,142 187,146 189,150 192,154 194,158 196,162 197,166 199,171 199,176 200,181 200,186 200,191 199,195 198,200 197,205 196,210 194,214 191,219 189,223 185,228 182,232 178,236 175,239 170,243 166,246 161,249 156,251 150,253 144,255 139,257 133,259 127,260 120,260 114,261 107,261 99,261 91,260 83,260 76,259 69,257 62,255 56,253 50,251 44,248 39,245 34,242 29,239 25,235 21,231 17,226 14,221 11,216 8,211 6,205 4,200 2,194 1,188 0,182">
              <text:p/>
            </draw:polygon>
            <draw:polygon draw:style-name="gr10" draw:text-style-name="P1" draw:layer="layout" svg:width="0.089cm" svg:height="0.249cm" svg:x="7.288cm" svg:y="11.619cm" svg:viewBox="0 0 90 250" draw:points="86,220 90,247 84,248 78,249 72,250 69,250 66,250 62,250 58,250 55,249 51,249 48,248 45,247 42,246 40,245 38,243 36,242 34,240 32,238 30,237 29,235 28,233 27,230 26,229 26,228 25,225 24,221 24,217 23,207 23,194 23,88 0,88 0,64 23,64 23,19 54,0 54,64 86,64 86,88 54,88 54,195 54,201 54,206 55,208 55,209 55,211 55,211 56,212 56,213 57,213 57,214 58,215 59,216 59,217 60,217 61,218 62,218 63,219 64,219 66,219 67,220 69,220 70,220 72,220">
              <text:p/>
            </draw:polygon>
            <draw:path draw:style-name="gr10" draw:text-style-name="P1" draw:layer="layout" svg:width="0.168cm" svg:height="0.191cm" svg:x="7.392cm" svg:y="11.679cm" svg:viewBox="0 0 169 192" svg:d="m131 165-4 4-4 3-5 3-4 3-4 2-4 2-4 2-4 2-4 1-4 2-5 1h-4l-4 1-5 1h-4-5-7l-7-1-7-1-6-2-5-2-3-1-3-1-2-2-2-1-3-2-2-2-3-4-2-2-2-2-1-2-2-2-1-2-1-3-1-2-1-3v-2l-1-3-1-5v-6-3-3l1-4 1-3v-3l1-3 2-3 1-2 2-3 2-3 1-2 2-2 2-3 3-2 2-2 2-1 3-2 3-2 2-1 3-1 3-2 3-1 3-1 3-1 5-1 7-1 7-1 9-1 18-3 15-2 13-3 5-1 5-2v-8-5l-1-4v-4l-1-1v-2l-1-2-1-1v-2l-1-1-1-1-1-1-1-2-1-1-2-1-1-1-2-1-2-1-2-1-2-1-4-1-5-2h-5l-5-1h-6-6-5l-4 1-5 1-4 1-3 1-2 1-1 1-2 1h-1l-2 1-1 2-1 1-1 1-1 1-1 2-2 3-2 3-2 4-2 4-1 5-31-4 1-5 1-4 2-4 2-4 1-4 2-4 3-3 2-3 2-3 3-3 3-2 4-3 3-2 4-2 4-2 5-2 4-1 5-1 5-1 5-1 6-1 5-1h6 6 6 5l6 1h5l4 1 5 1 4 1 4 1 3 2 4 1 3 2 3 2 2 1 3 2 2 2 2 2 1 2 2 3 1 2 2 3 1 2 1 3 1 3v3l1 3v2l1 6v8 10 42 35l1 12v5l1 3v3l1 3 1 2 1 3v3l2 3 1 2 1 3h-31l-1-3-1-2-2-3v-3l-1-3-1-3-1-3zm-2-70-5 2-5 1-5 2-7 1-13 3-17 3-9 1-7 2-3 1-3 1h-3l-2 1-2 1-2 1-2 1-1 2-2 1-1 1-1 2-2 2-1 1-1 2v2l-1 2v2l-1 1v2 3 3 1l1 2v1 1l1 2v1l1 1 1 2 1 1v1l1 1 1 1 3 3 1 1 1 1h1l2 1 1 1 2 1 3 1 4 1h4l4 1h4 5 4l5-1 4-1 4-1 4-1 3-2 4-2 3-2 4-2 2-3 3-2 3-3 2-3 2-3 2-4 1-3 1-3 1-3 1-4v-4l1-5v-4-5z">
              <text:p/>
            </draw:path>
            <draw:polygon draw:style-name="gr10" draw:text-style-name="P1" draw:layer="layout" svg:width="0.147cm" svg:height="0.187cm" svg:x="7.598cm" svg:y="11.679cm" svg:viewBox="0 0 148 188" draw:points="0,188 0,4 28,4 28,30 31,26 33,23 36,20 39,17 42,14 46,12 49,10 52,8 56,6 60,4 64,3 68,2 72,1 77,0 81,0 86,0 90,0 94,0 98,1 102,1 105,2 109,3 113,5 116,6 119,8 123,9 125,11 128,13 131,15 133,17 135,19 137,22 138,24 140,27 141,29 143,32 144,35 145,38 146,41 146,45 147,47 147,50 148,57 148,65 148,75 148,188 117,188 117,76 117,67 116,63 116,60 116,56 115,53 114,50 113,48 112,45 111,43 110,41 108,39 107,37 105,36 103,34 101,33 98,31 96,30 93,29 91,28 88,28 85,27 82,27 79,27 74,27 70,28 65,29 61,30 57,32 53,34 49,37 45,40 44,41 42,43 40,45 39,47 38,50 37,52 36,55 35,58 33,64 32,71 31,79 31,88 31,188">
              <text:p/>
            </draw:polygon>
            <draw:path draw:style-name="gr10" draw:text-style-name="P1" draw:layer="layout" svg:width="0.158cm" svg:height="0.256cm" svg:x="7.781cm" svg:y="11.614cm" svg:viewBox="0 0 159 257" svg:d="m130 253v-24l-2 4-3 3-2 3-3 2-2 3-3 2-3 2-4 2-3 2-3 1-4 1-3 1-4 1-4 1h-4-4-6l-5-1-5-1-5-1-5-2-5-2-5-2-4-3-5-3-4-4-4-4-4-4-3-4-3-5-3-5-3-5-2-5-2-6-2-6-1-6-2-7v-6l-1-7v-7-7l1-6v-7l1-6 2-6 1-6 2-6 2-6 3-5 2-5 3-5 4-5 3-4 4-3 4-4 5-3 4-3 5-2 5-2 5-2 5-1 5-1 6-1h5 5 4l3 1 4 1 4 1 3 1 4 1 3 2 3 2 3 2 3 2 3 2 2 3 3 2 2 3 2 2v-90h31v253zm-99-92v9l1 8 1 7 2 7 2 6 1 3 1 3 2 2 2 3 1 2 2 3 4 4 4 3 2 2 2 1 2 1 2 2 3 1 2 1h2l3 1h2l2 1h3 3 2 3l2-1h2l3-1h2l2-1 3-1 2-1 2-1 2-2 2-1 2-2 2-2 4-4 1-2 2-2 1-2 2-3 1-3 1-3 2-6 2-6 1-7 1-8v-8-9l-1-9-1-8-2-7-2-6-1-4-1-2-2-3-1-3-2-2-2-2-3-5-2-1-2-2-3-2-2-1-2-1-2-2-2-1-3-1h-2l-3-1h-2l-3-1h-2-3-2-3l-3 1h-2l-2 1h-3l-2 1-2 1-2 1-2 2-2 1-2 1-2 2-2 2-4 4-2 2-1 2-2 3-1 3-1 2-2 3-1 7-2 7-1 7-1 8z">
              <text:p/>
            </draw:path>
            <draw:path draw:style-name="gr10" draw:text-style-name="P1" draw:layer="layout" svg:width="0.168cm" svg:height="0.191cm" svg:x="7.976cm" svg:y="11.679cm" svg:viewBox="0 0 169 192" svg:d="m131 165-4 4-4 3-5 3-4 3-4 2-4 2-4 2-4 2-4 1-4 2-5 1h-4l-4 1-5 1h-4-5-7l-7-1-7-1-6-2-5-2-3-1-3-1-2-2-2-1-3-2-2-2-3-4-2-2-2-2-1-2-2-2-1-2-1-3-1-2-1-3v-2l-1-3-1-5v-6-3-3l1-4 1-3v-3l1-3 2-3 1-2 2-3 2-3 1-2 2-2 2-3 3-2 2-2 2-1 3-2 3-2 2-1 3-1 3-2 3-1 3-1 3-1 5-1 7-1 7-1 9-1 18-3 15-2 13-3 5-1 5-2v-8-5l-1-4v-4l-1-1v-2l-1-2-1-1v-2l-1-1-1-1-1-1-1-2-1-1-2-1-1-1-2-1-2-1-2-1-2-1-4-1-5-2h-5l-5-1h-6-6-5l-4 1-5 1-4 1-3 1-2 1-1 1-2 1h-1l-2 1-1 2-1 1-1 1-1 1-1 2-2 3-2 3-2 4-2 4-1 5-31-4 1-5 1-4 2-4 2-4 1-4 2-4 3-3 2-3 2-3 3-3 3-2 4-3 3-2 4-2 4-2 5-2 4-1 5-1 5-1 5-1 6-1 5-1h6 6 6 5l6 1h5l4 1 5 1 4 1 4 1 3 2 4 1 3 2 3 2 2 1 3 2 2 2 2 2 1 2 2 3 1 2 2 3 1 2 1 3 1 3v3l1 3v2l1 6v8 10 42 35l1 12v5l1 3v3l1 3 1 2 1 3v3l2 3 1 2 1 3h-31l-1-3-1-2-2-3v-3l-1-3-1-3-1-3zm-2-70-5 2-5 1-5 2-7 1-13 3-17 3-9 1-7 2-3 1-3 1h-3l-2 1-2 1-2 1-2 1-1 2-2 1-1 1-1 2-2 2-1 1-1 2v2l-1 2v2l-1 1v2 3 3 1l1 2v1 1l1 2v1l1 1 1 2 1 1v1l1 1 1 1 3 3 1 1 1 1h1l2 1 1 1 2 1 3 1 4 1h4l4 1h4 5 4l5-1 4-1 4-1 4-1 3-2 4-2 3-2 4-2 2-3 3-2 3-3 2-3 2-3 2-4 1-3 1-3 1-3 1-4v-4l1-5v-4-5z">
              <text:p/>
            </draw:path>
            <draw:polygon draw:style-name="gr10" draw:text-style-name="P1" draw:layer="layout" svg:width="0.098cm" svg:height="0.187cm" svg:x="8.181cm" svg:y="11.679cm" svg:viewBox="0 0 99 188" draw:points="0,188 0,4 27,4 27,32 30,27 32,23 35,19 37,16 40,13 42,10 45,8 46,7 47,6 49,5 52,3 54,2 56,2 59,1 62,0 64,0 67,0 71,0 75,1 79,1 83,2 87,4 91,6 95,8 99,10 88,38 85,37 83,36 80,34 77,34 74,33 71,32 68,32 66,32 63,32 61,32 58,33 56,34 54,34 52,35 50,37 48,38 46,40 44,42 42,43 41,46 39,48 38,50 37,53 36,55 35,59 34,64 33,68 32,73 32,77 31,82 31,87 31,92 31,188">
              <text:p/>
            </draw:polygon>
            <draw:polygon draw:style-name="gr10" draw:text-style-name="P1" draw:layer="layout" svg:width="0.089cm" svg:height="0.249cm" svg:x="8.283cm" svg:y="11.619cm" svg:viewBox="0 0 90 250" draw:points="86,220 90,247 84,248 78,249 72,250 69,250 66,250 62,250 58,250 55,249 51,249 48,248 45,247 42,246 40,245 38,243 36,242 34,240 32,238 30,237 29,235 28,233 27,230 26,229 26,228 25,225 24,221 24,217 23,207 23,194 23,88 0,88 0,64 23,64 23,19 54,0 54,64 86,64 86,88 54,88 54,195 54,201 54,206 55,208 55,209 55,211 55,211 56,212 56,213 57,213 57,214 58,215 59,216 59,217 60,217 61,218 62,218 63,219 64,219 66,219 67,220 69,220 70,220 72,220">
              <text:p/>
            </draw:polygon>
            <draw:polygon draw:style-name="gr10" draw:text-style-name="P1" draw:layer="layout" svg:width="0.081cm" svg:height="0.33cm" svg:x="8.397cm" svg:y="11.61cm" svg:viewBox="0 0 82 331" draw:points="22,331 0,331 12,310 22,290 31,269 38,248 44,228 48,207 50,186 51,166 51,149 49,133 47,117 44,101 40,88 37,76 32,64 27,52 23,43 17,31 0,0 22,0 30,11 37,22 44,32 50,43 55,54 60,65 65,76 69,87 72,96 75,106 77,115 79,125 80,135 81,145 82,155 82,165 82,177 81,188 80,200 78,211 75,222 72,233 69,244 65,255 55,276 50,286 45,296 40,305 34,314 28,323">
              <text:p/>
            </draw:polygon>
            <draw:path draw:style-name="gr10" draw:text-style-name="P1" draw:layer="layout" svg:width="0.169cm" svg:height="0.191cm" svg:x="5.541cm" svg:y="12.068cm" svg:viewBox="0 0 170 192" svg:d="m0 96v-12l2-12 2-11 1-5 2-4 2-5 2-4 2-5 3-4 2-3 3-4 4-3 3-4 6-4 6-5 7-3 7-3 7-2 8-2 8-1h8 9l9 2 8 1 4 2 4 1 4 2 4 2 3 2 4 2 3 2 3 3 3 3 3 3 3 3 3 3 2 4 3 3 2 4 2 4 1 4 2 4 3 9 2 10 1 10v10 9l-1 8v8l-2 7-1 7-2 6-2 6-3 5-2 5-3 5-4 4-3 4-4 4-5 4-4 3-5 3-5 2-5 3-6 2-5 1-6 1-5 1-6 1h-6-9l-9-2-8-1-4-2-4-1-4-2-4-2-3-2-4-2-3-2-3-3-4-3-3-3-2-3-3-3-2-4-3-3-2-4-2-4-2-5-1-4-3-9-2-10-1-11zm31 0v8l1 8 1 8 2 7 2 6 1 3 2 3 1 2 2 3 2 2 1 3 4 4 2 1 3 2 2 2 2 1 2 1 3 2 2 1 3 1h2l3 1h3l2 1h6 6l2-1h3l3-1h2l3-1 2-1 3-2 2-1 2-1 2-2 3-2 2-1 4-5 1-2 2-2 2-3 1-2 2-3 1-3 2-7 2-7 1-7 1-8v-9-8l-1-8-1-7-2-7-2-6-1-3-2-3-1-2-2-3-2-2-1-3-4-4-3-1-2-2-2-2-2-1-2-1-3-2-2-1-3-1h-2l-3-1h-3l-2-1h-6-6l-2 1h-3l-3 1h-2l-3 1-2 1-3 2-2 1-2 1-2 2-3 1-2 2-4 4-1 3-2 2-2 3-1 2-2 3-1 3-2 6-2 7-1 7-1 8z">
              <text:p/>
            </draw:path>
            <draw:polygon draw:style-name="gr10" draw:text-style-name="P1" draw:layer="layout" svg:width="0.148cm" svg:height="0.187cm" svg:x="5.747cm" svg:y="12.072cm" svg:viewBox="0 0 149 188" draw:points="121,184 121,157 118,160 115,164 112,167 109,170 106,173 103,176 99,178 96,180 92,182 88,184 84,185 80,186 76,187 72,188 67,188 63,188 59,188 55,188 51,187 47,186 43,186 40,184 36,183 32,182 29,180 26,178 23,177 20,175 18,173 15,171 13,168 12,166 10,164 8,161 7,158 6,156 5,153 4,150 3,146 2,143 1,141 1,138 0,131 0,123 0,114 0,0 31,0 31,102 31,113 31,122 32,129 32,132 33,135 34,138 35,141 36,143 38,146 39,148 41,150 43,152 45,154 48,156 50,157 53,158 56,159 59,160 62,161 66,161 69,161 73,161 76,161 79,160 83,159 86,158 89,157 92,156 95,154 98,152 101,150 104,148 106,145 108,143 110,140 111,137 113,134 114,131 115,127 116,123 117,119 117,114 118,109 118,98 118,0 149,0 149,184">
              <text:p/>
            </draw:polygon>
            <draw:polygon draw:style-name="gr10" draw:text-style-name="P1" draw:layer="layout" svg:width="0.081cm" svg:height="0.33cm" svg:x="6.038cm" svg:y="11.999cm" svg:viewBox="0 0 82 331" draw:points="60,331 54,323 48,314 42,305 37,296 32,286 27,276 22,266 17,255 13,244 10,233 7,222 4,211 2,200 1,188 0,177 0,165 0,155 1,145 2,135 3,125 5,115 7,106 10,96 13,87 17,76 22,65 27,54 32,43 38,32 45,22 52,11 60,0 82,0 65,31 59,42 55,51 50,63 45,75 42,88 38,101 35,117 33,133 31,149 31,166 32,186 34,207 38,228 44,248 51,269 60,290 70,310 82,331">
              <text:p/>
            </draw:polygon>
            <draw:polygon draw:style-name="gr10" draw:text-style-name="P1" draw:layer="layout" svg:width="0.241cm" svg:height="0.252cm" svg:x="6.16cm" svg:y="12.003cm" svg:viewBox="0 0 242 253" draw:points="0,253 0,0 50,0 110,179 123,216 136,176 196,0 242,0 242,253 209,253 209,41 136,253 106,253 33,38 33,253">
              <text:p/>
            </draw:polygon>
            <draw:path draw:style-name="gr10" draw:text-style-name="P1" draw:layer="layout" svg:width="0.168cm" svg:height="0.191cm" svg:x="6.439cm" svg:y="12.068cm" svg:viewBox="0 0 169 192" svg:d="m131 165-4 4-4 3-5 3-4 3-4 2-4 2-4 2-4 2-4 1-4 2-5 1h-4l-4 1-5 1h-4-5-7l-7-1-7-1-6-2-5-2-3-1-3-1-2-2-2-1-3-2-2-2-3-4-2-2-2-2-1-2-2-2-1-2-1-3-1-2-1-3v-2l-1-3-1-5v-6-3-3l1-4 1-3v-3l1-3 2-3 1-2 2-3 2-3 1-2 2-2 2-3 3-2 2-2 2-1 3-2 3-2 2-1 3-1 3-2 3-1 3-1 3-1 5-1 7-1 7-1 9-1 18-3 15-2 13-3 5-1 5-2v-8-5l-1-4v-4l-1-1v-2l-1-2-1-1v-2l-1-1-1-1-1-1-1-2-1-1-2-1-1-1-2-1-2-1-2-1-2-1-4-1-5-2h-5l-5-1h-6-6-5l-4 1-5 1-4 1-3 1-2 1-1 1-2 1h-1l-2 1-1 2-1 1-1 1-1 1-1 2-2 3-2 3-2 4-2 4-1 5-31-4 1-5 1-4 2-4 2-4 1-4 2-4 3-3 2-3 2-3 3-3 3-2 4-3 3-2 4-2 4-2 5-2 4-1 5-1 5-1 5-1 6-1 5-1h6 6 6 5l6 1h5l4 1 5 1 4 1 4 1 3 2 4 1 3 2 3 2 2 1 3 2 2 2 2 2 1 2 2 3 1 2 2 3 1 2 1 3 1 3v3l1 3v2l1 6v8 10 42 35l1 12v5l1 3v3l1 3 1 2 1 3v3l2 3 1 2 1 3h-31l-1-3-1-2-2-3v-3l-1-3-1-3-1-3zm-2-70-5 2-5 1-5 2-7 1-13 3-17 3-9 1-7 2-3 1-3 1h-3l-2 1-2 1-2 1-2 1-1 2-2 1-1 1-1 2-2 2-1 1-1 2v2l-1 2v2l-1 1v2 3 3 1l1 2v1 1l1 2v1l1 1 1 2 1 1v1l1 1 1 1 3 3 1 1 1 1h1l2 1 1 1 2 1 3 1 4 1h4l4 1h4 5 4l5-1 4-1 4-1 4-1 3-2 4-2 3-2 4-2 2-3 3-2 3-3 2-3 2-3 2-4 1-3 1-3 1-3 1-4v-4l1-5v-4-5z">
              <text:p/>
            </draw:path>
            <draw:path draw:style-name="gr10" draw:text-style-name="P1" draw:layer="layout" svg:width="0.03cm" svg:height="0.252cm" svg:x="6.645cm" svg:y="12.003cm" svg:viewBox="0 0 31 253" svg:d="m0 34v-34h31v34zm0 219v-184h31v184z">
              <text:p/>
            </draw:path>
            <draw:polygon draw:style-name="gr10" draw:text-style-name="P1" draw:layer="layout" svg:width="0.098cm" svg:height="0.187cm" svg:x="6.72cm" svg:y="12.068cm" svg:viewBox="0 0 99 188" draw:points="0,188 0,4 27,4 27,32 30,27 32,23 35,19 37,16 40,13 42,10 45,8 46,7 47,6 49,5 52,3 54,2 56,2 59,1 62,0 64,0 67,0 71,0 75,1 79,1 83,2 87,4 91,6 95,8 99,10 88,38 85,37 83,36 80,34 77,34 74,33 71,32 68,32 66,32 63,32 61,32 58,33 56,34 54,34 52,35 50,37 48,38 46,40 44,42 42,43 41,46 39,48 38,50 37,53 36,55 35,59 34,64 33,68 32,73 32,77 31,82 31,87 31,92 31,188">
              <text:p/>
            </draw:polygon>
            <draw:path draw:style-name="gr10" draw:text-style-name="P1" draw:layer="layout" svg:width="0.168cm" svg:height="0.191cm" svg:x="6.828cm" svg:y="12.068cm" svg:viewBox="0 0 169 192" svg:d="m136 129 32 4-2 7-3 6-3 6-3 6-4 5-4 5-4 4-5 5-5 3-6 3-6 3-7 2-6 2-7 1-8 1h-8-9l-10-2-8-1-5-2-4-1-4-2-3-2-4-2-4-2-3-2-3-3-3-3-3-3-3-3-3-3-2-4-3-3-2-4-2-4-2-4-1-5-3-9-2-9-1-11v-10-12l1-10 2-10 3-10 3-8 2-4 2-4 3-4 2-4 3-3 3-3 3-3 3-3 3-3 4-3 3-2 4-2 3-2 4-2 4-1 4-1 4-1 5-1 8-2h10 9l8 2h4l4 2 4 1 4 1 4 2 3 2 4 2 3 2 3 3 4 2 3 3 3 3 3 3 2 4 3 3 2 4 2 4 2 4 3 8 3 9 2 10 1 11v11 8h-138l1 7 1 7 1 7 2 6 3 5 1 3 1 2 2 3 2 2 1 2 2 2 4 4 2 1 2 2 3 1 2 2 2 1 3 1 2 1 3 1h2l3 1 5 1h6 4l4-1h4l4-1 3-1 4-2 3-2 3-2 3-2 3-3 3-3 2-3 3-4 2-4 2-4zm-104-51h104l-1-6-1-5-1-5-1-4-2-4-1-4-3-3-1-2-1-1-2-2-2-2-2-2-2-2-2-2-2-1-3-1-2-2-3-1-2-1h-3l-3-1h-2l-3-1h-6-5l-5 1-5 1-5 2h-2l-3 2-4 2-4 3-4 3-3 4-2 2-1 2-2 2-1 2-2 5-2 5-1 5-1 5z">
              <text:p/>
            </draw:path>
            <draw:polygon draw:style-name="gr10" draw:text-style-name="P1" draw:layer="layout" svg:width="0.097cm" svg:height="0.26cm" svg:x="7.108cm" svg:y="11.999cm" svg:viewBox="0 0 98 261" draw:points="0,261 73,0 98,0 25,261">
              <text:p/>
            </draw:polygon>
            <draw:path draw:style-name="gr10" draw:text-style-name="P1" draw:layer="layout" svg:width="0.234cm" svg:height="0.252cm" svg:x="7.282cm" svg:y="12.003cm" svg:viewBox="0 0 235 253" svg:d="m0 253 96-253h37l102 253h-38l-29-77h-105l-28 77zm72-104h85l-25-70-19-52-2 12-4 12-4 12-4 12z">
              <text:p/>
            </draw:path>
            <draw:path draw:style-name="gr10" draw:text-style-name="P1" draw:layer="layout" svg:width="0.158cm" svg:height="0.256cm" svg:x="7.526cm" svg:y="12.003cm" svg:viewBox="0 0 159 257" svg:d="m130 253v-24l-2 4-3 3-2 3-3 2-2 3-3 2-3 2-4 2-3 2-3 1-4 1-3 1-4 1-4 1h-4-4-6l-5-1-5-1-5-1-5-2-5-2-5-2-4-3-5-3-4-4-4-4-4-4-3-4-3-5-3-5-3-5-2-5-2-6-2-6-1-6-2-7v-6l-1-7v-7-7l1-6v-7l1-6 2-6 1-6 2-6 2-6 3-5 2-5 3-5 4-5 3-4 4-3 4-4 5-3 4-3 5-2 5-2 5-2 5-1 5-1 6-1h5 5 4l3 1 4 1 4 1 3 1 4 1 3 2 3 2 3 2 3 2 3 2 2 3 3 2 2 3 2 2v-90h31v253zm-99-92v9l1 8 1 7 2 7 2 6 1 3 1 3 2 2 2 3 1 2 2 3 4 4 4 3 2 2 2 1 2 1 2 2 3 1 2 1h2l3 1h2l2 1h3 3 2 3l2-1h2l3-1h2l2-1 3-1 2-1 2-1 2-2 2-1 2-2 2-2 4-4 1-2 2-2 1-2 2-3 1-3 1-3 2-6 2-6 1-7 1-8v-8-9l-1-9-1-8-2-7-2-6-1-4-1-2-2-3-1-3-2-2-2-2-3-5-2-1-2-2-3-2-2-1-2-1-2-2-2-1-3-1h-2l-3-1h-2l-3-1h-2-3-2-3l-3 1h-2l-2 1h-3l-2 1-2 1-2 1-2 2-2 1-2 1-2 2-2 2-4 4-2 2-1 2-2 3-1 3-1 2-2 3-1 7-2 7-1 7-1 8z">
              <text:p/>
            </draw:path>
            <draw:path draw:style-name="gr10" draw:text-style-name="P1" draw:layer="layout" svg:width="0.069cm" svg:height="0.326cm" svg:x="7.692cm" svg:y="12.003cm" svg:viewBox="0 0 70 327" svg:d="m39 36v-36h31v36zm-39 288 6-26 4 1h4l2 1h1 2 1 3 2l1-1h1 1l1-1h1v0l1-1 1-1h1v-1l1-1h1v-1l1-1v-1l1-2v-3l1-3 1-5v-4-12-193h31v194 8 7l-1 7-1 6-1 6-2 5v2l-1 2-1 2-1 2-2 2-2 2-1 2-2 1-2 2-2 1-2 2-2 1-3 1-2 1h-3l-3 1h-2l-3 1h-7-3-3-3l-3-1h-3l-3-1h-3z">
              <text:p/>
            </draw:path>
            <draw:path draw:style-name="gr10" draw:text-style-name="P1" draw:layer="layout" svg:width="0.169cm" svg:height="0.191cm" svg:x="7.802cm" svg:y="12.068cm" svg:viewBox="0 0 170 192" svg:d="m0 96v-12l2-12 2-11 1-5 2-4 2-5 2-4 2-5 3-4 2-3 3-4 4-3 3-4 6-4 6-5 7-3 7-3 7-2 8-2 8-1h8 9l9 2 8 1 4 2 4 1 4 2 4 2 3 2 4 2 3 2 3 3 3 3 3 3 3 3 3 3 2 4 3 3 2 4 2 4 1 4 2 4 3 9 2 10 1 10v10 9l-1 8v8l-2 7-1 7-2 6-2 6-3 5-2 5-3 5-4 4-3 4-4 4-5 4-4 3-5 3-5 2-5 3-6 2-5 1-6 1-5 1-6 1h-6-9l-9-2-8-1-4-2-4-1-4-2-4-2-3-2-4-2-3-2-3-3-4-3-3-3-2-3-3-3-2-4-3-3-2-4-2-4-2-5-1-4-3-9-2-10-1-11zm31 0v8l1 8 1 8 2 7 2 6 1 3 2 3 1 2 2 3 2 2 1 3 4 4 2 1 3 2 2 2 2 1 2 1 3 2 2 1 3 1h2l3 1h3l2 1h6 6l2-1h3l3-1h2l3-1 2-1 3-2 2-1 2-1 2-2 3-2 2-1 4-5 1-2 2-2 2-3 1-2 2-3 1-3 2-7 2-7 1-7 1-8v-9-8l-1-8-1-7-2-7-2-6-1-3-2-3-1-2-2-3-2-2-1-3-4-4-3-1-2-2-2-2-2-1-2-1-3-2-2-1-3-1h-2l-3-1h-3l-2-1h-6-6l-2 1h-3l-3 1h-2l-3 1-2 1-3 2-2 1-2 1-2 2-3 1-2 2-4 4-1 3-2 2-2 3-1 2-2 3-1 3-2 6-2 7-1 7-1 8z">
              <text:p/>
            </draw:path>
            <draw:path draw:style-name="gr10" draw:text-style-name="P1" draw:layer="layout" svg:width="0.03cm" svg:height="0.252cm" svg:x="8.008cm" svg:y="12.003cm" svg:viewBox="0 0 31 253" svg:d="m0 34v-34h31v34zm0 219v-184h31v184z">
              <text:p/>
            </draw:path>
            <draw:polygon draw:style-name="gr10" draw:text-style-name="P1" draw:layer="layout" svg:width="0.147cm" svg:height="0.187cm" svg:x="8.085cm" svg:y="12.068cm" svg:viewBox="0 0 148 188" draw:points="0,188 0,4 28,4 28,30 31,26 33,23 36,20 39,17 42,14 46,12 49,10 52,8 56,6 60,4 64,3 68,2 72,1 77,0 81,0 86,0 90,0 94,0 98,1 102,1 105,2 109,3 113,5 116,6 119,8 123,9 125,11 128,13 131,15 133,17 135,19 137,22 138,24 140,27 141,29 143,32 144,35 145,38 146,41 146,45 147,47 147,50 148,57 148,65 148,75 148,188 117,188 117,76 117,67 116,63 116,60 116,56 115,53 114,50 113,48 112,45 111,43 110,41 108,39 107,37 105,36 103,34 101,33 98,31 96,30 93,29 91,28 88,28 85,27 82,27 79,27 74,27 70,28 65,29 61,30 57,32 53,34 49,37 45,40 44,41 42,43 40,45 39,47 38,50 37,52 36,55 35,58 33,64 32,71 31,79 31,88 31,188">
              <text:p/>
            </draw:polygon>
            <draw:polygon draw:style-name="gr10" draw:text-style-name="P1" draw:layer="layout" svg:width="0.089cm" svg:height="0.249cm" svg:x="8.261cm" svg:y="12.008cm" svg:viewBox="0 0 90 250" draw:points="86,220 90,247 84,248 78,249 72,250 69,250 66,250 62,250 58,250 55,249 51,249 48,248 45,247 42,246 40,245 38,243 36,242 34,240 32,238 30,237 29,235 28,233 27,230 26,229 26,228 25,225 24,221 24,217 23,207 23,194 23,88 0,88 0,64 23,64 23,19 54,0 54,64 86,64 86,88 54,88 54,195 54,201 54,206 55,208 55,209 55,211 55,211 56,212 56,213 57,213 57,214 58,215 59,216 59,217 60,217 61,218 62,218 63,219 64,219 66,219 67,220 69,220 70,220 72,220">
              <text:p/>
            </draw:polygon>
            <draw:polygon draw:style-name="gr10" draw:text-style-name="P1" draw:layer="layout" svg:width="0.081cm" svg:height="0.33cm" svg:x="8.376cm" svg:y="11.999cm" svg:viewBox="0 0 82 331" draw:points="22,331 0,331 12,310 22,290 31,269 38,248 44,228 48,207 50,186 51,166 51,149 49,133 47,117 44,101 40,88 37,76 32,64 27,52 23,43 17,31 0,0 22,0 30,11 37,22 44,32 50,43 55,54 60,65 65,76 69,87 72,96 75,106 77,115 79,125 80,135 81,145 82,155 82,165 82,177 81,188 80,200 78,211 75,222 72,233 69,244 65,255 55,276 50,286 45,296 40,305 34,314 28,323">
              <text:p/>
            </draw:polygon>
            <draw:path draw:style-name="gr10" draw:text-style-name="P1" draw:layer="layout" svg:width="0.224cm" svg:height="0.182cm" svg:x="4.663cm" svg:y="12.373cm" svg:viewBox="0 0 225 183" svg:d="m212 17 2 4 2 4 2 4 2 5 2 5 1 4 1 5 1 5-5 2h-6l-5 1h-5-4l-5-1h-4l-5-1-5-2-4-1-5-2-5-2v-3-1-1-1l-1-1v-1l-1-1-1-1v-1l-2-1-3-2-2-1-4-1-3-2h-4l-9-2-11-1h-13-13l-12 1-9 2-4 1-4 1-3 1-3 1-3 2-2 2v1h-1l-1 1v1l-1 1v2 1 1 3l-5 2-4 2-5 2-4 1-5 2h-4l-5 1h-4-3-2l-3-1h-3l-2-1h-3l-2-1-3-1 1-5 1-5 1-5 2-4 2-5 2-4 2-5 2-4 12-4 11-4 12-3 13-2 12-2 13-1 13-1h13 14l13 1 13 1 12 2 13 2 12 3 11 4zm13 42v6 3 2l-1 2v2l-1 1v1 1l-1 1v0l-1 1v0l-1 1v0l-1 1h-1l-1 1h-1v0l-3 1h-2l-2 1h-3-3-5-4l-4-1-3-1h-3l-3-2h-2l-1-1-1-1h-1l-1-1-1-1-1-1-1-1-1-1-1-1v-1l-1-1v-2l-1-1v-1-2l-1-3v-3-5l4 2 5 2 4 1 5 2 4 1h5l5 1h5 5 3l3-1h2 3l3-1zm-168-5v4 4l-1 3v3l-1 1v2l-1 1v1l-1 1-1 2v1l-1 1h-1l-1 1-1 1-1 1-2 1h-1l-1 1h-2l-3 1-3 1-4 1h-4-5-3-3l-2-1h-3l-2-1h-1v0l-1-1h-1l-1-1v0l-1-1v-1h-1v-1l-1-1v-1l-1-1v-1-2l-1-2v-3-3-5l3 1 3 1h3l2 1h3l3 1h2 3 4l5-1h4l5-2 4-1 4-2 5-2zm36 7h39v-18h26v24l31 51 3 5 3 5 1 2 1 2v2l1 2v2l1 2v2 2l1 5v6 28h-175v-28-5l1-4 1-5 1-5 2-4 2-5 2-5 3-5 30-50v-24h26zm-14 18v11h15v-11zm26 0v11h13v-11zm24 0v11h17v-11zm-50 19v10h15v-10zm26 0v10h13v-10zm24 0v10h17v-10zm-50 18v10h15v-10zm26 0v10h13v-10zm24 0v10h17v-10z">
              <text:p/>
            </draw:path>
            <draw:path draw:style-name="gr10" draw:text-style-name="P1" draw:layer="layout" svg:width="0.114cm" svg:height="0.18cm" svg:x="4.988cm" svg:y="12.378cm" svg:viewBox="0 0 115 181" svg:d="m0 91v-15l1-7 1-7 1-6 1-6 1-5 1-5 2-5 2-4 2-5 2-3 3-4 3-3 2-3 4-3 3-2 3-2 4-2 4-1 4-2h4l5-1h5 3 3l4 1h3l3 1 3 1 3 1 3 2 2 1 3 2 2 2 3 2 2 2 2 2 2 3 1 2 2 3 2 3 1 3 1 3 2 4 1 3 1 4 1 4 1 4 1 4v5l1 5 1 11v13 14l-1 7-1 7v6l-2 6-1 5-1 5-2 5-2 4-2 4-2 4-3 4-2 3-3 3-3 3-4 2-3 2-4 2-4 1-4 2h-4l-5 1h-4-7l-3-1h-3l-2-1-3-1h-3l-2-1-3-2-2-1-2-1-3-2-2-2-2-2-2-2-2-2-2-3-2-3-1-3-2-4-3-8-3-8-2-10-1-10-1-11zm22 0v10l1 10v8l2 8 1 7 2 6 1 2 1 3 1 2 1 2 3 3 1 2 2 1 1 1 2 1 1 2h2l1 1 2 1 2 1h1l2 1h2 2 2 1 2l2-1h2 1l2-1 2-1 1-1 2-1 1-1 2-1 1-1 2-1 1-2 3-3 1-2 1-2 1-3 1-2 2-6 1-7 2-8v-8l1-10v-10-11l-1-10v-8l-2-8-1-7-2-6-1-2-1-3-1-2-1-2-3-3-1-2-2-1-1-1-1-1-2-1-2-1-1-1-2-1-2-1h-1-2l-2-1h-2-2-2-1-2l-2 1h-2l-1 1h-2l-1 1-2 1-1 1-2 1-1 1-1 1-2 2-1 1-1 2-1 2-2 2-1 3-1 2-2 7-1 7-1 8-1 8-1 10z">
              <text:p/>
            </draw:path>
            <draw:polygon draw:style-name="gr10" draw:text-style-name="P1" draw:layer="layout" svg:width="0.114cm" svg:height="0.18cm" svg:x="5.123cm" svg:y="12.378cm" svg:viewBox="0 0 115 181" draw:points="0,132 22,129 23,133 24,137 26,141 27,145 29,148 30,150 31,152 32,153 33,154 34,155 37,157 39,159 42,160 44,161 47,162 50,163 53,163 57,163 60,163 64,162 68,162 69,161 71,160 73,160 74,159 76,158 77,157 79,156 80,155 83,152 85,150 87,147 88,145 89,144 90,142 90,140 92,137 92,134 93,130 93,126 93,122 92,119 92,116 91,114 91,112 90,111 89,109 88,108 88,107 87,105 86,104 83,101 81,99 79,98 78,97 77,96 75,95 74,95 72,94 71,93 69,93 66,92 62,92 58,92 57,92 55,92 53,92 52,92 47,93 43,94 46,75 47,75 47,75 48,75 49,75 52,75 56,75 59,74 62,73 65,72 68,71 70,70 73,68 75,67 76,66 77,65 78,64 79,63 80,61 81,60 81,59 82,57 82,56 83,54 83,53 84,51 84,49 84,46 84,43 84,40 83,37 82,36 82,35 81,34 81,32 80,31 80,30 79,29 78,28 76,26 75,25 74,24 73,23 72,22 71,22 69,21 68,20 67,20 64,19 61,18 59,18 55,18 52,18 50,18 47,19 44,20 42,21 39,22 37,24 35,26 34,27 33,28 32,29 31,30 29,33 28,35 27,38 26,42 25,45 24,49 2,46 3,41 5,36 6,31 8,27 11,22 14,19 17,15 20,12 24,9 27,7 31,5 36,3 40,2 45,1 50,0 55,0 58,0 62,0 65,1 68,2 72,2 75,4 78,5 81,6 84,8 87,10 89,12 92,14 94,16 96,18 98,21 100,23 101,26 102,29 104,31 104,34 105,37 106,40 106,43 106,46 106,49 106,52 105,54 104,57 104,60 103,62 101,65 100,67 98,69 96,71 94,74 92,75 90,77 87,79 85,81 82,82 85,83 89,84 92,86 96,88 99,90 101,92 104,94 106,97 108,100 110,103 112,106 113,110 114,114 114,117 115,121 115,126 115,131 114,137 113,139 113,142 112,144 111,147 110,149 108,152 107,154 106,156 102,161 98,165 94,169 92,170 89,172 87,173 84,175 82,176 79,177 74,179 68,180 62,181 56,181 50,181 45,180 40,179 35,178 30,176 26,173 21,171 17,167 14,164 11,160 8,156 5,152 3,147 2,142 1,137">
              <text:p/>
            </draw:polygon>
            <draw:polygon draw:style-name="gr10" draw:text-style-name="P1" draw:layer="layout" svg:width="0.023cm" svg:height="0.023cm" svg:x="5.27cm" svg:y="12.532cm" svg:viewBox="0 0 24 24" draw:points="0,24 0,0 24,0 24,24">
              <text:p/>
            </draw:polygon>
            <draw:polygon draw:style-name="gr10" draw:text-style-name="P1" draw:layer="layout" svg:width="0.115cm" svg:height="0.177cm" svg:x="5.322cm" svg:y="12.378cm" svg:viewBox="0 0 116 178" draw:points="116,156 116,178 0,178 0,176 0,174 0,172 1,170 1,168 1,166 2,164 2,162 4,159 5,156 6,153 8,150 10,147 12,144 14,141 16,138 19,135 21,132 28,125 35,118 44,111 57,100 68,90 77,81 80,77 83,73 86,70 88,67 90,64 91,60 92,57 93,54 94,52 94,51 94,49 94,48 94,45 94,43 93,42 93,40 93,39 92,38 92,36 91,35 90,34 90,32 89,31 88,30 87,29 85,27 83,26 82,25 81,24 80,23 78,22 77,21 74,20 71,19 67,19 64,18 60,18 56,18 53,19 49,19 46,20 44,21 43,22 41,23 40,23 39,24 37,25 36,26 35,28 34,29 32,30 31,31 31,33 30,34 29,36 28,37 27,39 26,42 26,46 25,50 25,54 3,51 4,45 5,39 7,34 8,29 10,27 11,24 12,22 14,20 15,18 17,16 19,15 20,13 22,11 24,10 26,9 28,7 33,5 38,3 43,2 49,1 55,0 61,0 67,0 73,1 78,2 84,4 86,4 88,5 91,7 93,8 95,9 97,11 99,12 101,14 105,18 106,20 108,22 109,23 110,26 111,28 112,30 113,32 114,34 115,37 115,39 116,44 116,49 116,52 116,54 115,57 115,59 114,62 114,65 113,67 112,70 110,72 109,75 108,77 106,80 104,83 102,86 100,88 97,91 91,97 84,105 75,113 64,122 48,136 43,141 39,144 36,147 33,150 31,153 29,156">
              <text:p/>
            </draw:polygon>
            <draw:path draw:style-name="gr10" draw:text-style-name="P1" draw:layer="layout" svg:width="0.122cm" svg:height="0.176cm" svg:x="5.454cm" svg:y="12.379cm" svg:viewBox="0 0 123 177" svg:d="m77 177v-42h-77v-20l82-115h17v115h24v20h-24v42zm0-62v-78l-56 78z">
              <text:p/>
            </draw:path>
            <draw:polygon draw:style-name="gr10" draw:text-style-name="P1" draw:layer="layout" svg:width="0.023cm" svg:height="0.023cm" svg:x="5.609cm" svg:y="12.532cm" svg:viewBox="0 0 24 24" draw:points="0,24 0,0 24,0 24,24">
              <text:p/>
            </draw:polygon>
            <draw:polygon draw:style-name="gr10" draw:text-style-name="P1" draw:layer="layout" svg:width="0.16cm" svg:height="0.176cm" svg:x="5.655cm" svg:y="12.379cm" svg:viewBox="0 0 161 177" draw:points="0,177 67,85 8,0 37,0 69,45 73,52 77,57 80,62 81,64 82,66 96,47 130,0 157,0 96,84 161,177 132,177 88,114 81,105 73,116 30,177">
              <text:p/>
            </draw:polygon>
            <draw:polygon draw:style-name="gr10" draw:text-style-name="P1" draw:layer="layout" svg:width="0.16cm" svg:height="0.176cm" svg:x="5.812cm" svg:y="12.379cm" svg:viewBox="0 0 161 177" draw:points="0,177 67,85 8,0 37,0 69,45 73,52 77,57 80,62 81,64 82,66 96,47 130,0 157,0 96,84 161,177 132,177 88,114 81,105 73,116 30,177">
              <text:p/>
            </draw:polygon>
            <draw:polygon draw:style-name="gr10" draw:text-style-name="P1" draw:layer="layout" svg:width="0.023cm" svg:height="0.023cm" svg:x="5.99cm" svg:y="12.532cm" svg:viewBox="0 0 24 24" draw:points="0,24 0,0 24,0 24,24">
              <text:p/>
            </draw:polygon>
            <draw:polygon draw:style-name="gr10" draw:text-style-name="P1" draw:layer="layout" svg:width="0.16cm" svg:height="0.176cm" svg:x="6.036cm" svg:y="12.379cm" svg:viewBox="0 0 161 177" draw:points="0,177 67,85 8,0 37,0 69,45 73,52 77,57 80,62 81,64 82,66 96,47 130,0 157,0 96,84 161,177 132,177 88,114 81,105 73,116 30,177">
              <text:p/>
            </draw:polygon>
            <draw:polygon draw:style-name="gr10" draw:text-style-name="P1" draw:layer="layout" svg:width="0.16cm" svg:height="0.176cm" svg:x="6.193cm" svg:y="12.379cm" svg:viewBox="0 0 161 177" draw:points="0,177 67,85 8,0 37,0 69,45 73,52 77,57 80,62 81,64 82,66 96,47 130,0 157,0 96,84 161,177 132,177 88,114 81,105 73,116 30,177">
              <text:p/>
            </draw:polygon>
            <draw:polygon draw:style-name="gr10" draw:text-style-name="P1" draw:layer="layout" svg:width="0.023cm" svg:height="0.023cm" svg:x="6.371cm" svg:y="12.532cm" svg:viewBox="0 0 24 24" draw:points="0,24 0,0 24,0 24,24">
              <text:p/>
            </draw:polygon>
            <draw:polygon draw:style-name="gr10" draw:text-style-name="P1" draw:layer="layout" svg:width="0.16cm" svg:height="0.176cm" svg:x="6.417cm" svg:y="12.379cm" svg:viewBox="0 0 161 177" draw:points="0,177 67,85 8,0 37,0 69,45 73,52 77,57 80,62 81,64 82,66 96,47 130,0 157,0 96,84 161,177 132,177 88,114 81,105 73,116 30,177">
              <text:p/>
            </draw:polygon>
            <draw:polygon draw:style-name="gr10" draw:text-style-name="P1" draw:layer="layout" svg:width="0.16cm" svg:height="0.176cm" svg:x="6.574cm" svg:y="12.379cm" svg:viewBox="0 0 161 177" draw:points="0,177 67,85 8,0 37,0 69,45 73,52 77,57 80,62 81,64 82,66 96,47 130,0 157,0 96,84 161,177 132,177 88,114 81,105 73,116 30,177">
              <text:p/>
            </draw:polygon>
            <draw:polygon draw:style-name="gr10" draw:text-style-name="P1" draw:layer="layout" svg:width="0.135cm" svg:height="0.016cm" svg:x="6.797cm" svg:y="12.484cm" svg:viewBox="0 0 136 17" draw:points="0,17 0,0 136,0 136,17">
              <text:p/>
            </draw:polygon>
            <draw:polygon draw:style-name="gr10" draw:text-style-name="P1" draw:layer="layout" svg:width="0.118cm" svg:height="0.176cm" svg:x="7.021cm" svg:y="12.379cm" svg:viewBox="0 0 119 177" draw:points="0,177 0,0 119,0 119,21 24,21 24,76 106,76 106,97 24,97 24,177">
              <text:p/>
            </draw:polygon>
            <draw:path draw:style-name="gr10" draw:text-style-name="P1" draw:layer="layout" svg:width="0.116cm" svg:height="0.133cm" svg:x="7.159cm" svg:y="12.425cm" svg:viewBox="0 0 117 134" svg:d="m90 115-3 3-3 2-3 2-2 2-3 2-3 1-3 2-3 1-2 1-3 1h-3l-3 1h-3l-3 1h-3-3-6l-4-1h-5l-4-2-4-1-2-1-1-1-2-1-2-1-1-1-2-1-2-3-2-1-1-2-1-1-1-2v-1l-1-2-1-2v-1l-1-2v-2l-1-4v-4-2-2l1-2v-3l1-2v-2l1-2 1-2 1-2 2-1 1-2 1-2 2-1 1-2 2-1 1-1 2-1 2-1 2-1 2-1 2-1 2-1 2-1h2l4-1 4-1 5-1 6-1 13-1 10-2 9-2 4-1 3-1v-6-3-3l-1-3-1-2v-1-1l-1-1v-1l-1-1-1-1v-1l-1-1h-1l-1-1-2-1-1-1h-1l-1-1-3-1-4-1-3-1h-4-4-3-4l-3 1h-3l-3 1-2 1h-1l-1 1-1 1h-1l-1 1-1 1-1 1h-1l-1 2-2 3-1 2-1 3-1 3-1 3-22-3 1-3 1-3 1-3 1-3 1-3 1-2 2-3 2-2 1-2 2-2 2-1 3-2 2-2 3-1 3-1 3-2 3-1h3l4-1 3-1h4l4-1h4 4 4 3l4 1h3 4l3 1 3 1 2 1 3 1 2 1 2 1 2 1 2 1 1 2 2 1 1 1 1 2 1 2 1 1 1 2 1 2 1 2v2l1 2v2 1l1 5v5 7 29 25l1 8v3 3l1 2v2l1 2 1 1v2l1 2 1 2 1 2h-22l-1-2-1-2-1-1v-2l-1-2v-3l-1-2zm-1-48-3 1-4 1-4 1-4 1-10 2-11 2-6 1-6 1-2 1h-2l-2 1-1 1h-2l-1 1-1 1h-1l-1 1-1 1-1 1-1 2-1 1v1l-1 1v1l-1 2v1 1 2 2 1 1l1 1v1 1l1 1v1l1 1v0l1 1v1l1 1 2 1 1 1v1h1l1 1h1l2 1 2 1h2l3 1h3 3 3 3l3-1h3l3-1 3-1 2-1 3-2 2-1 2-2 2-1 2-2 2-2 2-2 1-2 1-3 1-1 1-3v-2l1-3v-2l1-3v-4-3z">
              <text:p/>
            </draw:path>
            <draw:polygon draw:style-name="gr10" draw:text-style-name="P1" draw:layer="layout" svg:width="0.118cm" svg:height="0.127cm" svg:x="7.286cm" svg:y="12.428cm" svg:viewBox="0 0 119 128" draw:points="0,128 46,62 3,0 30,0 50,30 55,38 57,41 59,44 69,30 90,0 117,0 73,62 119,128 92,128 66,89 60,80 27,128">
              <text:p/>
            </draw:polygon>
            <draw:path draw:style-name="gr10" draw:text-style-name="P1" draw:layer="layout" svg:width="0.023cm" svg:height="0.127cm" svg:x="7.492cm" svg:y="12.428cm" svg:viewBox="0 0 24 128" svg:d="m0 24v-24h24v24zm0 104v-24h24v24z">
              <text:p/>
            </draw:path>
            <draw:path draw:style-name="gr10" draw:text-style-name="P1" draw:layer="layout" svg:width="0.114cm" svg:height="0.18cm" svg:x="7.617cm" svg:y="12.378cm" svg:viewBox="0 0 115 181" svg:d="m0 91v-15l1-7 1-7 1-6 1-6 1-5 1-5 2-5 2-4 2-5 2-3 3-4 3-3 2-3 4-3 3-2 3-2 4-2 4-1 4-2h4l5-1h5 3 3l4 1h3l3 1 3 1 3 1 3 2 2 1 3 2 2 2 3 2 2 2 2 2 2 3 1 2 2 3 2 3 1 3 1 3 2 4 1 3 1 4 1 4 1 4 1 4v5l1 5 1 11v13 14l-1 7-1 7v6l-2 6-1 5-1 5-2 5-2 4-2 4-2 4-3 4-2 3-3 3-3 3-4 2-3 2-4 2-4 1-4 2h-4l-5 1h-4-7l-3-1h-3l-2-1-3-1h-3l-2-1-3-2-2-1-2-1-3-2-2-2-2-2-2-2-2-2-2-3-2-3-1-3-2-4-3-8-3-8-2-10-1-10-1-11zm22 0v10l1 10v8l2 8 1 7 2 6 1 2 1 3 1 2 1 2 3 3 1 2 2 1 1 1 2 1 1 2h2l1 1 2 1 2 1h1l2 1h2 2 2 1 2l2-1h2 1l2-1 2-1 1-1 2-1 1-1 2-1 1-1 2-1 1-2 3-3 1-2 1-2 1-3 1-2 2-6 1-7 2-8v-8l1-10v-10-11l-1-10v-8l-2-8-1-7-2-6-1-2-1-3-1-2-1-2-3-3-1-2-2-1-1-1-1-1-2-1-2-1-1-1-2-1-2-1h-1-2l-2-1h-2-2-2-1-2l-2 1h-2l-1 1h-2l-1 1-2 1-1 1-2 1-1 1-1 1-2 2-1 1-1 2-1 2-2 2-1 3-1 2-2 7-1 7-1 8-1 8-1 10z">
              <text:p/>
            </draw:path>
            <draw:polygon draw:style-name="gr10" draw:text-style-name="P1" draw:layer="layout" svg:width="0.114cm" svg:height="0.18cm" svg:x="7.752cm" svg:y="12.378cm" svg:viewBox="0 0 115 181" draw:points="0,132 22,129 23,133 24,137 26,141 27,145 29,148 30,150 31,152 32,153 33,154 34,155 37,157 39,159 42,160 44,161 47,162 50,163 53,163 57,163 60,163 64,162 68,162 69,161 71,160 73,160 74,159 76,158 77,157 79,156 80,155 83,152 85,150 87,147 88,145 89,144 90,142 90,140 92,137 92,134 93,130 93,126 93,122 92,119 92,116 91,114 91,112 90,111 89,109 88,108 88,107 87,105 86,104 83,101 81,99 79,98 78,97 77,96 75,95 74,95 72,94 71,93 69,93 66,92 62,92 58,92 57,92 55,92 53,92 52,92 47,93 43,94 46,75 47,75 47,75 48,75 49,75 52,75 56,75 59,74 62,73 65,72 68,71 70,70 73,68 75,67 76,66 77,65 78,64 79,63 80,61 81,60 81,59 82,57 82,56 83,54 83,53 84,51 84,49 84,46 84,43 84,40 83,37 82,36 82,35 81,34 81,32 80,31 80,30 79,29 78,28 76,26 75,25 74,24 73,23 72,22 71,22 69,21 68,20 67,20 64,19 61,18 59,18 55,18 52,18 50,18 47,19 44,20 42,21 39,22 37,24 35,26 34,27 33,28 32,29 31,30 29,33 28,35 27,38 26,42 25,45 24,49 2,46 3,41 5,36 6,31 8,27 11,22 14,19 17,15 20,12 24,9 27,7 31,5 36,3 40,2 45,1 50,0 55,0 58,0 62,0 65,1 68,2 72,2 75,4 78,5 81,6 84,8 87,10 89,12 92,14 94,16 96,18 98,21 100,23 101,26 102,29 104,31 104,34 105,37 106,40 106,43 106,46 106,49 106,52 105,54 104,57 104,60 103,62 101,65 100,67 98,69 96,71 94,74 92,75 90,77 87,79 85,81 82,82 85,83 89,84 92,86 96,88 99,90 101,92 104,94 106,97 108,100 110,103 112,106 113,110 114,114 114,117 115,121 115,126 115,131 114,137 113,139 113,142 112,144 111,147 110,149 108,152 107,154 106,156 102,161 98,165 94,169 92,170 89,172 87,173 84,175 82,176 79,177 74,179 68,180 62,181 56,181 50,181 45,180 40,179 35,178 30,176 26,173 21,171 17,167 14,164 11,160 8,156 5,152 3,147 2,142 1,137">
              <text:p/>
            </draw:polygon>
            <draw:polygon draw:style-name="gr10" draw:text-style-name="P1" draw:layer="layout" svg:width="0.023cm" svg:height="0.023cm" svg:x="7.899cm" svg:y="12.532cm" svg:viewBox="0 0 24 24" draw:points="0,24 0,0 24,0 24,24">
              <text:p/>
            </draw:polygon>
            <draw:polygon draw:style-name="gr10" draw:text-style-name="P1" draw:layer="layout" svg:width="0.115cm" svg:height="0.177cm" svg:x="7.951cm" svg:y="12.378cm" svg:viewBox="0 0 116 178" draw:points="116,156 116,178 0,178 0,176 0,174 0,172 1,170 1,168 1,166 2,164 2,162 4,159 5,156 6,153 8,150 10,147 12,144 14,141 16,138 19,135 21,132 28,125 35,118 44,111 57,100 68,90 77,81 80,77 83,73 86,70 88,67 90,64 91,60 92,57 93,54 94,52 94,51 94,49 94,48 94,45 94,43 93,42 93,40 93,39 92,38 92,36 91,35 90,34 90,32 89,31 88,30 87,29 85,27 83,26 82,25 81,24 80,23 78,22 77,21 74,20 71,19 67,19 64,18 60,18 56,18 53,19 49,19 46,20 44,21 43,22 41,23 40,23 39,24 37,25 36,26 35,28 34,29 32,30 31,31 31,33 30,34 29,36 28,37 27,39 26,42 26,46 25,50 25,54 3,51 4,45 5,39 7,34 8,29 10,27 11,24 12,22 14,20 15,18 17,16 19,15 20,13 22,11 24,10 26,9 28,7 33,5 38,3 43,2 49,1 55,0 61,0 67,0 73,1 78,2 84,4 86,4 88,5 91,7 93,8 95,9 97,11 99,12 101,14 105,18 106,20 108,22 109,23 110,26 111,28 112,30 113,32 114,34 115,37 115,39 116,44 116,49 116,52 116,54 115,57 115,59 114,62 114,65 113,67 112,70 110,72 109,75 108,77 106,80 104,83 102,86 100,88 97,91 91,97 84,105 75,113 64,122 48,136 43,141 39,144 36,147 33,150 31,153 29,156">
              <text:p/>
            </draw:polygon>
            <draw:path draw:style-name="gr10" draw:text-style-name="P1" draw:layer="layout" svg:width="0.122cm" svg:height="0.176cm" svg:x="8.083cm" svg:y="12.379cm" svg:viewBox="0 0 123 177" svg:d="m77 177v-42h-77v-20l82-115h17v115h24v20h-24v42zm0-62v-78l-56 78z">
              <text:p/>
            </draw:path>
            <draw:polygon draw:style-name="gr10" draw:text-style-name="P1" draw:layer="layout" svg:width="0.023cm" svg:height="0.023cm" svg:x="8.238cm" svg:y="12.532cm" svg:viewBox="0 0 24 24" draw:points="0,24 0,0 24,0 24,24">
              <text:p/>
            </draw:polygon>
            <draw:polygon draw:style-name="gr10" draw:text-style-name="P1" draw:layer="layout" svg:width="0.16cm" svg:height="0.176cm" svg:x="8.284cm" svg:y="12.379cm" svg:viewBox="0 0 161 177" draw:points="0,177 67,85 8,0 37,0 69,45 73,52 77,57 80,62 81,64 82,66 96,47 130,0 157,0 96,84 161,177 132,177 88,114 81,105 73,116 30,177">
              <text:p/>
            </draw:polygon>
            <draw:polygon draw:style-name="gr10" draw:text-style-name="P1" draw:layer="layout" svg:width="0.16cm" svg:height="0.176cm" svg:x="8.441cm" svg:y="12.379cm" svg:viewBox="0 0 161 177" draw:points="0,177 67,85 8,0 37,0 69,45 73,52 77,57 80,62 81,64 82,66 96,47 130,0 157,0 96,84 161,177 132,177 88,114 81,105 73,116 30,177">
              <text:p/>
            </draw:polygon>
            <draw:polygon draw:style-name="gr10" draw:text-style-name="P1" draw:layer="layout" svg:width="0.023cm" svg:height="0.023cm" svg:x="8.619cm" svg:y="12.532cm" svg:viewBox="0 0 24 24" draw:points="0,24 0,0 24,0 24,24">
              <text:p/>
            </draw:polygon>
            <draw:polygon draw:style-name="gr10" draw:text-style-name="P1" draw:layer="layout" svg:width="0.16cm" svg:height="0.176cm" svg:x="8.665cm" svg:y="12.379cm" svg:viewBox="0 0 161 177" draw:points="0,177 67,85 8,0 37,0 69,45 73,52 77,57 80,62 81,64 82,66 96,47 130,0 157,0 96,84 161,177 132,177 88,114 81,105 73,116 30,177">
              <text:p/>
            </draw:polygon>
            <draw:polygon draw:style-name="gr10" draw:text-style-name="P1" draw:layer="layout" svg:width="0.16cm" svg:height="0.176cm" svg:x="8.822cm" svg:y="12.379cm" svg:viewBox="0 0 161 177" draw:points="0,177 67,85 8,0 37,0 69,45 73,52 77,57 80,62 81,64 82,66 96,47 130,0 157,0 96,84 161,177 132,177 88,114 81,105 73,116 30,177">
              <text:p/>
            </draw:polygon>
            <draw:polygon draw:style-name="gr10" draw:text-style-name="P1" draw:layer="layout" svg:width="0.023cm" svg:height="0.023cm" svg:x="9cm" svg:y="12.532cm" svg:viewBox="0 0 24 24" draw:points="0,24 0,0 24,0 24,24">
              <text:p/>
            </draw:polygon>
            <draw:polygon draw:style-name="gr10" draw:text-style-name="P1" draw:layer="layout" svg:width="0.16cm" svg:height="0.176cm" svg:x="9.046cm" svg:y="12.379cm" svg:viewBox="0 0 161 177" draw:points="0,177 67,85 8,0 37,0 69,45 73,52 77,57 80,62 81,64 82,66 96,47 130,0 157,0 96,84 161,177 132,177 88,114 81,105 73,116 30,177">
              <text:p/>
            </draw:polygon>
            <draw:polygon draw:style-name="gr10" draw:text-style-name="P1" draw:layer="layout" svg:width="0.16cm" svg:height="0.176cm" svg:x="9.203cm" svg:y="12.379cm" svg:viewBox="0 0 161 177" draw:points="0,177 67,85 8,0 37,0 69,45 73,52 77,57 80,62 81,64 82,66 96,47 130,0 157,0 96,84 161,177 132,177 88,114 81,105 73,116 30,177">
              <text:p/>
            </draw:polygon>
          </draw:g>
          <draw:g>
            <draw:polygon draw:style-name="gr9" draw:text-style-name="P1" draw:layer="layout" svg:width="5.999cm" svg:height="1.799cm" svg:x="11cm" svg:y="11cm" svg:viewBox="0 0 6000 1800" draw:points="0,1800 0,0 6000,0 6000,1800">
              <text:p/>
            </draw:polygon>
            <draw:polygon draw:style-name="gr10" draw:text-style-name="P1" draw:layer="layout" svg:width="0.241cm" svg:height="0.252cm" svg:x="13.472cm" svg:y="11.237cm" svg:viewBox="0 0 242 253" draw:points="0,253 0,0 50,0 110,179 123,216 136,176 196,0 242,0 242,253 209,253 209,41 136,253 106,253 33,38 33,253">
              <text:p/>
            </draw:polygon>
            <draw:path draw:style-name="gr10" draw:text-style-name="P1" draw:layer="layout" svg:width="0.234cm" svg:height="0.252cm" svg:x="13.738cm" svg:y="11.237cm" svg:viewBox="0 0 235 253" svg:d="m0 253 96-253h37l102 253h-38l-29-77h-105l-28 77zm72-104h85l-25-70-19-52-2 12-4 12-4 12-4 12z">
              <text:p/>
            </draw:path>
            <draw:polygon draw:style-name="gr10" draw:text-style-name="P1" draw:layer="layout" svg:width="0.032cm" svg:height="0.252cm" svg:x="14.003cm" svg:y="11.237cm" svg:viewBox="0 0 33 253" draw:points="0,253 0,0 33,0 33,253">
              <text:p/>
            </draw:polygon>
            <draw:path draw:style-name="gr10" draw:text-style-name="P1" draw:layer="layout" svg:width="0.221cm" svg:height="0.252cm" svg:x="14.096cm" svg:y="11.237cm" svg:viewBox="0 0 222 253" svg:d="m0 253v-253h112 16l7 1 7 1 6 1 5 1 6 1 4 2 5 2 4 2 4 2 3 3 4 3 3 4 3 4 2 4 3 4 2 5 2 4 1 5 2 5v5l1 5v5 7l-1 6-1 6-2 6-3 5-3 6-3 5-4 5-3 2-2 2-3 2-2 2-6 3-7 4-7 2-7 3-9 2-8 1 6 3 5 3 3 2 2 1 2 2 2 2 3 3 4 4 4 4 3 4 7 9 7 9 43 69h-41l-34-53-13-20-6-8-5-6-5-6-2-2-2-3-2-2-2-1-2-2-2-1-2-1-2-1-2-1-2-1-2-1-2-1h-2l-1-1h-2-2l-4-1h-5-6-39v112zm33-142h72 11l5-1h5l4-1 4-1 4-1 3-1 3-1 3-1 3-2 3-2 2-2 2-2 2-2 2-3 2-2 1-3 1-3 1-3 1-2 1-3v-3-3-5-2l-1-2v-2l-1-2-1-2v-1l-1-2-1-2-1-2-1-1-2-2-1-2-3-3-2-1-2-1-2-1-2-2-2-1-2-1-5-1-6-1-6-1-6-1h-7-80z">
              <text:p/>
            </draw:path>
            <draw:polygon draw:style-name="gr10" draw:text-style-name="P1" draw:layer="layout" svg:width="0.187cm" svg:height="0.252cm" svg:x="14.35cm" svg:y="11.237cm" svg:viewBox="0 0 188 253" draw:points="0,253 0,0 182,0 182,30 33,30 33,107 173,107 173,137 33,137 33,223 188,223 188,253">
              <text:p/>
            </draw:polygon>
            <draw:path draw:style-name="gr10" draw:text-style-name="P1" draw:layer="layout" svg:width="0.169cm" svg:height="0.191cm" svg:x="12.217cm" svg:y="11.691cm" svg:viewBox="0 0 170 192" svg:d="m0 96v-12l2-12 2-11 1-5 2-4 2-5 2-4 2-5 3-4 2-3 3-4 4-3 3-4 6-4 6-5 7-3 7-3 7-2 8-2 8-1h8 9l9 2 8 1 4 2 4 1 4 2 4 2 3 2 4 2 3 2 3 3 3 3 3 3 3 3 3 3 2 4 3 3 2 4 2 4 1 4 2 4 3 9 2 10 1 10v10 9l-1 8v8l-2 7-1 7-2 6-2 6-3 5-2 5-3 5-4 4-3 4-4 4-5 4-4 3-5 3-5 2-5 3-6 2-5 1-6 1-5 1-6 1h-6-9l-9-2-8-1-4-2-4-1-4-2-4-2-3-2-4-2-3-2-3-3-4-3-3-3-2-3-3-3-2-4-3-3-2-4-2-4-2-5-1-4-3-9-2-10-1-11zm31 0v8l1 8 1 8 2 7 2 6 1 3 2 3 1 2 2 3 2 2 1 3 4 4 2 1 3 2 2 2 2 1 2 1 3 2 2 1 3 1h2l3 1h3l2 1h6 6l2-1h3l3-1h2l3-1 2-1 3-2 2-1 2-1 2-2 3-2 2-1 4-5 1-2 2-2 2-3 1-2 2-3 1-3 2-7 2-7 1-7 1-8v-9-8l-1-8-1-7-2-7-2-6-1-3-2-3-1-2-2-3-2-2-1-3-4-4-3-1-2-2-2-2-2-1-2-1-3-2-2-1-3-1h-2l-3-1h-3l-2-1h-6-6l-2 1h-3l-3 1h-2l-3 1-2 1-3 2-2 1-2 1-2 2-3 1-2 2-4 4-1 3-2 2-2 3-1 2-2 3-1 3-2 6-2 7-1 7-1 8z">
              <text:p/>
            </draw:path>
            <draw:polygon draw:style-name="gr10" draw:text-style-name="P1" draw:layer="layout" svg:width="0.148cm" svg:height="0.187cm" svg:x="12.423cm" svg:y="11.695cm" svg:viewBox="0 0 149 188" draw:points="121,184 121,157 118,160 115,164 112,167 109,170 106,173 103,176 99,178 96,180 92,182 88,184 84,185 80,186 76,187 72,188 67,188 63,188 59,188 55,188 51,187 47,186 43,186 40,184 36,183 32,182 29,180 26,178 23,177 20,175 18,173 15,171 13,168 12,166 10,164 8,161 7,158 6,156 5,153 4,150 3,146 2,143 1,141 1,138 0,131 0,123 0,114 0,0 31,0 31,102 31,113 31,122 32,129 32,132 33,135 34,138 35,141 36,143 38,146 39,148 41,150 43,152 45,154 48,156 50,157 53,158 56,159 59,160 62,161 66,161 69,161 73,161 76,161 79,160 83,159 86,158 89,157 92,156 95,154 98,152 101,150 104,148 106,145 108,143 110,140 111,137 113,134 114,131 115,127 116,123 117,119 117,114 118,109 118,98 118,0 149,0 149,184">
              <text:p/>
            </draw:polygon>
            <draw:path draw:style-name="gr10" draw:text-style-name="P1" draw:layer="layout" svg:width="0.234cm" svg:height="0.252cm" svg:x="12.671cm" svg:y="11.626cm" svg:viewBox="0 0 235 253" svg:d="m0 253 96-253h37l102 253h-38l-29-77h-105l-28 77zm72-104h85l-25-70-19-52-2 12-4 12-4 12-4 12z">
              <text:p/>
            </draw:path>
            <draw:path draw:style-name="gr10" draw:text-style-name="P1" draw:layer="layout" svg:width="0.207cm" svg:height="0.252cm" svg:x="12.932cm" svg:y="11.626cm" svg:viewBox="0 0 208 253" svg:d="m0 253v-253h87 13l13 1 10 1 4 1 4 1 6 1 5 2 5 2 4 2 5 2 4 3 4 3 4 3 5 4 5 5 4 5 4 5 3 6 4 5 3 7 2 6 2 7 2 7 2 7 2 7 1 8v8l1 8v8 14l-1 7-1 6-1 7-1 6-1 6-2 5-1 6-2 5-2 5-2 5-3 4-2 4-2 4-3 4-3 4-2 3-3 3-3 3-3 3-3 2-3 3-3 2-3 2-3 2-4 2-3 1-4 2-4 1-4 2-5 1-4 1-5 1h-5l-5 1-10 1h-11zm33-30h54 12l5-1h5l5-1 4-1 4-1 4-1 4-1 3-1 3-2 3-1 3-2 2-2 3-2 2-2 3-3 2-3 3-4 2-4 3-4 2-4 2-5 1-5 2-5 1-5 1-6 1-6 1-6 1-7v-13-10l-1-9-1-9-1-7-2-8-2-7-3-6-3-5-3-5-4-5-4-4-3-4-4-3-5-3-4-3-5-2-3-1-4-1-5-1-5-1h-6l-6-1h-14-53z">
              <text:p/>
            </draw:path>
            <draw:polygon draw:style-name="gr10" draw:text-style-name="P1" draw:layer="layout" svg:width="0.137cm" svg:height="0.256cm" svg:x="13.169cm" svg:y="11.626cm" svg:viewBox="0 0 138 257" draw:points="0,181 30,177 30,184 31,190 32,196 33,201 35,206 36,208 36,210 37,212 38,213 40,215 41,216 42,218 43,219 44,220 46,221 47,222 49,223 50,224 52,224 54,225 55,226 57,226 59,226 63,227 67,227 70,227 73,227 76,226 78,226 81,225 84,224 86,223 88,221 90,220 92,218 94,216 96,214 97,212 99,210 100,208 101,206 101,203 102,200 103,196 103,193 104,184 104,174 104,0 138,0 138,172 138,180 138,187 137,194 136,200 135,206 134,212 132,217 130,221 128,226 126,230 123,233 121,237 117,240 114,243 110,245 106,248 102,250 98,252 93,253 88,255 83,256 78,256 73,257 67,257 59,257 52,256 45,254 42,253 38,252 35,251 32,250 29,248 27,246 24,244 21,242 19,240 17,238 15,235 13,233 11,230 9,227 8,224 6,221 5,218 4,214 2,207 1,199 0,190">
              <text:p/>
            </draw:polygon>
            <draw:path draw:style-name="gr10" draw:text-style-name="P1" draw:layer="layout" svg:width="0.241cm" svg:height="0.26cm" svg:x="13.351cm" svg:y="11.622cm" svg:viewBox="0 0 242 261" svg:d="m0 134 1-15 1-15 3-13 3-13 3-6 2-6 3-6 3-5 3-5 4-5 4-5 4-4 4-5 5-4 4-4 5-3 5-3 5-3 5-3 6-2 5-2 6-2 12-3 12-1 13-1h9l8 1 8 1 8 2 8 3 8 2 7 4 7 4 7 4 7 5 6 5 5 6 5 6 5 6 4 7 4 7 4 8 3 8 2 8 2 8 2 9 1 9 1 9v9 9l-1 10-1 9-2 8-2 9-3 8-3 8-4 8-4 7-4 7-5 6-5 6-6 6-6 5-7 4-7 4-7 4-7 3-8 3-7 2-8 2-8 1-8 1h-8-9l-8-1-9-1-8-2-8-3-7-3-8-3-7-4-7-5-6-5-6-5-6-6-5-6-4-6-5-7-3-7-4-8-3-7-2-8-2-8-2-8-1-8-1-8zm34 0v11l2 11 1 9 3 9 2 5 2 4 2 4 2 4 2 4 3 3 3 4 3 3 6 6 3 3 4 2 3 3 4 2 4 2 4 2 4 1 4 1 4 1 4 1 9 2h9 9l9-2 4-1 4-1 5-1 3-2 4-1 4-2 4-2 3-3 4-2 3-3 6-6 3-3 3-4 3-4 2-4 2-4 2-4 4-9 3-9 1-11 2-11v-11-8l-1-7v-7l-2-7-1-6-2-7-2-6-3-5-2-6-3-5-4-5-3-5-4-4-5-4-4-3-5-4-5-2-6-3-5-2-6-2-5-1-6-1-6-1h-7-8l-9 2-8 1-8 3-7 3-8 5-7 4-6 6-3 3-3 4-3 3-2 4-3 4-2 5-2 4-2 5-2 11-2 11-2 13z">
              <text:p/>
            </draw:path>
            <draw:polygon draw:style-name="gr10" draw:text-style-name="P1" draw:layer="layout" svg:width="0.032cm" svg:height="0.252cm" svg:x="13.642cm" svg:y="11.626cm" svg:viewBox="0 0 33 253" draw:points="0,253 0,0 33,0 33,253">
              <text:p/>
            </draw:polygon>
            <draw:polygon draw:style-name="gr10" draw:text-style-name="P1" draw:layer="layout" svg:width="0.199cm" svg:height="0.252cm" svg:x="13.735cm" svg:y="11.626cm" svg:viewBox="0 0 200 253" draw:points="0,253 0,0 34,0 168,198 168,0 200,0 200,253 166,253 32,55 32,253">
              <text:p/>
            </draw:polygon>
            <draw:polygon draw:style-name="gr10" draw:text-style-name="P1" draw:layer="layout" svg:width="0.198cm" svg:height="0.252cm" svg:x="13.971cm" svg:y="11.626cm" svg:viewBox="0 0 199 253" draw:points="83,253 83,30 0,30 0,0 199,0 199,30 116,30 116,253">
              <text:p/>
            </draw:polygon>
            <draw:polygon draw:style-name="gr10" draw:text-style-name="P1" draw:layer="layout" svg:width="0.151cm" svg:height="0.191cm" svg:x="14.287cm" svg:y="11.691cm" svg:viewBox="0 0 152 192" draw:points="0,132 31,128 32,132 33,137 34,141 36,144 38,148 39,149 40,151 41,152 43,154 44,155 45,156 47,157 49,158 50,160 52,160 56,162 60,164 64,165 69,165 74,166 79,166 84,166 89,165 93,165 97,164 101,163 103,162 105,161 106,160 108,159 109,158 111,157 113,155 115,153 116,152 117,150 118,149 118,148 119,147 120,145 120,144 120,143 121,141 121,140 121,139 121,137 121,136 121,135 121,133 120,132 120,131 120,130 119,129 118,128 118,127 117,126 116,125 115,124 114,123 113,122 112,121 111,121 109,120 106,118 103,117 99,116 90,113 79,110 63,106 50,102 39,99 35,97 31,95 28,94 25,92 22,90 20,88 17,85 15,83 13,80 11,78 9,75 8,72 7,69 6,66 5,63 4,60 4,56 4,53 4,50 4,47 5,44 5,41 6,38 7,36 8,33 10,30 11,28 13,25 14,23 16,21 18,19 20,17 23,15 25,13 27,12 29,10 31,9 34,8 36,7 39,6 42,5 45,4 48,3 51,2 55,1 58,1 61,1 65,0 68,0 72,0 77,0 82,0 87,1 92,2 97,2 101,3 106,5 110,6 114,8 118,10 121,11 124,13 127,16 130,18 132,20 134,23 136,26 138,29 139,32 141,35 142,39 143,43 144,47 145,51 114,55 113,52 112,49 111,46 110,43 109,42 108,40 108,39 107,38 106,37 104,36 102,34 101,33 100,32 98,31 97,30 94,29 90,28 87,27 83,26 79,26 74,26 69,26 64,26 60,27 56,28 53,29 49,30 48,31 47,31 45,32 44,33 42,35 40,37 39,38 39,39 38,40 37,41 37,42 36,43 36,44 36,45 35,46 35,47 35,48 35,49 35,51 35,52 36,54 36,55 36,56 37,58 38,59 39,60 40,61 41,63 42,64 44,65 45,66 47,67 49,68 51,68 54,70 60,71 78,76 93,80 106,84 116,88 124,91 127,92 130,94 133,96 135,98 138,100 140,102 142,104 144,107 146,110 148,113 149,116 150,119 151,123 152,126 152,130 152,134 152,138 151,141 151,145 150,149 148,153 147,156 145,160 143,163 141,166 138,170 135,173 132,175 129,178 125,180 121,182 117,184 113,186 108,188 103,189 99,190 94,191 89,192 84,192 78,192 70,192 61,191 54,190 47,188 40,186 34,183 31,182 29,180 26,179 24,177 22,175 19,173 17,171 15,168 12,163 9,158 6,152 3,146 2,139">
              <text:p/>
            </draw:polygon>
            <draw:polygon draw:style-name="gr10" draw:text-style-name="P1" draw:layer="layout" svg:width="0.148cm" svg:height="0.187cm" svg:x="14.476cm" svg:y="11.695cm" svg:viewBox="0 0 149 188" draw:points="121,184 121,157 118,160 115,164 112,167 109,170 106,173 103,176 99,178 96,180 92,182 88,184 84,185 80,186 76,187 72,188 67,188 63,188 59,188 55,188 51,187 47,186 43,186 40,184 36,183 32,182 29,180 26,178 23,177 20,175 18,173 15,171 13,168 12,166 10,164 8,161 7,158 6,156 5,153 4,150 3,146 2,143 1,141 1,138 0,131 0,123 0,114 0,0 31,0 31,102 31,113 31,122 32,129 32,132 33,135 34,138 35,141 36,143 38,146 39,148 41,150 43,152 45,154 48,156 50,157 53,158 56,159 59,160 62,161 66,161 69,161 73,161 76,161 79,160 83,159 86,158 89,157 92,156 95,154 98,152 101,150 104,148 106,145 108,143 110,140 111,137 113,134 114,131 115,127 116,123 117,119 117,114 118,109 118,98 118,0 149,0 149,184">
              <text:p/>
            </draw:polygon>
            <draw:path draw:style-name="gr10" draw:text-style-name="P1" draw:layer="layout" svg:width="0.158cm" svg:height="0.257cm" svg:x="14.671cm" svg:y="11.691cm" svg:viewBox="0 0 159 258" svg:d="m0 258v-254h28v24l3-4 2-3 3-3 3-2 3-3 2-2 4-2 3-2 3-2 3-1 4-1 4-1 4-1 4-1h4 4 6l6 1 5 1 5 1 5 2 5 2 5 2 5 3 4 3 4 4 4 4 3 4 4 4 3 5 2 5 3 5 2 6 2 6 1 5 2 6 1 6v7l1 6v7 7l-1 6v7l-2 6-1 7-2 6-2 6-2 5-3 6-3 5-3 5-3 4-4 4-4 4-5 4-4 3-5 3-5 2-5 2-5 2-5 1-5 1-6 1h-5-4-3l-4-1-4-1-3-1-3-1-4-1-3-2-3-1-3-2-2-2-3-2-2-2-3-3-2-2-2-3v90zm27-161v8l1 8 1 8 2 6 2 7 1 3 1 2 2 3 1 3 2 2 2 2 3 4 4 3 2 2 2 1 3 2 2 1 2 1 2 1h3l2 1h2l3 1h2 3 3 2l3-1h2l2-1h3l2-1 2-1 3-2 2-1 2-1 2-2 4-3 4-5 2-2 2-2 1-3 2-3 1-2 1-3 2-7 2-7 1-8 1-8v-9-8l-1-8-1-8-2-7-2-6-1-3-1-3-2-2-1-3-2-2-2-3-3-4-4-3-2-2-2-1-3-1-2-2-2-1-2-1h-3l-2-1h-2l-3-1h-2-3-2-3l-2 1h-3l-2 1-2 1-2 1-3 1-2 1-2 1-2 2-2 1-4 4-4 5-2 2-2 3-2 2-1 3-2 3-1 3-2 6-2 7-1 8-1 8z">
              <text:p/>
            </draw:path>
            <draw:path draw:style-name="gr10" draw:text-style-name="P1" draw:layer="layout" svg:width="0.158cm" svg:height="0.257cm" svg:x="14.865cm" svg:y="11.691cm" svg:viewBox="0 0 159 258" svg:d="m0 258v-254h28v24l3-4 2-3 3-3 3-2 3-3 2-2 4-2 3-2 3-2 3-1 4-1 4-1 4-1 4-1h4 4 6l6 1 5 1 5 1 5 2 5 2 5 2 5 3 4 3 4 4 4 4 3 4 4 4 3 5 2 5 3 5 2 6 2 6 1 5 2 6 1 6v7l1 6v7 7l-1 6v7l-2 6-1 7-2 6-2 6-2 5-3 6-3 5-3 5-3 4-4 4-4 4-5 4-4 3-5 3-5 2-5 2-5 2-5 1-5 1-6 1h-5-4-3l-4-1-4-1-3-1-3-1-4-1-3-2-3-1-3-2-2-2-3-2-2-2-3-3-2-2-2-3v90zm27-161v8l1 8 1 8 2 6 2 7 1 3 1 2 2 3 1 3 2 2 2 2 3 4 4 3 2 2 2 1 3 2 2 1 2 1 2 1h3l2 1h2l3 1h2 3 3 2l3-1h2l2-1h3l2-1 2-1 3-2 2-1 2-1 2-2 4-3 4-5 2-2 2-2 1-3 2-3 1-2 1-3 2-7 2-7 1-8 1-8v-9-8l-1-8-1-8-2-7-2-6-1-3-1-3-2-2-1-3-2-2-2-3-3-4-4-3-2-2-2-1-3-1-2-2-2-1-2-1h-3l-2-1h-2l-3-1h-2-3-2-3l-2 1h-3l-2 1-2 1-2 1-3 1-2 1-2 1-2 2-2 1-4 4-4 5-2 2-2 3-2 2-1 3-2 3-1 3-2 6-2 7-1 8-1 8z">
              <text:p/>
            </draw:path>
            <draw:polygon draw:style-name="gr10" draw:text-style-name="P1" draw:layer="layout" svg:width="0.03cm" svg:height="0.252cm" svg:x="15.06cm" svg:y="11.626cm" svg:viewBox="0 0 31 253" draw:points="0,253 0,0 31,0 31,253">
              <text:p/>
            </draw:polygon>
            <draw:path draw:style-name="gr10" draw:text-style-name="P1" draw:layer="layout" svg:width="0.168cm" svg:height="0.257cm" svg:x="15.125cm" svg:y="11.625cm" svg:viewBox="0 0 169 258" svg:d="m136 195 32 4-2 7-3 6-3 6-3 6-4 5-4 5-4 4-5 5-5 3-6 3-6 3-7 2-6 2-7 1-8 1h-8-9l-10-2-8-1-5-2-4-1-4-2-3-2-4-2-4-2-3-2-3-3-3-3-3-3-3-3-3-3-2-4-3-3-2-4-2-4-2-4-1-5-3-9-2-9-1-11v-10-12l1-10 2-10 3-10 3-8 2-4 2-4 3-4 2-4 3-3 3-3 3-3 3-3 3-3 4-3 3-2 4-2 3-2 4-2 4-1 4-1 4-1 5-1 8-2h10 9l8 2h4l4 2 4 1 4 1 4 2 3 2 4 2 3 2 3 3 4 2 3 3 3 3 3 3 2 4 3 3 2 4 2 4 2 4 3 8 3 9 2 10 1 11v11 8h-138l1 7 1 7 1 7 2 6 3 5 1 3 1 2 2 3 2 2 1 2 2 2 4 4 2 1 2 2 3 1 2 2 2 1 3 1 2 1 3 1h2l3 1 5 1h6 4l4-1h4l4-1 3-1 4-2 3-2 3-2 3-2 3-3 3-3 2-3 3-4 2-4 2-4zm-104-51h104l-1-6-1-5-1-5-1-4-2-4-1-4-3-3-1-2-1-1-2-2-2-2-2-2-2-2-2-2-2-1-3-1-2-2-3-1-2-1h-3l-3-1h-2l-3-1h-6-5l-5 1-5 1-5 2h-2l-3 2-4 2-4 3-4 3-3 4-2 2-1 2-2 2-1 2-2 5-2 5-1 5-1 5zm28-96 23-48h41l-38 48z">
              <text:p/>
            </draw:path>
            <draw:path draw:style-name="gr10" draw:text-style-name="P1" draw:layer="layout" svg:width="0.168cm" svg:height="0.191cm" svg:x="15.321cm" svg:y="11.691cm" svg:viewBox="0 0 169 192" svg:d="m131 165-4 4-4 3-5 3-4 3-4 2-4 2-4 2-4 2-4 1-4 2-5 1h-4l-4 1-5 1h-4-5-7l-7-1-7-1-6-2-5-2-3-1-3-1-2-2-2-1-3-2-2-2-3-4-2-2-2-2-1-2-2-2-1-2-1-3-1-2-1-3v-2l-1-3-1-5v-6-3-3l1-4 1-3v-3l1-3 2-3 1-2 2-3 2-3 1-2 2-2 2-3 3-2 2-2 2-1 3-2 3-2 2-1 3-1 3-2 3-1 3-1 3-1 5-1 7-1 7-1 9-1 18-3 15-2 13-3 5-1 5-2v-8-5l-1-4v-4l-1-1v-2l-1-2-1-1v-2l-1-1-1-1-1-1-1-2-1-1-2-1-1-1-2-1-2-1-2-1-2-1-4-1-5-2h-5l-5-1h-6-6-5l-4 1-5 1-4 1-3 1-2 1-1 1-2 1h-1l-2 1-1 2-1 1-1 1-1 1-1 2-2 3-2 3-2 4-2 4-1 5-31-4 1-5 1-4 2-4 2-4 1-4 2-4 3-3 2-3 2-3 3-3 3-2 4-3 3-2 4-2 4-2 5-2 4-1 5-1 5-1 5-1 6-1 5-1h6 6 6 5l6 1h5l4 1 5 1 4 1 4 1 3 2 4 1 3 2 3 2 2 1 3 2 2 2 2 2 1 2 2 3 1 2 2 3 1 2 1 3 1 3v3l1 3v2l1 6v8 10 42 35l1 12v5l1 3v3l1 3 1 2 1 3v3l2 3 1 2 1 3h-31l-1-3-1-2-2-3v-3l-1-3-1-3-1-3zm-2-70-5 2-5 1-5 2-7 1-13 3-17 3-9 1-7 2-3 1-3 1h-3l-2 1-2 1-2 1-2 1-1 2-2 1-1 1-1 2-2 2-1 1-1 2v2l-1 2v2l-1 1v2 3 3 1l1 2v1 1l1 2v1l1 1 1 2 1 1v1l1 1 1 1 3 3 1 1 1 1h1l2 1 1 1 2 1 3 1 4 1h4l4 1h4 5 4l5-1 4-1 4-1 4-1 3-2 4-2 3-2 4-2 2-3 3-2 3-3 2-3 2-3 2-4 1-3 1-3 1-3 1-4v-4l1-5v-4-5z">
              <text:p/>
            </draw:path>
            <draw:polygon draw:style-name="gr10" draw:text-style-name="P1" draw:layer="layout" svg:width="0.147cm" svg:height="0.187cm" svg:x="15.527cm" svg:y="11.691cm" svg:viewBox="0 0 148 188" draw:points="0,188 0,4 28,4 28,30 31,26 33,23 36,20 39,17 42,14 46,12 49,10 52,8 56,6 60,4 64,3 68,2 72,1 77,0 81,0 86,0 90,0 94,0 98,1 102,1 105,2 109,3 113,5 116,6 119,8 123,9 125,11 128,13 131,15 133,17 135,19 137,22 138,24 140,27 141,29 143,32 144,35 145,38 146,41 146,45 147,47 147,50 148,57 148,65 148,75 148,188 117,188 117,76 117,67 116,63 116,60 116,56 115,53 114,50 113,48 112,45 111,43 110,41 108,39 107,37 105,36 103,34 101,33 98,31 96,30 93,29 91,28 88,28 85,27 82,27 79,27 74,27 70,28 65,29 61,30 57,32 53,34 49,37 45,40 44,41 42,43 40,45 39,47 38,50 37,52 36,55 35,58 33,64 32,71 31,79 31,88 31,188">
              <text:p/>
            </draw:polygon>
            <draw:polygon draw:style-name="gr10" draw:text-style-name="P1" draw:layer="layout" svg:width="0.089cm" svg:height="0.249cm" svg:x="15.704cm" svg:y="11.631cm" svg:viewBox="0 0 90 250" draw:points="86,220 90,247 84,248 78,249 72,250 69,250 66,250 62,250 58,250 55,249 51,249 48,248 45,247 42,246 40,245 38,243 36,242 34,240 32,238 30,237 29,235 28,233 27,230 26,229 26,228 25,225 24,221 24,217 23,207 23,194 23,88 0,88 0,64 23,64 23,19 54,0 54,64 86,64 86,88 54,88 54,195 54,201 54,206 55,208 55,209 55,211 55,211 56,212 56,213 57,213 57,214 58,215 59,216 59,217 60,217 61,218 62,218 63,219 64,219 66,219 67,220 69,220 70,220 72,220">
              <text:p/>
            </draw:polygon>
            <draw:path draw:style-name="gr10" draw:text-style-name="P1" draw:layer="layout" svg:width="0.224cm" svg:height="0.182cm" svg:x="12.956cm" svg:y="12.385cm" svg:viewBox="0 0 225 183" svg:d="m212 17 2 4 2 4 2 4 2 5 2 5 1 4 1 5 1 5-5 2h-6l-5 1h-5-4l-5-1h-4l-5-1-5-2-4-1-5-2-5-2v-3-1-1-1l-1-1v-1l-1-1-1-1v-1l-2-1-3-2-2-1-4-1-3-2h-4l-9-2-11-1h-13-13l-12 1-9 2-4 1-4 1-3 1-3 1-3 2-2 2v1h-1l-1 1v1l-1 1v2 1 1 3l-5 2-4 2-5 2-4 1-5 2h-4l-5 1h-4-3-2l-3-1h-3l-2-1h-3l-2-1-3-1 1-5 1-5 1-5 2-4 2-5 2-4 2-5 2-4 12-4 11-4 12-3 13-2 12-2 13-1 13-1h13 14l13 1 13 1 12 2 13 2 12 3 11 4zm13 42v6 3 2l-1 2v2l-1 1v1 1l-1 1v0l-1 1v0l-1 1v0l-1 1h-1l-1 1h-1v0l-3 1h-2l-2 1h-3-3-5-4l-4-1-3-1h-3l-3-2h-2l-1-1-1-1h-1l-1-1-1-1-1-1-1-1-1-1-1-1v-1l-1-1v-2l-1-1v-1-2l-1-3v-3-5l4 2 5 2 4 1 5 2 4 1h5l5 1h5 5 3l3-1h2 3l3-1zm-168-5v4 4l-1 3v3l-1 1v2l-1 1v1l-1 1-1 2v1l-1 1h-1l-1 1-1 1-1 1-2 1h-1l-1 1h-2l-3 1-3 1-4 1h-4-5-3-3l-2-1h-3l-2-1h-1v0l-1-1h-1l-1-1v0l-1-1v-1h-1v-1l-1-1v-1l-1-1v-1-2l-1-2v-3-3-5l3 1 3 1h3l2 1h3l3 1h2 3 4l5-1h4l5-2 4-1 4-2 5-2zm36 7h39v-18h26v24l31 51 3 5 3 5 1 2 1 2v2l1 2v2l1 2v2 2l1 5v6 28h-175v-28-5l1-4 1-5 1-5 2-4 2-5 2-5 3-5 30-50v-24h26zm-14 18v11h15v-11zm26 0v11h13v-11zm24 0v11h17v-11zm-50 19v10h15v-10zm26 0v10h13v-10zm24 0v10h17v-10zm-50 18v10h15v-10zm26 0v10h13v-10zm24 0v10h17v-10z">
              <text:p/>
            </draw:path>
            <draw:path draw:style-name="gr10" draw:text-style-name="P1" draw:layer="layout" svg:width="0.114cm" svg:height="0.18cm" svg:x="13.281cm" svg:y="12.39cm" svg:viewBox="0 0 115 181" svg:d="m0 91v-15l1-7 1-7 1-6 1-6 1-5 1-5 2-5 2-4 2-5 2-3 3-4 3-3 2-3 4-3 3-2 3-2 4-2 4-1 4-2h4l5-1h5 3 3l4 1h3l3 1 3 1 3 1 3 2 2 1 3 2 2 2 3 2 2 2 2 2 2 3 1 2 2 3 2 3 1 3 1 3 2 4 1 3 1 4 1 4 1 4 1 4v5l1 5 1 11v13 14l-1 7-1 7v6l-2 6-1 5-1 5-2 5-2 4-2 4-2 4-3 4-2 3-3 3-3 3-4 2-3 2-4 2-4 1-4 2h-4l-5 1h-4-7l-3-1h-3l-2-1-3-1h-3l-2-1-3-2-2-1-2-1-3-2-2-2-2-2-2-2-2-2-2-3-2-3-1-3-2-4-3-8-3-8-2-10-1-10-1-11zm22 0v10l1 10v8l2 8 1 7 2 6 1 2 1 3 1 2 1 2 3 3 1 2 2 1 1 1 2 1 1 2h2l1 1 2 1 2 1h1l2 1h2 2 2 1 2l2-1h2 1l2-1 2-1 1-1 2-1 1-1 2-1 1-1 2-1 1-2 3-3 1-2 1-2 1-3 1-2 2-6 1-7 2-8v-8l1-10v-10-11l-1-10v-8l-2-8-1-7-2-6-1-2-1-3-1-2-1-2-3-3-1-2-2-1-1-1-1-1-2-1-2-1-1-1-2-1-2-1h-1-2l-2-1h-2-2-2-1-2l-2 1h-2l-1 1h-2l-1 1-2 1-1 1-2 1-1 1-1 1-2 2-1 1-1 2-1 2-2 2-1 3-1 2-2 7-1 7-1 8-1 8-1 10z">
              <text:p/>
            </draw:path>
            <draw:path draw:style-name="gr10" draw:text-style-name="P1" draw:layer="layout" svg:width="0.116cm" svg:height="0.18cm" svg:x="13.414cm" svg:y="12.39cm" svg:viewBox="0 0 117 181" svg:d="m114 44-22 2-1-3-1-3v-3l-1-2-2-2-1-2-1-2-1-2-2-2-2-1-1-1-1-1h-1l-2-1-1-1h-1l-2-1h-1-2l-1-1h-2-3-2-3l-2 1h-3l-2 1-2 1-2 1-2 2-3 2-2 2-2 2-2 3-2 3-2 3-1 3-2 4-1 3-1 5-2 4v5l-1 5-1 6v13l2-3 2-3 2-3 3-2 2-2 3-2 2-2 3-1 3-2 3-1 3-1 3-1h3l3-1h3 3 5l3 1h2l3 1h2l3 1 2 1 2 1 2 1 3 2 2 1 4 3 4 4 2 2 1 2 2 2 1 3 2 2 1 2 1 3 1 2 2 6 1 5 1 6v6 5 4l-1 4-1 4-1 3-1 4-2 4-1 3-2 4-2 3-2 3-3 3-2 3-3 2-3 2-3 2-3 2-3 2-4 1-3 1-4 1-4 1h-4-3-7l-3-1h-3l-3-1-3-1-3-1-3-1-3-1-3-2-2-1-3-2-2-2-2-2-3-3-2-2-2-3-2-2-2-3-1-4-2-3-1-4-3-8-2-8-1-10-1-10v-11-12l1-12 2-11 2-9 2-9 2-4 2-4 2-4 2-3 2-4 2-3 2-2 2-2 3-3 2-2 2-1 3-2 3-2 2-1 3-1 3-1 3-1 3-1h4l3-1h7 5l5 1 4 1 5 1 4 2 4 2 4 2 3 3 3 3 3 3 2 4 3 4 2 4 1 4 1 5zm-89 76v3 3l1 3v2l1 3 1 3 1 2 1 3 1 2 1 3 2 2 1 2 2 2 2 2 2 1 2 2 2 1 2 1 2 1 3 1h2l2 1h3 2 2 2 1l2-1h2l1-1h2l1-1 2-1h1l2-1 1-1 2-1 1-2 2-2 1-2 2-1 1-2 1-1v-2l1-2 2-3 1-4v-4l1-5v-4-5l-1-4v-4l-1-4-2-3-1-2v-2l-1-1-1-2-1-1-2-1-1-2-1-1-1-1-2-1-1-1-2-1-1-1h-2l-1-1-2-1h-2-1l-4-1h-4-3l-4 1h-1-2l-2 1-1 1h-2l-1 1-2 1-1 1-3 2-3 3-1 1-1 1-1 2-1 1-1 2-1 1-1 2v2l-2 3v4l-1 4z">
              <text:p/>
            </draw:path>
            <draw:polygon draw:style-name="gr10" draw:text-style-name="P1" draw:layer="layout" svg:width="0.023cm" svg:height="0.023cm" svg:x="13.563cm" svg:y="12.544cm" svg:viewBox="0 0 24 24" draw:points="0,24 0,0 24,0 24,24">
              <text:p/>
            </draw:polygon>
            <draw:polygon draw:style-name="gr10" draw:text-style-name="P1" draw:layer="layout" svg:width="0.16cm" svg:height="0.176cm" svg:x="13.61cm" svg:y="12.391cm" svg:viewBox="0 0 161 177" draw:points="0,177 67,85 8,0 37,0 69,45 73,52 77,57 80,62 81,64 82,66 96,47 130,0 157,0 96,84 161,177 132,177 88,114 81,105 73,116 30,177">
              <text:p/>
            </draw:polygon>
            <draw:polygon draw:style-name="gr10" draw:text-style-name="P1" draw:layer="layout" svg:width="0.16cm" svg:height="0.176cm" svg:x="13.766cm" svg:y="12.391cm" svg:viewBox="0 0 161 177" draw:points="0,177 67,85 8,0 37,0 69,45 73,52 77,57 80,62 81,64 82,66 96,47 130,0 157,0 96,84 161,177 132,177 88,114 81,105 73,116 30,177">
              <text:p/>
            </draw:polygon>
            <draw:polygon draw:style-name="gr10" draw:text-style-name="P1" draw:layer="layout" svg:width="0.023cm" svg:height="0.023cm" svg:x="13.944cm" svg:y="12.544cm" svg:viewBox="0 0 24 24" draw:points="0,24 0,0 24,0 24,24">
              <text:p/>
            </draw:polygon>
            <draw:polygon draw:style-name="gr10" draw:text-style-name="P1" draw:layer="layout" svg:width="0.16cm" svg:height="0.176cm" svg:x="13.991cm" svg:y="12.391cm" svg:viewBox="0 0 161 177" draw:points="0,177 67,85 8,0 37,0 69,45 73,52 77,57 80,62 81,64 82,66 96,47 130,0 157,0 96,84 161,177 132,177 88,114 81,105 73,116 30,177">
              <text:p/>
            </draw:polygon>
            <draw:polygon draw:style-name="gr10" draw:text-style-name="P1" draw:layer="layout" svg:width="0.16cm" svg:height="0.176cm" svg:x="14.147cm" svg:y="12.391cm" svg:viewBox="0 0 161 177" draw:points="0,177 67,85 8,0 37,0 69,45 73,52 77,57 80,62 81,64 82,66 96,47 130,0 157,0 96,84 161,177 132,177 88,114 81,105 73,116 30,177">
              <text:p/>
            </draw:polygon>
            <draw:polygon draw:style-name="gr10" draw:text-style-name="P1" draw:layer="layout" svg:width="0.023cm" svg:height="0.023cm" svg:x="14.325cm" svg:y="12.544cm" svg:viewBox="0 0 24 24" draw:points="0,24 0,0 24,0 24,24">
              <text:p/>
            </draw:polygon>
            <draw:polygon draw:style-name="gr10" draw:text-style-name="P1" draw:layer="layout" svg:width="0.16cm" svg:height="0.176cm" svg:x="14.372cm" svg:y="12.391cm" svg:viewBox="0 0 161 177" draw:points="0,177 67,85 8,0 37,0 69,45 73,52 77,57 80,62 81,64 82,66 96,47 130,0 157,0 96,84 161,177 132,177 88,114 81,105 73,116 30,177">
              <text:p/>
            </draw:polygon>
            <draw:polygon draw:style-name="gr10" draw:text-style-name="P1" draw:layer="layout" svg:width="0.16cm" svg:height="0.176cm" svg:x="14.528cm" svg:y="12.391cm" svg:viewBox="0 0 161 177" draw:points="0,177 67,85 8,0 37,0 69,45 73,52 77,57 80,62 81,64 82,66 96,47 130,0 157,0 96,84 161,177 132,177 88,114 81,105 73,116 30,177">
              <text:p/>
            </draw:polygon>
            <draw:polygon draw:style-name="gr10" draw:text-style-name="P1" draw:layer="layout" svg:width="0.023cm" svg:height="0.023cm" svg:x="14.706cm" svg:y="12.544cm" svg:viewBox="0 0 24 24" draw:points="0,24 0,0 24,0 24,24">
              <text:p/>
            </draw:polygon>
            <draw:polygon draw:style-name="gr10" draw:text-style-name="P1" draw:layer="layout" svg:width="0.16cm" svg:height="0.176cm" svg:x="14.753cm" svg:y="12.391cm" svg:viewBox="0 0 161 177" draw:points="0,177 67,85 8,0 37,0 69,45 73,52 77,57 80,62 81,64 82,66 96,47 130,0 157,0 96,84 161,177 132,177 88,114 81,105 73,116 30,177">
              <text:p/>
            </draw:polygon>
            <draw:polygon draw:style-name="gr10" draw:text-style-name="P1" draw:layer="layout" svg:width="0.16cm" svg:height="0.176cm" svg:x="14.909cm" svg:y="12.391cm" svg:viewBox="0 0 161 177" draw:points="0,177 67,85 8,0 37,0 69,45 73,52 77,57 80,62 81,64 82,66 96,47 130,0 157,0 96,84 161,177 132,177 88,114 81,105 73,116 30,177">
              <text:p/>
            </draw:polygon>
          </draw:g>
          <draw:line draw:style-name="gr5" draw:text-style-name="P2" draw:layer="layout" svg:x1="6cm" svg:y1="5cm" svg:x2="15cm" svg:y2="5cm">
            <text:p/>
          </draw:line>
          <draw:line draw:style-name="gr5" draw:text-style-name="P2" draw:layer="layout" svg:x1="10.5cm" svg:y1="4.5cm" svg:x2="10.5cm" svg:y2="5.6cm">
            <text:p/>
          </draw:line>
          <draw:g>
            <draw:polygon draw:style-name="gr11" draw:text-style-name="P4" draw:layer="layout" svg:width="5.399cm" svg:height="1.499cm" svg:x="7.8cm" svg:y="13.9cm" svg:viewBox="0 0 5400 1500" draw:points="0,1500 0,0 5400,0 5400,1500">
              <text:p/>
            </draw:polygon>
            <draw:path draw:style-name="gr12" draw:text-style-name="P4" draw:layer="layout" svg:width="0.187cm" svg:height="0.315cm" svg:x="8.473cm" svg:y="14.258cm" svg:viewBox="0 0 188 316" svg:d="m0 316v-253h182v30h-149v77h140v30h-140v86h155v30zm68-268 23-48h41l-38 48z">
              <text:p/>
            </draw:path>
            <draw:polygon draw:style-name="gr12" draw:text-style-name="P4" draw:layer="layout" svg:width="0.168cm" svg:height="0.183cm" svg:x="8.682cm" svg:y="14.39cm" svg:viewBox="0 0 169 184" draw:points="69,184 0,0 33,0 73,110 85,147 87,140 89,131 96,112 136,0 169,0 102,184">
              <text:p/>
            </draw:polygon>
            <draw:path draw:style-name="gr12" draw:text-style-name="P4" draw:layer="layout" svg:width="0.168cm" svg:height="0.191cm" svg:x="8.864cm" svg:y="14.386cm" svg:viewBox="0 0 169 192" svg:d="m131 165-4 4-4 3-5 3-4 3-4 2-4 2-4 2-4 2-4 1-4 2-5 1h-4l-4 1-5 1h-4-5-7l-7-1-7-1-6-2-5-2-3-1-3-1-2-2-2-1-3-2-2-2-3-4-2-2-2-2-1-2-2-2-1-2-1-3-1-2-1-3v-2l-1-3-1-5v-6-3-3l1-4 1-3v-3l1-3 2-3 1-2 2-3 2-3 1-2 2-2 2-3 3-2 2-2 2-1 3-2 3-2 2-1 3-1 3-2 3-1 3-1 3-1 5-1 7-1 7-1 9-1 18-3 15-2 13-3 5-1 5-2v-8-5l-1-4v-4l-1-1v-2l-1-2-1-1v-2l-1-1-1-1-1-1-1-2-1-1-2-1-1-1-2-1-2-1-2-1-2-1-4-1-5-2h-5l-5-1h-6-6-5l-4 1-5 1-4 1-3 1-2 1-1 1-2 1h-1l-2 1-1 2-1 1-1 1-1 1-1 2-2 3-2 3-2 4-2 4-1 5-31-4 1-5 1-4 2-4 2-4 1-4 2-4 3-3 2-3 2-3 3-3 3-2 4-3 3-2 4-2 4-2 5-2 4-1 5-1 5-1 5-1 6-1 5-1h6 6 6 5l6 1h5l4 1 5 1 4 1 4 1 3 2 4 1 3 2 3 2 2 1 3 2 2 2 2 2 1 2 2 3 1 2 2 3 1 2 1 3 1 3v3l1 3v2l1 6v8 10 42 35l1 12v5l1 3v3l1 3 1 2 1 3v3l2 3 1 2 1 3h-31l-1-3-1-2-2-3v-3l-1-3-1-3-1-3zm-2-70-5 2-5 1-5 2-7 1-13 3-17 3-9 1-7 2-3 1-3 1h-3l-2 1-2 1-2 1-2 1-1 2-2 1-1 1-1 2-2 2-1 1-1 2v2l-1 2v2l-1 1v2 3 3 1l1 2v1 1l1 2v1l1 1 1 2 1 1v1l1 1 1 1 3 3 1 1 1 1h1l2 1 1 1 2 1 3 1 4 1h4l4 1h4 5 4l5-1 4-1 4-1 4-1 3-2 4-2 3-2 4-2 2-3 3-2 3-3 2-3 2-3 2-4 1-3 1-3 1-3 1-4v-4l1-5v-4-5z">
              <text:p/>
            </draw:path>
            <draw:polygon draw:style-name="gr12" draw:text-style-name="P4" draw:layer="layout" svg:width="0.03cm" svg:height="0.252cm" svg:x="9.069cm" svg:y="14.321cm" svg:viewBox="0 0 31 253" draw:points="0,253 0,0 31,0 31,253">
              <text:p/>
            </draw:polygon>
            <draw:polygon draw:style-name="gr12" draw:text-style-name="P4" draw:layer="layout" svg:width="0.148cm" svg:height="0.187cm" svg:x="9.145cm" svg:y="14.39cm" svg:viewBox="0 0 149 188" draw:points="121,184 121,157 118,160 115,164 112,167 109,170 106,173 103,176 99,178 96,180 92,182 88,184 84,185 80,186 76,187 72,188 67,188 63,188 59,188 55,188 51,187 47,186 43,186 40,184 36,183 32,182 29,180 26,178 23,177 20,175 18,173 15,171 13,168 12,166 10,164 8,161 7,158 6,156 5,153 4,150 3,146 2,143 1,141 1,138 0,131 0,123 0,114 0,0 31,0 31,102 31,113 31,122 32,129 32,132 33,135 34,138 35,141 36,143 38,146 39,148 41,150 43,152 45,154 48,156 50,157 53,158 56,159 59,160 62,161 66,161 69,161 73,161 76,161 79,160 83,159 86,158 89,157 92,156 95,154 98,152 101,150 104,148 106,145 108,143 110,140 111,137 113,134 114,131 115,127 116,123 117,119 117,114 118,109 118,98 118,0 149,0 149,184">
              <text:p/>
            </draw:polygon>
            <draw:path draw:style-name="gr12" draw:text-style-name="P4" draw:layer="layout" svg:width="0.168cm" svg:height="0.191cm" svg:x="9.33cm" svg:y="14.386cm" svg:viewBox="0 0 169 192" svg:d="m131 165-4 4-4 3-5 3-4 3-4 2-4 2-4 2-4 2-4 1-4 2-5 1h-4l-4 1-5 1h-4-5-7l-7-1-7-1-6-2-5-2-3-1-3-1-2-2-2-1-3-2-2-2-3-4-2-2-2-2-1-2-2-2-1-2-1-3-1-2-1-3v-2l-1-3-1-5v-6-3-3l1-4 1-3v-3l1-3 2-3 1-2 2-3 2-3 1-2 2-2 2-3 3-2 2-2 2-1 3-2 3-2 2-1 3-1 3-2 3-1 3-1 3-1 5-1 7-1 7-1 9-1 18-3 15-2 13-3 5-1 5-2v-8-5l-1-4v-4l-1-1v-2l-1-2-1-1v-2l-1-1-1-1-1-1-1-2-1-1-2-1-1-1-2-1-2-1-2-1-2-1-4-1-5-2h-5l-5-1h-6-6-5l-4 1-5 1-4 1-3 1-2 1-1 1-2 1h-1l-2 1-1 2-1 1-1 1-1 1-1 2-2 3-2 3-2 4-2 4-1 5-31-4 1-5 1-4 2-4 2-4 1-4 2-4 3-3 2-3 2-3 3-3 3-2 4-3 3-2 4-2 4-2 5-2 4-1 5-1 5-1 5-1 6-1 5-1h6 6 6 5l6 1h5l4 1 5 1 4 1 4 1 3 2 4 1 3 2 3 2 2 1 3 2 2 2 2 2 1 2 2 3 1 2 2 3 1 2 1 3 1 3v3l1 3v2l1 6v8 10 42 35l1 12v5l1 3v3l1 3 1 2 1 3v3l2 3 1 2 1 3h-31l-1-3-1-2-2-3v-3l-1-3-1-3-1-3zm-2-70-5 2-5 1-5 2-7 1-13 3-17 3-9 1-7 2-3 1-3 1h-3l-2 1-2 1-2 1-2 1-1 2-2 1-1 1-1 2-2 2-1 1-1 2v2l-1 2v2l-1 1v2 3 3 1l1 2v1 1l1 2v1l1 1 1 2 1 1v1l1 1 1 1 3 3 1 1 1 1h1l2 1 1 1 2 1 3 1 4 1h4l4 1h4 5 4l5-1 4-1 4-1 4-1 3-2 4-2 3-2 4-2 2-3 3-2 3-3 2-3 2-3 2-4 1-3 1-3 1-3 1-4v-4l1-5v-4-5z">
              <text:p/>
            </draw:path>
            <draw:polygon draw:style-name="gr12" draw:text-style-name="P4" draw:layer="layout" svg:width="0.089cm" svg:height="0.249cm" svg:x="9.518cm" svg:y="14.326cm" svg:viewBox="0 0 90 250" draw:points="86,220 90,247 84,248 78,249 72,250 69,250 66,250 62,250 58,250 55,249 51,249 48,248 45,247 42,246 40,245 38,243 36,242 34,240 32,238 30,237 29,235 28,233 27,230 26,229 26,228 25,225 24,221 24,217 23,207 23,194 23,88 0,88 0,64 23,64 23,19 54,0 54,64 86,64 86,88 54,88 54,195 54,201 54,206 55,208 55,209 55,211 55,211 56,212 56,213 57,213 57,214 58,215 59,216 59,217 60,217 61,218 62,218 63,219 64,219 66,219 67,220 69,220 70,220 72,220">
              <text:p/>
            </draw:polygon>
            <draw:path draw:style-name="gr12" draw:text-style-name="P4" draw:layer="layout" svg:width="0.03cm" svg:height="0.252cm" svg:x="9.633cm" svg:y="14.321cm" svg:viewBox="0 0 31 253" svg:d="m0 34v-34h31v34zm0 219v-184h31v184z">
              <text:p/>
            </draw:path>
            <draw:path draw:style-name="gr12" draw:text-style-name="P4" draw:layer="layout" svg:width="0.169cm" svg:height="0.191cm" svg:x="9.697cm" svg:y="14.386cm" svg:viewBox="0 0 170 192" svg:d="m0 96v-12l2-12 2-11 1-5 2-4 2-5 2-4 2-5 3-4 2-3 3-4 4-3 3-4 6-4 6-5 7-3 7-3 7-2 8-2 8-1h8 9l9 2 8 1 4 2 4 1 4 2 4 2 3 2 4 2 3 2 3 3 3 3 3 3 3 3 3 3 2 4 3 3 2 4 2 4 1 4 2 4 3 9 2 10 1 10v10 9l-1 8v8l-2 7-1 7-2 6-2 6-3 5-2 5-3 5-4 4-3 4-4 4-5 4-4 3-5 3-5 2-5 3-6 2-5 1-6 1-5 1-6 1h-6-9l-9-2-8-1-4-2-4-1-4-2-4-2-3-2-4-2-3-2-3-3-4-3-3-3-2-3-3-3-2-4-3-3-2-4-2-4-2-5-1-4-3-9-2-10-1-11zm31 0v8l1 8 1 8 2 7 2 6 1 3 2 3 1 2 2 3 2 2 1 3 4 4 2 1 3 2 2 2 2 1 2 1 3 2 2 1 3 1h2l3 1h3l2 1h6 6l2-1h3l3-1h2l3-1 2-1 3-2 2-1 2-1 2-2 3-2 2-1 4-5 1-2 2-2 2-3 1-2 2-3 1-3 2-7 2-7 1-7 1-8v-9-8l-1-8-1-7-2-7-2-6-1-3-2-3-1-2-2-3-2-2-1-3-4-4-3-1-2-2-2-2-2-1-2-1-3-2-2-1-3-1h-2l-3-1h-3l-2-1h-6-6l-2 1h-3l-3 1h-2l-3 1-2 1-3 2-2 1-2 1-2 2-3 1-2 2-4 4-1 3-2 2-2 3-1 2-2 3-1 3-2 6-2 7-1 7-1 8z">
              <text:p/>
            </draw:path>
            <draw:polygon draw:style-name="gr12" draw:text-style-name="P4" draw:layer="layout" svg:width="0.147cm" svg:height="0.187cm" svg:x="9.904cm" svg:y="14.386cm" svg:viewBox="0 0 148 188" draw:points="0,188 0,4 28,4 28,30 31,26 33,23 36,20 39,17 42,14 46,12 49,10 52,8 56,6 60,4 64,3 68,2 72,1 77,0 81,0 86,0 90,0 94,0 98,1 102,1 105,2 109,3 113,5 116,6 119,8 123,9 125,11 128,13 131,15 133,17 135,19 137,22 138,24 140,27 141,29 143,32 144,35 145,38 146,41 146,45 147,47 147,50 148,57 148,65 148,75 148,188 117,188 117,76 117,67 116,63 116,60 116,56 115,53 114,50 113,48 112,45 111,43 110,41 108,39 107,37 105,36 103,34 101,33 98,31 96,30 93,29 91,28 88,28 85,27 82,27 79,27 74,27 70,28 65,29 61,30 57,32 53,34 49,37 45,40 44,41 42,43 40,45 39,47 38,50 37,52 36,55 35,58 33,64 32,71 31,79 31,88 31,188">
              <text:p/>
            </draw:polygon>
            <draw:path draw:style-name="gr12" draw:text-style-name="P4" draw:layer="layout" svg:width="0.158cm" svg:height="0.256cm" svg:x="10.184cm" svg:y="14.321cm" svg:viewBox="0 0 159 257" svg:d="m130 253v-24l-2 4-3 3-2 3-3 2-2 3-3 2-3 2-4 2-3 2-3 1-4 1-3 1-4 1-4 1h-4-4-6l-5-1-5-1-5-1-5-2-5-2-5-2-4-3-5-3-4-4-4-4-4-4-3-4-3-5-3-5-3-5-2-5-2-6-2-6-1-6-2-7v-6l-1-7v-7-7l1-6v-7l1-6 2-6 1-6 2-6 2-6 3-5 2-5 3-5 4-5 3-4 4-3 4-4 5-3 4-3 5-2 5-2 5-2 5-1 5-1 6-1h5 5 4l3 1 4 1 4 1 3 1 4 1 3 2 3 2 3 2 3 2 3 2 2 3 3 2 2 3 2 2v-90h31v253zm-99-92v9l1 8 1 7 2 7 2 6 1 3 1 3 2 2 2 3 1 2 2 3 4 4 4 3 2 2 2 1 2 1 2 2 3 1 2 1h2l3 1h2l2 1h3 3 2 3l2-1h2l3-1h2l2-1 3-1 2-1 2-1 2-2 2-1 2-2 2-2 4-4 1-2 2-2 1-2 2-3 1-3 1-3 2-6 2-6 1-7 1-8v-8-9l-1-9-1-8-2-7-2-6-1-4-1-2-2-3-1-3-2-2-2-2-3-5-2-1-2-2-3-2-2-1-2-1-2-2-2-1-3-1h-2l-3-1h-2l-3-1h-2-3-2-3l-3 1h-2l-2 1h-3l-2 1-2 1-2 1-2 2-2 1-2 1-2 2-2 2-4 4-2 2-1 2-2 3-1 3-1 2-2 3-1 7-2 7-1 7-1 8z">
              <text:p/>
            </draw:path>
            <draw:path draw:style-name="gr12" draw:text-style-name="P4" draw:layer="layout" svg:width="0.168cm" svg:height="0.191cm" svg:x="10.379cm" svg:y="14.386cm" svg:viewBox="0 0 169 192" svg:d="m136 129 32 4-2 7-3 6-3 6-3 6-4 5-4 5-4 4-5 5-5 3-6 3-6 3-7 2-6 2-7 1-8 1h-8-9l-10-2-8-1-5-2-4-1-4-2-3-2-4-2-4-2-3-2-3-3-3-3-3-3-3-3-3-3-2-4-3-3-2-4-2-4-2-4-1-5-3-9-2-9-1-11v-10-12l1-10 2-10 3-10 3-8 2-4 2-4 3-4 2-4 3-3 3-3 3-3 3-3 3-3 4-3 3-2 4-2 3-2 4-2 4-1 4-1 4-1 5-1 8-2h10 9l8 2h4l4 2 4 1 4 1 4 2 3 2 4 2 3 2 3 3 4 2 3 3 3 3 3 3 2 4 3 3 2 4 2 4 2 4 3 8 3 9 2 10 1 11v11 8h-138l1 7 1 7 1 7 2 6 3 5 1 3 1 2 2 3 2 2 1 2 2 2 4 4 2 1 2 2 3 1 2 2 2 1 3 1 2 1 3 1h2l3 1 5 1h6 4l4-1h4l4-1 3-1 4-2 3-2 3-2 3-2 3-3 3-3 2-3 3-4 2-4 2-4zm-104-51h104l-1-6-1-5-1-5-1-4-2-4-1-4-3-3-1-2-1-1-2-2-2-2-2-2-2-2-2-2-2-1-3-1-2-2-3-1-2-1h-3l-3-1h-2l-3-1h-6-5l-5 1-5 1-5 2h-2l-3 2-4 2-4 3-4 3-3 4-2 2-1 2-2 2-1 2-2 5-2 5-1 5-1 5z">
              <text:p/>
            </draw:path>
            <draw:polygon draw:style-name="gr12" draw:text-style-name="P4" draw:layer="layout" svg:width="0.03cm" svg:height="0.252cm" svg:x="10.682cm" svg:y="14.321cm" svg:viewBox="0 0 31 253" draw:points="0,253 0,0 31,0 31,253">
              <text:p/>
            </draw:polygon>
            <draw:polygon draw:style-name="gr12" draw:text-style-name="P4" draw:layer="layout" svg:width="0.037cm" svg:height="0.082cm" svg:x="10.753cm" svg:y="14.319cm" svg:viewBox="0 0 38 83" draw:points="4,36 4,0 38,0 38,28 38,34 38,39 37,44 37,48 36,52 35,56 34,59 33,60 32,62 30,65 28,68 25,71 22,74 19,77 16,79 12,81 8,83 0,71 2,70 5,69 7,67 9,66 11,64 12,63 14,61 15,59 16,57 17,54 18,52 19,49 20,46 20,43 20,40 21,36">
              <text:p/>
            </draw:polygon>
            <draw:path draw:style-name="gr12" draw:text-style-name="P4" draw:layer="layout" svg:width="0.03cm" svg:height="0.252cm" svg:x="10.835cm" svg:y="14.321cm" svg:viewBox="0 0 31 253" svg:d="m0 34v-34h31v34zm0 219v-184h31v184z">
              <text:p/>
            </draw:path>
            <draw:polygon draw:style-name="gr12" draw:text-style-name="P4" draw:layer="layout" svg:width="0.147cm" svg:height="0.187cm" svg:x="10.912cm" svg:y="14.386cm" svg:viewBox="0 0 148 188" draw:points="0,188 0,4 28,4 28,30 31,26 33,23 36,20 39,17 42,14 46,12 49,10 52,8 56,6 60,4 64,3 68,2 72,1 77,0 81,0 86,0 90,0 94,0 98,1 102,1 105,2 109,3 113,5 116,6 119,8 123,9 125,11 128,13 131,15 133,17 135,19 137,22 138,24 140,27 141,29 143,32 144,35 145,38 146,41 146,45 147,47 147,50 148,57 148,65 148,75 148,188 117,188 117,76 117,67 116,63 116,60 116,56 115,53 114,50 113,48 112,45 111,43 110,41 108,39 107,37 105,36 103,34 101,33 98,31 96,30 93,29 91,28 88,28 85,27 82,27 79,27 74,27 70,28 65,29 61,30 57,32 53,34 49,37 45,40 44,41 42,43 40,45 39,47 38,50 37,52 36,55 35,58 33,64 32,71 31,79 31,88 31,188">
              <text:p/>
            </draw:polygon>
            <draw:polygon draw:style-name="gr12" draw:text-style-name="P4" draw:layer="layout" svg:width="0.106cm" svg:height="0.256cm" svg:x="11.085cm" svg:y="14.317cm" svg:viewBox="0 0 107 257" draw:points="27,257 27,97 0,97 0,73 27,73 27,54 27,45 27,41 28,38 28,35 29,32 30,29 30,27 32,24 33,21 35,18 37,16 39,14 41,11 43,9 46,7 49,6 52,4 56,3 60,2 64,1 68,0 73,0 78,0 85,0 92,1 99,2 107,3 102,30 97,29 93,28 88,28 84,28 80,28 77,28 74,29 72,29 71,30 69,30 68,31 67,31 66,32 65,33 65,33 64,34 63,35 62,36 62,37 61,38 61,39 60,40 59,43 59,45 58,49 58,52 58,56 58,73 94,73 94,97 58,97 58,257">
              <text:p/>
            </draw:polygon>
            <draw:path draw:style-name="gr12" draw:text-style-name="P4" draw:layer="layout" svg:width="0.169cm" svg:height="0.191cm" svg:x="11.196cm" svg:y="14.386cm" svg:viewBox="0 0 170 192" svg:d="m0 96v-12l2-12 2-11 1-5 2-4 2-5 2-4 2-5 3-4 2-3 3-4 4-3 3-4 6-4 6-5 7-3 7-3 7-2 8-2 8-1h8 9l9 2 8 1 4 2 4 1 4 2 4 2 3 2 4 2 3 2 3 3 3 3 3 3 3 3 3 3 2 4 3 3 2 4 2 4 1 4 2 4 3 9 2 10 1 10v10 9l-1 8v8l-2 7-1 7-2 6-2 6-3 5-2 5-3 5-4 4-3 4-4 4-5 4-4 3-5 3-5 2-5 3-6 2-5 1-6 1-5 1-6 1h-6-9l-9-2-8-1-4-2-4-1-4-2-4-2-3-2-4-2-3-2-3-3-4-3-3-3-2-3-3-3-2-4-3-3-2-4-2-4-2-5-1-4-3-9-2-10-1-11zm31 0v8l1 8 1 8 2 7 2 6 1 3 2 3 1 2 2 3 2 2 1 3 4 4 2 1 3 2 2 2 2 1 2 1 3 2 2 1 3 1h2l3 1h3l2 1h6 6l2-1h3l3-1h2l3-1 2-1 3-2 2-1 2-1 2-2 3-2 2-1 4-5 1-2 2-2 2-3 1-2 2-3 1-3 2-7 2-7 1-7 1-8v-9-8l-1-8-1-7-2-7-2-6-1-3-2-3-1-2-2-3-2-2-1-3-4-4-3-1-2-2-2-2-2-1-2-1-3-2-2-1-3-1h-2l-3-1h-3l-2-1h-6-6l-2 1h-3l-3 1h-2l-3 1-2 1-3 2-2 1-2 1-2 2-3 1-2 2-4 4-1 3-2 2-2 3-1 2-2 3-1 3-2 6-2 7-1 7-1 8z">
              <text:p/>
            </draw:path>
            <draw:polygon draw:style-name="gr12" draw:text-style-name="P4" draw:layer="layout" svg:width="0.098cm" svg:height="0.187cm" svg:x="11.402cm" svg:y="14.386cm" svg:viewBox="0 0 99 188" draw:points="0,188 0,4 27,4 27,32 30,27 32,23 35,19 37,16 40,13 42,10 45,8 46,7 47,6 49,5 52,3 54,2 56,2 59,1 62,0 64,0 67,0 71,0 75,1 79,1 83,2 87,4 91,6 95,8 99,10 88,38 85,37 83,36 80,34 77,34 74,33 71,32 68,32 66,32 63,32 61,32 58,33 56,34 54,34 52,35 50,37 48,38 46,40 44,42 42,43 41,46 39,48 38,50 37,53 36,55 35,59 34,64 33,68 32,73 32,77 31,82 31,87 31,92 31,188">
              <text:p/>
            </draw:polygon>
            <draw:polygon draw:style-name="gr12" draw:text-style-name="P4" draw:layer="layout" svg:width="0.248cm" svg:height="0.187cm" svg:x="11.52cm" svg:y="14.386cm" svg:viewBox="0 0 249 188" draw:points="0,188 0,4 28,4 28,30 30,27 33,24 35,21 38,18 41,15 44,13 47,10 51,8 55,6 58,5 62,3 66,2 70,1 75,1 79,0 83,0 88,0 93,1 98,1 102,2 106,3 110,5 113,6 117,8 120,11 123,13 125,16 128,19 130,22 132,25 134,28 135,32 141,25 144,21 147,18 150,15 153,13 157,10 160,8 164,6 168,5 171,3 175,2 179,1 184,1 188,0 192,0 199,0 205,1 211,2 216,4 219,5 221,6 224,7 226,9 228,10 230,12 232,13 234,15 236,17 238,19 239,21 241,24 242,26 243,29 244,32 245,34 247,40 248,47 249,54 249,62 249,188 218,188 218,72 218,63 218,60 217,56 217,53 216,50 216,47 215,45 214,43 213,41 212,40 211,38 209,36 208,35 206,33 204,32 202,31 200,30 198,29 195,28 193,28 190,27 188,27 185,27 180,27 176,28 171,29 169,29 167,30 165,31 163,32 162,33 160,34 158,36 156,37 153,40 151,42 150,43 148,45 147,47 146,49 145,52 144,54 143,57 142,62 141,68 140,74 140,81 140,188 109,188 109,69 109,64 109,59 108,54 107,50 106,47 105,43 104,42 103,40 102,39 101,37 100,36 99,35 98,34 97,33 96,32 94,31 93,30 91,30 90,29 88,28 86,28 85,28 81,27 76,27 73,27 70,27 67,28 64,29 61,30 58,31 55,32 52,34 49,36 47,38 45,40 43,42 41,45 39,48 37,51 36,54 35,58 34,62 33,66 32,70 32,75 31,81 31,93 31,188">
              <text:p/>
            </draw:polygon>
            <draw:path draw:style-name="gr12" draw:text-style-name="P4" draw:layer="layout" svg:width="0.168cm" svg:height="0.191cm" svg:x="11.811cm" svg:y="14.386cm" svg:viewBox="0 0 169 192" svg:d="m131 165-4 4-4 3-5 3-4 3-4 2-4 2-4 2-4 2-4 1-4 2-5 1h-4l-4 1-5 1h-4-5-7l-7-1-7-1-6-2-5-2-3-1-3-1-2-2-2-1-3-2-2-2-3-4-2-2-2-2-1-2-2-2-1-2-1-3-1-2-1-3v-2l-1-3-1-5v-6-3-3l1-4 1-3v-3l1-3 2-3 1-2 2-3 2-3 1-2 2-2 2-3 3-2 2-2 2-1 3-2 3-2 2-1 3-1 3-2 3-1 3-1 3-1 5-1 7-1 7-1 9-1 18-3 15-2 13-3 5-1 5-2v-8-5l-1-4v-4l-1-1v-2l-1-2-1-1v-2l-1-1-1-1-1-1-1-2-1-1-2-1-1-1-2-1-2-1-2-1-2-1-4-1-5-2h-5l-5-1h-6-6-5l-4 1-5 1-4 1-3 1-2 1-1 1-2 1h-1l-2 1-1 2-1 1-1 1-1 1-1 2-2 3-2 3-2 4-2 4-1 5-31-4 1-5 1-4 2-4 2-4 1-4 2-4 3-3 2-3 2-3 3-3 3-2 4-3 3-2 4-2 4-2 5-2 4-1 5-1 5-1 5-1 6-1 5-1h6 6 6 5l6 1h5l4 1 5 1 4 1 4 1 3 2 4 1 3 2 3 2 2 1 3 2 2 2 2 2 1 2 2 3 1 2 2 3 1 2 1 3 1 3v3l1 3v2l1 6v8 10 42 35l1 12v5l1 3v3l1 3 1 2 1 3v3l2 3 1 2 1 3h-31l-1-3-1-2-2-3v-3l-1-3-1-3-1-3zm-2-70-5 2-5 1-5 2-7 1-13 3-17 3-9 1-7 2-3 1-3 1h-3l-2 1-2 1-2 1-2 1-1 2-2 1-1 1-1 2-2 2-1 1-1 2v2l-1 2v2l-1 1v2 3 3 1l1 2v1 1l1 2v1l1 1 1 2 1 1v1l1 1 1 1 3 3 1 1 1 1h1l2 1 1 1 2 1 3 1 4 1h4l4 1h4 5 4l5-1 4-1 4-1 4-1 3-2 4-2 3-2 4-2 2-3 3-2 3-3 2-3 2-3 2-4 1-3 1-3 1-3 1-4v-4l1-5v-4-5z">
              <text:p/>
            </draw:path>
            <draw:polygon draw:style-name="gr12" draw:text-style-name="P4" draw:layer="layout" svg:width="0.089cm" svg:height="0.249cm" svg:x="11.999cm" svg:y="14.326cm" svg:viewBox="0 0 90 250" draw:points="86,220 90,247 84,248 78,249 72,250 69,250 66,250 62,250 58,250 55,249 51,249 48,248 45,247 42,246 40,245 38,243 36,242 34,240 32,238 30,237 29,235 28,233 27,230 26,229 26,228 25,225 24,221 24,217 23,207 23,194 23,88 0,88 0,64 23,64 23,19 54,0 54,64 86,64 86,88 54,88 54,195 54,201 54,206 55,208 55,209 55,211 55,211 56,212 56,213 57,213 57,214 58,215 59,216 59,217 60,217 61,218 62,218 63,219 64,219 66,219 67,220 69,220 70,220 72,220">
              <text:p/>
            </draw:polygon>
            <draw:path draw:style-name="gr12" draw:text-style-name="P4" draw:layer="layout" svg:width="0.03cm" svg:height="0.252cm" svg:x="12.114cm" svg:y="14.321cm" svg:viewBox="0 0 31 253" svg:d="m0 34v-34h31v34zm0 219v-184h31v184z">
              <text:p/>
            </draw:path>
            <draw:path draw:style-name="gr12" draw:text-style-name="P4" draw:layer="layout" svg:width="0.169cm" svg:height="0.191cm" svg:x="12.178cm" svg:y="14.386cm" svg:viewBox="0 0 170 192" svg:d="m0 96v-12l2-12 2-11 1-5 2-4 2-5 2-4 2-5 3-4 2-3 3-4 4-3 3-4 6-4 6-5 7-3 7-3 7-2 8-2 8-1h8 9l9 2 8 1 4 2 4 1 4 2 4 2 3 2 4 2 3 2 3 3 3 3 3 3 3 3 3 3 2 4 3 3 2 4 2 4 1 4 2 4 3 9 2 10 1 10v10 9l-1 8v8l-2 7-1 7-2 6-2 6-3 5-2 5-3 5-4 4-3 4-4 4-5 4-4 3-5 3-5 2-5 3-6 2-5 1-6 1-5 1-6 1h-6-9l-9-2-8-1-4-2-4-1-4-2-4-2-3-2-4-2-3-2-3-3-4-3-3-3-2-3-3-3-2-4-3-3-2-4-2-4-2-5-1-4-3-9-2-10-1-11zm31 0v8l1 8 1 8 2 7 2 6 1 3 2 3 1 2 2 3 2 2 1 3 4 4 2 1 3 2 2 2 2 1 2 1 3 2 2 1 3 1h2l3 1h3l2 1h6 6l2-1h3l3-1h2l3-1 2-1 3-2 2-1 2-1 2-2 3-2 2-1 4-5 1-2 2-2 2-3 1-2 2-3 1-3 2-7 2-7 1-7 1-8v-9-8l-1-8-1-7-2-7-2-6-1-3-2-3-1-2-2-3-2-2-1-3-4-4-3-1-2-2-2-2-2-1-2-1-3-2-2-1-3-1h-2l-3-1h-3l-2-1h-6-6l-2 1h-3l-3 1h-2l-3 1-2 1-3 2-2 1-2 1-2 2-3 1-2 2-4 4-1 3-2 2-2 3-1 2-2 3-1 3-2 6-2 7-1 7-1 8z">
              <text:p/>
            </draw:path>
            <draw:polygon draw:style-name="gr12" draw:text-style-name="P4" draw:layer="layout" svg:width="0.147cm" svg:height="0.187cm" svg:x="12.385cm" svg:y="14.386cm" svg:viewBox="0 0 148 188" draw:points="0,188 0,4 28,4 28,30 31,26 33,23 36,20 39,17 42,14 46,12 49,10 52,8 56,6 60,4 64,3 68,2 72,1 77,0 81,0 86,0 90,0 94,0 98,1 102,1 105,2 109,3 113,5 116,6 119,8 123,9 125,11 128,13 131,15 133,17 135,19 137,22 138,24 140,27 141,29 143,32 144,35 145,38 146,41 146,45 147,47 147,50 148,57 148,65 148,75 148,188 117,188 117,76 117,67 116,63 116,60 116,56 115,53 114,50 113,48 112,45 111,43 110,41 108,39 107,37 105,36 103,34 101,33 98,31 96,30 93,29 91,28 88,28 85,27 82,27 79,27 74,27 70,28 65,29 61,30 57,32 53,34 49,37 45,40 44,41 42,43 40,45 39,47 38,50 37,52 36,55 35,58 33,64 32,71 31,79 31,88 31,188">
              <text:p/>
            </draw:polygon>
            <draw:path draw:style-name="gr12" draw:text-style-name="P4" draw:layer="layout" svg:width="0.158cm" svg:height="0.257cm" svg:x="8.906cm" svg:y="14.775cm" svg:viewBox="0 0 159 258" svg:d="m0 258v-254h28v24l3-4 2-3 3-3 3-2 3-3 2-2 4-2 3-2 3-2 3-1 4-1 4-1 4-1 4-1h4 4 6l6 1 5 1 5 1 5 2 5 2 5 2 5 3 4 3 4 4 4 4 3 4 4 4 3 5 2 5 3 5 2 6 2 6 1 5 2 6 1 6v7l1 6v7 7l-1 6v7l-2 6-1 7-2 6-2 6-2 5-3 6-3 5-3 5-3 4-4 4-4 4-5 4-4 3-5 3-5 2-5 2-5 2-5 1-5 1-6 1h-5-4-3l-4-1-4-1-3-1-3-1-4-1-3-2-3-1-3-2-2-2-3-2-2-2-3-3-2-2-2-3v90zm27-161v8l1 8 1 8 2 6 2 7 1 3 1 2 2 3 1 3 2 2 2 2 3 4 4 3 2 2 2 1 3 2 2 1 2 1 2 1h3l2 1h2l3 1h2 3 3 2l3-1h2l2-1h3l2-1 2-1 3-2 2-1 2-1 2-2 4-3 4-5 2-2 2-2 1-3 2-3 1-2 1-3 2-7 2-7 1-8 1-8v-9-8l-1-8-1-8-2-7-2-6-1-3-1-3-2-2-1-3-2-2-2-3-3-4-4-3-2-2-2-1-3-1-2-2-2-1-2-1h-3l-2-1h-2l-3-1h-2-3-2-3l-2 1h-3l-2 1-2 1-2 1-3 1-2 1-2 1-2 2-2 1-4 4-4 5-2 2-2 3-2 2-1 3-2 3-1 3-2 6-2 7-1 8-1 8z">
              <text:p/>
            </draw:path>
            <draw:path draw:style-name="gr12" draw:text-style-name="P4" draw:layer="layout" svg:width="0.168cm" svg:height="0.191cm" svg:x="9.091cm" svg:y="14.775cm" svg:viewBox="0 0 169 192" svg:d="m131 165-4 4-4 3-5 3-4 3-4 2-4 2-4 2-4 2-4 1-4 2-5 1h-4l-4 1-5 1h-4-5-7l-7-1-7-1-6-2-5-2-3-1-3-1-2-2-2-1-3-2-2-2-3-4-2-2-2-2-1-2-2-2-1-2-1-3-1-2-1-3v-2l-1-3-1-5v-6-3-3l1-4 1-3v-3l1-3 2-3 1-2 2-3 2-3 1-2 2-2 2-3 3-2 2-2 2-1 3-2 3-2 2-1 3-1 3-2 3-1 3-1 3-1 5-1 7-1 7-1 9-1 18-3 15-2 13-3 5-1 5-2v-8-5l-1-4v-4l-1-1v-2l-1-2-1-1v-2l-1-1-1-1-1-1-1-2-1-1-2-1-1-1-2-1-2-1-2-1-2-1-4-1-5-2h-5l-5-1h-6-6-5l-4 1-5 1-4 1-3 1-2 1-1 1-2 1h-1l-2 1-1 2-1 1-1 1-1 1-1 2-2 3-2 3-2 4-2 4-1 5-31-4 1-5 1-4 2-4 2-4 1-4 2-4 3-3 2-3 2-3 3-3 3-2 4-3 3-2 4-2 4-2 5-2 4-1 5-1 5-1 5-1 6-1 5-1h6 6 6 5l6 1h5l4 1 5 1 4 1 4 1 3 2 4 1 3 2 3 2 2 1 3 2 2 2 2 2 1 2 2 3 1 2 2 3 1 2 1 3 1 3v3l1 3v2l1 6v8 10 42 35l1 12v5l1 3v3l1 3 1 2 1 3v3l2 3 1 2 1 3h-31l-1-3-1-2-2-3v-3l-1-3-1-3-1-3zm-2-70-5 2-5 1-5 2-7 1-13 3-17 3-9 1-7 2-3 1-3 1h-3l-2 1-2 1-2 1-2 1-1 2-2 1-1 1-1 2-2 2-1 1-1 2v2l-1 2v2l-1 1v2 3 3 1l1 2v1 1l1 2v1l1 1 1 2 1 1v1l1 1 1 1 3 3 1 1 1 1h1l2 1 1 1 2 1 3 1 4 1h4l4 1h4 5 4l5-1 4-1 4-1 4-1 3-2 4-2 3-2 4-2 2-3 3-2 3-3 2-3 2-3 2-4 1-3 1-3 1-3 1-4v-4l1-5v-4-5z">
              <text:p/>
            </draw:path>
            <draw:polygon draw:style-name="gr12" draw:text-style-name="P4" draw:layer="layout" svg:width="0.098cm" svg:height="0.187cm" svg:x="9.295cm" svg:y="14.775cm" svg:viewBox="0 0 99 188" draw:points="0,188 0,4 27,4 27,32 30,27 32,23 35,19 37,16 40,13 42,10 45,8 46,7 47,6 49,5 52,3 54,2 56,2 59,1 62,0 64,0 67,0 71,0 75,1 79,1 83,2 87,4 91,6 95,8 99,10 88,38 85,37 83,36 80,34 77,34 74,33 71,32 68,32 66,32 63,32 61,32 58,33 56,34 54,34 52,35 50,37 48,38 46,40 44,42 42,43 41,46 39,48 38,50 37,53 36,55 35,59 34,64 33,68 32,73 32,77 31,82 31,87 31,92 31,188">
              <text:p/>
            </draw:polygon>
            <draw:polygon draw:style-name="gr12" draw:text-style-name="P4" draw:layer="layout" svg:width="0.03cm" svg:height="0.252cm" svg:x="9.511cm" svg:y="14.71cm" svg:viewBox="0 0 31 253" draw:points="0,253 0,0 31,0 31,253">
              <text:p/>
            </draw:polygon>
            <draw:polygon draw:style-name="gr12" draw:text-style-name="P4" draw:layer="layout" svg:width="0.037cm" svg:height="0.082cm" svg:x="9.583cm" svg:y="14.708cm" svg:viewBox="0 0 38 83" draw:points="4,36 4,0 38,0 38,28 38,34 38,39 37,44 37,48 36,52 35,56 34,59 33,60 32,62 30,65 28,68 25,71 22,74 19,77 16,79 12,81 8,83 0,71 2,70 5,69 7,67 9,66 11,64 12,63 14,61 15,59 16,57 17,54 18,52 19,49 20,46 20,43 20,40 21,36">
              <text:p/>
            </draw:polygon>
            <draw:path draw:style-name="gr12" draw:text-style-name="P4" draw:layer="layout" svg:width="0.168cm" svg:height="0.257cm" svg:x="9.653cm" svg:y="14.709cm" svg:viewBox="0 0 169 258" svg:d="m136 195 32 4-2 7-3 6-3 6-3 6-4 5-4 5-4 4-5 5-5 3-6 3-6 3-7 2-6 2-7 1-8 1h-8-9l-10-2-8-1-5-2-4-1-4-2-3-2-4-2-4-2-3-2-3-3-3-3-3-3-3-3-3-3-2-4-3-3-2-4-2-4-2-4-1-5-3-9-2-9-1-11v-10-12l1-10 2-10 3-10 3-8 2-4 2-4 3-4 2-4 3-3 3-3 3-3 3-3 3-3 4-3 3-2 4-2 3-2 4-2 4-1 4-1 4-1 5-1 8-2h10 9l8 2h4l4 2 4 1 4 1 4 2 3 2 4 2 3 2 3 3 4 2 3 3 3 3 3 3 2 4 3 3 2 4 2 4 2 4 3 8 3 9 2 10 1 11v11 8h-138l1 7 1 7 1 7 2 6 3 5 1 3 1 2 2 3 2 2 1 2 2 2 4 4 2 1 2 2 3 1 2 2 2 1 3 1 2 1 3 1h2l3 1 5 1h6 4l4-1h4l4-1 3-1 4-2 3-2 3-2 3-2 3-3 3-3 2-3 3-4 2-4 2-4zm-104-51h104l-1-6-1-5-1-5-1-4-2-4-1-4-3-3-1-2-1-1-2-2-2-2-2-2-2-2-2-2-2-1-3-1-2-2-3-1-2-1h-3l-3-1h-2l-3-1h-6-5l-5 1-5 1-5 2h-2l-3 2-4 2-4 3-4 3-3 4-2 2-1 2-2 2-1 2-2 5-2 5-1 5-1 5zm28-96 23-48h41l-38 48z">
              <text:p/>
            </draw:path>
            <draw:polygon draw:style-name="gr12" draw:text-style-name="P4" draw:layer="layout" svg:width="0.03cm" svg:height="0.252cm" svg:x="9.859cm" svg:y="14.71cm" svg:viewBox="0 0 31 253" draw:points="0,253 0,0 31,0 31,253">
              <text:p/>
            </draw:polygon>
            <draw:polygon draw:style-name="gr12" draw:text-style-name="P4" draw:layer="layout" svg:width="0.148cm" svg:height="0.187cm" svg:x="9.935cm" svg:y="14.779cm" svg:viewBox="0 0 149 188" draw:points="121,184 121,157 118,160 115,164 112,167 109,170 106,173 103,176 99,178 96,180 92,182 88,184 84,185 80,186 76,187 72,188 67,188 63,188 59,188 55,188 51,187 47,186 43,186 40,184 36,183 32,182 29,180 26,178 23,177 20,175 18,173 15,171 13,168 12,166 10,164 8,161 7,158 6,156 5,153 4,150 3,146 2,143 1,141 1,138 0,131 0,123 0,114 0,0 31,0 31,102 31,113 31,122 32,129 32,132 33,135 34,138 35,141 36,143 38,146 39,148 41,150 43,152 45,154 48,156 50,157 53,158 56,159 59,160 62,161 66,161 69,161 73,161 76,161 79,160 83,159 86,158 89,157 92,156 95,154 98,152 101,150 104,148 106,145 108,143 110,140 111,137 113,134 114,131 115,127 116,123 117,119 117,114 118,109 118,98 118,0 149,0 149,184">
              <text:p/>
            </draw:polygon>
            <draw:polygon draw:style-name="gr12" draw:text-style-name="P4" draw:layer="layout" svg:width="0.098cm" svg:height="0.187cm" svg:x="10.227cm" svg:y="14.775cm" svg:viewBox="0 0 99 188" draw:points="0,188 0,4 27,4 27,32 30,27 32,23 35,19 37,16 40,13 42,10 45,8 46,7 47,6 49,5 52,3 54,2 56,2 59,1 62,0 64,0 67,0 71,0 75,1 79,1 83,2 87,4 91,6 95,8 99,10 88,38 85,37 83,36 80,34 77,34 74,33 71,32 68,32 66,32 63,32 61,32 58,33 56,34 54,34 52,35 50,37 48,38 46,40 44,42 42,43 41,46 39,48 38,50 37,53 36,55 35,59 34,64 33,68 32,73 32,77 31,82 31,87 31,92 31,188">
              <text:p/>
            </draw:polygon>
            <draw:path draw:style-name="gr12" draw:text-style-name="P4" draw:layer="layout" svg:width="0.168cm" svg:height="0.191cm" svg:x="10.334cm" svg:y="14.775cm" svg:viewBox="0 0 169 192" svg:d="m136 129 32 4-2 7-3 6-3 6-3 6-4 5-4 5-4 4-5 5-5 3-6 3-6 3-7 2-6 2-7 1-8 1h-8-9l-10-2-8-1-5-2-4-1-4-2-3-2-4-2-4-2-3-2-3-3-3-3-3-3-3-3-3-3-2-4-3-3-2-4-2-4-2-4-1-5-3-9-2-9-1-11v-10-12l1-10 2-10 3-10 3-8 2-4 2-4 3-4 2-4 3-3 3-3 3-3 3-3 3-3 4-3 3-2 4-2 3-2 4-2 4-1 4-1 4-1 5-1 8-2h10 9l8 2h4l4 2 4 1 4 1 4 2 3 2 4 2 3 2 3 3 4 2 3 3 3 3 3 3 2 4 3 3 2 4 2 4 2 4 3 8 3 9 2 10 1 11v11 8h-138l1 7 1 7 1 7 2 6 3 5 1 3 1 2 2 3 2 2 1 2 2 2 4 4 2 1 2 2 3 1 2 2 2 1 3 1 2 1 3 1h2l3 1 5 1h6 4l4-1h4l4-1 3-1 4-2 3-2 3-2 3-2 3-3 3-3 2-3 3-4 2-4 2-4zm-104-51h104l-1-6-1-5-1-5-1-4-2-4-1-4-3-3-1-2-1-1-2-2-2-2-2-2-2-2-2-2-2-1-3-1-2-2-3-1-2-1h-3l-3-1h-2l-3-1h-6-5l-5 1-5 1-5 2h-2l-3 2-4 2-4 3-4 3-3 4-2 2-1 2-2 2-1 2-2 5-2 5-1 5-1 5z">
              <text:p/>
            </draw:path>
            <draw:polygon draw:style-name="gr12" draw:text-style-name="P4" draw:layer="layout" svg:width="0.151cm" svg:height="0.191cm" svg:x="10.529cm" svg:y="14.775cm" svg:viewBox="0 0 152 192" draw:points="0,132 31,128 32,132 33,137 34,141 36,144 38,148 39,149 40,151 41,152 43,154 44,155 45,156 47,157 49,158 50,160 52,160 56,162 60,164 64,165 69,165 74,166 79,166 84,166 89,165 93,165 97,164 101,163 103,162 105,161 106,160 108,159 109,158 111,157 113,155 115,153 116,152 117,150 118,149 118,148 119,147 120,145 120,144 120,143 121,141 121,140 121,139 121,137 121,136 121,135 121,133 120,132 120,131 120,130 119,129 118,128 118,127 117,126 116,125 115,124 114,123 113,122 112,121 111,121 109,120 106,118 103,117 99,116 90,113 79,110 63,106 50,102 39,99 35,97 31,95 28,94 25,92 22,90 20,88 17,85 15,83 13,80 11,78 9,75 8,72 7,69 6,66 5,63 4,60 4,56 4,53 4,50 4,47 5,44 5,41 6,38 7,36 8,33 10,30 11,28 13,25 14,23 16,21 18,19 20,17 23,15 25,13 27,12 29,10 31,9 34,8 36,7 39,6 42,5 45,4 48,3 51,2 55,1 58,1 61,1 65,0 68,0 72,0 77,0 82,0 87,1 92,2 97,2 101,3 106,5 110,6 114,8 118,10 121,11 124,13 127,16 130,18 132,20 134,23 136,26 138,29 139,32 141,35 142,39 143,43 144,47 145,51 114,55 113,52 112,49 111,46 110,43 109,42 108,40 108,39 107,38 106,37 104,36 102,34 101,33 100,32 98,31 97,30 94,29 90,28 87,27 83,26 79,26 74,26 69,26 64,26 60,27 56,28 53,29 49,30 48,31 47,31 45,32 44,33 42,35 40,37 39,38 39,39 38,40 37,41 37,42 36,43 36,44 36,45 35,46 35,47 35,48 35,49 35,51 35,52 36,54 36,55 36,56 37,58 38,59 39,60 40,61 41,63 42,64 44,65 45,66 47,67 49,68 51,68 54,70 60,71 78,76 93,80 106,84 116,88 124,91 127,92 130,94 133,96 135,98 138,100 140,102 142,104 144,107 146,110 148,113 149,116 150,119 151,123 152,126 152,130 152,134 152,138 151,141 151,145 150,149 148,153 147,156 145,160 143,163 141,166 138,170 135,173 132,175 129,178 125,180 121,182 117,184 113,186 108,188 103,189 99,190 94,191 89,192 84,192 78,192 70,192 61,191 54,190 47,188 40,186 34,183 31,182 29,180 26,179 24,177 22,175 19,173 17,171 15,168 12,163 9,158 6,152 3,146 2,139">
              <text:p/>
            </draw:polygon>
            <draw:path draw:style-name="gr12" draw:text-style-name="P4" draw:layer="layout" svg:width="0.158cm" svg:height="0.257cm" svg:x="10.718cm" svg:y="14.775cm" svg:viewBox="0 0 159 258" svg:d="m0 258v-254h28v24l3-4 2-3 3-3 3-2 3-3 2-2 4-2 3-2 3-2 3-1 4-1 4-1 4-1 4-1h4 4 6l6 1 5 1 5 1 5 2 5 2 5 2 5 3 4 3 4 4 4 4 3 4 4 4 3 5 2 5 3 5 2 6 2 6 1 5 2 6 1 6v7l1 6v7 7l-1 6v7l-2 6-1 7-2 6-2 6-2 5-3 6-3 5-3 5-3 4-4 4-4 4-5 4-4 3-5 3-5 2-5 2-5 2-5 1-5 1-6 1h-5-4-3l-4-1-4-1-3-1-3-1-4-1-3-2-3-1-3-2-2-2-3-2-2-2-3-3-2-2-2-3v90zm27-161v8l1 8 1 8 2 6 2 7 1 3 1 2 2 3 1 3 2 2 2 2 3 4 4 3 2 2 2 1 3 2 2 1 2 1 2 1h3l2 1h2l3 1h2 3 3 2l3-1h2l2-1h3l2-1 2-1 3-2 2-1 2-1 2-2 4-3 4-5 2-2 2-2 1-3 2-3 1-2 1-3 2-7 2-7 1-8 1-8v-9-8l-1-8-1-8-2-7-2-6-1-3-1-3-2-2-1-3-2-2-2-3-3-4-4-3-2-2-2-1-3-1-2-2-2-1-2-1h-3l-2-1h-2l-3-1h-2-3-2-3l-2 1h-3l-2 1-2 1-2 1-3 1-2 1-2 1-2 2-2 1-4 4-4 5-2 2-2 3-2 2-1 3-2 3-1 3-2 6-2 7-1 8-1 8z">
              <text:p/>
            </draw:path>
            <draw:path draw:style-name="gr12" draw:text-style-name="P4" draw:layer="layout" svg:width="0.169cm" svg:height="0.191cm" svg:x="10.902cm" svg:y="14.775cm" svg:viewBox="0 0 170 192" svg:d="m0 96v-12l2-12 2-11 1-5 2-4 2-5 2-4 2-5 3-4 2-3 3-4 4-3 3-4 6-4 6-5 7-3 7-3 7-2 8-2 8-1h8 9l9 2 8 1 4 2 4 1 4 2 4 2 3 2 4 2 3 2 3 3 3 3 3 3 3 3 3 3 2 4 3 3 2 4 2 4 1 4 2 4 3 9 2 10 1 10v10 9l-1 8v8l-2 7-1 7-2 6-2 6-3 5-2 5-3 5-4 4-3 4-4 4-5 4-4 3-5 3-5 2-5 3-6 2-5 1-6 1-5 1-6 1h-6-9l-9-2-8-1-4-2-4-1-4-2-4-2-3-2-4-2-3-2-3-3-4-3-3-3-2-3-3-3-2-4-3-3-2-4-2-4-2-5-1-4-3-9-2-10-1-11zm31 0v8l1 8 1 8 2 7 2 6 1 3 2 3 1 2 2 3 2 2 1 3 4 4 2 1 3 2 2 2 2 1 2 1 3 2 2 1 3 1h2l3 1h3l2 1h6 6l2-1h3l3-1h2l3-1 2-1 3-2 2-1 2-1 2-2 3-2 2-1 4-5 1-2 2-2 2-3 1-2 2-3 1-3 2-7 2-7 1-7 1-8v-9-8l-1-8-1-7-2-7-2-6-1-3-2-3-1-2-2-3-2-2-1-3-4-4-3-1-2-2-2-2-2-1-2-1-3-2-2-1-3-1h-2l-3-1h-3l-2-1h-6-6l-2 1h-3l-3 1h-2l-3 1-2 1-3 2-2 1-2 1-2 2-3 1-2 2-4 4-1 3-2 2-2 3-1 2-2 3-1 3-2 6-2 7-1 7-1 8z">
              <text:p/>
            </draw:path>
            <draw:polygon draw:style-name="gr12" draw:text-style-name="P4" draw:layer="layout" svg:width="0.147cm" svg:height="0.187cm" svg:x="11.108cm" svg:y="14.775cm" svg:viewBox="0 0 148 188" draw:points="0,188 0,4 28,4 28,30 31,26 33,23 36,20 39,17 42,14 46,12 49,10 52,8 56,6 60,4 64,3 68,2 72,1 77,0 81,0 86,0 90,0 94,0 98,1 102,1 105,2 109,3 113,5 116,6 119,8 123,9 125,11 128,13 131,15 133,17 135,19 137,22 138,24 140,27 141,29 143,32 144,35 145,38 146,41 146,45 147,47 147,50 148,57 148,65 148,75 148,188 117,188 117,76 117,67 116,63 116,60 116,56 115,53 114,50 113,48 112,45 111,43 110,41 108,39 107,37 105,36 103,34 101,33 98,31 96,30 93,29 91,28 88,28 85,27 82,27 79,27 74,27 70,28 65,29 61,30 57,32 53,34 49,37 45,40 44,41 42,43 40,45 39,47 38,50 37,52 36,55 35,58 33,64 32,71 31,79 31,88 31,188">
              <text:p/>
            </draw:polygon>
            <draw:polygon draw:style-name="gr12" draw:text-style-name="P4" draw:layer="layout" svg:width="0.151cm" svg:height="0.191cm" svg:x="11.291cm" svg:y="14.775cm" svg:viewBox="0 0 152 192" draw:points="0,132 31,128 32,132 33,137 34,141 36,144 38,148 39,149 40,151 41,152 43,154 44,155 45,156 47,157 49,158 50,160 52,160 56,162 60,164 64,165 69,165 74,166 79,166 84,166 89,165 93,165 97,164 101,163 103,162 105,161 106,160 108,159 109,158 111,157 113,155 115,153 116,152 117,150 118,149 118,148 119,147 120,145 120,144 120,143 121,141 121,140 121,139 121,137 121,136 121,135 121,133 120,132 120,131 120,130 119,129 118,128 118,127 117,126 116,125 115,124 114,123 113,122 112,121 111,121 109,120 106,118 103,117 99,116 90,113 79,110 63,106 50,102 39,99 35,97 31,95 28,94 25,92 22,90 20,88 17,85 15,83 13,80 11,78 9,75 8,72 7,69 6,66 5,63 4,60 4,56 4,53 4,50 4,47 5,44 5,41 6,38 7,36 8,33 10,30 11,28 13,25 14,23 16,21 18,19 20,17 23,15 25,13 27,12 29,10 31,9 34,8 36,7 39,6 42,5 45,4 48,3 51,2 55,1 58,1 61,1 65,0 68,0 72,0 77,0 82,0 87,1 92,2 97,2 101,3 106,5 110,6 114,8 118,10 121,11 124,13 127,16 130,18 132,20 134,23 136,26 138,29 139,32 141,35 142,39 143,43 144,47 145,51 114,55 113,52 112,49 111,46 110,43 109,42 108,40 108,39 107,38 106,37 104,36 102,34 101,33 100,32 98,31 97,30 94,29 90,28 87,27 83,26 79,26 74,26 69,26 64,26 60,27 56,28 53,29 49,30 48,31 47,31 45,32 44,33 42,35 40,37 39,38 39,39 38,40 37,41 37,42 36,43 36,44 36,45 35,46 35,47 35,48 35,49 35,51 35,52 36,54 36,55 36,56 37,58 38,59 39,60 40,61 41,63 42,64 44,65 45,66 47,67 49,68 51,68 54,70 60,71 78,76 93,80 106,84 116,88 124,91 127,92 130,94 133,96 135,98 138,100 140,102 142,104 144,107 146,110 148,113 149,116 150,119 151,123 152,126 152,130 152,134 152,138 151,141 151,145 150,149 148,153 147,156 145,160 143,163 141,166 138,170 135,173 132,175 129,178 125,180 121,182 117,184 113,186 108,188 103,189 99,190 94,191 89,192 84,192 78,192 70,192 61,191 54,190 47,188 40,186 34,183 31,182 29,180 26,179 24,177 22,175 19,173 17,171 15,168 12,163 9,158 6,152 3,146 2,139">
              <text:p/>
            </draw:polygon>
            <draw:path draw:style-name="gr12" draw:text-style-name="P4" draw:layer="layout" svg:width="0.168cm" svg:height="0.191cm" svg:x="11.47cm" svg:y="14.775cm" svg:viewBox="0 0 169 192" svg:d="m131 165-4 4-4 3-5 3-4 3-4 2-4 2-4 2-4 2-4 1-4 2-5 1h-4l-4 1-5 1h-4-5-7l-7-1-7-1-6-2-5-2-3-1-3-1-2-2-2-1-3-2-2-2-3-4-2-2-2-2-1-2-2-2-1-2-1-3-1-2-1-3v-2l-1-3-1-5v-6-3-3l1-4 1-3v-3l1-3 2-3 1-2 2-3 2-3 1-2 2-2 2-3 3-2 2-2 2-1 3-2 3-2 2-1 3-1 3-2 3-1 3-1 3-1 5-1 7-1 7-1 9-1 18-3 15-2 13-3 5-1 5-2v-8-5l-1-4v-4l-1-1v-2l-1-2-1-1v-2l-1-1-1-1-1-1-1-2-1-1-2-1-1-1-2-1-2-1-2-1-2-1-4-1-5-2h-5l-5-1h-6-6-5l-4 1-5 1-4 1-3 1-2 1-1 1-2 1h-1l-2 1-1 2-1 1-1 1-1 1-1 2-2 3-2 3-2 4-2 4-1 5-31-4 1-5 1-4 2-4 2-4 1-4 2-4 3-3 2-3 2-3 3-3 3-2 4-3 3-2 4-2 4-2 5-2 4-1 5-1 5-1 5-1 6-1 5-1h6 6 6 5l6 1h5l4 1 5 1 4 1 4 1 3 2 4 1 3 2 3 2 2 1 3 2 2 2 2 2 1 2 2 3 1 2 2 3 1 2 1 3 1 3v3l1 3v2l1 6v8 10 42 35l1 12v5l1 3v3l1 3 1 2 1 3v3l2 3 1 2 1 3h-31l-1-3-1-2-2-3v-3l-1-3-1-3-1-3zm-2-70-5 2-5 1-5 2-7 1-13 3-17 3-9 1-7 2-3 1-3 1h-3l-2 1-2 1-2 1-2 1-1 2-2 1-1 1-1 2-2 2-1 1-1 2v2l-1 2v2l-1 1v2 3 3 1l1 2v1 1l1 2v1l1 1 1 2 1 1v1l1 1 1 1 3 3 1 1 1 1h1l2 1 1 1 2 1 3 1 4 1h4l4 1h4 5 4l5-1 4-1 4-1 4-1 3-2 4-2 3-2 4-2 2-3 3-2 3-3 2-3 2-3 2-4 1-3 1-3 1-3 1-4v-4l1-5v-4-5z">
              <text:p/>
            </draw:path>
            <draw:path draw:style-name="gr12" draw:text-style-name="P4" draw:layer="layout" svg:width="0.158cm" svg:height="0.256cm" svg:x="11.675cm" svg:y="14.71cm" svg:viewBox="0 0 159 257" svg:d="m29 253h-29v-253h31v90l5-6 3-2 3-3 2-2 3-2 3-2 3-2 4-1 3-1 3-2h4l3-1 4-1h3 4 4 5l4 1 4 1 4 1 4 1 4 1 3 2 4 2 4 2 3 2 3 2 3 3 3 2 3 3 2 3 3 3 2 4 2 3 2 4 2 3 1 4 2 5 1 4 2 4 1 5 1 4 1 5v5l1 4v5 5 12l-1 11-2 10-3 9-3 9-2 4-2 4-2 4-3 3-2 4-3 3-6 6-6 6-4 2-3 2-3 2-4 2-3 1-4 1-4 1-3 1-4 1-4 1h-4-4-4-4l-4-1-3-1-4-1-3-1-4-1-3-2-3-2-3-2-3-2-3-3-3-2-2-3-3-3-2-4zm-1-93v8l1 7v7l1 6 2 6 1 5 2 4 1 2 1 2 2 3 2 3 2 2 2 3 2 2 3 2 2 1 3 2 2 1 3 2 2 1 3 1h3l3 1h3 3 3 2l3-1h2l3-1h2l2-1 3-1 2-2 2-1 2-1 2-2 4-4 4-4 2-2 1-2 2-3 2-3 1-2 1-3 2-7 2-6 1-8 1-8v-8-9l-1-8-1-7-2-7-2-7-1-3-1-2-2-3-1-2-2-3-1-2-4-4-4-3-2-2-2-1-2-2-2-1-3-1-2-1h-2l-2-1h-3l-2-1h-3-2-3-2l-3 1h-2l-3 1h-2l-2 1-3 1-2 2-2 1-2 1-2 2-4 4-4 4-2 2-1 2-2 3-2 2-1 3-1 3-2 6-2 7-1 7-1 8z">
              <text:p/>
            </draw:path>
            <draw:polygon draw:style-name="gr12" draw:text-style-name="P4" draw:layer="layout" svg:width="0.03cm" svg:height="0.252cm" svg:x="11.869cm" svg:y="14.71cm" svg:viewBox="0 0 31 253" draw:points="0,253 0,0 31,0 31,253">
              <text:p/>
            </draw:polygon>
            <draw:path draw:style-name="gr12" draw:text-style-name="P4" draw:layer="layout" svg:width="0.168cm" svg:height="0.191cm" svg:x="11.935cm" svg:y="14.775cm" svg:viewBox="0 0 169 192" svg:d="m136 129 32 4-2 7-3 6-3 6-3 6-4 5-4 5-4 4-5 5-5 3-6 3-6 3-7 2-6 2-7 1-8 1h-8-9l-10-2-8-1-5-2-4-1-4-2-3-2-4-2-4-2-3-2-3-3-3-3-3-3-3-3-3-3-2-4-3-3-2-4-2-4-2-4-1-5-3-9-2-9-1-11v-10-12l1-10 2-10 3-10 3-8 2-4 2-4 3-4 2-4 3-3 3-3 3-3 3-3 3-3 4-3 3-2 4-2 3-2 4-2 4-1 4-1 4-1 5-1 8-2h10 9l8 2h4l4 2 4 1 4 1 4 2 3 2 4 2 3 2 3 3 4 2 3 3 3 3 3 3 2 4 3 3 2 4 2 4 2 4 3 8 3 9 2 10 1 11v11 8h-138l1 7 1 7 1 7 2 6 3 5 1 3 1 2 2 3 2 2 1 2 2 2 4 4 2 1 2 2 3 1 2 2 2 1 3 1 2 1 3 1h2l3 1 5 1h6 4l4-1h4l4-1 3-1 4-2 3-2 3-2 3-2 3-3 3-3 2-3 3-4 2-4 2-4zm-104-51h104l-1-6-1-5-1-5-1-4-2-4-1-4-3-3-1-2-1-1-2-2-2-2-2-2-2-2-2-2-2-1-3-1-2-2-3-1-2-1h-3l-3-1h-2l-3-1h-6-5l-5 1-5 1-5 2h-2l-3 2-4 2-4 3-4 3-3 4-2 2-1 2-2 2-1 2-2 5-2 5-1 5-1 5z">
              <text:p/>
            </draw:path>
          </draw:g>
          <draw:line draw:style-name="gr7" draw:text-style-name="P2" draw:layer="layout" svg:x1="8cm" svg:y1="12.8cm" svg:x2="8.7cm" svg:y2="13.9cm">
            <text:p/>
          </draw:line>
          <draw:line draw:style-name="gr7" draw:text-style-name="P2" draw:layer="layout" svg:x1="13cm" svg:y1="12.8cm" svg:x2="12.3cm" svg:y2="13.9cm">
            <text:p/>
          </draw:line>
          <draw:line draw:style-name="gr7" draw:text-style-name="P2" draw:layer="layout" svg:x1="10.5cm" svg:y1="15.4cm" svg:x2="10.5cm" svg:y2="16.3cm">
            <text:p/>
          </draw:line>
          <draw:g>
            <draw:path draw:style-name="gr13" draw:text-style-name="P1" draw:layer="layout" svg:width="3.8cm" svg:height="2.6cm" svg:x="8.6cm" svg:y="16.3cm" svg:viewBox="0 0 3801 2601" svg:d="m1900 0 1901 1300-1901 1301-1900-1301 1900-1300zm-1900 0zm3801 2601z">
              <text:p/>
            </draw:path>
            <draw:path draw:style-name="gr2" draw:text-style-name="P1" draw:layer="layout" svg:width="0.207cm" svg:height="0.252cm" svg:x="9.304cm" svg:y="17.466cm" svg:viewBox="0 0 208 253" svg:d="m0 253v-253h87 13l13 1 10 1 4 1 4 1 6 1 5 2 5 2 4 2 5 2 4 3 4 3 4 3 5 4 5 5 4 5 4 5 3 6 4 5 3 7 2 6 2 7 2 7 2 7 2 7 1 8v8l1 8v8 14l-1 7-1 6-1 7-1 6-1 6-2 5-1 6-2 5-2 5-2 5-3 4-2 4-2 4-3 4-3 4-2 3-3 3-3 3-3 3-3 2-3 3-3 2-3 2-3 2-4 2-3 1-4 2-4 1-4 2-5 1-4 1-5 1h-5l-5 1-10 1h-11zm33-30h54 12l5-1h5l5-1 4-1 4-1 4-1 4-1 3-1 3-2 3-1 3-2 2-2 3-2 2-2 3-3 2-3 3-4 2-4 3-4 2-4 2-5 1-5 2-5 1-5 1-6 1-6 1-6 1-7v-13-10l-1-9-1-9-1-7-2-8-2-7-3-6-3-5-3-5-4-5-4-4-3-4-4-3-5-3-4-3-5-2-3-1-4-1-5-1-5-1h-6l-6-1h-14-53z">
              <text:p/>
            </draw:path>
            <draw:path draw:style-name="gr2" draw:text-style-name="P1" draw:layer="layout" svg:width="0.168cm" svg:height="0.257cm" svg:x="9.542cm" svg:y="17.465cm" svg:viewBox="0 0 169 258" svg:d="m136 195 32 4-2 7-3 6-3 6-3 6-4 5-4 5-4 4-5 5-5 3-6 3-6 3-7 2-6 2-7 1-8 1h-8-9l-10-2-8-1-5-2-4-1-4-2-3-2-4-2-4-2-3-2-3-3-3-3-3-3-3-3-3-3-2-4-3-3-2-4-2-4-2-4-1-5-3-9-2-9-1-11v-10-12l1-10 2-10 3-10 3-8 2-4 2-4 3-4 2-4 3-3 3-3 3-3 3-3 3-3 4-3 3-2 4-2 3-2 4-2 4-1 4-1 4-1 5-1 8-2h10 9l8 2h4l4 2 4 1 4 1 4 2 3 2 4 2 3 2 3 3 4 2 3 3 3 3 3 3 2 4 3 3 2 4 2 4 2 4 3 8 3 9 2 10 1 11v11 8h-138l1 7 1 7 1 7 2 6 3 5 1 3 1 2 2 3 2 2 1 2 2 2 4 4 2 1 2 2 3 1 2 2 2 1 3 1 2 1 3 1h2l3 1 5 1h6 4l4-1h4l4-1 3-1 4-2 3-2 3-2 3-2 3-3 3-3 2-3 3-4 2-4 2-4zm-104-51h104l-1-6-1-5-1-5-1-4-2-4-1-4-3-3-1-2-1-1-2-2-2-2-2-2-2-2-2-2-2-1-3-1-2-2-3-1-2-1h-3l-3-1h-2l-3-1h-6-5l-5 1-5 1-5 2h-2l-3 2-4 2-4 3-4 3-3 4-2 2-1 2-2 2-1 2-2 5-2 5-1 5-1 5zm28-96 23-48h41l-38 48z">
              <text:p/>
            </draw:path>
            <draw:polygon draw:style-name="gr2" draw:text-style-name="P1" draw:layer="layout" svg:width="0.16cm" svg:height="0.191cm" svg:x="9.739cm" svg:y="17.531cm" svg:viewBox="0 0 161 192" draw:points="130,121 161,125 159,133 157,140 155,147 152,153 149,159 145,164 140,170 135,174 130,178 124,182 118,185 112,188 105,189 99,191 91,192 84,192 75,192 66,190 58,189 54,187 50,186 46,184 42,182 39,180 36,178 32,176 29,173 26,170 23,167 20,164 18,161 15,157 13,154 11,150 9,146 6,137 3,128 1,118 0,108 0,97 0,89 1,82 1,75 2,69 4,62 6,56 8,50 10,45 12,39 15,34 19,29 22,25 26,21 30,17 35,14 40,11 45,9 50,6 55,4 61,3 66,2 72,1 78,0 84,0 91,0 98,1 105,2 111,4 117,6 122,9 128,12 133,15 137,19 141,24 145,29 148,34 151,40 153,46 155,52 157,59 126,63 125,59 123,54 122,50 120,47 118,44 116,41 113,38 111,35 108,33 105,31 102,30 99,28 95,27 92,27 88,26 84,26 78,26 76,27 73,27 70,28 68,28 65,29 63,30 60,31 58,33 56,34 54,35 52,37 50,39 48,41 46,43 44,45 42,47 41,50 39,52 38,55 37,58 35,64 33,71 32,79 31,87 31,96 31,105 32,113 33,121 35,128 37,134 38,137 39,140 41,142 42,145 44,147 45,149 47,151 49,153 51,155 53,157 55,158 57,159 60,161 62,162 64,163 67,164 69,164 72,165 75,165 77,166 83,166 88,166 92,165 96,164 100,163 104,162 108,160 111,158 114,155 116,154 117,152 119,150 120,149 122,145 124,141 126,137 128,132 129,127">
              <text:p/>
            </draw:polygon>
            <draw:polygon draw:style-name="gr2" draw:text-style-name="P1" draw:layer="layout" svg:width="0.03cm" svg:height="0.252cm" svg:x="9.926cm" svg:y="17.466cm" svg:viewBox="0 0 31 253" draw:points="0,253 0,0 31,0 31,253">
              <text:p/>
            </draw:polygon>
            <draw:path draw:style-name="gr2" draw:text-style-name="P1" draw:layer="layout" svg:width="0.168cm" svg:height="0.191cm" svg:x="9.991cm" svg:y="17.531cm" svg:viewBox="0 0 169 192" svg:d="m136 129 32 4-2 7-3 6-3 6-3 6-4 5-4 5-4 4-5 5-5 3-6 3-6 3-7 2-6 2-7 1-8 1h-8-9l-10-2-8-1-5-2-4-1-4-2-3-2-4-2-4-2-3-2-3-3-3-3-3-3-3-3-3-3-2-4-3-3-2-4-2-4-2-4-1-5-3-9-2-9-1-11v-10-12l1-10 2-10 3-10 3-8 2-4 2-4 3-4 2-4 3-3 3-3 3-3 3-3 3-3 4-3 3-2 4-2 3-2 4-2 4-1 4-1 4-1 5-1 8-2h10 9l8 2h4l4 2 4 1 4 1 4 2 3 2 4 2 3 2 3 3 4 2 3 3 3 3 3 3 2 4 3 3 2 4 2 4 2 4 3 8 3 9 2 10 1 11v11 8h-138l1 7 1 7 1 7 2 6 3 5 1 3 1 2 2 3 2 2 1 2 2 2 4 4 2 1 2 2 3 1 2 2 2 1 3 1 2 1 3 1h2l3 1 5 1h6 4l4-1h4l4-1 3-1 4-2 3-2 3-2 3-2 3-3 3-3 2-3 3-4 2-4 2-4zm-104-51h104l-1-6-1-5-1-5-1-4-2-4-1-4-3-3-1-2-1-1-2-2-2-2-2-2-2-2-2-2-2-1-3-1-2-2-3-1-2-1h-3l-3-1h-2l-3-1h-6-5l-5 1-5 1-5 2h-2l-3 2-4 2-4 3-4 3-3 4-2 2-1 2-2 2-1 2-2 5-2 5-1 5-1 5z">
              <text:p/>
            </draw:path>
            <draw:polygon draw:style-name="gr2" draw:text-style-name="P1" draw:layer="layout" svg:width="0.147cm" svg:height="0.187cm" svg:x="10.197cm" svg:y="17.531cm" svg:viewBox="0 0 148 188" draw:points="0,188 0,4 28,4 28,30 31,26 33,23 36,20 39,17 42,14 46,12 49,10 52,8 56,6 60,4 64,3 68,2 72,1 77,0 81,0 86,0 90,0 94,0 98,1 102,1 105,2 109,3 113,5 116,6 119,8 123,9 125,11 128,13 131,15 133,17 135,19 137,22 138,24 140,27 141,29 143,32 144,35 145,38 146,41 146,45 147,47 147,50 148,57 148,65 148,75 148,188 117,188 117,76 117,67 116,63 116,60 116,56 115,53 114,50 113,48 112,45 111,43 110,41 108,39 107,37 105,36 103,34 101,33 98,31 96,30 93,29 91,28 88,28 85,27 82,27 79,27 74,27 70,28 65,29 61,30 57,32 53,34 49,37 45,40 44,41 42,43 40,45 39,47 38,50 37,52 36,55 35,58 33,64 32,71 31,79 31,88 31,188">
              <text:p/>
            </draw:polygon>
            <draw:polygon draw:style-name="gr2" draw:text-style-name="P1" draw:layer="layout" svg:width="0.16cm" svg:height="0.191cm" svg:x="10.382cm" svg:y="17.531cm" svg:viewBox="0 0 161 192" draw:points="130,121 161,125 159,133 157,140 155,147 152,153 149,159 145,164 140,170 135,174 130,178 124,182 118,185 112,188 105,189 99,191 91,192 84,192 75,192 66,190 58,189 54,187 50,186 46,184 42,182 39,180 36,178 32,176 29,173 26,170 23,167 20,164 18,161 15,157 13,154 11,150 9,146 6,137 3,128 1,118 0,108 0,97 0,89 1,82 1,75 2,69 4,62 6,56 8,50 10,45 12,39 15,34 19,29 22,25 26,21 30,17 35,14 40,11 45,9 50,6 55,4 61,3 66,2 72,1 78,0 84,0 91,0 98,1 105,2 111,4 117,6 122,9 128,12 133,15 137,19 141,24 145,29 148,34 151,40 153,46 155,52 157,59 126,63 125,59 123,54 122,50 120,47 118,44 116,41 113,38 111,35 108,33 105,31 102,30 99,28 95,27 92,27 88,26 84,26 78,26 76,27 73,27 70,28 68,28 65,29 63,30 60,31 58,33 56,34 54,35 52,37 50,39 48,41 46,43 44,45 42,47 41,50 39,52 38,55 37,58 35,64 33,71 32,79 31,87 31,96 31,105 32,113 33,121 35,128 37,134 38,137 39,140 41,142 42,145 44,147 45,149 47,151 49,153 51,155 53,157 55,158 57,159 60,161 62,162 64,163 67,164 69,164 72,165 75,165 77,166 83,166 88,166 92,165 96,164 100,163 104,162 108,160 111,158 114,155 116,154 117,152 119,150 120,149 122,145 124,141 126,137 128,132 129,127">
              <text:p/>
            </draw:polygon>
            <draw:polygon draw:style-name="gr2" draw:text-style-name="P1" draw:layer="layout" svg:width="0.147cm" svg:height="0.252cm" svg:x="10.57cm" svg:y="17.466cm" svg:viewBox="0 0 148 253" draw:points="0,253 0,0 31,0 31,90 37,84 39,82 42,79 46,77 49,75 52,73 55,71 59,70 62,69 66,67 70,67 73,66 77,65 81,65 85,65 90,65 95,66 100,66 104,67 108,68 113,70 117,71 120,73 124,75 127,77 130,80 133,83 136,86 138,89 140,92 142,95 143,99 144,103 145,108 146,113 147,118 148,124 148,130 148,137 148,253 117,253 117,137 117,131 116,126 116,121 115,116 113,112 112,111 111,109 110,107 109,105 108,104 107,103 106,101 104,100 103,99 102,98 100,97 98,96 97,95 95,95 93,94 91,93 87,93 83,92 79,92 75,92 72,92 69,93 66,94 62,95 59,96 56,97 53,99 50,101 48,103 45,105 43,108 41,110 39,113 37,116 36,119 35,122 34,125 33,129 32,133 32,138 31,142 31,147 31,153 31,253">
              <text:p/>
            </draw:polygon>
            <draw:path draw:style-name="gr2" draw:text-style-name="P1" draw:layer="layout" svg:width="0.168cm" svg:height="0.191cm" svg:x="10.753cm" svg:y="17.531cm" svg:viewBox="0 0 169 192" svg:d="m136 129 32 4-2 7-3 6-3 6-3 6-4 5-4 5-4 4-5 5-5 3-6 3-6 3-7 2-6 2-7 1-8 1h-8-9l-10-2-8-1-5-2-4-1-4-2-3-2-4-2-4-2-3-2-3-3-3-3-3-3-3-3-3-3-2-4-3-3-2-4-2-4-2-4-1-5-3-9-2-9-1-11v-10-12l1-10 2-10 3-10 3-8 2-4 2-4 3-4 2-4 3-3 3-3 3-3 3-3 3-3 4-3 3-2 4-2 3-2 4-2 4-1 4-1 4-1 5-1 8-2h10 9l8 2h4l4 2 4 1 4 1 4 2 3 2 4 2 3 2 3 3 4 2 3 3 3 3 3 3 2 4 3 3 2 4 2 4 2 4 3 8 3 9 2 10 1 11v11 8h-138l1 7 1 7 1 7 2 6 3 5 1 3 1 2 2 3 2 2 1 2 2 2 4 4 2 1 2 2 3 1 2 2 2 1 3 1 2 1 3 1h2l3 1 5 1h6 4l4-1h4l4-1 3-1 4-2 3-2 3-2 3-2 3-3 3-3 2-3 3-4 2-4 2-4zm-104-51h104l-1-6-1-5-1-5-1-4-2-4-1-4-3-3-1-2-1-1-2-2-2-2-2-2-2-2-2-2-2-1-3-1-2-2-3-1-2-1h-3l-3-1h-2l-3-1h-6-5l-5 1-5 1-5 2h-2l-3 2-4 2-4 3-4 3-3 4-2 2-1 2-2 2-1 2-2 5-2 5-1 5-1 5z">
              <text:p/>
            </draw:path>
            <draw:polygon draw:style-name="gr2" draw:text-style-name="P1" draw:layer="layout" svg:width="0.248cm" svg:height="0.187cm" svg:x="10.958cm" svg:y="17.531cm" svg:viewBox="0 0 249 188" draw:points="0,188 0,4 28,4 28,30 30,27 33,24 35,21 38,18 41,15 44,13 47,10 51,8 55,6 58,5 62,3 66,2 70,1 75,1 79,0 83,0 88,0 93,1 98,1 102,2 106,3 110,5 113,6 117,8 120,11 123,13 125,16 128,19 130,22 132,25 134,28 135,32 141,25 144,21 147,18 150,15 153,13 157,10 160,8 164,6 168,5 171,3 175,2 179,1 184,1 188,0 192,0 199,0 205,1 211,2 216,4 219,5 221,6 224,7 226,9 228,10 230,12 232,13 234,15 236,17 238,19 239,21 241,24 242,26 243,29 244,32 245,34 247,40 248,47 249,54 249,62 249,188 218,188 218,72 218,63 218,60 217,56 217,53 216,50 216,47 215,45 214,43 213,41 212,40 211,38 209,36 208,35 206,33 204,32 202,31 200,30 198,29 195,28 193,28 190,27 188,27 185,27 180,27 176,28 171,29 169,29 167,30 165,31 163,32 162,33 160,34 158,36 156,37 153,40 151,42 150,43 148,45 147,47 146,49 145,52 144,54 143,57 142,62 141,68 140,74 140,81 140,188 109,188 109,69 109,64 109,59 108,54 107,50 106,47 105,43 104,42 103,40 102,39 101,37 100,36 99,35 98,34 97,33 96,32 94,31 93,30 91,30 90,29 88,28 86,28 85,28 81,27 76,27 73,27 70,27 67,28 64,29 61,30 58,31 55,32 52,34 49,36 47,38 45,40 43,42 41,45 39,48 37,51 36,54 35,58 34,62 33,66 32,70 32,75 31,81 31,93 31,188">
              <text:p/>
            </draw:polygon>
            <draw:path draw:style-name="gr2" draw:text-style-name="P1" draw:layer="layout" svg:width="0.168cm" svg:height="0.191cm" svg:x="11.248cm" svg:y="17.531cm" svg:viewBox="0 0 169 192" svg:d="m136 129 32 4-2 7-3 6-3 6-3 6-4 5-4 5-4 4-5 5-5 3-6 3-6 3-7 2-6 2-7 1-8 1h-8-9l-10-2-8-1-5-2-4-1-4-2-3-2-4-2-4-2-3-2-3-3-3-3-3-3-3-3-3-3-2-4-3-3-2-4-2-4-2-4-1-5-3-9-2-9-1-11v-10-12l1-10 2-10 3-10 3-8 2-4 2-4 3-4 2-4 3-3 3-3 3-3 3-3 3-3 4-3 3-2 4-2 3-2 4-2 4-1 4-1 4-1 5-1 8-2h10 9l8 2h4l4 2 4 1 4 1 4 2 3 2 4 2 3 2 3 3 4 2 3 3 3 3 3 3 2 4 3 3 2 4 2 4 2 4 3 8 3 9 2 10 1 11v11 8h-138l1 7 1 7 1 7 2 6 3 5 1 3 1 2 2 3 2 2 1 2 2 2 4 4 2 1 2 2 3 1 2 2 2 1 3 1 2 1 3 1h2l3 1 5 1h6 4l4-1h4l4-1 3-1 4-2 3-2 3-2 3-2 3-3 3-3 2-3 3-4 2-4 2-4zm-104-51h104l-1-6-1-5-1-5-1-4-2-4-1-4-3-3-1-2-1-1-2-2-2-2-2-2-2-2-2-2-2-1-3-1-2-2-3-1-2-1h-3l-3-1h-2l-3-1h-6-5l-5 1-5 1-5 2h-2l-3 2-4 2-4 3-4 3-3 4-2 2-1 2-2 2-1 2-2 5-2 5-1 5-1 5z">
              <text:p/>
            </draw:path>
            <draw:polygon draw:style-name="gr2" draw:text-style-name="P1" draw:layer="layout" svg:width="0.147cm" svg:height="0.187cm" svg:x="11.455cm" svg:y="17.531cm" svg:viewBox="0 0 148 188" draw:points="0,188 0,4 28,4 28,30 31,26 33,23 36,20 39,17 42,14 46,12 49,10 52,8 56,6 60,4 64,3 68,2 72,1 77,0 81,0 86,0 90,0 94,0 98,1 102,1 105,2 109,3 113,5 116,6 119,8 123,9 125,11 128,13 131,15 133,17 135,19 137,22 138,24 140,27 141,29 143,32 144,35 145,38 146,41 146,45 147,47 147,50 148,57 148,65 148,75 148,188 117,188 117,76 117,67 116,63 116,60 116,56 115,53 114,50 113,48 112,45 111,43 110,41 108,39 107,37 105,36 103,34 101,33 98,31 96,30 93,29 91,28 88,28 85,27 82,27 79,27 74,27 70,28 65,29 61,30 57,32 53,34 49,37 45,40 44,41 42,43 40,45 39,47 38,50 37,52 36,55 35,58 33,64 32,71 31,79 31,88 31,188">
              <text:p/>
            </draw:polygon>
            <draw:polygon draw:style-name="gr2" draw:text-style-name="P1" draw:layer="layout" svg:width="0.089cm" svg:height="0.249cm" svg:x="11.632cm" svg:y="17.471cm" svg:viewBox="0 0 90 250" draw:points="86,220 90,247 84,248 78,249 72,250 69,250 66,250 62,250 58,250 55,249 51,249 48,248 45,247 42,246 40,245 38,243 36,242 34,240 32,238 30,237 29,235 28,233 27,230 26,229 26,228 25,225 24,221 24,217 23,207 23,194 23,88 0,88 0,64 23,64 23,19 54,0 54,64 86,64 86,88 54,88 54,195 54,201 54,206 55,208 55,209 55,211 55,211 56,212 56,213 57,213 57,214 58,215 59,216 59,217 60,217 61,218 62,218 63,219 64,219 66,219 67,220 69,220 70,220 72,220">
              <text:p/>
            </draw:polygon>
            <draw:path draw:style-name="gr2" draw:text-style-name="P1" draw:layer="layout" svg:width="0.158cm" svg:height="0.256cm" svg:x="9.762cm" svg:y="17.855cm" svg:viewBox="0 0 159 257" svg:d="m130 253v-24l-2 4-3 3-2 3-3 2-2 3-3 2-3 2-4 2-3 2-3 1-4 1-3 1-4 1-4 1h-4-4-6l-5-1-5-1-5-1-5-2-5-2-5-2-4-3-5-3-4-4-4-4-4-4-3-4-3-5-3-5-3-5-2-5-2-6-2-6-1-6-2-7v-6l-1-7v-7-7l1-6v-7l1-6 2-6 1-6 2-6 2-6 3-5 2-5 3-5 4-5 3-4 4-3 4-4 5-3 4-3 5-2 5-2 5-2 5-1 5-1 6-1h5 5 4l3 1 4 1 4 1 3 1 4 1 3 2 3 2 3 2 3 2 3 2 2 3 3 2 2 3 2 2v-90h31v253zm-99-92v9l1 8 1 7 2 7 2 6 1 3 1 3 2 2 2 3 1 2 2 3 4 4 4 3 2 2 2 1 2 1 2 2 3 1 2 1h2l3 1h2l2 1h3 3 2 3l2-1h2l3-1h2l2-1 3-1 2-1 2-1 2-2 2-1 2-2 2-2 4-4 1-2 2-2 1-2 2-3 1-3 1-3 2-6 2-6 1-7 1-8v-8-9l-1-9-1-8-2-7-2-6-1-4-1-2-2-3-1-3-2-2-2-2-3-5-2-1-2-2-3-2-2-1-2-1-2-2-2-1-3-1h-2l-3-1h-2l-3-1h-2-3-2-3l-3 1h-2l-2 1h-3l-2 1-2 1-2 1-2 2-2 1-2 1-2 2-2 2-4 4-2 2-1 2-2 3-1 3-1 2-2 3-1 7-2 7-1 7-1 8z">
              <text:p/>
            </draw:path>
            <draw:polygon draw:style-name="gr2" draw:text-style-name="P1" draw:layer="layout" svg:width="0.148cm" svg:height="0.187cm" svg:x="9.968cm" svg:y="17.924cm" svg:viewBox="0 0 149 188" draw:points="121,184 121,157 118,160 115,164 112,167 109,170 106,173 103,176 99,178 96,180 92,182 88,184 84,185 80,186 76,187 72,188 67,188 63,188 59,188 55,188 51,187 47,186 43,186 40,184 36,183 32,182 29,180 26,178 23,177 20,175 18,173 15,171 13,168 12,166 10,164 8,161 7,158 6,156 5,153 4,150 3,146 2,143 1,141 1,138 0,131 0,123 0,114 0,0 31,0 31,102 31,113 31,122 32,129 32,132 33,135 34,138 35,141 36,143 38,146 39,148 41,150 43,152 45,154 48,156 50,157 53,158 56,159 59,160 62,161 66,161 69,161 73,161 76,161 79,160 83,159 86,158 89,157 92,156 95,154 98,152 101,150 104,148 106,145 108,143 110,140 111,137 113,134 114,131 115,127 116,123 117,119 117,114 118,109 118,98 118,0 149,0 149,184">
              <text:p/>
            </draw:polygon>
            <draw:path draw:style-name="gr2" draw:text-style-name="P1" draw:layer="layout" svg:width="0.191cm" svg:height="0.252cm" svg:x="10.265cm" svg:y="17.855cm" svg:viewBox="0 0 192 253" svg:d="m0 253v-253h95 12l10 1h9l4 1h3l5 1 4 1 4 2 4 1 4 1 4 2 3 2 3 2 3 3 3 2 3 3 3 3 2 3 2 3 2 4 2 4 2 4 2 4 1 4 1 4 1 4 1 5v4 5 8l-1 8-2 7-2 7-3 7-4 6-4 6-4 6-3 2-3 3-3 2-4 2-3 2-4 2-5 2-4 1-10 3-11 2-12 1h-12-65v103zm33-133h65 8l7-1 7-1 6-1 6-2 2-1 2-1 3-1 2-1 2-2 1-1 2-2 2-1 1-2 1-2 2-1 1-2 1-2 1-2v-3l1-2 1-5 1-5v-5-4l-1-3v-4l-1-4-1-3-2-3-1-3-2-3-2-3-2-2-3-2-2-2-3-2-3-1-3-2-3-1h-2l-3-1h-3-4l-9-1h-10-65z">
              <text:p/>
            </draw:path>
            <draw:polygon draw:style-name="gr2" draw:text-style-name="P1" draw:layer="layout" svg:width="0.222cm" svg:height="0.26cm" svg:x="10.488cm" svg:y="17.851cm" svg:viewBox="0 0 223 261" draw:points="189,168 223,176 220,186 217,195 213,204 208,213 203,220 198,227 192,233 185,239 178,244 171,249 163,252 155,256 146,258 138,260 128,261 119,261 109,261 99,260 90,259 82,257 74,255 66,252 59,248 52,244 46,240 40,235 35,230 30,224 25,218 21,211 17,204 13,196 10,188 8,180 5,172 3,164 2,155 1,146 0,138 0,129 0,119 1,110 2,100 4,92 6,83 8,75 12,67 15,60 19,53 23,46 28,40 33,34 39,29 45,24 51,19 58,15 65,12 72,9 80,6 87,4 95,2 103,1 111,0 119,0 129,0 137,1 146,3 154,5 162,8 169,11 176,15 183,19 189,25 195,30 200,36 205,43 209,50 213,58 216,66 219,74 186,82 184,75 181,69 178,64 175,58 172,54 168,50 165,46 160,42 156,39 152,37 147,35 142,33 136,32 130,31 125,30 118,30 111,30 104,31 98,32 91,33 86,35 80,38 75,41 69,44 65,47 60,51 56,55 53,60 50,65 47,70 44,75 42,81 40,86 38,92 37,98 36,104 35,110 34,116 34,122 34,128 34,136 35,144 35,151 36,158 38,165 39,172 41,178 43,184 46,190 49,195 52,200 55,205 59,209 63,213 68,216 72,219 77,222 83,224 88,226 93,228 98,229 104,230 110,231 115,231 122,231 129,230 135,229 141,227 147,225 152,222 158,219 163,215 167,211 172,206 176,201 179,195 182,189 185,182 187,175">
              <text:p/>
            </draw:polygon>
            <draw:polygon draw:style-name="gr2" draw:text-style-name="P1" draw:layer="layout" svg:width="0.199cm" svg:height="0.26cm" svg:x="10.74cm" svg:y="17.851cm" svg:viewBox="0 0 200 261" draw:points="0,176 32,173 33,178 33,182 34,186 36,190 37,194 39,198 40,201 42,204 44,207 47,210 50,212 53,215 56,217 60,220 63,222 67,224 72,225 76,227 81,228 86,229 90,230 95,231 101,231 106,231 111,231 115,231 119,230 124,230 128,229 132,228 136,227 139,225 143,224 146,222 149,220 152,219 155,217 157,214 159,212 161,210 163,207 164,205 165,202 166,199 167,197 168,194 168,191 168,188 168,185 168,183 167,180 166,177 165,175 164,172 163,170 161,168 159,165 157,163 154,161 152,159 148,158 145,156 142,154 138,153 135,152 131,150 122,148 93,140 77,136 64,132 58,130 53,128 48,127 45,125 40,122 36,120 32,117 29,114 26,111 23,108 20,105 18,101 16,98 14,94 12,90 11,86 10,82 10,78 9,74 9,70 9,65 10,60 11,56 12,51 13,47 15,42 17,38 20,34 23,30 26,26 29,23 33,19 37,16 42,13 46,11 51,9 57,7 62,5 68,3 73,2 79,1 85,1 91,0 98,0 104,0 111,1 118,1 124,2 130,4 136,5 141,7 147,9 152,12 157,14 161,17 166,20 170,24 173,28 177,32 180,36 182,40 185,45 187,50 188,55 190,60 191,65 192,70 192,76 160,78 159,72 158,67 156,62 154,57 153,55 152,53 151,51 149,49 148,47 146,45 144,44 143,42 141,41 139,39 137,38 134,37 129,35 124,33 119,32 112,31 106,30 99,30 91,30 85,31 78,32 73,33 67,34 63,36 61,37 59,38 57,40 55,41 52,44 50,45 49,47 48,48 46,50 45,52 44,53 44,55 43,57 42,58 42,60 41,62 41,64 41,66 41,68 41,71 41,73 42,74 42,76 42,77 43,79 43,80 44,82 45,83 46,84 46,85 47,87 48,88 51,90 52,91 54,92 55,93 58,94 62,97 68,99 75,101 83,103 101,108 120,112 135,117 148,120 153,122 157,124 162,127 167,129 172,132 176,136 180,139 183,142 187,146 189,150 192,154 194,158 196,162 197,166 199,171 199,176 200,181 200,186 200,191 199,195 198,200 197,205 196,210 194,214 191,219 189,223 185,228 182,232 178,236 175,239 170,243 166,246 161,249 156,251 150,253 144,255 139,257 133,259 127,260 120,260 114,261 107,261 99,261 91,260 83,260 76,259 69,257 62,255 56,253 50,251 44,248 39,245 34,242 29,239 25,235 21,231 17,226 14,221 11,216 8,211 6,205 4,200 2,194 1,188 0,182">
              <text:p/>
            </draw:polygon>
            <draw:path draw:style-name="gr2" draw:text-style-name="P1" draw:layer="layout" svg:width="0.161cm" svg:height="0.256cm" svg:x="11.07cm" svg:y="17.851cm" svg:viewBox="0 0 162 257" svg:d="m65 197v-9-5-4l1-4v-5l1-3 1-4 1-4 1-3 1-3 1-2 2-3 1-2 2-3 1-2 2-3 2-2 2-2 2-3 5-5 6-6 8-6 7-7 6-6 3-3 2-3 2-2 1-2 1-2 1-3 1-2 1-2v-3l1-2v-2-3-4l-1-3v-2-2l-1-2-1-2-1-2-1-2-1-2-2-4-3-4-3-3-4-3-4-3-2-1-2-2-2-1-2-1h-2l-3-1-4-1-5-1h-5-5l-5 1-4 1-4 1-5 2-3 2-4 3-3 3-2 1-2 2-1 2-2 2-2 4-3 5-2 5-1 5-2 7-1 6-31-4 1-9 2-8 3-8 2-7 4-6 4-6 2-3 2-3 3-2 2-3 3-2 3-2 3-2 3-2 3-2 3-2 7-2 7-2 8-2 8-1h8 9l9 1 8 2 7 2 8 3 3 2 3 2 3 1 3 3 3 2 3 2 5 6 5 5 2 3 1 3 2 3 2 3 1 3 1 3 1 4 1 3v3l1 4v7 4 4l-1 4-1 4-1 4-1 4-2 3-2 4-2 3-2 4-4 4-3 5-4 4-5 4-10 10-7 6-5 6-5 4-1 2-2 2-1 2-1 1-1 2-1 2v2l-1 2-1 2v2l-1 2v3l-1 3v3l-1 7v9zm-4 60v-34h34v34z">
              <text:p/>
            </draw:path>
          </draw:g>
          <draw:line draw:style-name="gr7" draw:text-style-name="P2" draw:layer="layout" svg:x1="12.4cm" svg:y1="17.6cm" svg:x2="14.9cm" svg:y2="17.6cm">
            <text:p/>
          </draw:line>
          <draw:g>
            <draw:polygon draw:style-name="gr3" draw:text-style-name="P1" draw:layer="layout" svg:width="3.199cm" svg:height="1.999cm" svg:x="14.9cm" svg:y="16.7cm" svg:viewBox="0 0 3200 2000" draw:points="0,2000 0,0 3200,0 3200,2000">
              <text:p/>
            </draw:polygon>
            <draw:polygon draw:style-name="gr4" draw:text-style-name="P1" draw:layer="layout" svg:width="0.233cm" svg:height="0.26cm" svg:x="15.446cm" svg:y="17.173cm" svg:viewBox="0 0 234 261" draw:points="127,158 127,128 234,128 234,222 228,226 222,231 215,235 209,239 203,242 196,246 190,248 183,251 177,253 170,255 163,257 157,259 150,260 143,260 136,261 129,261 120,261 111,260 102,259 94,257 85,255 77,252 69,249 62,245 54,241 47,236 41,231 35,226 29,220 24,213 20,206 16,199 12,191 9,184 6,175 4,167 2,159 1,150 0,141 0,132 0,123 1,114 2,105 4,96 6,88 9,79 12,71 15,63 20,55 24,48 29,41 34,35 40,29 46,24 53,20 60,15 67,12 75,9 83,6 91,4 100,2 108,1 117,0 127,0 133,0 140,1 146,1 153,2 159,4 165,5 171,7 176,9 182,11 187,14 192,17 196,20 200,23 204,26 208,30 211,34 214,38 217,43 220,47 222,52 224,58 227,63 228,69 230,76 200,84 198,79 197,75 195,71 193,67 192,63 190,60 188,57 186,54 183,51 181,49 178,46 175,44 172,42 169,40 165,38 161,37 157,35 153,34 149,33 145,32 140,31 136,30 131,30 127,30 121,30 115,30 110,31 105,32 100,33 96,34 91,35 87,37 83,39 79,41 75,43 72,45 68,47 65,50 62,52 60,55 57,58 55,61 53,64 51,67 49,70 47,73 45,77 44,80 41,86 39,92 38,98 36,104 35,111 35,117 34,124 34,130 34,139 35,146 36,154 37,161 39,168 41,175 43,181 46,187 49,192 52,197 56,202 60,206 64,210 69,214 74,217 80,220 85,223 91,225 97,227 103,228 109,229 115,230 121,231 127,231 132,231 138,230 143,230 149,229 154,228 159,226 164,225 170,223 179,218 184,216 188,214 192,212 195,210 198,207 201,205 201,158">
              <text:p/>
            </draw:polygon>
            <draw:path draw:style-name="gr4" draw:text-style-name="P1" draw:layer="layout" svg:width="0.168cm" svg:height="0.191cm" svg:x="15.714cm" svg:y="17.242cm" svg:viewBox="0 0 169 192" svg:d="m136 129 32 4-2 7-3 6-3 6-3 6-4 5-4 5-4 4-5 5-5 3-6 3-6 3-7 2-6 2-7 1-8 1h-8-9l-10-2-8-1-5-2-4-1-4-2-3-2-4-2-4-2-3-2-3-3-3-3-3-3-3-3-3-3-2-4-3-3-2-4-2-4-2-4-1-5-3-9-2-9-1-11v-10-12l1-10 2-10 3-10 3-8 2-4 2-4 3-4 2-4 3-3 3-3 3-3 3-3 3-3 4-3 3-2 4-2 3-2 4-2 4-1 4-1 4-1 5-1 8-2h10 9l8 2h4l4 2 4 1 4 1 4 2 3 2 4 2 3 2 3 3 4 2 3 3 3 3 3 3 2 4 3 3 2 4 2 4 2 4 3 8 3 9 2 10 1 11v11 8h-138l1 7 1 7 1 7 2 6 3 5 1 3 1 2 2 3 2 2 1 2 2 2 4 4 2 1 2 2 3 1 2 2 2 1 3 1 2 1 3 1h2l3 1 5 1h6 4l4-1h4l4-1 3-1 4-2 3-2 3-2 3-2 3-3 3-3 2-3 3-4 2-4 2-4zm-104-51h104l-1-6-1-5-1-5-1-4-2-4-1-4-3-3-1-2-1-1-2-2-2-2-2-2-2-2-2-2-2-1-3-1-2-2-3-1-2-1h-3l-3-1h-2l-3-1h-6-5l-5 1-5 1-5 2h-2l-3 2-4 2-4 3-4 3-3 4-2 2-1 2-2 2-1 2-2 5-2 5-1 5-1 5z">
              <text:p/>
            </draw:path>
            <draw:polygon draw:style-name="gr4" draw:text-style-name="P1" draw:layer="layout" svg:width="0.151cm" svg:height="0.191cm" svg:x="15.909cm" svg:y="17.242cm" svg:viewBox="0 0 152 192" draw:points="0,132 31,128 32,132 33,137 34,141 36,144 38,148 39,149 40,151 41,152 43,154 44,155 45,156 47,157 49,158 50,160 52,160 56,162 60,164 64,165 69,165 74,166 79,166 84,166 89,165 93,165 97,164 101,163 103,162 105,161 106,160 108,159 109,158 111,157 113,155 115,153 116,152 117,150 118,149 118,148 119,147 120,145 120,144 120,143 121,141 121,140 121,139 121,137 121,136 121,135 121,133 120,132 120,131 120,130 119,129 118,128 118,127 117,126 116,125 115,124 114,123 113,122 112,121 111,121 109,120 106,118 103,117 99,116 90,113 79,110 63,106 50,102 39,99 35,97 31,95 28,94 25,92 22,90 20,88 17,85 15,83 13,80 11,78 9,75 8,72 7,69 6,66 5,63 4,60 4,56 4,53 4,50 4,47 5,44 5,41 6,38 7,36 8,33 10,30 11,28 13,25 14,23 16,21 18,19 20,17 23,15 25,13 27,12 29,10 31,9 34,8 36,7 39,6 42,5 45,4 48,3 51,2 55,1 58,1 61,1 65,0 68,0 72,0 77,0 82,0 87,1 92,2 97,2 101,3 106,5 110,6 114,8 118,10 121,11 124,13 127,16 130,18 132,20 134,23 136,26 138,29 139,32 141,35 142,39 143,43 144,47 145,51 114,55 113,52 112,49 111,46 110,43 109,42 108,40 108,39 107,38 106,37 104,36 102,34 101,33 100,32 98,31 97,30 94,29 90,28 87,27 83,26 79,26 74,26 69,26 64,26 60,27 56,28 53,29 49,30 48,31 47,31 45,32 44,33 42,35 40,37 39,38 39,39 38,40 37,41 37,42 36,43 36,44 36,45 35,46 35,47 35,48 35,49 35,51 35,52 36,54 36,55 36,56 37,58 38,59 39,60 40,61 41,63 42,64 44,65 45,66 47,67 49,68 51,68 54,70 60,71 78,76 93,80 106,84 116,88 124,91 127,92 130,94 133,96 135,98 138,100 140,102 142,104 144,107 146,110 148,113 149,116 150,119 151,123 152,126 152,130 152,134 152,138 151,141 151,145 150,149 148,153 147,156 145,160 143,163 141,166 138,170 135,173 132,175 129,178 125,180 121,182 117,184 113,186 108,188 103,189 99,190 94,191 89,192 84,192 78,192 70,192 61,191 54,190 47,188 40,186 34,183 31,182 29,180 26,179 24,177 22,175 19,173 17,171 15,168 12,163 9,158 6,152 3,146 2,139">
              <text:p/>
            </draw:polygon>
            <draw:polygon draw:style-name="gr4" draw:text-style-name="P1" draw:layer="layout" svg:width="0.089cm" svg:height="0.249cm" svg:x="16.081cm" svg:y="17.182cm" svg:viewBox="0 0 90 250" draw:points="86,220 90,247 84,248 78,249 72,250 69,250 66,250 62,250 58,250 55,249 51,249 48,248 45,247 42,246 40,245 38,243 36,242 34,240 32,238 30,237 29,235 28,233 27,230 26,229 26,228 25,225 24,221 24,217 23,207 23,194 23,88 0,88 0,64 23,64 23,19 54,0 54,64 86,64 86,88 54,88 54,195 54,201 54,206 55,208 55,209 55,211 55,211 56,212 56,213 57,213 57,214 58,215 59,216 59,217 60,217 61,218 62,218 63,219 64,219 66,219 67,220 69,220 70,220 72,220">
              <text:p/>
            </draw:polygon>
            <draw:path draw:style-name="gr4" draw:text-style-name="P1" draw:layer="layout" svg:width="0.03cm" svg:height="0.252cm" svg:x="16.196cm" svg:y="17.177cm" svg:viewBox="0 0 31 253" svg:d="m0 34v-34h31v34zm0 219v-184h31v184z">
              <text:p/>
            </draw:path>
            <draw:path draw:style-name="gr4" draw:text-style-name="P1" draw:layer="layout" svg:width="0.169cm" svg:height="0.191cm" svg:x="16.26cm" svg:y="17.242cm" svg:viewBox="0 0 170 192" svg:d="m0 96v-12l2-12 2-11 1-5 2-4 2-5 2-4 2-5 3-4 2-3 3-4 4-3 3-4 6-4 6-5 7-3 7-3 7-2 8-2 8-1h8 9l9 2 8 1 4 2 4 1 4 2 4 2 3 2 4 2 3 2 3 3 3 3 3 3 3 3 3 3 2 4 3 3 2 4 2 4 1 4 2 4 3 9 2 10 1 10v10 9l-1 8v8l-2 7-1 7-2 6-2 6-3 5-2 5-3 5-4 4-3 4-4 4-5 4-4 3-5 3-5 2-5 3-6 2-5 1-6 1-5 1-6 1h-6-9l-9-2-8-1-4-2-4-1-4-2-4-2-3-2-4-2-3-2-3-3-4-3-3-3-2-3-3-3-2-4-3-3-2-4-2-4-2-5-1-4-3-9-2-10-1-11zm31 0v8l1 8 1 8 2 7 2 6 1 3 2 3 1 2 2 3 2 2 1 3 4 4 2 1 3 2 2 2 2 1 2 1 3 2 2 1 3 1h2l3 1h3l2 1h6 6l2-1h3l3-1h2l3-1 2-1 3-2 2-1 2-1 2-2 3-2 2-1 4-5 1-2 2-2 2-3 1-2 2-3 1-3 2-7 2-7 1-7 1-8v-9-8l-1-8-1-7-2-7-2-6-1-3-2-3-1-2-2-3-2-2-1-3-4-4-3-1-2-2-2-2-2-1-2-1-3-2-2-1-3-1h-2l-3-1h-3l-2-1h-6-6l-2 1h-3l-3 1h-2l-3 1-2 1-3 2-2 1-2 1-2 2-3 1-2 2-4 4-1 3-2 2-2 3-1 2-2 3-1 3-2 6-2 7-1 7-1 8z">
              <text:p/>
            </draw:path>
            <draw:polygon draw:style-name="gr4" draw:text-style-name="P1" draw:layer="layout" svg:width="0.147cm" svg:height="0.187cm" svg:x="16.467cm" svg:y="17.242cm" svg:viewBox="0 0 148 188" draw:points="0,188 0,4 28,4 28,30 31,26 33,23 36,20 39,17 42,14 46,12 49,10 52,8 56,6 60,4 64,3 68,2 72,1 77,0 81,0 86,0 90,0 94,0 98,1 102,1 105,2 109,3 113,5 116,6 119,8 123,9 125,11 128,13 131,15 133,17 135,19 137,22 138,24 140,27 141,29 143,32 144,35 145,38 146,41 146,45 147,47 147,50 148,57 148,65 148,75 148,188 117,188 117,76 117,67 116,63 116,60 116,56 115,53 114,50 113,48 112,45 111,43 110,41 108,39 107,37 105,36 103,34 101,33 98,31 96,30 93,29 91,28 88,28 85,27 82,27 79,27 74,27 70,28 65,29 61,30 57,32 53,34 49,37 45,40 44,41 42,43 40,45 39,47 38,50 37,52 36,55 35,58 33,64 32,71 31,79 31,88 31,188">
              <text:p/>
            </draw:polygon>
            <draw:polygon draw:style-name="gr4" draw:text-style-name="P1" draw:layer="layout" svg:width="0.151cm" svg:height="0.191cm" svg:x="16.747cm" svg:y="17.242cm" svg:viewBox="0 0 152 192" draw:points="0,132 31,128 32,132 33,137 34,141 36,144 38,148 39,149 40,151 41,152 43,154 44,155 45,156 47,157 49,158 50,160 52,160 56,162 60,164 64,165 69,165 74,166 79,166 84,166 89,165 93,165 97,164 101,163 103,162 105,161 106,160 108,159 109,158 111,157 113,155 115,153 116,152 117,150 118,149 118,148 119,147 120,145 120,144 120,143 121,141 121,140 121,139 121,137 121,136 121,135 121,133 120,132 120,131 120,130 119,129 118,128 118,127 117,126 116,125 115,124 114,123 113,122 112,121 111,121 109,120 106,118 103,117 99,116 90,113 79,110 63,106 50,102 39,99 35,97 31,95 28,94 25,92 22,90 20,88 17,85 15,83 13,80 11,78 9,75 8,72 7,69 6,66 5,63 4,60 4,56 4,53 4,50 4,47 5,44 5,41 6,38 7,36 8,33 10,30 11,28 13,25 14,23 16,21 18,19 20,17 23,15 25,13 27,12 29,10 31,9 34,8 36,7 39,6 42,5 45,4 48,3 51,2 55,1 58,1 61,1 65,0 68,0 72,0 77,0 82,0 87,1 92,2 97,2 101,3 106,5 110,6 114,8 118,10 121,11 124,13 127,16 130,18 132,20 134,23 136,26 138,29 139,32 141,35 142,39 143,43 144,47 145,51 114,55 113,52 112,49 111,46 110,43 109,42 108,40 108,39 107,38 106,37 104,36 102,34 101,33 100,32 98,31 97,30 94,29 90,28 87,27 83,26 79,26 74,26 69,26 64,26 60,27 56,28 53,29 49,30 48,31 47,31 45,32 44,33 42,35 40,37 39,38 39,39 38,40 37,41 37,42 36,43 36,44 36,45 35,46 35,47 35,48 35,49 35,51 35,52 36,54 36,55 36,56 37,58 38,59 39,60 40,61 41,63 42,64 44,65 45,66 47,67 49,68 51,68 54,70 60,71 78,76 93,80 106,84 116,88 124,91 127,92 130,94 133,96 135,98 138,100 140,102 142,104 144,107 146,110 148,113 149,116 150,119 151,123 152,126 152,130 152,134 152,138 151,141 151,145 150,149 148,153 147,156 145,160 143,163 141,166 138,170 135,173 132,175 129,178 125,180 121,182 117,184 113,186 108,188 103,189 99,190 94,191 89,192 84,192 78,192 70,192 61,191 54,190 47,188 40,186 34,183 31,182 29,180 26,179 24,177 22,175 19,173 17,171 15,168 12,163 9,158 6,152 3,146 2,139">
              <text:p/>
            </draw:polygon>
            <draw:path draw:style-name="gr4" draw:text-style-name="P1" draw:layer="layout" svg:width="0.168cm" svg:height="0.191cm" svg:x="16.925cm" svg:y="17.242cm" svg:viewBox="0 0 169 192" svg:d="m136 129 32 4-2 7-3 6-3 6-3 6-4 5-4 5-4 4-5 5-5 3-6 3-6 3-7 2-6 2-7 1-8 1h-8-9l-10-2-8-1-5-2-4-1-4-2-3-2-4-2-4-2-3-2-3-3-3-3-3-3-3-3-3-3-2-4-3-3-2-4-2-4-2-4-1-5-3-9-2-9-1-11v-10-12l1-10 2-10 3-10 3-8 2-4 2-4 3-4 2-4 3-3 3-3 3-3 3-3 3-3 4-3 3-2 4-2 3-2 4-2 4-1 4-1 4-1 5-1 8-2h10 9l8 2h4l4 2 4 1 4 1 4 2 3 2 4 2 3 2 3 3 4 2 3 3 3 3 3 3 2 4 3 3 2 4 2 4 2 4 3 8 3 9 2 10 1 11v11 8h-138l1 7 1 7 1 7 2 6 3 5 1 3 1 2 2 3 2 2 1 2 2 2 4 4 2 1 2 2 3 1 2 2 2 1 3 1 2 1 3 1h2l3 1 5 1h6 4l4-1h4l4-1 3-1 4-2 3-2 3-2 3-2 3-3 3-3 2-3 3-4 2-4 2-4zm-104-51h104l-1-6-1-5-1-5-1-4-2-4-1-4-3-3-1-2-1-1-2-2-2-2-2-2-2-2-2-2-2-1-3-1-2-2-3-1-2-1h-3l-3-1h-2l-3-1h-6-5l-5 1-5 1-5 2h-2l-3 2-4 2-4 3-4 3-3 4-2 2-1 2-2 2-1 2-2 5-2 5-1 5-1 5z">
              <text:p/>
            </draw:path>
            <draw:polygon draw:style-name="gr4" draw:text-style-name="P1" draw:layer="layout" svg:width="0.03cm" svg:height="0.252cm" svg:x="17.131cm" svg:y="17.177cm" svg:viewBox="0 0 31 253" draw:points="0,253 0,0 31,0 31,253">
              <text:p/>
            </draw:polygon>
            <draw:path draw:style-name="gr4" draw:text-style-name="P1" draw:layer="layout" svg:width="0.169cm" svg:height="0.191cm" svg:x="17.196cm" svg:y="17.242cm" svg:viewBox="0 0 170 192" svg:d="m0 96v-12l2-12 2-11 1-5 2-4 2-5 2-4 2-5 3-4 2-3 3-4 4-3 3-4 6-4 6-5 7-3 7-3 7-2 8-2 8-1h8 9l9 2 8 1 4 2 4 1 4 2 4 2 3 2 4 2 3 2 3 3 3 3 3 3 3 3 3 3 2 4 3 3 2 4 2 4 1 4 2 4 3 9 2 10 1 10v10 9l-1 8v8l-2 7-1 7-2 6-2 6-3 5-2 5-3 5-4 4-3 4-4 4-5 4-4 3-5 3-5 2-5 3-6 2-5 1-6 1-5 1-6 1h-6-9l-9-2-8-1-4-2-4-1-4-2-4-2-3-2-4-2-3-2-3-3-4-3-3-3-2-3-3-3-2-4-3-3-2-4-2-4-2-5-1-4-3-9-2-10-1-11zm31 0v8l1 8 1 8 2 7 2 6 1 3 2 3 1 2 2 3 2 2 1 3 4 4 2 1 3 2 2 2 2 1 2 1 3 2 2 1 3 1h2l3 1h3l2 1h6 6l2-1h3l3-1h2l3-1 2-1 3-2 2-1 2-1 2-2 3-2 2-1 4-5 1-2 2-2 2-3 1-2 2-3 1-3 2-7 2-7 1-7 1-8v-9-8l-1-8-1-7-2-7-2-6-1-3-2-3-1-2-2-3-2-2-1-3-4-4-3-1-2-2-2-2-2-1-2-1-3-2-2-1-3-1h-2l-3-1h-3l-2-1h-6-6l-2 1h-3l-3 1h-2l-3 1-2 1-3 2-2 1-2 1-2 2-3 1-2 2-4 4-1 3-2 2-2 3-1 2-2 3-1 3-2 6-2 7-1 7-1 8z">
              <text:p/>
            </draw:path>
            <draw:polygon draw:style-name="gr4" draw:text-style-name="P1" draw:layer="layout" svg:width="0.147cm" svg:height="0.187cm" svg:x="17.403cm" svg:y="17.242cm" svg:viewBox="0 0 148 188" draw:points="0,188 0,4 28,4 28,30 31,26 33,23 36,20 39,17 42,14 46,12 49,10 52,8 56,6 60,4 64,3 68,2 72,1 77,0 81,0 86,0 90,0 94,0 98,1 102,1 105,2 109,3 113,5 116,6 119,8 123,9 125,11 128,13 131,15 133,17 135,19 137,22 138,24 140,27 141,29 143,32 144,35 145,38 146,41 146,45 147,47 147,50 148,57 148,65 148,75 148,188 117,188 117,76 117,67 116,63 116,60 116,56 115,53 114,50 113,48 112,45 111,43 110,41 108,39 107,37 105,36 103,34 101,33 98,31 96,30 93,29 91,28 88,28 85,27 82,27 79,27 74,27 70,28 65,29 61,30 57,32 53,34 49,37 45,40 44,41 42,43 40,45 39,47 38,50 37,52 36,55 35,58 33,64 32,71 31,79 31,88 31,188">
              <text:p/>
            </draw:polygon>
            <draw:polygon draw:style-name="gr4" draw:text-style-name="P1" draw:layer="layout" svg:width="0.03cm" svg:height="0.252cm" svg:x="15.37cm" svg:y="17.566cm" svg:viewBox="0 0 31 253" draw:points="0,253 0,0 31,0 31,253">
              <text:p/>
            </draw:polygon>
            <draw:path draw:style-name="gr4" draw:text-style-name="P1" draw:layer="layout" svg:width="0.168cm" svg:height="0.191cm" svg:x="15.435cm" svg:y="17.631cm" svg:viewBox="0 0 169 192" svg:d="m136 129 32 4-2 7-3 6-3 6-3 6-4 5-4 5-4 4-5 5-5 3-6 3-6 3-7 2-6 2-7 1-8 1h-8-9l-10-2-8-1-5-2-4-1-4-2-3-2-4-2-4-2-3-2-3-3-3-3-3-3-3-3-3-3-2-4-3-3-2-4-2-4-2-4-1-5-3-9-2-9-1-11v-10-12l1-10 2-10 3-10 3-8 2-4 2-4 3-4 2-4 3-3 3-3 3-3 3-3 3-3 4-3 3-2 4-2 3-2 4-2 4-1 4-1 4-1 5-1 8-2h10 9l8 2h4l4 2 4 1 4 1 4 2 3 2 4 2 3 2 3 3 4 2 3 3 3 3 3 3 2 4 3 3 2 4 2 4 2 4 3 8 3 9 2 10 1 11v11 8h-138l1 7 1 7 1 7 2 6 3 5 1 3 1 2 2 3 2 2 1 2 2 2 4 4 2 1 2 2 3 1 2 2 2 1 3 1 2 1 3 1h2l3 1 5 1h6 4l4-1h4l4-1 3-1 4-2 3-2 3-2 3-2 3-3 3-3 2-3 3-4 2-4 2-4zm-104-51h104l-1-6-1-5-1-5-1-4-2-4-1-4-3-3-1-2-1-1-2-2-2-2-2-2-2-2-2-2-2-1-3-1-2-2-3-1-2-1h-3l-3-1h-2l-3-1h-6-5l-5 1-5 1-5 2h-2l-3 2-4 2-4 3-4 3-3 4-2 2-1 2-2 2-1 2-2 5-2 5-1 5-1 5z">
              <text:p/>
            </draw:path>
            <draw:polygon draw:style-name="gr4" draw:text-style-name="P1" draw:layer="layout" svg:width="0.151cm" svg:height="0.191cm" svg:x="15.63cm" svg:y="17.631cm" svg:viewBox="0 0 152 192" draw:points="0,132 31,128 32,132 33,137 34,141 36,144 38,148 39,149 40,151 41,152 43,154 44,155 45,156 47,157 49,158 50,160 52,160 56,162 60,164 64,165 69,165 74,166 79,166 84,166 89,165 93,165 97,164 101,163 103,162 105,161 106,160 108,159 109,158 111,157 113,155 115,153 116,152 117,150 118,149 118,148 119,147 120,145 120,144 120,143 121,141 121,140 121,139 121,137 121,136 121,135 121,133 120,132 120,131 120,130 119,129 118,128 118,127 117,126 116,125 115,124 114,123 113,122 112,121 111,121 109,120 106,118 103,117 99,116 90,113 79,110 63,106 50,102 39,99 35,97 31,95 28,94 25,92 22,90 20,88 17,85 15,83 13,80 11,78 9,75 8,72 7,69 6,66 5,63 4,60 4,56 4,53 4,50 4,47 5,44 5,41 6,38 7,36 8,33 10,30 11,28 13,25 14,23 16,21 18,19 20,17 23,15 25,13 27,12 29,10 31,9 34,8 36,7 39,6 42,5 45,4 48,3 51,2 55,1 58,1 61,1 65,0 68,0 72,0 77,0 82,0 87,1 92,2 97,2 101,3 106,5 110,6 114,8 118,10 121,11 124,13 127,16 130,18 132,20 134,23 136,26 138,29 139,32 141,35 142,39 143,43 144,47 145,51 114,55 113,52 112,49 111,46 110,43 109,42 108,40 108,39 107,38 106,37 104,36 102,34 101,33 100,32 98,31 97,30 94,29 90,28 87,27 83,26 79,26 74,26 69,26 64,26 60,27 56,28 53,29 49,30 48,31 47,31 45,32 44,33 42,35 40,37 39,38 39,39 38,40 37,41 37,42 36,43 36,44 36,45 35,46 35,47 35,48 35,49 35,51 35,52 36,54 36,55 36,56 37,58 38,59 39,60 40,61 41,63 42,64 44,65 45,66 47,67 49,68 51,68 54,70 60,71 78,76 93,80 106,84 116,88 124,91 127,92 130,94 133,96 135,98 138,100 140,102 142,104 144,107 146,110 148,113 149,116 150,119 151,123 152,126 152,130 152,134 152,138 151,141 151,145 150,149 148,153 147,156 145,160 143,163 141,166 138,170 135,173 132,175 129,178 125,180 121,182 117,184 113,186 108,188 103,189 99,190 94,191 89,192 84,192 78,192 70,192 61,191 54,190 47,188 40,186 34,183 31,182 29,180 26,179 24,177 22,175 19,173 17,171 15,168 12,163 9,158 6,152 3,146 2,139">
              <text:p/>
            </draw:polygon>
            <draw:path draw:style-name="gr4" draw:text-style-name="P1" draw:layer="layout" svg:width="0.158cm" svg:height="0.257cm" svg:x="15.916cm" svg:y="17.631cm" svg:viewBox="0 0 159 258" svg:d="m0 258v-254h28v24l3-4 2-3 3-3 3-2 3-3 2-2 4-2 3-2 3-2 3-1 4-1 4-1 4-1 4-1h4 4 6l6 1 5 1 5 1 5 2 5 2 5 2 5 3 4 3 4 4 4 4 3 4 4 4 3 5 2 5 3 5 2 6 2 6 1 5 2 6 1 6v7l1 6v7 7l-1 6v7l-2 6-1 7-2 6-2 6-2 5-3 6-3 5-3 5-3 4-4 4-4 4-5 4-4 3-5 3-5 2-5 2-5 2-5 1-5 1-6 1h-5-4-3l-4-1-4-1-3-1-3-1-4-1-3-2-3-1-3-2-2-2-3-2-2-2-3-3-2-2-2-3v90zm27-161v8l1 8 1 8 2 6 2 7 1 3 1 2 2 3 1 3 2 2 2 2 3 4 4 3 2 2 2 1 3 2 2 1 2 1 2 1h3l2 1h2l3 1h2 3 3 2l3-1h2l2-1h3l2-1 2-1 3-2 2-1 2-1 2-2 4-3 4-5 2-2 2-2 1-3 2-3 1-2 1-3 2-7 2-7 1-8 1-8v-9-8l-1-8-1-8-2-7-2-6-1-3-1-3-2-2-1-3-2-2-2-3-3-4-4-3-2-2-2-1-3-1-2-2-2-1-2-1h-3l-2-1h-2l-3-1h-2-3-2-3l-2 1h-3l-2 1-2 1-2 1-3 1-2 1-2 1-2 2-2 1-4 4-4 5-2 2-2 3-2 2-1 3-2 3-1 3-2 6-2 7-1 8-1 8z">
              <text:p/>
            </draw:path>
            <draw:polygon draw:style-name="gr4" draw:text-style-name="P1" draw:layer="layout" svg:width="0.098cm" svg:height="0.187cm" svg:x="16.111cm" svg:y="17.631cm" svg:viewBox="0 0 99 188" draw:points="0,188 0,4 27,4 27,32 30,27 32,23 35,19 37,16 40,13 42,10 45,8 46,7 47,6 49,5 52,3 54,2 56,2 59,1 62,0 64,0 67,0 71,0 75,1 79,1 83,2 87,4 91,6 95,8 99,10 88,38 85,37 83,36 80,34 77,34 74,33 71,32 68,32 66,32 63,32 61,32 58,33 56,34 54,34 52,35 50,37 48,38 46,40 44,42 42,43 41,46 39,48 38,50 37,53 36,55 35,59 34,64 33,68 32,73 32,77 31,82 31,87 31,92 31,188">
              <text:p/>
            </draw:polygon>
            <draw:path draw:style-name="gr4" draw:text-style-name="P1" draw:layer="layout" svg:width="0.169cm" svg:height="0.191cm" svg:x="16.218cm" svg:y="17.631cm" svg:viewBox="0 0 170 192" svg:d="m0 96v-12l2-12 2-11 1-5 2-4 2-5 2-4 2-5 3-4 2-3 3-4 4-3 3-4 6-4 6-5 7-3 7-3 7-2 8-2 8-1h8 9l9 2 8 1 4 2 4 1 4 2 4 2 3 2 4 2 3 2 3 3 3 3 3 3 3 3 3 3 2 4 3 3 2 4 2 4 1 4 2 4 3 9 2 10 1 10v10 9l-1 8v8l-2 7-1 7-2 6-2 6-3 5-2 5-3 5-4 4-3 4-4 4-5 4-4 3-5 3-5 2-5 3-6 2-5 1-6 1-5 1-6 1h-6-9l-9-2-8-1-4-2-4-1-4-2-4-2-3-2-4-2-3-2-3-3-4-3-3-3-2-3-3-3-2-4-3-3-2-4-2-4-2-5-1-4-3-9-2-10-1-11zm31 0v8l1 8 1 8 2 7 2 6 1 3 2 3 1 2 2 3 2 2 1 3 4 4 2 1 3 2 2 2 2 1 2 1 3 2 2 1 3 1h2l3 1h3l2 1h6 6l2-1h3l3-1h2l3-1 2-1 3-2 2-1 2-1 2-2 3-2 2-1 4-5 1-2 2-2 2-3 1-2 2-3 1-3 2-7 2-7 1-7 1-8v-9-8l-1-8-1-7-2-7-2-6-1-3-2-3-1-2-2-3-2-2-1-3-4-4-3-1-2-2-2-2-2-1-2-1-3-2-2-1-3-1h-2l-3-1h-3l-2-1h-6-6l-2 1h-3l-3 1h-2l-3 1-2 1-3 2-2 1-2 1-2 2-3 1-2 2-4 4-1 3-2 2-2 3-1 2-2 3-1 3-2 6-2 7-1 7-1 8z">
              <text:p/>
            </draw:path>
            <draw:polygon draw:style-name="gr4" draw:text-style-name="P1" draw:layer="layout" svg:width="0.16cm" svg:height="0.191cm" svg:x="16.415cm" svg:y="17.631cm" svg:viewBox="0 0 161 192" draw:points="130,121 161,125 159,133 157,140 155,147 152,153 149,159 145,164 140,170 135,174 130,178 124,182 118,185 112,188 105,189 99,191 91,192 84,192 75,192 66,190 58,189 54,187 50,186 46,184 42,182 39,180 36,178 32,176 29,173 26,170 23,167 20,164 18,161 15,157 13,154 11,150 9,146 6,137 3,128 1,118 0,108 0,97 0,89 1,82 1,75 2,69 4,62 6,56 8,50 10,45 12,39 15,34 19,29 22,25 26,21 30,17 35,14 40,11 45,9 50,6 55,4 61,3 66,2 72,1 78,0 84,0 91,0 98,1 105,2 111,4 117,6 122,9 128,12 133,15 137,19 141,24 145,29 148,34 151,40 153,46 155,52 157,59 126,63 125,59 123,54 122,50 120,47 118,44 116,41 113,38 111,35 108,33 105,31 102,30 99,28 95,27 92,27 88,26 84,26 78,26 76,27 73,27 70,28 68,28 65,29 63,30 60,31 58,33 56,34 54,35 52,37 50,39 48,41 46,43 44,45 42,47 41,50 39,52 38,55 37,58 35,64 33,71 32,79 31,87 31,96 31,105 32,113 33,121 35,128 37,134 38,137 39,140 41,142 42,145 44,147 45,149 47,151 49,153 51,155 53,157 55,158 57,159 60,161 62,162 64,163 67,164 69,164 72,165 75,165 77,166 83,166 88,166 92,165 96,164 100,163 104,162 108,160 111,158 114,155 116,154 117,152 119,150 120,149 122,145 124,141 126,137 128,132 129,127">
              <text:p/>
            </draw:polygon>
            <draw:path draw:style-name="gr4" draw:text-style-name="P1" draw:layer="layout" svg:width="0.168cm" svg:height="0.257cm" svg:x="16.591cm" svg:y="17.565cm" svg:viewBox="0 0 169 258" svg:d="m136 195 32 4-2 7-3 6-3 6-3 6-4 5-4 5-4 4-5 5-5 3-6 3-6 3-7 2-6 2-7 1-8 1h-8-9l-10-2-8-1-5-2-4-1-4-2-3-2-4-2-4-2-3-2-3-3-3-3-3-3-3-3-3-3-2-4-3-3-2-4-2-4-2-4-1-5-3-9-2-9-1-11v-10-12l1-10 2-10 3-10 3-8 2-4 2-4 3-4 2-4 3-3 3-3 3-3 3-3 3-3 4-3 3-2 4-2 3-2 4-2 4-1 4-1 4-1 5-1 8-2h10 9l8 2h4l4 2 4 1 4 1 4 2 3 2 4 2 3 2 3 3 4 2 3 3 3 3 3 3 2 4 3 3 2 4 2 4 2 4 3 8 3 9 2 10 1 11v11 8h-138l1 7 1 7 1 7 2 6 3 5 1 3 1 2 2 3 2 2 1 2 2 2 4 4 2 1 2 2 3 1 2 2 2 1 3 1 2 1 3 1h2l3 1 5 1h6 4l4-1h4l4-1 3-1 4-2 3-2 3-2 3-2 3-3 3-3 2-3 3-4 2-4 2-4zm-104-51h104l-1-6-1-5-1-5-1-4-2-4-1-4-3-3-1-2-1-1-2-2-2-2-2-2-2-2-2-2-2-1-3-1-2-2-3-1-2-1h-3l-3-1h-2l-3-1h-6-5l-5 1-5 1-5 2h-2l-3 2-4 2-4 3-4 3-3 4-2 2-1 2-2 2-1 2-2 5-2 5-1 5-1 5zm28-96 23-48h41l-38 48z">
              <text:p/>
            </draw:path>
            <draw:path draw:style-name="gr4" draw:text-style-name="P1" draw:layer="layout" svg:width="0.158cm" svg:height="0.256cm" svg:x="16.786cm" svg:y="17.566cm" svg:viewBox="0 0 159 257" svg:d="m130 253v-24l-2 4-3 3-2 3-3 2-2 3-3 2-3 2-4 2-3 2-3 1-4 1-3 1-4 1-4 1h-4-4-6l-5-1-5-1-5-1-5-2-5-2-5-2-4-3-5-3-4-4-4-4-4-4-3-4-3-5-3-5-3-5-2-5-2-6-2-6-1-6-2-7v-6l-1-7v-7-7l1-6v-7l1-6 2-6 1-6 2-6 2-6 3-5 2-5 3-5 4-5 3-4 4-3 4-4 5-3 4-3 5-2 5-2 5-2 5-1 5-1 6-1h5 5 4l3 1 4 1 4 1 3 1 4 1 3 2 3 2 3 2 3 2 3 2 2 3 3 2 2 3 2 2v-90h31v253zm-99-92v9l1 8 1 7 2 7 2 6 1 3 1 3 2 2 2 3 1 2 2 3 4 4 4 3 2 2 2 1 2 1 2 2 3 1 2 1h2l3 1h2l2 1h3 3 2 3l2-1h2l3-1h2l2-1 3-1 2-1 2-1 2-2 2-1 2-2 2-2 4-4 1-2 2-2 1-2 2-3 1-3 1-3 2-6 2-6 1-7 1-8v-8-9l-1-9-1-8-2-7-2-6-1-4-1-2-2-3-1-3-2-2-2-2-3-5-2-1-2-2-3-2-2-1-2-1-2-2-2-1-3-1h-2l-3-1h-2l-3-1h-2-3-2-3l-3 1h-2l-2 1h-3l-2 1-2 1-2 1-2 2-2 1-2 1-2 2-2 2-4 4-2 2-1 2-2 3-1 3-1 2-2 3-1 7-2 7-1 7-1 8z">
              <text:p/>
            </draw:path>
            <draw:polygon draw:style-name="gr4" draw:text-style-name="P1" draw:layer="layout" svg:width="0.148cm" svg:height="0.187cm" svg:x="16.991cm" svg:y="17.635cm" svg:viewBox="0 0 149 188" draw:points="121,184 121,157 118,160 115,164 112,167 109,170 106,173 103,176 99,178 96,180 92,182 88,184 84,185 80,186 76,187 72,188 67,188 63,188 59,188 55,188 51,187 47,186 43,186 40,184 36,183 32,182 29,180 26,178 23,177 20,175 18,173 15,171 13,168 12,166 10,164 8,161 7,158 6,156 5,153 4,150 3,146 2,143 1,141 1,138 0,131 0,123 0,114 0,0 31,0 31,102 31,113 31,122 32,129 32,132 33,135 34,138 35,141 36,143 38,146 39,148 41,150 43,152 45,154 48,156 50,157 53,158 56,159 59,160 62,161 66,161 69,161 73,161 76,161 79,160 83,159 86,158 89,157 92,156 95,154 98,152 101,150 104,148 106,145 108,143 110,140 111,137 113,134 114,131 115,127 116,123 117,119 117,114 118,109 118,98 118,0 149,0 149,184">
              <text:p/>
            </draw:polygon>
            <draw:polygon draw:style-name="gr4" draw:text-style-name="P1" draw:layer="layout" svg:width="0.098cm" svg:height="0.187cm" svg:x="17.186cm" svg:y="17.631cm" svg:viewBox="0 0 99 188" draw:points="0,188 0,4 27,4 27,32 30,27 32,23 35,19 37,16 40,13 42,10 45,8 46,7 47,6 49,5 52,3 54,2 56,2 59,1 62,0 64,0 67,0 71,0 75,1 79,1 83,2 87,4 91,6 95,8 99,10 88,38 85,37 83,36 80,34 77,34 74,33 71,32 68,32 66,32 63,32 61,32 58,33 56,34 54,34 52,35 50,37 48,38 46,40 44,42 42,43 41,46 39,48 38,50 37,53 36,55 35,59 34,64 33,68 32,73 32,77 31,82 31,87 31,92 31,188">
              <text:p/>
            </draw:polygon>
            <draw:path draw:style-name="gr4" draw:text-style-name="P1" draw:layer="layout" svg:width="0.168cm" svg:height="0.191cm" svg:x="17.294cm" svg:y="17.631cm" svg:viewBox="0 0 169 192" svg:d="m136 129 32 4-2 7-3 6-3 6-3 6-4 5-4 5-4 4-5 5-5 3-6 3-6 3-7 2-6 2-7 1-8 1h-8-9l-10-2-8-1-5-2-4-1-4-2-3-2-4-2-4-2-3-2-3-3-3-3-3-3-3-3-3-3-2-4-3-3-2-4-2-4-2-4-1-5-3-9-2-9-1-11v-10-12l1-10 2-10 3-10 3-8 2-4 2-4 3-4 2-4 3-3 3-3 3-3 3-3 3-3 4-3 3-2 4-2 3-2 4-2 4-1 4-1 4-1 5-1 8-2h10 9l8 2h4l4 2 4 1 4 1 4 2 3 2 4 2 3 2 3 3 4 2 3 3 3 3 3 3 2 4 3 3 2 4 2 4 2 4 3 8 3 9 2 10 1 11v11 8h-138l1 7 1 7 1 7 2 6 3 5 1 3 1 2 2 3 2 2 1 2 2 2 4 4 2 1 2 2 3 1 2 2 2 1 3 1 2 1 3 1h2l3 1 5 1h6 4l4-1h4l4-1 3-1 4-2 3-2 3-2 3-2 3-3 3-3 2-3 3-4 2-4 2-4zm-104-51h104l-1-6-1-5-1-5-1-4-2-4-1-4-3-3-1-2-1-1-2-2-2-2-2-2-2-2-2-2-2-1-3-1-2-2-3-1-2-1h-3l-3-1h-2l-3-1h-6-5l-5 1-5 1-5 2h-2l-3 2-4 2-4 3-4 3-3 4-2 2-1 2-2 2-1 2-2 5-2 5-1 5-1 5z">
              <text:p/>
            </draw:path>
            <draw:polygon draw:style-name="gr4" draw:text-style-name="P1" draw:layer="layout" svg:width="0.151cm" svg:height="0.191cm" svg:x="17.488cm" svg:y="17.631cm" svg:viewBox="0 0 152 192" draw:points="0,132 31,128 32,132 33,137 34,141 36,144 38,148 39,149 40,151 41,152 43,154 44,155 45,156 47,157 49,158 50,160 52,160 56,162 60,164 64,165 69,165 74,166 79,166 84,166 89,165 93,165 97,164 101,163 103,162 105,161 106,160 108,159 109,158 111,157 113,155 115,153 116,152 117,150 118,149 118,148 119,147 120,145 120,144 120,143 121,141 121,140 121,139 121,137 121,136 121,135 121,133 120,132 120,131 120,130 119,129 118,128 118,127 117,126 116,125 115,124 114,123 113,122 112,121 111,121 109,120 106,118 103,117 99,116 90,113 79,110 63,106 50,102 39,99 35,97 31,95 28,94 25,92 22,90 20,88 17,85 15,83 13,80 11,78 9,75 8,72 7,69 6,66 5,63 4,60 4,56 4,53 4,50 4,47 5,44 5,41 6,38 7,36 8,33 10,30 11,28 13,25 14,23 16,21 18,19 20,17 23,15 25,13 27,12 29,10 31,9 34,8 36,7 39,6 42,5 45,4 48,3 51,2 55,1 58,1 61,1 65,0 68,0 72,0 77,0 82,0 87,1 92,2 97,2 101,3 106,5 110,6 114,8 118,10 121,11 124,13 127,16 130,18 132,20 134,23 136,26 138,29 139,32 141,35 142,39 143,43 144,47 145,51 114,55 113,52 112,49 111,46 110,43 109,42 108,40 108,39 107,38 106,37 104,36 102,34 101,33 100,32 98,31 97,30 94,29 90,28 87,27 83,26 79,26 74,26 69,26 64,26 60,27 56,28 53,29 49,30 48,31 47,31 45,32 44,33 42,35 40,37 39,38 39,39 38,40 37,41 37,42 36,43 36,44 36,45 35,46 35,47 35,48 35,49 35,51 35,52 36,54 36,55 36,56 37,58 38,59 39,60 40,61 41,63 42,64 44,65 45,66 47,67 49,68 51,68 54,70 60,71 78,76 93,80 106,84 116,88 124,91 127,92 130,94 133,96 135,98 138,100 140,102 142,104 144,107 146,110 148,113 149,116 150,119 151,123 152,126 152,130 152,134 152,138 151,141 151,145 150,149 148,153 147,156 145,160 143,163 141,166 138,170 135,173 132,175 129,178 125,180 121,182 117,184 113,186 108,188 103,189 99,190 94,191 89,192 84,192 78,192 70,192 61,191 54,190 47,188 40,186 34,183 31,182 29,180 26,179 24,177 22,175 19,173 17,171 15,168 12,163 9,158 6,152 3,146 2,139">
              <text:p/>
            </draw:polygon>
            <draw:polygon draw:style-name="gr4" draw:text-style-name="P1" draw:layer="layout" svg:width="0.147cm" svg:height="0.252cm" svg:x="15.688cm" svg:y="17.955cm" svg:viewBox="0 0 148 253" draw:points="0,253 0,0 31,0 31,90 37,84 39,82 42,79 46,77 49,75 52,73 55,71 59,70 62,69 66,67 70,67 73,66 77,65 81,65 85,65 90,65 95,66 100,66 104,67 108,68 113,70 117,71 120,73 124,75 127,77 130,80 133,83 136,86 138,89 140,92 142,95 143,99 144,103 145,108 146,113 147,118 148,124 148,130 148,137 148,253 117,253 117,137 117,131 116,126 116,121 115,116 113,112 112,111 111,109 110,107 109,105 108,104 107,103 106,101 104,100 103,99 102,98 100,97 98,96 97,95 95,95 93,94 91,93 87,93 83,92 79,92 75,92 72,92 69,93 66,94 62,95 59,96 56,97 53,99 50,101 48,103 45,105 43,108 41,110 39,113 37,116 36,119 35,122 34,125 33,129 32,133 32,138 31,142 31,147 31,153 31,253">
              <text:p/>
            </draw:polygon>
            <draw:path draw:style-name="gr4" draw:text-style-name="P1" draw:layer="layout" svg:width="0.168cm" svg:height="0.191cm" svg:x="15.872cm" svg:y="18.02cm" svg:viewBox="0 0 169 192" svg:d="m131 165-4 4-4 3-5 3-4 3-4 2-4 2-4 2-4 2-4 1-4 2-5 1h-4l-4 1-5 1h-4-5-7l-7-1-7-1-6-2-5-2-3-1-3-1-2-2-2-1-3-2-2-2-3-4-2-2-2-2-1-2-2-2-1-2-1-3-1-2-1-3v-2l-1-3-1-5v-6-3-3l1-4 1-3v-3l1-3 2-3 1-2 2-3 2-3 1-2 2-2 2-3 3-2 2-2 2-1 3-2 3-2 2-1 3-1 3-2 3-1 3-1 3-1 5-1 7-1 7-1 9-1 18-3 15-2 13-3 5-1 5-2v-8-5l-1-4v-4l-1-1v-2l-1-2-1-1v-2l-1-1-1-1-1-1-1-2-1-1-2-1-1-1-2-1-2-1-2-1-2-1-4-1-5-2h-5l-5-1h-6-6-5l-4 1-5 1-4 1-3 1-2 1-1 1-2 1h-1l-2 1-1 2-1 1-1 1-1 1-1 2-2 3-2 3-2 4-2 4-1 5-31-4 1-5 1-4 2-4 2-4 1-4 2-4 3-3 2-3 2-3 3-3 3-2 4-3 3-2 4-2 4-2 5-2 4-1 5-1 5-1 5-1 6-1 5-1h6 6 6 5l6 1h5l4 1 5 1 4 1 4 1 3 2 4 1 3 2 3 2 2 1 3 2 2 2 2 2 1 2 2 3 1 2 2 3 1 2 1 3 1 3v3l1 3v2l1 6v8 10 42 35l1 12v5l1 3v3l1 3 1 2 1 3v3l2 3 1 2 1 3h-31l-1-3-1-2-2-3v-3l-1-3-1-3-1-3zm-2-70-5 2-5 1-5 2-7 1-13 3-17 3-9 1-7 2-3 1-3 1h-3l-2 1-2 1-2 1-2 1-1 2-2 1-1 1-1 2-2 2-1 1-1 2v2l-1 2v2l-1 1v2 3 3 1l1 2v1 1l1 2v1l1 1 1 2 1 1v1l1 1 1 1 3 3 1 1 1 1h1l2 1 1 1 2 1 3 1 4 1h4l4 1h4 5 4l5-1 4-1 4-1 4-1 3-2 4-2 3-2 4-2 2-3 3-2 3-3 2-3 2-3 2-4 1-3 1-3 1-3 1-4v-4l1-5v-4-5z">
              <text:p/>
            </draw:path>
            <draw:path draw:style-name="gr4" draw:text-style-name="P1" draw:layer="layout" svg:width="0.158cm" svg:height="0.256cm" svg:x="16.076cm" svg:y="17.955cm" svg:viewBox="0 0 159 257" svg:d="m29 253h-29v-253h31v90l5-6 3-2 3-3 2-2 3-2 3-2 3-2 4-1 3-1 3-2h4l3-1 4-1h3 4 4 5l4 1 4 1 4 1 4 1 4 1 3 2 4 2 4 2 3 2 3 2 3 3 3 2 3 3 2 3 3 3 2 4 2 3 2 4 2 3 1 4 2 5 1 4 2 4 1 5 1 4 1 5v5l1 4v5 5 12l-1 11-2 10-3 9-3 9-2 4-2 4-2 4-3 3-2 4-3 3-6 6-6 6-4 2-3 2-3 2-4 2-3 1-4 1-4 1-3 1-4 1-4 1h-4-4-4-4l-4-1-3-1-4-1-3-1-4-1-3-2-3-2-3-2-3-2-3-3-3-2-2-3-3-3-2-4zm-1-93v8l1 7v7l1 6 2 6 1 5 2 4 1 2 1 2 2 3 2 3 2 2 2 3 2 2 3 2 2 1 3 2 2 1 3 2 2 1 3 1h3l3 1h3 3 3 2l3-1h2l3-1h2l2-1 3-1 2-2 2-1 2-1 2-2 4-4 4-4 2-2 1-2 2-3 2-3 1-2 1-3 2-7 2-6 1-8 1-8v-8-9l-1-8-1-7-2-7-2-7-1-3-1-2-2-3-1-2-2-3-1-2-4-4-4-3-2-2-2-1-2-2-2-1-3-1-2-1h-2l-2-1h-3l-2-1h-3-2-3-2l-3 1h-2l-3 1h-2l-2 1-3 1-2 2-2 1-2 1-2 2-4 4-4 4-2 2-1 2-2 3-2 2-1 3-1 3-2 6-2 7-1 7-1 8z">
              <text:p/>
            </draw:path>
            <draw:path draw:style-name="gr4" draw:text-style-name="P1" draw:layer="layout" svg:width="0.03cm" svg:height="0.252cm" svg:x="16.272cm" svg:y="17.955cm" svg:viewBox="0 0 31 253" svg:d="m0 34v-34h31v34zm0 219v-184h31v184z">
              <text:p/>
            </draw:path>
            <draw:polygon draw:style-name="gr4" draw:text-style-name="P1" draw:layer="layout" svg:width="0.089cm" svg:height="0.249cm" svg:x="16.33cm" svg:y="17.96cm" svg:viewBox="0 0 90 250" draw:points="86,220 90,247 84,248 78,249 72,250 69,250 66,250 62,250 58,250 55,249 51,249 48,248 45,247 42,246 40,245 38,243 36,242 34,240 32,238 30,237 29,235 28,233 27,230 26,229 26,228 25,225 24,221 24,217 23,207 23,194 23,88 0,88 0,64 23,64 23,19 54,0 54,64 86,64 86,88 54,88 54,195 54,201 54,206 55,208 55,209 55,211 55,211 56,212 56,213 57,213 57,214 58,215 59,216 59,217 60,217 61,218 62,218 63,219 64,219 66,219 67,220 69,220 70,220 72,220">
              <text:p/>
            </draw:polygon>
            <draw:polygon draw:style-name="gr4" draw:text-style-name="P1" draw:layer="layout" svg:width="0.148cm" svg:height="0.187cm" svg:x="16.445cm" svg:y="18.024cm" svg:viewBox="0 0 149 188" draw:points="121,184 121,157 118,160 115,164 112,167 109,170 106,173 103,176 99,178 96,180 92,182 88,184 84,185 80,186 76,187 72,188 67,188 63,188 59,188 55,188 51,187 47,186 43,186 40,184 36,183 32,182 29,180 26,178 23,177 20,175 18,173 15,171 13,168 12,166 10,164 8,161 7,158 6,156 5,153 4,150 3,146 2,143 1,141 1,138 0,131 0,123 0,114 0,0 31,0 31,102 31,113 31,122 32,129 32,132 33,135 34,138 35,141 36,143 38,146 39,148 41,150 43,152 45,154 48,156 50,157 53,158 56,159 59,160 62,161 66,161 69,161 73,161 76,161 79,160 83,159 86,158 89,157 92,156 95,154 98,152 101,150 104,148 106,145 108,143 110,140 111,137 113,134 114,131 115,127 116,123 117,119 117,114 118,109 118,98 118,0 149,0 149,184">
              <text:p/>
            </draw:polygon>
            <draw:path draw:style-name="gr4" draw:text-style-name="P1" draw:layer="layout" svg:width="0.168cm" svg:height="0.191cm" svg:x="16.629cm" svg:y="18.02cm" svg:viewBox="0 0 169 192" svg:d="m136 129 32 4-2 7-3 6-3 6-3 6-4 5-4 5-4 4-5 5-5 3-6 3-6 3-7 2-6 2-7 1-8 1h-8-9l-10-2-8-1-5-2-4-1-4-2-3-2-4-2-4-2-3-2-3-3-3-3-3-3-3-3-3-3-2-4-3-3-2-4-2-4-2-4-1-5-3-9-2-9-1-11v-10-12l1-10 2-10 3-10 3-8 2-4 2-4 3-4 2-4 3-3 3-3 3-3 3-3 3-3 4-3 3-2 4-2 3-2 4-2 4-1 4-1 4-1 5-1 8-2h10 9l8 2h4l4 2 4 1 4 1 4 2 3 2 4 2 3 2 3 3 4 2 3 3 3 3 3 3 2 4 3 3 2 4 2 4 2 4 3 8 3 9 2 10 1 11v11 8h-138l1 7 1 7 1 7 2 6 3 5 1 3 1 2 2 3 2 2 1 2 2 2 4 4 2 1 2 2 3 1 2 2 2 1 3 1 2 1 3 1h2l3 1 5 1h6 4l4-1h4l4-1 3-1 4-2 3-2 3-2 3-2 3-3 3-3 2-3 3-4 2-4 2-4zm-104-51h104l-1-6-1-5-1-5-1-4-2-4-1-4-3-3-1-2-1-1-2-2-2-2-2-2-2-2-2-2-2-1-3-1-2-2-3-1-2-1h-3l-3-1h-2l-3-1h-6-5l-5 1-5 1-5 2h-2l-3 2-4 2-4 3-4 3-3 4-2 2-1 2-2 2-1 2-2 5-2 5-1 5-1 5z">
              <text:p/>
            </draw:path>
            <draw:polygon draw:style-name="gr4" draw:text-style-name="P1" draw:layer="layout" svg:width="0.03cm" svg:height="0.252cm" svg:x="16.834cm" svg:y="17.955cm" svg:viewBox="0 0 31 253" draw:points="0,253 0,0 31,0 31,253">
              <text:p/>
            </draw:polygon>
            <draw:polygon draw:style-name="gr4" draw:text-style-name="P1" draw:layer="layout" svg:width="0.03cm" svg:height="0.252cm" svg:x="16.91cm" svg:y="17.955cm" svg:viewBox="0 0 31 253" draw:points="0,253 0,0 31,0 31,253">
              <text:p/>
            </draw:polygon>
            <draw:path draw:style-name="gr4" draw:text-style-name="P1" draw:layer="layout" svg:width="0.168cm" svg:height="0.191cm" svg:x="16.976cm" svg:y="18.02cm" svg:viewBox="0 0 169 192" svg:d="m136 129 32 4-2 7-3 6-3 6-3 6-4 5-4 5-4 4-5 5-5 3-6 3-6 3-7 2-6 2-7 1-8 1h-8-9l-10-2-8-1-5-2-4-1-4-2-3-2-4-2-4-2-3-2-3-3-3-3-3-3-3-3-3-3-2-4-3-3-2-4-2-4-2-4-1-5-3-9-2-9-1-11v-10-12l1-10 2-10 3-10 3-8 2-4 2-4 3-4 2-4 3-3 3-3 3-3 3-3 3-3 4-3 3-2 4-2 3-2 4-2 4-1 4-1 4-1 5-1 8-2h10 9l8 2h4l4 2 4 1 4 1 4 2 3 2 4 2 3 2 3 3 4 2 3 3 3 3 3 3 2 4 3 3 2 4 2 4 2 4 3 8 3 9 2 10 1 11v11 8h-138l1 7 1 7 1 7 2 6 3 5 1 3 1 2 2 3 2 2 1 2 2 2 4 4 2 1 2 2 3 1 2 2 2 1 3 1 2 1 3 1h2l3 1 5 1h6 4l4-1h4l4-1 3-1 4-2 3-2 3-2 3-2 3-3 3-3 2-3 3-4 2-4 2-4zm-104-51h104l-1-6-1-5-1-5-1-4-2-4-1-4-3-3-1-2-1-1-2-2-2-2-2-2-2-2-2-2-2-1-3-1-2-2-3-1-2-1h-3l-3-1h-2l-3-1h-6-5l-5 1-5 1-5 2h-2l-3 2-4 2-4 3-4 3-3 4-2 2-1 2-2 2-1 2-2 5-2 5-1 5-1 5z">
              <text:p/>
            </draw:path>
            <draw:polygon draw:style-name="gr4" draw:text-style-name="P1" draw:layer="layout" svg:width="0.151cm" svg:height="0.191cm" svg:x="17.17cm" svg:y="18.02cm" svg:viewBox="0 0 152 192" draw:points="0,132 31,128 32,132 33,137 34,141 36,144 38,148 39,149 40,151 41,152 43,154 44,155 45,156 47,157 49,158 50,160 52,160 56,162 60,164 64,165 69,165 74,166 79,166 84,166 89,165 93,165 97,164 101,163 103,162 105,161 106,160 108,159 109,158 111,157 113,155 115,153 116,152 117,150 118,149 118,148 119,147 120,145 120,144 120,143 121,141 121,140 121,139 121,137 121,136 121,135 121,133 120,132 120,131 120,130 119,129 118,128 118,127 117,126 116,125 115,124 114,123 113,122 112,121 111,121 109,120 106,118 103,117 99,116 90,113 79,110 63,106 50,102 39,99 35,97 31,95 28,94 25,92 22,90 20,88 17,85 15,83 13,80 11,78 9,75 8,72 7,69 6,66 5,63 4,60 4,56 4,53 4,50 4,47 5,44 5,41 6,38 7,36 8,33 10,30 11,28 13,25 14,23 16,21 18,19 20,17 23,15 25,13 27,12 29,10 31,9 34,8 36,7 39,6 42,5 45,4 48,3 51,2 55,1 58,1 61,1 65,0 68,0 72,0 77,0 82,0 87,1 92,2 97,2 101,3 106,5 110,6 114,8 118,10 121,11 124,13 127,16 130,18 132,20 134,23 136,26 138,29 139,32 141,35 142,39 143,43 144,47 145,51 114,55 113,52 112,49 111,46 110,43 109,42 108,40 108,39 107,38 106,37 104,36 102,34 101,33 100,32 98,31 97,30 94,29 90,28 87,27 83,26 79,26 74,26 69,26 64,26 60,27 56,28 53,29 49,30 48,31 47,31 45,32 44,33 42,35 40,37 39,38 39,39 38,40 37,41 37,42 36,43 36,44 36,45 35,46 35,47 35,48 35,49 35,51 35,52 36,54 36,55 36,56 37,58 38,59 39,60 40,61 41,63 42,64 44,65 45,66 47,67 49,68 51,68 54,70 60,71 78,76 93,80 106,84 116,88 124,91 127,92 130,94 133,96 135,98 138,100 140,102 142,104 144,107 146,110 148,113 149,116 150,119 151,123 152,126 152,130 152,134 152,138 151,141 151,145 150,149 148,153 147,156 145,160 143,163 141,166 138,170 135,173 132,175 129,178 125,180 121,182 117,184 113,186 108,188 103,189 99,190 94,191 89,192 84,192 78,192 70,192 61,191 54,190 47,188 40,186 34,183 31,182 29,180 26,179 24,177 22,175 19,173 17,171 15,168 12,163 9,158 6,152 3,146 2,139">
              <text:p/>
            </draw:polygon>
          </draw:g>
          <draw:g>
            <draw:polygon draw:style-name="gr14" draw:text-style-name="P5" draw:layer="layout" svg:width="0.999cm" svg:height="0.499cm" svg:x="12.9cm" svg:y="17.4cm" svg:viewBox="0 0 1000 500" draw:points="0,500 0,0 1000,0 1000,500">
              <text:p/>
            </draw:polygon>
            <draw:polygon draw:style-name="gr4" draw:text-style-name="P5" draw:layer="layout" svg:width="0.2cm" svg:height="0.252cm" svg:x="13.034cm" svg:y="17.52cm" svg:viewBox="0 0 201 253" draw:points="0,253 0,0 49,0 154,171 154,0 201,0 201,253 150,253 47,85 47,253">
              <text:p/>
            </draw:polygon>
            <draw:path draw:style-name="gr4" draw:text-style-name="P5" draw:layer="layout" svg:width="0.244cm" svg:height="0.262cm" svg:x="13.277cm" svg:y="17.515cm" svg:viewBox="0 0 245 263" svg:d="m0 133v-9l1-10 1-8 1-9 2-8 1-7 3-7 3-7 2-5 2-5 3-4 3-5 3-4 3-4 3-4 4-4 4-4 4-3 4-3 4-3 4-3 4-3 4-2 5-2 6-2 6-2 6-2 7-1 7-2h7l8-1h7l14 1 13 1 12 3 6 2 5 2 6 2 5 3 5 2 5 4 5 3 5 4 4 4 4 4 5 4 3 5 4 5 3 5 3 5 3 6 2 6 3 6 3 12 3 13 1 15 1 15-1 15-1 14-3 13-3 13-3 6-2 5-3 6-3 5-3 5-3 5-4 5-4 4-4 4-5 4-5 4-4 3-5 4-5 2-6 3-5 2-6 2-6 2-12 3-13 1-13 1-14-1-13-1-12-3-6-2-6-2-5-2-6-3-5-2-5-3-4-4-5-3-5-4-4-5-4-4-4-5-3-5-3-5-3-5-3-5-2-6-3-6-3-12-3-13-1-14zm53-2v11l1 10 2 9 2 8 3 8 1 4 2 3 2 4 2 3 2 3 3 3 5 5 2 2 3 2 3 2 3 2 3 2 3 1 3 2 3 1 4 1 3 1h4l3 1h8 7l4-1h3l4-1 3-1 3-1 3-2 3-1 3-2 3-1 3-2 3-3 3-2 5-5 2-3 2-3 2-3 2-4 2-3 1-4 3-8 2-8 2-10 1-10v-10-11l-1-10-2-9-2-8-2-8-2-4-2-3-2-4-1-3-3-3-2-3-2-2-3-3-2-2-3-2-3-2-3-2-3-1-3-2-3-1-3-1-4-1-3-1-8-1h-7-8l-7 1-4 1-3 1-3 1-4 1-3 2-3 1-3 2-2 2-3 2-3 3-2 2-3 3-2 3-2 3-2 3-2 3-2 3-2 4-2 8-2 9-2 9-1 10z">
              <text:p/>
            </draw:path>
            <draw:polygon draw:style-name="gr4" draw:text-style-name="P5" draw:layer="layout" svg:width="0.2cm" svg:height="0.252cm" svg:x="13.563cm" svg:y="17.52cm" svg:viewBox="0 0 201 253" draw:points="0,253 0,0 49,0 154,171 154,0 201,0 201,253 150,253 47,85 47,253">
              <text:p/>
            </draw:polygon>
          </draw:g>
          <draw:g>
            <draw:path draw:style-name="gr13" draw:text-style-name="P1" draw:layer="layout" svg:width="2.5cm" svg:height="2.3cm" svg:x="9.3cm" svg:y="20.5cm" svg:viewBox="0 0 2501 2301" svg:d="m1250 0 131 6 126 17 122 27 115 38 110 47 103 57 96 65 88 74 80 80 70 89 62 94 51 101 41 107 30 111 19 117 6 120-6 120-19 117-30 111-41 107-51 101-62 94-70 89-80 81-88 73-96 65-103 57-110 47-115 38-122 27-126 17-131 6-131-6-126-17-122-27-115-38-110-47-103-57-96-65-88-73-80-81-70-89-62-94-51-101-41-107-30-111-19-117-6-120 6-120 19-117 30-111 41-107 51-101 62-94 70-89 80-80 88-74 96-65 103-57 110-47 115-38 122-27 126-17zm-1250 0zm2501 2301z">
              <text:p/>
            </draw:path>
            <draw:path draw:style-name="gr2" draw:text-style-name="P1" draw:layer="layout" svg:width="0.241cm" svg:height="0.26cm" svg:x="9.571cm" svg:y="21.123cm" svg:viewBox="0 0 242 261" svg:d="m0 134 1-15 1-15 3-13 3-13 3-6 2-6 3-6 3-5 3-5 4-5 4-5 4-4 4-5 5-4 4-4 5-3 5-3 5-3 5-3 6-2 5-2 6-2 12-3 12-1 13-1h9l8 1 8 1 8 2 8 3 8 2 7 4 7 4 7 4 7 5 6 5 5 6 5 6 5 6 4 7 4 7 4 8 3 8 2 8 2 8 2 9 1 9 1 9v9 9l-1 10-1 9-2 8-2 9-3 8-3 8-4 8-4 7-4 7-5 6-5 6-6 6-6 5-7 4-7 4-7 4-7 3-8 3-7 2-8 2-8 1-8 1h-8-9l-8-1-9-1-8-2-8-3-7-3-8-3-7-4-7-5-6-5-6-5-6-6-5-6-4-6-5-7-3-7-4-8-3-7-2-8-2-8-2-8-1-8-1-8zm34 0v11l2 11 1 9 3 9 2 5 2 4 2 4 2 4 2 4 3 3 3 4 3 3 6 6 3 3 4 2 3 3 4 2 4 2 4 2 4 1 4 1 4 1 4 1 9 2h9 9l9-2 4-1 4-1 5-1 3-2 4-1 4-2 4-2 3-3 4-2 3-3 6-6 3-3 3-4 3-4 2-4 2-4 2-4 4-9 3-9 1-11 2-11v-11-8l-1-7v-7l-2-7-1-6-2-7-2-6-3-5-2-6-3-5-4-5-3-5-4-4-5-4-4-3-5-4-5-2-6-3-5-2-6-2-5-1-6-1-6-1h-7-8l-9 2-8 1-8 3-7 3-8 5-7 4-6 6-3 3-3 4-3 3-2 4-3 4-2 5-2 4-2 5-2 11-2 11-2 13z">
              <text:p/>
            </draw:path>
            <draw:polygon draw:style-name="gr2" draw:text-style-name="P1" draw:layer="layout" svg:width="0.098cm" svg:height="0.187cm" svg:x="9.853cm" svg:y="21.192cm" svg:viewBox="0 0 99 188" draw:points="0,188 0,4 27,4 27,32 30,27 32,23 35,19 37,16 40,13 42,10 45,8 46,7 47,6 49,5 52,3 54,2 56,2 59,1 62,0 64,0 67,0 71,0 75,1 79,1 83,2 87,4 91,6 95,8 99,10 88,38 85,37 83,36 80,34 77,34 74,33 71,32 68,32 66,32 63,32 61,32 58,33 56,34 54,34 52,35 50,37 48,38 46,40 44,42 42,43 41,46 39,48 38,50 37,53 36,55 35,59 34,64 33,68 32,73 32,77 31,82 31,87 31,92 31,188">
              <text:p/>
            </draw:polygon>
            <draw:path draw:style-name="gr2" draw:text-style-name="P1" draw:layer="layout" svg:width="0.16cm" svg:height="0.261cm" svg:x="9.96cm" svg:y="21.192cm" svg:viewBox="0 0 161 262" svg:d="m6 202 31 4 1 3v4l1 3 2 3v1l1 1 1 1 1 1v1l1 1 1 1 1 1 2 1 1 1 4 2 3 2 4 1 4 1h4l5 1h5 5l5-1h5l4-1 4-1 4-2 3-1 1-1 2-1 3-3 2-2 3-3 2-3 2-3 1-3 2-3 1-4v-3l1-3v-4l1-4v-11-14l-5 5-3 3-3 2-3 2-3 2-3 2-3 1-3 2-3 1-4 1-3 1h-4l-3 1h-8-9l-4-1-5-1-4-1-4-1-4-1-3-2-4-2-3-2-4-2-3-2-3-3-3-3-3-3-2-3-5-7-4-8-4-7-3-8-2-9-2-9-1-9v-9-6l1-7v-6l1-6 2-6 1-6 2-6 3-6 2-5 3-5 3-5 3-4 4-4 4-4 4-4 4-3 5-3 4-2 5-2 6-2 5-1 6-1 5-1h6 4 4l4 1 4 1 4 1 3 1 4 1 3 2 3 2 4 2 3 2 3 2 3 3 3 3 5 6v-23h28v159l-1 20v8l-1 8-1 7-2 7-2 6-1 2-1 2-2 5-3 4-3 4-3 3-4 4-3 3-5 3-4 3-5 2-5 2-6 2-5 1-6 2h-6l-7 1h-7-8l-7-1-7-1-7-2-7-2-6-2-5-3-6-4-2-2-2-2-2-2-2-2-2-3-2-2-1-3-1-3-2-3-1-3v-3l-1-3-1-3v-4zm25-109v9l1 8 1 7 2 7 2 6 1 3 1 3 2 3 1 2 2 2 2 2 3 4 2 2 2 2 2 1 2 2 3 1 2 1 2 1 3 1h2l2 1h3l3 1h5 5l3-1h2l3-1h2l3-1 2-1 2-1 2-1 2-2 3-1 2-2 2-2 3-3 2-3 2-2 1-2 2-3 1-3 1-2 2-7 2-6 1-8 1-8v-8-8l-1-8-1-7-2-7-2-6-1-3-2-2-1-3-2-2-1-3-2-2-4-4-4-3-2-2-2-1-3-2-2-1-2-1-2-1h-3l-2-1h-3l-2-1h-3-3-2-3l-2 1h-3l-2 1h-2l-3 1-2 1-2 1-2 2-3 1-2 1-2 2-2 2-3 4-2 2-2 2-1 3-2 2-1 3-1 3-2 6-2 6-1 7-1 8z">
              <text:p/>
            </draw:path>
            <draw:path draw:style-name="gr2" draw:text-style-name="P1" draw:layer="layout" svg:width="0.168cm" svg:height="0.191cm" svg:x="10.156cm" svg:y="21.192cm" svg:viewBox="0 0 169 192" svg:d="m131 165-4 4-4 3-5 3-4 3-4 2-4 2-4 2-4 2-4 1-4 2-5 1h-4l-4 1-5 1h-4-5-7l-7-1-7-1-6-2-5-2-3-1-3-1-2-2-2-1-3-2-2-2-3-4-2-2-2-2-1-2-2-2-1-2-1-3-1-2-1-3v-2l-1-3-1-5v-6-3-3l1-4 1-3v-3l1-3 2-3 1-2 2-3 2-3 1-2 2-2 2-3 3-2 2-2 2-1 3-2 3-2 2-1 3-1 3-2 3-1 3-1 3-1 5-1 7-1 7-1 9-1 18-3 15-2 13-3 5-1 5-2v-8-5l-1-4v-4l-1-1v-2l-1-2-1-1v-2l-1-1-1-1-1-1-1-2-1-1-2-1-1-1-2-1-2-1-2-1-2-1-4-1-5-2h-5l-5-1h-6-6-5l-4 1-5 1-4 1-3 1-2 1-1 1-2 1h-1l-2 1-1 2-1 1-1 1-1 1-1 2-2 3-2 3-2 4-2 4-1 5-31-4 1-5 1-4 2-4 2-4 1-4 2-4 3-3 2-3 2-3 3-3 3-2 4-3 3-2 4-2 4-2 5-2 4-1 5-1 5-1 5-1 6-1 5-1h6 6 6 5l6 1h5l4 1 5 1 4 1 4 1 3 2 4 1 3 2 3 2 2 1 3 2 2 2 2 2 1 2 2 3 1 2 2 3 1 2 1 3 1 3v3l1 3v2l1 6v8 10 42 35l1 12v5l1 3v3l1 3 1 2 1 3v3l2 3 1 2 1 3h-31l-1-3-1-2-2-3v-3l-1-3-1-3-1-3zm-2-70-5 2-5 1-5 2-7 1-13 3-17 3-9 1-7 2-3 1-3 1h-3l-2 1-2 1-2 1-2 1-1 2-2 1-1 1-1 2-2 2-1 1-1 2v2l-1 2v2l-1 1v2 3 3 1l1 2v1 1l1 2v1l1 1 1 2 1 1v1l1 1 1 1 3 3 1 1 1 1h1l2 1 1 1 2 1 3 1 4 1h4l4 1h4 5 4l5-1 4-1 4-1 4-1 3-2 4-2 3-2 4-2 2-3 3-2 3-3 2-3 2-3 2-4 1-3 1-3 1-3 1-4v-4l1-5v-4-5z">
              <text:p/>
            </draw:path>
            <draw:polygon draw:style-name="gr2" draw:text-style-name="P1" draw:layer="layout" svg:width="0.147cm" svg:height="0.187cm" svg:x="10.362cm" svg:y="21.192cm" svg:viewBox="0 0 148 188" draw:points="0,188 0,4 28,4 28,30 31,26 33,23 36,20 39,17 42,14 46,12 49,10 52,8 56,6 60,4 64,3 68,2 72,1 77,0 81,0 86,0 90,0 94,0 98,1 102,1 105,2 109,3 113,5 116,6 119,8 123,9 125,11 128,13 131,15 133,17 135,19 137,22 138,24 140,27 141,29 143,32 144,35 145,38 146,41 146,45 147,47 147,50 148,57 148,65 148,75 148,188 117,188 117,76 117,67 116,63 116,60 116,56 115,53 114,50 113,48 112,45 111,43 110,41 108,39 107,37 105,36 103,34 101,33 98,31 96,30 93,29 91,28 88,28 85,27 82,27 79,27 74,27 70,28 65,29 61,30 57,32 53,34 49,37 45,40 44,41 42,43 40,45 39,47 38,50 37,52 36,55 35,58 33,64 32,71 31,79 31,88 31,188">
              <text:p/>
            </draw:polygon>
            <draw:path draw:style-name="gr2" draw:text-style-name="P1" draw:layer="layout" svg:width="0.03cm" svg:height="0.252cm" svg:x="10.557cm" svg:y="21.127cm" svg:viewBox="0 0 31 253" svg:d="m0 34v-34h31v34zm0 219v-184h31v184z">
              <text:p/>
            </draw:path>
            <draw:polygon draw:style-name="gr2" draw:text-style-name="P1" draw:layer="layout" svg:width="0.151cm" svg:height="0.191cm" svg:x="10.621cm" svg:y="21.192cm" svg:viewBox="0 0 152 192" draw:points="0,132 31,128 32,132 33,137 34,141 36,144 38,148 39,149 40,151 41,152 43,154 44,155 45,156 47,157 49,158 50,160 52,160 56,162 60,164 64,165 69,165 74,166 79,166 84,166 89,165 93,165 97,164 101,163 103,162 105,161 106,160 108,159 109,158 111,157 113,155 115,153 116,152 117,150 118,149 118,148 119,147 120,145 120,144 120,143 121,141 121,140 121,139 121,137 121,136 121,135 121,133 120,132 120,131 120,130 119,129 118,128 118,127 117,126 116,125 115,124 114,123 113,122 112,121 111,121 109,120 106,118 103,117 99,116 90,113 79,110 63,106 50,102 39,99 35,97 31,95 28,94 25,92 22,90 20,88 17,85 15,83 13,80 11,78 9,75 8,72 7,69 6,66 5,63 4,60 4,56 4,53 4,50 4,47 5,44 5,41 6,38 7,36 8,33 10,30 11,28 13,25 14,23 16,21 18,19 20,17 23,15 25,13 27,12 29,10 31,9 34,8 36,7 39,6 42,5 45,4 48,3 51,2 55,1 58,1 61,1 65,0 68,0 72,0 77,0 82,0 87,1 92,2 97,2 101,3 106,5 110,6 114,8 118,10 121,11 124,13 127,16 130,18 132,20 134,23 136,26 138,29 139,32 141,35 142,39 143,43 144,47 145,51 114,55 113,52 112,49 111,46 110,43 109,42 108,40 108,39 107,38 106,37 104,36 102,34 101,33 100,32 98,31 97,30 94,29 90,28 87,27 83,26 79,26 74,26 69,26 64,26 60,27 56,28 53,29 49,30 48,31 47,31 45,32 44,33 42,35 40,37 39,38 39,39 38,40 37,41 37,42 36,43 36,44 36,45 35,46 35,47 35,48 35,49 35,51 35,52 36,54 36,55 36,56 37,58 38,59 39,60 40,61 41,63 42,64 44,65 45,66 47,67 49,68 51,68 54,70 60,71 78,76 93,80 106,84 116,88 124,91 127,92 130,94 133,96 135,98 138,100 140,102 142,104 144,107 146,110 148,113 149,116 150,119 151,123 152,126 152,130 152,134 152,138 151,141 151,145 150,149 148,153 147,156 145,160 143,163 141,166 138,170 135,173 132,175 129,178 125,180 121,182 117,184 113,186 108,188 103,189 99,190 94,191 89,192 84,192 78,192 70,192 61,191 54,190 47,188 40,186 34,183 31,182 29,180 26,179 24,177 22,175 19,173 17,171 15,168 12,163 9,158 6,152 3,146 2,139">
              <text:p/>
            </draw:polygon>
            <draw:path draw:style-name="gr2" draw:text-style-name="P1" draw:layer="layout" svg:width="0.168cm" svg:height="0.191cm" svg:x="10.8cm" svg:y="21.192cm" svg:viewBox="0 0 169 192" svg:d="m131 165-4 4-4 3-5 3-4 3-4 2-4 2-4 2-4 2-4 1-4 2-5 1h-4l-4 1-5 1h-4-5-7l-7-1-7-1-6-2-5-2-3-1-3-1-2-2-2-1-3-2-2-2-3-4-2-2-2-2-1-2-2-2-1-2-1-3-1-2-1-3v-2l-1-3-1-5v-6-3-3l1-4 1-3v-3l1-3 2-3 1-2 2-3 2-3 1-2 2-2 2-3 3-2 2-2 2-1 3-2 3-2 2-1 3-1 3-2 3-1 3-1 3-1 5-1 7-1 7-1 9-1 18-3 15-2 13-3 5-1 5-2v-8-5l-1-4v-4l-1-1v-2l-1-2-1-1v-2l-1-1-1-1-1-1-1-2-1-1-2-1-1-1-2-1-2-1-2-1-2-1-4-1-5-2h-5l-5-1h-6-6-5l-4 1-5 1-4 1-3 1-2 1-1 1-2 1h-1l-2 1-1 2-1 1-1 1-1 1-1 2-2 3-2 3-2 4-2 4-1 5-31-4 1-5 1-4 2-4 2-4 1-4 2-4 3-3 2-3 2-3 3-3 3-2 4-3 3-2 4-2 4-2 5-2 4-1 5-1 5-1 5-1 6-1 5-1h6 6 6 5l6 1h5l4 1 5 1 4 1 4 1 3 2 4 1 3 2 3 2 2 1 3 2 2 2 2 2 1 2 2 3 1 2 2 3 1 2 1 3 1 3v3l1 3v2l1 6v8 10 42 35l1 12v5l1 3v3l1 3 1 2 1 3v3l2 3 1 2 1 3h-31l-1-3-1-2-2-3v-3l-1-3-1-3-1-3zm-2-70-5 2-5 1-5 2-7 1-13 3-17 3-9 1-7 2-3 1-3 1h-3l-2 1-2 1-2 1-2 1-1 2-2 1-1 1-1 2-2 2-1 1-1 2v2l-1 2v2l-1 1v2 3 3 1l1 2v1 1l1 2v1l1 1 1 2 1 1v1l1 1 1 1 3 3 1 1 1 1h1l2 1 1 1 2 1 3 1 4 1h4l4 1h4 5 4l5-1 4-1 4-1 4-1 3-2 4-2 3-2 4-2 2-3 3-2 3-3 2-3 2-3 2-4 1-3 1-3 1-3 1-4v-4l1-5v-4-5z">
              <text:p/>
            </draw:path>
            <draw:polygon draw:style-name="gr2" draw:text-style-name="P1" draw:layer="layout" svg:width="0.089cm" svg:height="0.249cm" svg:x="10.988cm" svg:y="21.132cm" svg:viewBox="0 0 90 250" draw:points="86,220 90,247 84,248 78,249 72,250 69,250 66,250 62,250 58,250 55,249 51,249 48,248 45,247 42,246 40,245 38,243 36,242 34,240 32,238 30,237 29,235 28,233 27,230 26,229 26,228 25,225 24,221 24,217 23,207 23,194 23,88 0,88 0,64 23,64 23,19 54,0 54,64 86,64 86,88 54,88 54,195 54,201 54,206 55,208 55,209 55,211 55,211 56,212 56,213 57,213 57,214 58,215 59,216 59,217 60,217 61,218 62,218 63,219 64,219 66,219 67,220 69,220 70,220 72,220">
              <text:p/>
            </draw:polygon>
            <draw:path draw:style-name="gr2" draw:text-style-name="P1" draw:layer="layout" svg:width="0.03cm" svg:height="0.252cm" svg:x="11.103cm" svg:y="21.127cm" svg:viewBox="0 0 31 253" svg:d="m0 34v-34h31v34zm0 219v-184h31v184z">
              <text:p/>
            </draw:path>
            <draw:path draw:style-name="gr2" draw:text-style-name="P1" draw:layer="layout" svg:width="0.169cm" svg:height="0.191cm" svg:x="11.167cm" svg:y="21.192cm" svg:viewBox="0 0 170 192" svg:d="m0 96v-12l2-12 2-11 1-5 2-4 2-5 2-4 2-5 3-4 2-3 3-4 4-3 3-4 6-4 6-5 7-3 7-3 7-2 8-2 8-1h8 9l9 2 8 1 4 2 4 1 4 2 4 2 3 2 4 2 3 2 3 3 3 3 3 3 3 3 3 3 2 4 3 3 2 4 2 4 1 4 2 4 3 9 2 10 1 10v10 9l-1 8v8l-2 7-1 7-2 6-2 6-3 5-2 5-3 5-4 4-3 4-4 4-5 4-4 3-5 3-5 2-5 3-6 2-5 1-6 1-5 1-6 1h-6-9l-9-2-8-1-4-2-4-1-4-2-4-2-3-2-4-2-3-2-3-3-4-3-3-3-2-3-3-3-2-4-3-3-2-4-2-4-2-5-1-4-3-9-2-10-1-11zm31 0v8l1 8 1 8 2 7 2 6 1 3 2 3 1 2 2 3 2 2 1 3 4 4 2 1 3 2 2 2 2 1 2 1 3 2 2 1 3 1h2l3 1h3l2 1h6 6l2-1h3l3-1h2l3-1 2-1 3-2 2-1 2-1 2-2 3-2 2-1 4-5 1-2 2-2 2-3 1-2 2-3 1-3 2-7 2-7 1-7 1-8v-9-8l-1-8-1-7-2-7-2-6-1-3-2-3-1-2-2-3-2-2-1-3-4-4-3-1-2-2-2-2-2-1-2-1-3-2-2-1-3-1h-2l-3-1h-3l-2-1h-6-6l-2 1h-3l-3 1h-2l-3 1-2 1-3 2-2 1-2 1-2 2-3 1-2 2-4 4-1 3-2 2-2 3-1 2-2 3-1 3-2 6-2 7-1 7-1 8z">
              <text:p/>
            </draw:path>
            <draw:polygon draw:style-name="gr2" draw:text-style-name="P1" draw:layer="layout" svg:width="0.147cm" svg:height="0.187cm" svg:x="11.374cm" svg:y="21.192cm" svg:viewBox="0 0 148 188" draw:points="0,188 0,4 28,4 28,30 31,26 33,23 36,20 39,17 42,14 46,12 49,10 52,8 56,6 60,4 64,3 68,2 72,1 77,0 81,0 86,0 90,0 94,0 98,1 102,1 105,2 109,3 113,5 116,6 119,8 123,9 125,11 128,13 131,15 133,17 135,19 137,22 138,24 140,27 141,29 143,32 144,35 145,38 146,41 146,45 147,47 147,50 148,57 148,65 148,75 148,188 117,188 117,76 117,67 116,63 116,60 116,56 115,53 114,50 113,48 112,45 111,43 110,41 108,39 107,37 105,36 103,34 101,33 98,31 96,30 93,29 91,28 88,28 85,27 82,27 79,27 74,27 70,28 65,29 61,30 57,32 53,34 49,37 45,40 44,41 42,43 40,45 39,47 38,50 37,52 36,55 35,58 33,64 32,71 31,79 31,88 31,188">
              <text:p/>
            </draw:polygon>
            <draw:polygon draw:style-name="gr2" draw:text-style-name="P1" draw:layer="layout" svg:width="0.16cm" svg:height="0.191cm" svg:x="9.65cm" svg:y="21.581cm" svg:viewBox="0 0 161 192" draw:points="130,121 161,125 159,133 157,140 155,147 152,153 149,159 145,164 140,170 135,174 130,178 124,182 118,185 112,188 105,189 99,191 91,192 84,192 75,192 66,190 58,189 54,187 50,186 46,184 42,182 39,180 36,178 32,176 29,173 26,170 23,167 20,164 18,161 15,157 13,154 11,150 9,146 6,137 3,128 1,118 0,108 0,97 0,89 1,82 1,75 2,69 4,62 6,56 8,50 10,45 12,39 15,34 19,29 22,25 26,21 30,17 35,14 40,11 45,9 50,6 55,4 61,3 66,2 72,1 78,0 84,0 91,0 98,1 105,2 111,4 117,6 122,9 128,12 133,15 137,19 141,24 145,29 148,34 151,40 153,46 155,52 157,59 126,63 125,59 123,54 122,50 120,47 118,44 116,41 113,38 111,35 108,33 105,31 102,30 99,28 95,27 92,27 88,26 84,26 78,26 76,27 73,27 70,28 68,28 65,29 63,30 60,31 58,33 56,34 54,35 52,37 50,39 48,41 46,43 44,45 42,47 41,50 39,52 38,55 37,58 35,64 33,71 32,79 31,87 31,96 31,105 32,113 33,121 35,128 37,134 38,137 39,140 41,142 42,145 44,147 45,149 47,151 49,153 51,155 53,157 55,158 57,159 60,161 62,162 64,163 67,164 69,164 72,165 75,165 77,166 83,166 88,166 92,165 96,164 100,163 104,162 108,160 111,158 114,155 116,154 117,152 119,150 120,149 122,145 124,141 126,137 128,132 129,127">
              <text:p/>
            </draw:polygon>
            <draw:path draw:style-name="gr2" draw:text-style-name="P1" draw:layer="layout" svg:width="0.169cm" svg:height="0.191cm" svg:x="9.826cm" svg:y="21.581cm" svg:viewBox="0 0 170 192" svg:d="m0 96v-12l2-12 2-11 1-5 2-4 2-5 2-4 2-5 3-4 2-3 3-4 4-3 3-4 6-4 6-5 7-3 7-3 7-2 8-2 8-1h8 9l9 2 8 1 4 2 4 1 4 2 4 2 3 2 4 2 3 2 3 3 3 3 3 3 3 3 3 3 2 4 3 3 2 4 2 4 1 4 2 4 3 9 2 10 1 10v10 9l-1 8v8l-2 7-1 7-2 6-2 6-3 5-2 5-3 5-4 4-3 4-4 4-5 4-4 3-5 3-5 2-5 3-6 2-5 1-6 1-5 1-6 1h-6-9l-9-2-8-1-4-2-4-1-4-2-4-2-3-2-4-2-3-2-3-3-4-3-3-3-2-3-3-3-2-4-3-3-2-4-2-4-2-5-1-4-3-9-2-10-1-11zm31 0v8l1 8 1 8 2 7 2 6 1 3 2 3 1 2 2 3 2 2 1 3 4 4 2 1 3 2 2 2 2 1 2 1 3 2 2 1 3 1h2l3 1h3l2 1h6 6l2-1h3l3-1h2l3-1 2-1 3-2 2-1 2-1 2-2 3-2 2-1 4-5 1-2 2-2 2-3 1-2 2-3 1-3 2-7 2-7 1-7 1-8v-9-8l-1-8-1-7-2-7-2-6-1-3-2-3-1-2-2-3-2-2-1-3-4-4-3-1-2-2-2-2-2-1-2-1-3-2-2-1-3-1h-2l-3-1h-3l-2-1h-6-6l-2 1h-3l-3 1h-2l-3 1-2 1-3 2-2 1-2 1-2 2-3 1-2 2-4 4-1 3-2 2-2 3-1 2-2 3-1 3-2 6-2 7-1 7-1 8z">
              <text:p/>
            </draw:path>
            <draw:polygon draw:style-name="gr2" draw:text-style-name="P1" draw:layer="layout" svg:width="0.248cm" svg:height="0.187cm" svg:x="10.032cm" svg:y="21.581cm" svg:viewBox="0 0 249 188" draw:points="0,188 0,4 28,4 28,30 30,27 33,24 35,21 38,18 41,15 44,13 47,10 51,8 55,6 58,5 62,3 66,2 70,1 75,1 79,0 83,0 88,0 93,1 98,1 102,2 106,3 110,5 113,6 117,8 120,11 123,13 125,16 128,19 130,22 132,25 134,28 135,32 141,25 144,21 147,18 150,15 153,13 157,10 160,8 164,6 168,5 171,3 175,2 179,1 184,1 188,0 192,0 199,0 205,1 211,2 216,4 219,5 221,6 224,7 226,9 228,10 230,12 232,13 234,15 236,17 238,19 239,21 241,24 242,26 243,29 244,32 245,34 247,40 248,47 249,54 249,62 249,188 218,188 218,72 218,63 218,60 217,56 217,53 216,50 216,47 215,45 214,43 213,41 212,40 211,38 209,36 208,35 206,33 204,32 202,31 200,30 198,29 195,28 193,28 190,27 188,27 185,27 180,27 176,28 171,29 169,29 167,30 165,31 163,32 162,33 160,34 158,36 156,37 153,40 151,42 150,43 148,45 147,47 146,49 145,52 144,54 143,57 142,62 141,68 140,74 140,81 140,188 109,188 109,69 109,64 109,59 108,54 107,50 106,47 105,43 104,42 103,40 102,39 101,37 100,36 99,35 98,34 97,33 96,32 94,31 93,30 91,30 90,29 88,28 86,28 85,28 81,27 76,27 73,27 70,27 67,28 64,29 61,30 58,31 55,32 52,34 49,36 47,38 45,40 43,42 41,45 39,48 37,51 36,54 35,58 34,62 33,66 32,70 32,75 31,81 31,93 31,188">
              <text:p/>
            </draw:polygon>
            <draw:polygon draw:style-name="gr2" draw:text-style-name="P1" draw:layer="layout" svg:width="0.248cm" svg:height="0.187cm" svg:x="10.332cm" svg:y="21.581cm" svg:viewBox="0 0 249 188" draw:points="0,188 0,4 28,4 28,30 30,27 33,24 35,21 38,18 41,15 44,13 47,10 51,8 55,6 58,5 62,3 66,2 70,1 75,1 79,0 83,0 88,0 93,1 98,1 102,2 106,3 110,5 113,6 117,8 120,11 123,13 125,16 128,19 130,22 132,25 134,28 135,32 141,25 144,21 147,18 150,15 153,13 157,10 160,8 164,6 168,5 171,3 175,2 179,1 184,1 188,0 192,0 199,0 205,1 211,2 216,4 219,5 221,6 224,7 226,9 228,10 230,12 232,13 234,15 236,17 238,19 239,21 241,24 242,26 243,29 244,32 245,34 247,40 248,47 249,54 249,62 249,188 218,188 218,72 218,63 218,60 217,56 217,53 216,50 216,47 215,45 214,43 213,41 212,40 211,38 209,36 208,35 206,33 204,32 202,31 200,30 198,29 195,28 193,28 190,27 188,27 185,27 180,27 176,28 171,29 169,29 167,30 165,31 163,32 162,33 160,34 158,36 156,37 153,40 151,42 150,43 148,45 147,47 146,49 145,52 144,54 143,57 142,62 141,68 140,74 140,81 140,188 109,188 109,69 109,64 109,59 108,54 107,50 106,47 105,43 104,42 103,40 102,39 101,37 100,36 99,35 98,34 97,33 96,32 94,31 93,30 91,30 90,29 88,28 86,28 85,28 81,27 76,27 73,27 70,27 67,28 64,29 61,30 58,31 55,32 52,34 49,36 47,38 45,40 43,42 41,45 39,48 37,51 36,54 35,58 34,62 33,66 32,70 32,75 31,81 31,93 31,188">
              <text:p/>
            </draw:polygon>
            <draw:polygon draw:style-name="gr2" draw:text-style-name="P1" draw:layer="layout" svg:width="0.148cm" svg:height="0.187cm" svg:x="10.633cm" svg:y="21.585cm" svg:viewBox="0 0 149 188" draw:points="121,184 121,157 118,160 115,164 112,167 109,170 106,173 103,176 99,178 96,180 92,182 88,184 84,185 80,186 76,187 72,188 67,188 63,188 59,188 55,188 51,187 47,186 43,186 40,184 36,183 32,182 29,180 26,178 23,177 20,175 18,173 15,171 13,168 12,166 10,164 8,161 7,158 6,156 5,153 4,150 3,146 2,143 1,141 1,138 0,131 0,123 0,114 0,0 31,0 31,102 31,113 31,122 32,129 32,132 33,135 34,138 35,141 36,143 38,146 39,148 41,150 43,152 45,154 48,156 50,157 53,158 56,159 59,160 62,161 66,161 69,161 73,161 76,161 79,160 83,159 86,158 89,157 92,156 95,154 98,152 101,150 104,148 106,145 108,143 110,140 111,137 113,134 114,131 115,127 116,123 117,119 117,114 118,109 118,98 118,0 149,0 149,184">
              <text:p/>
            </draw:polygon>
            <draw:polygon draw:style-name="gr2" draw:text-style-name="P1" draw:layer="layout" svg:width="0.147cm" svg:height="0.187cm" svg:x="10.828cm" svg:y="21.581cm" svg:viewBox="0 0 148 188" draw:points="0,188 0,4 28,4 28,30 31,26 33,23 36,20 39,17 42,14 46,12 49,10 52,8 56,6 60,4 64,3 68,2 72,1 77,0 81,0 86,0 90,0 94,0 98,1 102,1 105,2 109,3 113,5 116,6 119,8 123,9 125,11 128,13 131,15 133,17 135,19 137,22 138,24 140,27 141,29 143,32 144,35 145,38 146,41 146,45 147,47 147,50 148,57 148,65 148,75 148,188 117,188 117,76 117,67 116,63 116,60 116,56 115,53 114,50 113,48 112,45 111,43 110,41 108,39 107,37 105,36 103,34 101,33 98,31 96,30 93,29 91,28 88,28 85,27 82,27 79,27 74,27 70,28 65,29 61,30 57,32 53,34 49,37 45,40 44,41 42,43 40,45 39,47 38,50 37,52 36,55 35,58 33,64 32,71 31,79 31,88 31,188">
              <text:p/>
            </draw:polygon>
            <draw:path draw:style-name="gr2" draw:text-style-name="P1" draw:layer="layout" svg:width="0.168cm" svg:height="0.191cm" svg:x="11.012cm" svg:y="21.581cm" svg:viewBox="0 0 169 192" svg:d="m131 165-4 4-4 3-5 3-4 3-4 2-4 2-4 2-4 2-4 1-4 2-5 1h-4l-4 1-5 1h-4-5-7l-7-1-7-1-6-2-5-2-3-1-3-1-2-2-2-1-3-2-2-2-3-4-2-2-2-2-1-2-2-2-1-2-1-3-1-2-1-3v-2l-1-3-1-5v-6-3-3l1-4 1-3v-3l1-3 2-3 1-2 2-3 2-3 1-2 2-2 2-3 3-2 2-2 2-1 3-2 3-2 2-1 3-1 3-2 3-1 3-1 3-1 5-1 7-1 7-1 9-1 18-3 15-2 13-3 5-1 5-2v-8-5l-1-4v-4l-1-1v-2l-1-2-1-1v-2l-1-1-1-1-1-1-1-2-1-1-2-1-1-1-2-1-2-1-2-1-2-1-4-1-5-2h-5l-5-1h-6-6-5l-4 1-5 1-4 1-3 1-2 1-1 1-2 1h-1l-2 1-1 2-1 1-1 1-1 1-1 2-2 3-2 3-2 4-2 4-1 5-31-4 1-5 1-4 2-4 2-4 1-4 2-4 3-3 2-3 2-3 3-3 3-2 4-3 3-2 4-2 4-2 5-2 4-1 5-1 5-1 5-1 6-1 5-1h6 6 6 5l6 1h5l4 1 5 1 4 1 4 1 3 2 4 1 3 2 3 2 2 1 3 2 2 2 2 2 1 2 2 3 1 2 2 3 1 2 1 3 1 3v3l1 3v2l1 6v8 10 42 35l1 12v5l1 3v3l1 3 1 2 1 3v3l2 3 1 2 1 3h-31l-1-3-1-2-2-3v-3l-1-3-1-3-1-3zm-2-70-5 2-5 1-5 2-7 1-13 3-17 3-9 1-7 2-3 1-3 1h-3l-2 1-2 1-2 1-2 1-1 2-2 1-1 1-1 2-2 2-1 1-1 2v2l-1 2v2l-1 1v2 3 3 1l1 2v1 1l1 2v1l1 1 1 2 1 1v1l1 1 1 1 3 3 1 1 1 1h1l2 1 1 1 2 1 3 1 4 1h4l4 1h4 5 4l5-1 4-1 4-1 4-1 3-2 4-2 3-2 4-2 2-3 3-2 3-3 2-3 2-3 2-4 1-3 1-3 1-3 1-4v-4l1-5v-4-5z">
              <text:p/>
            </draw:path>
            <draw:polygon draw:style-name="gr2" draw:text-style-name="P1" draw:layer="layout" svg:width="0.03cm" svg:height="0.252cm" svg:x="11.217cm" svg:y="21.516cm" svg:viewBox="0 0 31 253" draw:points="0,253 0,0 31,0 31,253">
              <text:p/>
            </draw:polygon>
            <draw:path draw:style-name="gr2" draw:text-style-name="P1" draw:layer="layout" svg:width="0.168cm" svg:height="0.191cm" svg:x="11.282cm" svg:y="21.581cm" svg:viewBox="0 0 169 192" svg:d="m136 129 32 4-2 7-3 6-3 6-3 6-4 5-4 5-4 4-5 5-5 3-6 3-6 3-7 2-6 2-7 1-8 1h-8-9l-10-2-8-1-5-2-4-1-4-2-3-2-4-2-4-2-3-2-3-3-3-3-3-3-3-3-3-3-2-4-3-3-2-4-2-4-2-4-1-5-3-9-2-9-1-11v-10-12l1-10 2-10 3-10 3-8 2-4 2-4 3-4 2-4 3-3 3-3 3-3 3-3 3-3 4-3 3-2 4-2 3-2 4-2 4-1 4-1 4-1 5-1 8-2h10 9l8 2h4l4 2 4 1 4 1 4 2 3 2 4 2 3 2 3 3 4 2 3 3 3 3 3 3 2 4 3 3 2 4 2 4 2 4 3 8 3 9 2 10 1 11v11 8h-138l1 7 1 7 1 7 2 6 3 5 1 3 1 2 2 3 2 2 1 2 2 2 4 4 2 1 2 2 3 1 2 2 2 1 3 1 2 1 3 1h2l3 1 5 1h6 4l4-1h4l4-1 3-1 4-2 3-2 3-2 3-2 3-3 3-3 2-3 3-4 2-4 2-4zm-104-51h104l-1-6-1-5-1-5-1-4-2-4-1-4-3-3-1-2-1-1-2-2-2-2-2-2-2-2-2-2-2-1-3-1-2-2-3-1-2-1h-3l-3-1h-2l-3-1h-6-5l-5 1-5 1-5 2h-2l-3 2-4 2-4 3-4 3-3 4-2 2-1 2-2 2-1 2-2 5-2 5-1 5-1 5z">
              <text:p/>
            </draw:path>
            <draw:path draw:style-name="gr2" draw:text-style-name="P1" draw:layer="layout" svg:width="0.158cm" svg:height="0.256cm" svg:x="9.946cm" svg:y="21.905cm" svg:viewBox="0 0 159 257" svg:d="m130 253v-24l-2 4-3 3-2 3-3 2-2 3-3 2-3 2-4 2-3 2-3 1-4 1-3 1-4 1-4 1h-4-4-6l-5-1-5-1-5-1-5-2-5-2-5-2-4-3-5-3-4-4-4-4-4-4-3-4-3-5-3-5-3-5-2-5-2-6-2-6-1-6-2-7v-6l-1-7v-7-7l1-6v-7l1-6 2-6 1-6 2-6 2-6 3-5 2-5 3-5 4-5 3-4 4-3 4-4 5-3 4-3 5-2 5-2 5-2 5-1 5-1 6-1h5 5 4l3 1 4 1 4 1 3 1 4 1 3 2 3 2 3 2 3 2 3 2 2 3 3 2 2 3 2 2v-90h31v253zm-99-92v9l1 8 1 7 2 7 2 6 1 3 1 3 2 2 2 3 1 2 2 3 4 4 4 3 2 2 2 1 2 1 2 2 3 1 2 1h2l3 1h2l2 1h3 3 2 3l2-1h2l3-1h2l2-1 3-1 2-1 2-1 2-2 2-1 2-2 2-2 4-4 1-2 2-2 1-2 2-3 1-3 1-3 2-6 2-6 1-7 1-8v-8-9l-1-9-1-8-2-7-2-6-1-4-1-2-2-3-1-3-2-2-2-2-3-5-2-1-2-2-3-2-2-1-2-1-2-2-2-1-3-1h-2l-3-1h-2l-3-1h-2-3-2-3l-3 1h-2l-2 1h-3l-2 1-2 1-2 1-2 2-2 1-2 1-2 2-2 2-4 4-2 2-1 2-2 3-1 3-1 2-2 3-1 7-2 7-1 7-1 8z">
              <text:p/>
            </draw:path>
            <draw:path draw:style-name="gr2" draw:text-style-name="P1" draw:layer="layout" svg:width="0.168cm" svg:height="0.191cm" svg:x="10.141cm" svg:y="21.97cm" svg:viewBox="0 0 169 192" svg:d="m136 129 32 4-2 7-3 6-3 6-3 6-4 5-4 5-4 4-5 5-5 3-6 3-6 3-7 2-6 2-7 1-8 1h-8-9l-10-2-8-1-5-2-4-1-4-2-3-2-4-2-4-2-3-2-3-3-3-3-3-3-3-3-3-3-2-4-3-3-2-4-2-4-2-4-1-5-3-9-2-9-1-11v-10-12l1-10 2-10 3-10 3-8 2-4 2-4 3-4 2-4 3-3 3-3 3-3 3-3 3-3 4-3 3-2 4-2 3-2 4-2 4-1 4-1 4-1 5-1 8-2h10 9l8 2h4l4 2 4 1 4 1 4 2 3 2 4 2 3 2 3 3 4 2 3 3 3 3 3 3 2 4 3 3 2 4 2 4 2 4 3 8 3 9 2 10 1 11v11 8h-138l1 7 1 7 1 7 2 6 3 5 1 3 1 2 2 3 2 2 1 2 2 2 4 4 2 1 2 2 3 1 2 2 2 1 3 1 2 1 3 1h2l3 1 5 1h6 4l4-1h4l4-1 3-1 4-2 3-2 3-2 3-2 3-3 3-3 2-3 3-4 2-4 2-4zm-104-51h104l-1-6-1-5-1-5-1-4-2-4-1-4-3-3-1-2-1-1-2-2-2-2-2-2-2-2-2-2-2-1-3-1-2-2-3-1-2-1h-3l-3-1h-2l-3-1h-6-5l-5 1-5 1-5 2h-2l-3 2-4 2-4 3-4 3-3 4-2 2-1 2-2 2-1 2-2 5-2 5-1 5-1 5z">
              <text:p/>
            </draw:path>
            <draw:polygon draw:style-name="gr2" draw:text-style-name="P1" draw:layer="layout" svg:width="0.16cm" svg:height="0.191cm" svg:x="10.435cm" svg:y="21.97cm" svg:viewBox="0 0 161 192" draw:points="130,121 161,125 159,133 157,140 155,147 152,153 149,159 145,164 140,170 135,174 130,178 124,182 118,185 112,188 105,189 99,191 91,192 84,192 75,192 66,190 58,189 54,187 50,186 46,184 42,182 39,180 36,178 32,176 29,173 26,170 23,167 20,164 18,161 15,157 13,154 11,150 9,146 6,137 3,128 1,118 0,108 0,97 0,89 1,82 1,75 2,69 4,62 6,56 8,50 10,45 12,39 15,34 19,29 22,25 26,21 30,17 35,14 40,11 45,9 50,6 55,4 61,3 66,2 72,1 78,0 84,0 91,0 98,1 105,2 111,4 117,6 122,9 128,12 133,15 137,19 141,24 145,29 148,34 151,40 153,46 155,52 157,59 126,63 125,59 123,54 122,50 120,47 118,44 116,41 113,38 111,35 108,33 105,31 102,30 99,28 95,27 92,27 88,26 84,26 78,26 76,27 73,27 70,28 68,28 65,29 63,30 60,31 58,33 56,34 54,35 52,37 50,39 48,41 46,43 44,45 42,47 41,50 39,52 38,55 37,58 35,64 33,71 32,79 31,87 31,96 31,105 32,113 33,121 35,128 37,134 38,137 39,140 41,142 42,145 44,147 45,149 47,151 49,153 51,155 53,157 55,158 57,159 60,161 62,162 64,163 67,164 69,164 72,165 75,165 77,166 83,166 88,166 92,165 96,164 100,163 104,162 108,160 111,158 114,155 116,154 117,152 119,150 120,149 122,145 124,141 126,137 128,132 129,127">
              <text:p/>
            </draw:polygon>
            <draw:polygon draw:style-name="gr2" draw:text-style-name="P1" draw:layer="layout" svg:width="0.098cm" svg:height="0.187cm" svg:x="10.622cm" svg:y="21.97cm" svg:viewBox="0 0 99 188" draw:points="0,188 0,4 27,4 27,32 30,27 32,23 35,19 37,16 40,13 42,10 45,8 46,7 47,6 49,5 52,3 54,2 56,2 59,1 62,0 64,0 67,0 71,0 75,1 79,1 83,2 87,4 91,6 95,8 99,10 88,38 85,37 83,36 80,34 77,34 74,33 71,32 68,32 66,32 63,32 61,32 58,33 56,34 54,34 52,35 50,37 48,38 46,40 44,42 42,43 41,46 39,48 38,50 37,53 36,55 35,59 34,64 33,68 32,73 32,77 31,82 31,87 31,92 31,188">
              <text:p/>
            </draw:polygon>
            <draw:path draw:style-name="gr2" draw:text-style-name="P1" draw:layer="layout" svg:width="0.03cm" svg:height="0.252cm" svg:x="10.741cm" svg:y="21.905cm" svg:viewBox="0 0 31 253" svg:d="m0 34v-34h31v34zm0 219v-184h31v184z">
              <text:p/>
            </draw:path>
            <draw:polygon draw:style-name="gr2" draw:text-style-name="P1" draw:layer="layout" svg:width="0.151cm" svg:height="0.191cm" svg:x="10.805cm" svg:y="21.97cm" svg:viewBox="0 0 152 192" draw:points="0,132 31,128 32,132 33,137 34,141 36,144 38,148 39,149 40,151 41,152 43,154 44,155 45,156 47,157 49,158 50,160 52,160 56,162 60,164 64,165 69,165 74,166 79,166 84,166 89,165 93,165 97,164 101,163 103,162 105,161 106,160 108,159 109,158 111,157 113,155 115,153 116,152 117,150 118,149 118,148 119,147 120,145 120,144 120,143 121,141 121,140 121,139 121,137 121,136 121,135 121,133 120,132 120,131 120,130 119,129 118,128 118,127 117,126 116,125 115,124 114,123 113,122 112,121 111,121 109,120 106,118 103,117 99,116 90,113 79,110 63,106 50,102 39,99 35,97 31,95 28,94 25,92 22,90 20,88 17,85 15,83 13,80 11,78 9,75 8,72 7,69 6,66 5,63 4,60 4,56 4,53 4,50 4,47 5,44 5,41 6,38 7,36 8,33 10,30 11,28 13,25 14,23 16,21 18,19 20,17 23,15 25,13 27,12 29,10 31,9 34,8 36,7 39,6 42,5 45,4 48,3 51,2 55,1 58,1 61,1 65,0 68,0 72,0 77,0 82,0 87,1 92,2 97,2 101,3 106,5 110,6 114,8 118,10 121,11 124,13 127,16 130,18 132,20 134,23 136,26 138,29 139,32 141,35 142,39 143,43 144,47 145,51 114,55 113,52 112,49 111,46 110,43 109,42 108,40 108,39 107,38 106,37 104,36 102,34 101,33 100,32 98,31 97,30 94,29 90,28 87,27 83,26 79,26 74,26 69,26 64,26 60,27 56,28 53,29 49,30 48,31 47,31 45,32 44,33 42,35 40,37 39,38 39,39 38,40 37,41 37,42 36,43 36,44 36,45 35,46 35,47 35,48 35,49 35,51 35,52 36,54 36,55 36,56 37,58 38,59 39,60 40,61 41,63 42,64 44,65 45,66 47,67 49,68 51,68 54,70 60,71 78,76 93,80 106,84 116,88 124,91 127,92 130,94 133,96 135,98 138,100 140,102 142,104 144,107 146,110 148,113 149,116 150,119 151,123 152,126 152,130 152,134 152,138 151,141 151,145 150,149 148,153 147,156 145,160 143,163 141,166 138,170 135,173 132,175 129,178 125,180 121,182 117,184 113,186 108,188 103,189 99,190 94,191 89,192 84,192 78,192 70,192 61,191 54,190 47,188 40,186 34,183 31,182 29,180 26,179 24,177 22,175 19,173 17,171 15,168 12,163 9,158 6,152 3,146 2,139">
              <text:p/>
            </draw:polygon>
            <draw:path draw:style-name="gr2" draw:text-style-name="P1" draw:layer="layout" svg:width="0.168cm" svg:height="0.191cm" svg:x="10.983cm" svg:y="21.97cm" svg:viewBox="0 0 169 192" svg:d="m136 129 32 4-2 7-3 6-3 6-3 6-4 5-4 5-4 4-5 5-5 3-6 3-6 3-7 2-6 2-7 1-8 1h-8-9l-10-2-8-1-5-2-4-1-4-2-3-2-4-2-4-2-3-2-3-3-3-3-3-3-3-3-3-3-2-4-3-3-2-4-2-4-2-4-1-5-3-9-2-9-1-11v-10-12l1-10 2-10 3-10 3-8 2-4 2-4 3-4 2-4 3-3 3-3 3-3 3-3 3-3 4-3 3-2 4-2 3-2 4-2 4-1 4-1 4-1 5-1 8-2h10 9l8 2h4l4 2 4 1 4 1 4 2 3 2 4 2 3 2 3 3 4 2 3 3 3 3 3 3 2 4 3 3 2 4 2 4 2 4 3 8 3 9 2 10 1 11v11 8h-138l1 7 1 7 1 7 2 6 3 5 1 3 1 2 2 3 2 2 1 2 2 2 4 4 2 1 2 2 3 1 2 2 2 1 3 1 2 1 3 1h2l3 1 5 1h6 4l4-1h4l4-1 3-1 4-2 3-2 3-2 3-2 3-3 3-3 2-3 3-4 2-4 2-4zm-104-51h104l-1-6-1-5-1-5-1-4-2-4-1-4-3-3-1-2-1-1-2-2-2-2-2-2-2-2-2-2-2-1-3-1-2-2-3-1-2-1h-3l-3-1h-2l-3-1h-6-5l-5 1-5 1-5 2h-2l-3 2-4 2-4 3-4 3-3 4-2 2-1 2-2 2-1 2-2 5-2 5-1 5-1 5z">
              <text:p/>
            </draw:path>
          </draw:g>
          <draw:line draw:style-name="gr7" draw:text-style-name="P2" draw:layer="layout" svg:x1="10.5cm" svg:y1="18.9cm" svg:x2="10.5cm" svg:y2="20.5cm">
            <text:p/>
          </draw:line>
          <draw:g>
            <draw:polygon draw:style-name="gr14" draw:text-style-name="P5" draw:layer="layout" svg:width="0.999cm" svg:height="0.499cm" svg:x="10cm" svg:y="19.3cm" svg:viewBox="0 0 1000 500" draw:points="0,500 0,0 1000,0 1000,500">
              <text:p/>
            </draw:polygon>
            <draw:path draw:style-name="gr4" draw:text-style-name="P5" draw:layer="layout" svg:width="0.244cm" svg:height="0.262cm" svg:x="10.201cm" svg:y="19.415cm" svg:viewBox="0 0 245 263" svg:d="m0 133v-9l1-10 1-8 1-9 2-8 1-7 3-7 3-7 2-5 2-5 3-4 3-5 3-4 3-4 3-4 4-4 4-4 4-3 4-3 4-3 4-3 4-3 4-2 5-2 6-2 6-2 6-2 7-1 7-2h7l8-1h7l14 1 13 1 12 3 6 2 5 2 6 2 5 3 5 2 5 4 5 3 5 4 4 4 4 4 5 4 3 5 4 5 3 5 3 5 3 6 2 6 3 6 3 12 3 13 1 15 1 15-1 15-1 14-3 13-3 13-3 6-2 5-3 6-3 5-3 5-3 5-4 5-4 4-4 4-5 4-5 4-4 3-5 4-5 2-6 3-5 2-6 2-6 2-12 3-13 1-13 1-14-1-13-1-12-3-6-2-6-2-5-2-6-3-5-2-5-3-4-4-5-3-5-4-4-5-4-4-4-5-3-5-3-5-3-5-3-5-2-6-3-6-3-12-3-13-1-14zm53-2v11l1 10 2 9 2 8 3 8 1 4 2 3 2 4 2 3 2 3 3 3 5 5 2 2 3 2 3 2 3 2 3 2 3 1 3 2 3 1 4 1 3 1h4l3 1h8 7l4-1h3l4-1 3-1 3-1 3-2 3-1 3-2 3-1 3-2 3-3 3-2 5-5 2-3 2-3 2-3 2-4 2-3 1-4 3-8 2-8 2-10 1-10v-10-11l-1-10-2-9-2-8-2-8-2-4-2-3-2-4-1-3-3-3-2-3-2-2-3-3-2-2-3-2-3-2-3-2-3-1-3-2-3-1-3-1-4-1-3-1-8-1h-7-8l-7 1-4 1-3 1-3 1-4 1-3 2-3 1-3 2-2 2-3 2-3 3-2 2-3 3-2 3-2 3-2 3-2 3-2 3-2 4-2 8-2 9-2 9-1 10z">
              <text:p/>
            </draw:path>
            <draw:polygon draw:style-name="gr4" draw:text-style-name="P5" draw:layer="layout" svg:width="0.2cm" svg:height="0.257cm" svg:x="10.487cm" svg:y="19.42cm" svg:viewBox="0 0 201 258" draw:points="0,0 51,0 51,138 51,153 51,165 52,174 52,178 53,180 54,184 55,188 57,191 58,195 60,198 63,200 65,203 68,206 70,207 72,208 75,210 79,211 83,213 87,214 92,214 97,215 102,215 107,215 112,214 117,214 121,213 125,212 128,210 130,209 132,208 133,207 135,206 137,204 139,201 142,199 143,196 145,193 146,190 147,187 148,184 148,181 149,176 149,167 150,155 150,141 150,0 201,0 201,133 201,154 200,172 199,187 198,193 197,198 196,202 194,207 193,211 191,215 189,219 187,223 184,226 182,230 179,233 176,236 172,239 169,241 165,244 161,246 157,248 152,250 147,252 142,254 136,255 131,256 124,257 118,258 111,258 104,258 95,258 87,257 79,257 72,256 65,255 59,253 54,252 49,250 44,247 40,245 36,243 32,240 28,237 25,234 22,231 19,228 17,224 14,221 12,218 10,214 9,211 7,207 6,203 5,200 4,194 3,187 1,173 0,155 0,135">
              <text:p/>
            </draw:polygon>
            <draw:polygon draw:style-name="gr4" draw:text-style-name="P5" draw:layer="layout" svg:width="0.05cm" svg:height="0.252cm" svg:x="10.739cm" svg:y="19.42cm" svg:viewBox="0 0 51 253" draw:points="0,253 0,0 51,0 51,253">
              <text:p/>
            </draw:polygon>
          </draw:g>
          <draw:g>
            <draw:polygon draw:style-name="gr15" draw:text-style-name="P6" draw:layer="layout" svg:width="0.999cm" svg:height="6.999cm" svg:x="5cm" svg:y="14.5cm" svg:viewBox="0 0 1000 7000" draw:points="0,7000 0,0 1000,0 1000,7000">
              <text:p/>
            </draw:polygon>
            <draw:path draw:style-name="gr2" draw:text-style-name="P6" draw:layer="layout" svg:width="0.232cm" svg:height="0.302cm" svg:x="5.389cm" svg:y="15.656cm" svg:viewBox="0 0 233 303" svg:d="m0 303v-303h99 25l21 1 8 1 8 1h6l5 2 6 2 6 2 6 3 6 3 5 4 5 5 5 5 4 5 4 6 4 7 3 6 3 7 2 8 1 8 1 9v8 7l-1 7v6l-2 6-1 6-2 5-2 5-2 5-3 5-3 4-3 4-3 4-3 4-4 3-3 3-4 3-4 3-4 2-4 2-4 2-4 2-4 1-4 2-4 1-6 1-6 1-15 1-17 1h-20-40v114zm61-252v87h34 17l13-1 6-1 5-1 4-1h2l2-1 3-1 3-2 2-1 3-2 2-2 2-2 2-2 2-3 2-2 1-3 1-3 1-3 1-3 1-3v-3-4-4l-1-4v-3l-1-4-2-3-2-4-2-3-2-2-2-3-3-2-3-2-3-2-3-2-3-1-4-1-4-1h-3l-4-1h-9l-13-1h-15z">
              <text:p/>
            </draw:path>
            <draw:path draw:style-name="gr2" draw:text-style-name="P6" draw:layer="layout" svg:width="0.271cm" svg:height="0.302cm" svg:x="5.379cm" svg:y="16.143cm" svg:viewBox="0 0 272 303" svg:d="m0 303v-303h128l23 1h10l9 1 9 1 7 2 7 1 6 2 5 2 5 3 5 3 4 4 5 3 4 5 3 4 4 5 3 6 3 5 2 6 2 6 1 6 1 6 1 7v6 9l-1 8-2 7-2 7-3 7-3 7-4 6-5 6-2 2-3 3-3 3-3 2-6 4-7 4-8 3-8 3-9 2-9 2 4 3 5 3 4 3 4 3 4 3 4 3 4 4 3 3 3 4 4 4 8 11 9 14 10 16 37 59h-72l-44-67-20-28-7-9-3-4-3-2-2-2-2-2-2-2-3-2-2-1-2-2-3-1-2-1h-3l-3-1-3-1h-4l-8-1h-10-13v126zm61-174h45 20l16-1h6l5-1 5-1h1l2-1 2-1 3-1 2-1 2-2 3-2 1-2 2-2 2-2 1-2 2-3 1-2v-3l1-3 1-3v-3-4-4l-1-3v-4l-1-3-1-3-2-3-1-2-1-2-1-1-2-2-3-2-2-2-3-2-3-1-3-1-3-1-4-1h-2-4l-9-1h-29-48z">
              <text:p/>
            </draw:path>
            <draw:polygon draw:style-name="gr2" draw:text-style-name="P6" draw:layer="layout" svg:width="0.229cm" svg:height="0.302cm" svg:x="5.389cm" svg:y="16.63cm" svg:viewBox="0 0 230 303" draw:points="0,303 0,0 224,0 224,51 61,51 61,118 213,118 213,169 61,169 61,252 230,252 230,303">
              <text:p/>
            </draw:polygon>
            <draw:polygon draw:style-name="gr2" draw:text-style-name="P6" draw:layer="layout" svg:width="0.206cm" svg:height="0.302cm" svg:x="5.402cm" svg:y="17.117cm" svg:viewBox="0 0 207 303" draw:points="0,303 0,0 207,0 207,51 61,51 61,123 187,123 187,174 61,174 61,303">
              <text:p/>
            </draw:polygon>
            <draw:polygon draw:style-name="gr2" draw:text-style-name="P6" draw:layer="layout" svg:width="0.229cm" svg:height="0.302cm" svg:x="5.389cm" svg:y="17.604cm" svg:viewBox="0 0 230 303" draw:points="0,303 0,0 224,0 224,51 61,51 61,118 213,118 213,169 61,169 61,252 230,252 230,303">
              <text:p/>
            </draw:polygon>
            <draw:polygon draw:style-name="gr2" draw:text-style-name="P6" draw:layer="layout" svg:width="0.263cm" svg:height="0.313cm" svg:x="5.368cm" svg:y="18.085cm" svg:viewBox="0 0 264 314" draw:points="206,198 264,216 260,228 256,239 251,250 246,259 240,268 233,276 226,283 219,290 210,296 202,300 192,305 183,308 172,311 161,312 150,314 138,314 123,313 109,311 102,310 96,308 89,306 83,304 77,301 71,298 65,294 60,291 54,287 49,282 39,273 34,267 30,262 26,256 22,250 18,244 15,237 12,231 10,224 5,209 2,194 1,177 0,160 1,141 2,124 5,108 10,92 15,78 18,71 22,65 26,59 30,53 34,47 39,42 44,37 49,32 55,28 60,24 66,20 72,16 78,13 84,10 91,8 97,6 104,4 111,3 126,1 142,0 155,1 168,2 180,5 192,8 198,10 203,13 208,16 213,19 218,22 223,25 228,29 232,33 237,38 242,44 246,50 250,57 254,64 257,72 260,80 263,89 202,103 200,97 199,92 196,87 194,82 191,77 187,73 184,69 180,66 175,62 171,60 166,57 161,55 156,54 150,53 144,52 138,52 130,52 126,53 122,54 119,54 115,55 111,57 108,58 105,60 101,62 98,63 95,66 92,68 89,71 87,73 84,76 81,79 79,83 77,87 75,90 73,94 71,99 68,108 66,119 64,130 63,142 63,155 63,169 64,182 66,194 68,205 71,214 73,219 75,223 77,227 79,231 81,234 84,237 87,240 89,243 92,246 95,248 98,250 101,252 105,254 108,256 111,257 115,259 119,260 122,260 126,261 130,262 138,262 144,262 150,261 156,260 161,258 166,256 171,253 176,250 181,247 183,245 185,242 189,238 192,232 196,227 199,220 202,213 204,206">
              <text:p/>
            </draw:polygon>
            <draw:polygon draw:style-name="gr2" draw:text-style-name="P6" draw:layer="layout" svg:width="0.238cm" svg:height="0.302cm" svg:x="5.381cm" svg:y="18.578cm" svg:viewBox="0 0 239 303" draw:points="89,303 89,51 0,51 0,0 239,0 239,51 150,51 150,303">
              <text:p/>
            </draw:polygon>
            <draw:polygon draw:style-name="gr2" draw:text-style-name="P6" draw:layer="layout" svg:width="0.239cm" svg:height="0.308cm" svg:x="5.379cm" svg:y="19.065cm" svg:viewBox="0 0 240 309" draw:points="0,0 61,0 61,165 61,183 62,198 62,209 63,213 63,217 64,221 66,225 68,230 70,233 72,237 75,240 78,244 82,247 84,248 86,249 90,252 94,254 99,255 104,256 110,257 116,258 122,258 128,258 134,257 139,256 144,255 149,254 153,252 155,251 157,250 159,249 161,247 164,245 166,242 169,239 171,235 173,232 174,228 176,225 176,221 177,217 178,212 178,200 179,186 179,169 179,0 240,0 240,160 240,185 239,206 237,224 236,231 235,237 234,242 232,248 230,253 228,258 226,262 223,267 220,271 217,275 213,279 210,282 206,286 201,289 197,292 192,295 187,297 181,300 176,302 170,304 163,305 156,307 148,308 141,308 132,309 124,309 113,309 103,308 94,308 86,306 78,305 71,303 64,301 58,299 53,296 48,294 43,291 38,287 34,284 30,280 26,277 23,273 20,269 17,265 15,261 12,256 10,252 9,248 7,244 6,239 5,232 3,225 1,207 0,186 0,162">
              <text:p/>
            </draw:polygon>
            <draw:path draw:style-name="gr2" draw:text-style-name="P6" draw:layer="layout" svg:width="0.271cm" svg:height="0.302cm" svg:x="5.379cm" svg:y="19.552cm" svg:viewBox="0 0 272 303" svg:d="m0 303v-303h128l23 1h10l9 1 9 1 7 2 7 1 6 2 5 2 5 3 5 3 4 4 5 3 4 5 3 4 4 5 3 6 3 5 2 6 2 6 1 6 1 6 1 7v6 9l-1 8-2 7-2 7-3 7-3 7-4 6-5 6-2 2-3 3-3 3-3 2-6 4-7 4-8 3-8 3-9 2-9 2 4 3 5 3 4 3 4 3 4 3 4 3 4 4 3 3 3 4 4 4 8 11 9 14 10 16 37 59h-72l-44-67-20-28-7-9-3-4-3-2-2-2-2-2-2-2-3-2-2-1-2-2-3-1-2-1h-3l-3-1-3-1h-4l-8-1h-10-13v126zm61-174h45 20l16-1h6l5-1 5-1h1l2-1 2-1 3-1 2-1 2-2 3-2 1-2 2-2 2-2 1-2 2-3 1-2v-3l1-3 1-3v-3-4-4l-1-3v-4l-1-3-1-3-2-3-1-2-1-2-1-1-2-2-3-2-2-2-3-2-3-1-3-1-3-1-4-1h-2-4l-9-1h-29-48z">
              <text:p/>
            </draw:path>
            <draw:polygon draw:style-name="gr2" draw:text-style-name="P6" draw:layer="layout" svg:width="0.229cm" svg:height="0.302cm" svg:x="5.389cm" svg:y="20.039cm" svg:viewBox="0 0 230 303" draw:points="0,303 0,0 224,0 224,51 61,51 61,118 213,118 213,169 61,169 61,252 230,252 230,303">
              <text:p/>
            </draw:polygon>
          </draw:g>
          <draw:path draw:style-name="gr16" draw:text-style-name="P2" draw:layer="layout" svg:width="0.2cm" svg:height="1.7cm" svg:x="5.4cm" svg:y="12.8cm" svg:viewBox="0 0 201 1701" svg:d="m0 338 100-338 100 338h-50v1024h50l-100 339-100-339h50v-1024zm0-338zm201 1701z">
            <text:p/>
          </draw:path>
          <draw:line draw:style-name="gr7" draw:text-style-name="P2" draw:layer="layout" svg:x1="8.8cm" svg:y1="11.7cm" svg:x2="11cm" svg:y2="11.7cm">
            <text:p/>
          </draw:line>
          <draw:line draw:style-name="gr7" draw:text-style-name="P2" draw:layer="layout" svg:x1="9.8cm" svg:y1="9.4cm" svg:x2="8.5cm" svg:y2="11cm">
            <text:p/>
          </draw:line>
          <draw:line draw:style-name="gr7" draw:text-style-name="P2" draw:layer="layout" svg:x1="11.2cm" svg:y1="9.4cm" svg:x2="12.4cm" svg:y2="11cm">
            <text:p/>
          </draw:line>
          <draw:g>
            <draw:polygon draw:style-name="gr14" draw:text-style-name="P7" draw:layer="layout" svg:width="0.999cm" svg:height="0.499cm" svg:x="8.8cm" svg:y="9.8cm" svg:viewBox="0 0 1000 500" draw:points="0,500 0,0 1000,0 1000,500">
              <text:p/>
            </draw:polygon>
            <draw:path draw:style-name="gr17" draw:text-style-name="P7" draw:layer="layout" svg:width="0.244cm" svg:height="0.262cm" svg:x="9.001cm" svg:y="9.915cm" svg:viewBox="0 0 245 263" svg:d="m0 133v-9l1-10 1-8 1-9 2-8 1-7 3-7 3-7 2-5 2-5 3-4 3-5 3-4 3-4 3-4 4-4 4-4 4-3 4-3 4-3 4-3 4-3 4-2 5-2 6-2 6-2 6-2 7-1 7-2h7l8-1h7l14 1 13 1 12 3 6 2 5 2 6 2 5 3 5 2 5 4 5 3 5 4 4 4 4 4 5 4 3 5 4 5 3 5 3 5 3 6 2 6 3 6 3 12 3 13 1 15 1 15-1 15-1 14-3 13-3 13-3 6-2 5-3 6-3 5-3 5-3 5-4 5-4 4-4 4-5 4-5 4-4 3-5 4-5 2-6 3-5 2-6 2-6 2-12 3-13 1-13 1-14-1-13-1-12-3-6-2-6-2-5-2-6-3-5-2-5-3-4-4-5-3-5-4-4-5-4-4-4-5-3-5-3-5-3-5-3-5-2-6-3-6-3-12-3-13-1-14zm53-2v11l1 10 2 9 2 8 3 8 1 4 2 3 2 4 2 3 2 3 3 3 5 5 2 2 3 2 3 2 3 2 3 2 3 1 3 2 3 1 4 1 3 1h4l3 1h8 7l4-1h3l4-1 3-1 3-1 3-2 3-1 3-2 3-1 3-2 3-3 3-2 5-5 2-3 2-3 2-3 2-4 2-3 1-4 3-8 2-8 2-10 1-10v-10-11l-1-10-2-9-2-8-2-8-2-4-2-3-2-4-1-3-3-3-2-3-2-2-3-3-2-2-3-2-3-2-3-2-3-1-3-2-3-1-3-1-4-1-3-1-8-1h-7-8l-7 1-4 1-3 1-3 1-4 1-3 2-3 1-3 2-2 2-3 2-3 3-2 2-3 3-2 3-2 3-2 3-2 3-2 3-2 4-2 8-2 9-2 9-1 10z">
              <text:p/>
            </draw:path>
            <draw:polygon draw:style-name="gr17" draw:text-style-name="P7" draw:layer="layout" svg:width="0.2cm" svg:height="0.257cm" svg:x="9.287cm" svg:y="9.92cm" svg:viewBox="0 0 201 258" draw:points="0,0 51,0 51,138 51,153 51,165 52,174 52,178 53,180 54,184 55,188 57,191 58,195 60,198 63,200 65,203 68,206 70,207 72,208 75,210 79,211 83,213 87,214 92,214 97,215 102,215 107,215 112,214 117,214 121,213 125,212 128,210 130,209 132,208 133,207 135,206 137,204 139,201 142,199 143,196 145,193 146,190 147,187 148,184 148,181 149,176 149,167 150,155 150,141 150,0 201,0 201,133 201,154 200,172 199,187 198,193 197,198 196,202 194,207 193,211 191,215 189,219 187,223 184,226 182,230 179,233 176,236 172,239 169,241 165,244 161,246 157,248 152,250 147,252 142,254 136,255 131,256 124,257 118,258 111,258 104,258 95,258 87,257 79,257 72,256 65,255 59,253 54,252 49,250 44,247 40,245 36,243 32,240 28,237 25,234 22,231 19,228 17,224 14,221 12,218 10,214 9,211 7,207 6,203 5,200 4,194 3,187 1,173 0,155 0,135">
              <text:p/>
            </draw:polygon>
            <draw:polygon draw:style-name="gr17" draw:text-style-name="P7" draw:layer="layout" svg:width="0.05cm" svg:height="0.252cm" svg:x="9.539cm" svg:y="9.92cm" svg:viewBox="0 0 51 253" draw:points="0,253 0,0 51,0 51,253">
              <text:p/>
            </draw:polygon>
          </draw:g>
          <draw:g>
            <draw:polygon draw:style-name="gr14" draw:text-style-name="P8" draw:layer="layout" svg:width="0.999cm" svg:height="0.499cm" svg:x="11.2cm" svg:y="9.8cm" svg:viewBox="0 0 1000 500" draw:points="0,500 0,0 1000,0 1000,500">
              <text:p/>
            </draw:polygon>
            <draw:polygon draw:style-name="gr18" draw:text-style-name="P8" draw:layer="layout" svg:width="0.2cm" svg:height="0.252cm" svg:x="11.334cm" svg:y="9.92cm" svg:viewBox="0 0 201 253" draw:points="0,253 0,0 49,0 154,171 154,0 201,0 201,253 150,253 47,85 47,253">
              <text:p/>
            </draw:polygon>
            <draw:path draw:style-name="gr18" draw:text-style-name="P8" draw:layer="layout" svg:width="0.244cm" svg:height="0.262cm" svg:x="11.577cm" svg:y="9.915cm" svg:viewBox="0 0 245 263" svg:d="m0 133v-9l1-10 1-8 1-9 2-8 1-7 3-7 3-7 2-5 2-5 3-4 3-5 3-4 3-4 3-4 4-4 4-4 4-3 4-3 4-3 4-3 4-3 4-2 5-2 6-2 6-2 6-2 7-1 7-2h7l8-1h7l14 1 13 1 12 3 6 2 5 2 6 2 5 3 5 2 5 4 5 3 5 4 4 4 4 4 5 4 3 5 4 5 3 5 3 5 3 6 2 6 3 6 3 12 3 13 1 15 1 15-1 15-1 14-3 13-3 13-3 6-2 5-3 6-3 5-3 5-3 5-4 5-4 4-4 4-5 4-5 4-4 3-5 4-5 2-6 3-5 2-6 2-6 2-12 3-13 1-13 1-14-1-13-1-12-3-6-2-6-2-5-2-6-3-5-2-5-3-4-4-5-3-5-4-4-5-4-4-4-5-3-5-3-5-3-5-3-5-2-6-3-6-3-12-3-13-1-14zm53-2v11l1 10 2 9 2 8 3 8 1 4 2 3 2 4 2 3 2 3 3 3 5 5 2 2 3 2 3 2 3 2 3 2 3 1 3 2 3 1 4 1 3 1h4l3 1h8 7l4-1h3l4-1 3-1 3-1 3-2 3-1 3-2 3-1 3-2 3-3 3-2 5-5 2-3 2-3 2-3 2-4 2-3 1-4 3-8 2-8 2-10 1-10v-10-11l-1-10-2-9-2-8-2-8-2-4-2-3-2-4-1-3-3-3-2-3-2-2-3-3-2-2-3-2-3-2-3-2-3-1-3-2-3-1-3-1-4-1-3-1-8-1h-7-8l-7 1-4 1-3 1-3 1-4 1-3 2-3 1-3 2-2 2-3 2-3 3-2 2-3 3-2 3-2 3-2 3-2 3-2 3-2 4-2 8-2 9-2 9-1 10z">
              <text:p/>
            </draw:path>
            <draw:polygon draw:style-name="gr18" draw:text-style-name="P8" draw:layer="layout" svg:width="0.2cm" svg:height="0.252cm" svg:x="11.863cm" svg:y="9.92cm" svg:viewBox="0 0 201 253" draw:points="0,253 0,0 49,0 154,171 154,0 201,0 201,253 150,253 47,85 47,253">
              <text:p/>
            </draw:polygon>
          </draw:g>
        </draw:g>
      </draw:page>
      <draw:page draw:name="page2" draw:style-name="dp1" draw:master-page-name="Standard">
        <draw:g>
          <draw:g>
            <draw:polygon draw:style-name="gr3" draw:text-style-name="P1" draw:layer="layout" svg:width="4.299cm" svg:height="1.999cm" svg:x="2.7cm" svg:y="5cm" svg:viewBox="0 0 4300 2000" draw:points="0,2000 0,0 4300,0 4300,2000">
              <text:p/>
            </draw:polygon>
            <draw:polygon draw:style-name="gr4" draw:text-style-name="P1" draw:layer="layout" svg:width="0.241cm" svg:height="0.252cm" svg:x="2.976cm" svg:y="5.457cm" svg:viewBox="0 0 242 253" draw:points="0,253 0,0 50,0 110,179 123,216 136,176 196,0 242,0 242,253 209,253 209,41 136,253 106,253 33,38 33,253">
              <text:p/>
            </draw:polygon>
            <draw:polygon draw:style-name="gr4" draw:text-style-name="P1" draw:layer="layout" svg:width="0.033cm" svg:height="0.033cm" svg:x="3.273cm" svg:y="5.676cm" svg:viewBox="0 0 34 34" draw:points="0,34 0,0 34,0 34,34">
              <text:p/>
            </draw:polygon>
            <draw:polygon draw:style-name="gr4" draw:text-style-name="P1" draw:layer="layout" svg:width="0.03cm" svg:height="0.252cm" svg:x="3.46cm" svg:y="5.457cm" svg:viewBox="0 0 31 253" draw:points="0,253 0,0 31,0 31,253">
              <text:p/>
            </draw:polygon>
            <draw:path draw:style-name="gr4" draw:text-style-name="P1" draw:layer="layout" svg:width="0.168cm" svg:height="0.191cm" svg:x="3.525cm" svg:y="5.522cm" svg:viewBox="0 0 169 192" svg:d="m136 129 32 4-2 7-3 6-3 6-3 6-4 5-4 5-4 4-5 5-5 3-6 3-6 3-7 2-6 2-7 1-8 1h-8-9l-10-2-8-1-5-2-4-1-4-2-3-2-4-2-4-2-3-2-3-3-3-3-3-3-3-3-3-3-2-4-3-3-2-4-2-4-2-4-1-5-3-9-2-9-1-11v-10-12l1-10 2-10 3-10 3-8 2-4 2-4 3-4 2-4 3-3 3-3 3-3 3-3 3-3 4-3 3-2 4-2 3-2 4-2 4-1 4-1 4-1 5-1 8-2h10 9l8 2h4l4 2 4 1 4 1 4 2 3 2 4 2 3 2 3 3 4 2 3 3 3 3 3 3 2 4 3 3 2 4 2 4 2 4 3 8 3 9 2 10 1 11v11 8h-138l1 7 1 7 1 7 2 6 3 5 1 3 1 2 2 3 2 2 1 2 2 2 4 4 2 1 2 2 3 1 2 2 2 1 3 1 2 1 3 1h2l3 1 5 1h6 4l4-1h4l4-1 3-1 4-2 3-2 3-2 3-2 3-3 3-3 2-3 3-4 2-4 2-4zm-104-51h104l-1-6-1-5-1-5-1-4-2-4-1-4-3-3-1-2-1-1-2-2-2-2-2-2-2-2-2-2-2-1-3-1-2-2-3-1-2-1h-3l-3-1h-2l-3-1h-6-5l-5 1-5 1-5 2h-2l-3 2-4 2-4 3-4 3-3 4-2 2-1 2-2 2-1 2-2 5-2 5-1 5-1 5z">
              <text:p/>
            </draw:path>
            <draw:polygon draw:style-name="gr4" draw:text-style-name="P1" draw:layer="layout" svg:width="0.241cm" svg:height="0.252cm" svg:x="3.831cm" svg:y="5.457cm" svg:viewBox="0 0 242 253" draw:points="0,253 0,0 50,0 110,179 123,216 136,176 196,0 242,0 242,253 209,253 209,41 136,253 106,253 33,38 33,253">
              <text:p/>
            </draw:polygon>
            <draw:path draw:style-name="gr4" draw:text-style-name="P1" draw:layer="layout" svg:width="0.168cm" svg:height="0.191cm" svg:x="4.11cm" svg:y="5.522cm" svg:viewBox="0 0 169 192" svg:d="m131 165-4 4-4 3-5 3-4 3-4 2-4 2-4 2-4 2-4 1-4 2-5 1h-4l-4 1-5 1h-4-5-7l-7-1-7-1-6-2-5-2-3-1-3-1-2-2-2-1-3-2-2-2-3-4-2-2-2-2-1-2-2-2-1-2-1-3-1-2-1-3v-2l-1-3-1-5v-6-3-3l1-4 1-3v-3l1-3 2-3 1-2 2-3 2-3 1-2 2-2 2-3 3-2 2-2 2-1 3-2 3-2 2-1 3-1 3-2 3-1 3-1 3-1 5-1 7-1 7-1 9-1 18-3 15-2 13-3 5-1 5-2v-8-5l-1-4v-4l-1-1v-2l-1-2-1-1v-2l-1-1-1-1-1-1-1-2-1-1-2-1-1-1-2-1-2-1-2-1-2-1-4-1-5-2h-5l-5-1h-6-6-5l-4 1-5 1-4 1-3 1-2 1-1 1-2 1h-1l-2 1-1 2-1 1-1 1-1 1-1 2-2 3-2 3-2 4-2 4-1 5-31-4 1-5 1-4 2-4 2-4 1-4 2-4 3-3 2-3 2-3 3-3 3-2 4-3 3-2 4-2 4-2 5-2 4-1 5-1 5-1 5-1 6-1 5-1h6 6 6 5l6 1h5l4 1 5 1 4 1 4 1 3 2 4 1 3 2 3 2 2 1 3 2 2 2 2 2 1 2 2 3 1 2 2 3 1 2 1 3 1 3v3l1 3v2l1 6v8 10 42 35l1 12v5l1 3v3l1 3 1 2 1 3v3l2 3 1 2 1 3h-31l-1-3-1-2-2-3v-3l-1-3-1-3-1-3zm-2-70-5 2-5 1-5 2-7 1-13 3-17 3-9 1-7 2-3 1-3 1h-3l-2 1-2 1-2 1-2 1-1 2-2 1-1 1-1 2-2 2-1 1-1 2v2l-1 2v2l-1 1v2 3 3 1l1 2v1 1l1 2v1l1 1 1 2 1 1v1l1 1 1 1 3 3 1 1 1 1h1l2 1 1 1 2 1 3 1 4 1h4l4 1h4 5 4l5-1 4-1 4-1 4-1 3-2 4-2 3-2 4-2 2-3 3-2 3-3 2-3 2-3 2-4 1-3 1-3 1-3 1-4v-4l1-5v-4-5z">
              <text:p/>
            </draw:path>
            <draw:path draw:style-name="gr4" draw:text-style-name="P1" draw:layer="layout" svg:width="0.03cm" svg:height="0.252cm" svg:x="4.316cm" svg:y="5.457cm" svg:viewBox="0 0 31 253" svg:d="m0 34v-34h31v34zm0 219v-184h31v184z">
              <text:p/>
            </draw:path>
            <draw:polygon draw:style-name="gr4" draw:text-style-name="P1" draw:layer="layout" svg:width="0.098cm" svg:height="0.187cm" svg:x="4.391cm" svg:y="5.522cm" svg:viewBox="0 0 99 188" draw:points="0,188 0,4 27,4 27,32 30,27 32,23 35,19 37,16 40,13 42,10 45,8 46,7 47,6 49,5 52,3 54,2 56,2 59,1 62,0 64,0 67,0 71,0 75,1 79,1 83,2 87,4 91,6 95,8 99,10 88,38 85,37 83,36 80,34 77,34 74,33 71,32 68,32 66,32 63,32 61,32 58,33 56,34 54,34 52,35 50,37 48,38 46,40 44,42 42,43 41,46 39,48 38,50 37,53 36,55 35,59 34,64 33,68 32,73 32,77 31,82 31,87 31,92 31,188">
              <text:p/>
            </draw:polygon>
            <draw:path draw:style-name="gr4" draw:text-style-name="P1" draw:layer="layout" svg:width="0.168cm" svg:height="0.191cm" svg:x="4.499cm" svg:y="5.522cm" svg:viewBox="0 0 169 192" svg:d="m136 129 32 4-2 7-3 6-3 6-3 6-4 5-4 5-4 4-5 5-5 3-6 3-6 3-7 2-6 2-7 1-8 1h-8-9l-10-2-8-1-5-2-4-1-4-2-3-2-4-2-4-2-3-2-3-3-3-3-3-3-3-3-3-3-2-4-3-3-2-4-2-4-2-4-1-5-3-9-2-9-1-11v-10-12l1-10 2-10 3-10 3-8 2-4 2-4 3-4 2-4 3-3 3-3 3-3 3-3 3-3 4-3 3-2 4-2 3-2 4-2 4-1 4-1 4-1 5-1 8-2h10 9l8 2h4l4 2 4 1 4 1 4 2 3 2 4 2 3 2 3 3 4 2 3 3 3 3 3 3 2 4 3 3 2 4 2 4 2 4 3 8 3 9 2 10 1 11v11 8h-138l1 7 1 7 1 7 2 6 3 5 1 3 1 2 2 3 2 2 1 2 2 2 4 4 2 1 2 2 3 1 2 2 2 1 3 1 2 1 3 1h2l3 1 5 1h6 4l4-1h4l4-1 3-1 4-2 3-2 3-2 3-2 3-3 3-3 2-3 3-4 2-4 2-4zm-104-51h104l-1-6-1-5-1-5-1-4-2-4-1-4-3-3-1-2-1-1-2-2-2-2-2-2-2-2-2-2-2-1-3-1-2-2-3-1-2-1h-3l-3-1h-2l-3-1h-6-5l-5 1-5 1-5 2h-2l-3 2-4 2-4 3-4 3-3 4-2 2-1 2-2 2-1 2-2 5-2 5-1 5-1 5z">
              <text:p/>
            </draw:path>
            <draw:polygon draw:style-name="gr4" draw:text-style-name="P1" draw:layer="layout" svg:width="0.081cm" svg:height="0.33cm" svg:x="4.801cm" svg:y="5.453cm" svg:viewBox="0 0 82 331" draw:points="60,331 54,323 48,314 42,305 37,296 32,286 27,276 22,266 17,255 13,244 10,233 7,222 4,211 2,200 1,188 0,177 0,165 0,155 1,145 2,135 3,125 5,115 7,106 10,96 13,87 17,76 22,65 27,54 32,43 38,32 45,22 52,11 60,0 82,0 65,31 59,42 55,51 50,63 45,75 42,88 38,101 35,117 33,133 31,149 31,166 32,186 34,207 38,228 44,248 51,269 60,290 70,310 82,331">
              <text:p/>
            </draw:polygon>
            <draw:path draw:style-name="gr4" draw:text-style-name="P1" draw:layer="layout" svg:width="0.207cm" svg:height="0.252cm" svg:x="4.925cm" svg:y="5.457cm" svg:viewBox="0 0 208 253" svg:d="m0 253v-253h87 13l13 1 10 1 4 1 4 1 6 1 5 2 5 2 4 2 5 2 4 3 4 3 4 3 5 4 5 5 4 5 4 5 3 6 4 5 3 7 2 6 2 7 2 7 2 7 2 7 1 8v8l1 8v8 14l-1 7-1 6-1 7-1 6-1 6-2 5-1 6-2 5-2 5-2 5-3 4-2 4-2 4-3 4-3 4-2 3-3 3-3 3-3 3-3 2-3 3-3 2-3 2-3 2-4 2-3 1-4 2-4 1-4 2-5 1-4 1-5 1h-5l-5 1-10 1h-11zm33-30h54 12l5-1h5l5-1 4-1 4-1 4-1 4-1 3-1 3-2 3-1 3-2 2-2 3-2 2-2 3-3 2-3 3-4 2-4 3-4 2-4 2-5 1-5 2-5 1-5 1-6 1-6 1-6 1-7v-13-10l-1-9-1-9-1-7-2-8-2-7-3-6-3-5-3-5-4-5-4-4-3-4-4-3-5-3-4-3-5-2-3-1-4-1-5-1-5-1h-6l-6-1h-14-53z">
              <text:p/>
            </draw:path>
            <draw:path draw:style-name="gr4" draw:text-style-name="P1" draw:layer="layout" svg:width="0.241cm" svg:height="0.26cm" svg:x="5.167cm" svg:y="5.453cm" svg:viewBox="0 0 242 261" svg:d="m0 134 1-15 1-15 3-13 3-13 3-6 2-6 3-6 3-5 3-5 4-5 4-5 4-4 4-5 5-4 4-4 5-3 5-3 5-3 5-3 6-2 5-2 6-2 12-3 12-1 13-1h9l8 1 8 1 8 2 8 3 8 2 7 4 7 4 7 4 7 5 6 5 5 6 5 6 5 6 4 7 4 7 4 8 3 8 2 8 2 8 2 9 1 9 1 9v9 9l-1 10-1 9-2 8-2 9-3 8-3 8-4 8-4 7-4 7-5 6-5 6-6 6-6 5-7 4-7 4-7 4-7 3-8 3-7 2-8 2-8 1-8 1h-8-9l-8-1-9-1-8-2-8-3-7-3-8-3-7-4-7-5-6-5-6-5-6-6-5-6-4-6-5-7-3-7-4-8-3-7-2-8-2-8-2-8-1-8-1-8zm34 0v11l2 11 1 9 3 9 2 5 2 4 2 4 2 4 2 4 3 3 3 4 3 3 6 6 3 3 4 2 3 3 4 2 4 2 4 2 4 1 4 1 4 1 4 1 9 2h9 9l9-2 4-1 4-1 5-1 3-2 4-1 4-2 4-2 3-3 4-2 3-3 6-6 3-3 3-4 3-4 2-4 2-4 2-4 4-9 3-9 1-11 2-11v-11-8l-1-7v-7l-2-7-1-6-2-7-2-6-3-5-2-6-3-5-4-5-3-5-4-4-5-4-4-3-5-4-5-2-6-3-5-2-6-2-5-1-6-1-6-1h-7-8l-9 2-8 1-8 3-7 3-8 5-7 4-6 6-3 3-3 4-3 3-2 4-3 4-2 5-2 4-2 5-2 11-2 11-2 13z">
              <text:p/>
            </draw:path>
            <draw:polygon draw:style-name="gr4" draw:text-style-name="P1" draw:layer="layout" svg:width="0.199cm" svg:height="0.26cm" svg:x="5.443cm" svg:y="5.453cm" svg:viewBox="0 0 200 261" draw:points="0,176 32,173 33,178 33,182 34,186 36,190 37,194 39,198 40,201 42,204 44,207 47,210 50,212 53,215 56,217 60,220 63,222 67,224 72,225 76,227 81,228 86,229 90,230 95,231 101,231 106,231 111,231 115,231 119,230 124,230 128,229 132,228 136,227 139,225 143,224 146,222 149,220 152,219 155,217 157,214 159,212 161,210 163,207 164,205 165,202 166,199 167,197 168,194 168,191 168,188 168,185 168,183 167,180 166,177 165,175 164,172 163,170 161,168 159,165 157,163 154,161 152,159 148,158 145,156 142,154 138,153 135,152 131,150 122,148 93,140 77,136 64,132 58,130 53,128 48,127 45,125 40,122 36,120 32,117 29,114 26,111 23,108 20,105 18,101 16,98 14,94 12,90 11,86 10,82 10,78 9,74 9,70 9,65 10,60 11,56 12,51 13,47 15,42 17,38 20,34 23,30 26,26 29,23 33,19 37,16 42,13 46,11 51,9 57,7 62,5 68,3 73,2 79,1 85,1 91,0 98,0 104,0 111,1 118,1 124,2 130,4 136,5 141,7 147,9 152,12 157,14 161,17 166,20 170,24 173,28 177,32 180,36 182,40 185,45 187,50 188,55 190,60 191,65 192,70 192,76 160,78 159,72 158,67 156,62 154,57 153,55 152,53 151,51 149,49 148,47 146,45 144,44 143,42 141,41 139,39 137,38 134,37 129,35 124,33 119,32 112,31 106,30 99,30 91,30 85,31 78,32 73,33 67,34 63,36 61,37 59,38 57,40 55,41 52,44 50,45 49,47 48,48 46,50 45,52 44,53 44,55 43,57 42,58 42,60 41,62 41,64 41,66 41,68 41,71 41,73 42,74 42,76 42,77 43,79 43,80 44,82 45,83 46,84 46,85 47,87 48,88 51,90 52,91 54,92 55,93 58,94 62,97 68,99 75,101 83,103 101,108 120,112 135,117 148,120 153,122 157,124 162,127 167,129 172,132 176,136 180,139 183,142 187,146 189,150 192,154 194,158 196,162 197,166 199,171 199,176 200,181 200,186 200,191 199,195 198,200 197,205 196,210 194,214 191,219 189,223 185,228 182,232 178,236 175,239 170,243 166,246 161,249 156,251 150,253 144,255 139,257 133,259 127,260 120,260 114,261 107,261 99,261 91,260 83,260 76,259 69,257 62,255 56,253 50,251 44,248 39,245 34,242 29,239 25,235 21,231 17,226 14,221 11,216 8,211 6,205 4,200 2,194 1,188 0,182">
              <text:p/>
            </draw:polygon>
            <draw:polygon draw:style-name="gr4" draw:text-style-name="P1" draw:layer="layout" svg:width="0.081cm" svg:height="0.33cm" svg:x="5.682cm" svg:y="5.453cm" svg:viewBox="0 0 82 331" draw:points="22,331 0,331 12,310 22,290 31,269 38,248 44,228 48,207 50,186 51,166 51,149 49,133 47,117 44,101 40,88 37,76 32,64 27,52 23,43 17,31 0,0 22,0 30,11 37,22 44,32 50,43 55,54 60,65 65,76 69,87 72,96 75,106 77,115 79,125 80,135 81,145 82,155 82,165 82,177 81,188 80,200 78,211 75,222 72,233 69,244 65,255 55,276 50,286 45,296 40,305 34,314 28,323">
              <text:p/>
            </draw:polygon>
            <draw:polygon draw:style-name="gr4" draw:text-style-name="P1" draw:layer="layout" svg:width="0.165cm" svg:height="0.224cm" svg:x="2.958cm" svg:y="6.285cm" svg:viewBox="0 0 166 225" draw:points="163,213 164,215 164,216 165,217 165,217 165,218 166,219 166,219 166,220 166,220 166,220 166,220 166,221 166,221 166,221 166,221 166,222 166,222 165,222 165,222 165,222 165,223 165,223 165,223 164,223 164,223 164,223 163,224 163,224 162,224 161,224 160,224 160,225 158,225 155,225 153,225 150,225 145,225 143,225 142,225 140,225 139,224 138,224 138,224 137,224 137,224 136,224 136,223 135,223 135,223 135,223 134,223 134,222 134,222 134,222 133,222 133,221 133,221 133,221 133,220 132,220 132,220 83,131 32,220 32,220 32,221 32,221 31,221 31,222 31,222 31,222 30,222 30,223 30,223 29,223 29,223 29,224 28,224 28,224 27,224 27,224 26,224 26,224 24,225 23,225 21,225 19,225 14,225 12,225 9,225 7,225 6,225 5,224 4,224 3,224 3,224 2,224 2,223 2,223 1,223 1,223 1,223 1,223 1,223 1,222 0,222 0,222 0,222 0,222 0,221 0,221 0,221 0,221 0,220 0,220 0,220 0,219 0,219 0,218 1,217 1,217 1,216 2,215 3,213 64,111 6,12 5,10 4,8 4,8 3,7 3,6 3,6 3,5 3,5 3,4 3,4 3,4 3,4 3,4 3,3 3,3 3,3 3,3 3,2 3,2 3,2 4,2 4,2 4,2 4,2 4,1 5,1 6,1 6,1 7,1 8,0 8,0 10,0 13,0 18,0 23,0 25,0 26,0 28,0 29,1 31,1 31,1 32,1 32,1 32,1 33,2 33,2 34,2 34,2 34,3 34,3 36,5 84,89 132,5 132,5 133,4 133,3 133,3 134,3 134,2 134,2 134,2 135,2 135,1 136,1 136,1 136,1 137,1 137,1 138,1 139,0 140,0 142,0 144,0 148,0 151,0 153,0 155,0 157,0 158,1 159,1 159,1 160,1 161,1 161,2 162,2 162,2 162,2 162,2 162,2 162,3 163,3 163,3 163,3 163,3 163,4 163,4 163,4 163,4 163,5 163,5 163,5 163,6 163,6 163,7 163,8 162,8 162,9 162,10 161,12 103,110">
              <text:p/>
            </draw:polygon>
            <draw:polygon draw:style-name="gr4" draw:text-style-name="P1" draw:layer="layout" svg:width="0.137cm" svg:height="0.165cm" svg:x="3.138cm" svg:y="6.344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3.29cm" svg:y="6.344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3.443cm" svg:y="6.344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3.595cm" svg:y="6.344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3.748cm" svg:y="6.344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3.9cm" svg:y="6.344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4.052cm" svg:y="6.344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4.205cm" svg:y="6.344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4.357cm" svg:y="6.344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4.51cm" svg:y="6.344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4.662cm" svg:y="6.344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g>
          <draw:g>
            <draw:polygon draw:style-name="gr3" draw:text-style-name="P1" draw:layer="layout" svg:width="4.299cm" svg:height="1.999cm" svg:x="8cm" svg:y="6.536cm" svg:viewBox="0 0 4300 2000" draw:points="0,2000 0,0 4300,0 4300,2000">
              <text:p/>
            </draw:polygon>
            <draw:polygon draw:style-name="gr4" draw:text-style-name="P1" draw:layer="layout" svg:width="0.199cm" svg:height="0.26cm" svg:x="8.266cm" svg:y="6.989cm" svg:viewBox="0 0 200 261" draw:points="0,176 32,173 33,178 33,182 34,186 36,190 37,194 39,198 40,201 42,204 44,207 47,210 50,212 53,215 56,217 60,220 63,222 67,224 72,225 76,227 81,228 86,229 90,230 95,231 101,231 106,231 111,231 115,231 119,230 124,230 128,229 132,228 136,227 139,225 143,224 146,222 149,220 152,219 155,217 157,214 159,212 161,210 163,207 164,205 165,202 166,199 167,197 168,194 168,191 168,188 168,185 168,183 167,180 166,177 165,175 164,172 163,170 161,168 159,165 157,163 154,161 152,159 148,158 145,156 142,154 138,153 135,152 131,150 122,148 93,140 77,136 64,132 58,130 53,128 48,127 45,125 40,122 36,120 32,117 29,114 26,111 23,108 20,105 18,101 16,98 14,94 12,90 11,86 10,82 10,78 9,74 9,70 9,65 10,60 11,56 12,51 13,47 15,42 17,38 20,34 23,30 26,26 29,23 33,19 37,16 42,13 46,11 51,9 57,7 62,5 68,3 73,2 79,1 85,1 91,0 98,0 104,0 111,1 118,1 124,2 130,4 136,5 141,7 147,9 152,12 157,14 161,17 166,20 170,24 173,28 177,32 180,36 182,40 185,45 187,50 188,55 190,60 191,65 192,70 192,76 160,78 159,72 158,67 156,62 154,57 153,55 152,53 151,51 149,49 148,47 146,45 144,44 143,42 141,41 139,39 137,38 134,37 129,35 124,33 119,32 112,31 106,30 99,30 91,30 85,31 78,32 73,33 67,34 63,36 61,37 59,38 57,40 55,41 52,44 50,45 49,47 48,48 46,50 45,52 44,53 44,55 43,57 42,58 42,60 41,62 41,64 41,66 41,68 41,71 41,73 42,74 42,76 42,77 43,79 43,80 44,82 45,83 46,84 46,85 47,87 48,88 51,90 52,91 54,92 55,93 58,94 62,97 68,99 75,101 83,103 101,108 120,112 135,117 148,120 153,122 157,124 162,127 167,129 172,132 176,136 180,139 183,142 187,146 189,150 192,154 194,158 196,162 197,166 199,171 199,176 200,181 200,186 200,191 199,195 198,200 197,205 196,210 194,214 191,219 189,223 185,228 182,232 178,236 175,239 170,243 166,246 161,249 156,251 150,253 144,255 139,257 133,259 127,260 120,260 114,261 107,261 99,261 91,260 83,260 76,259 69,257 62,255 56,253 50,251 44,248 39,245 34,242 29,239 25,235 21,231 17,226 14,221 11,216 8,211 6,205 4,200 2,194 1,188 0,182">
              <text:p/>
            </draw:polygon>
            <draw:polygon draw:style-name="gr4" draw:text-style-name="P1" draw:layer="layout" svg:width="0.148cm" svg:height="0.187cm" svg:x="8.506cm" svg:y="7.062cm" svg:viewBox="0 0 149 188" draw:points="121,184 121,157 118,160 115,164 112,167 109,170 106,173 103,176 99,178 96,180 92,182 88,184 84,185 80,186 76,187 72,188 67,188 63,188 59,188 55,188 51,187 47,186 43,186 40,184 36,183 32,182 29,180 26,178 23,177 20,175 18,173 15,171 13,168 12,166 10,164 8,161 7,158 6,156 5,153 4,150 3,146 2,143 1,141 1,138 0,131 0,123 0,114 0,0 31,0 31,102 31,113 31,122 32,129 32,132 33,135 34,138 35,141 36,143 38,146 39,148 41,150 43,152 45,154 48,156 50,157 53,158 56,159 59,160 62,161 66,161 69,161 73,161 76,161 79,160 83,159 86,158 89,157 92,156 95,154 98,152 101,150 104,148 106,145 108,143 110,140 111,137 113,134 114,131 115,127 116,123 117,119 117,114 118,109 118,98 118,0 149,0 149,184">
              <text:p/>
            </draw:polygon>
            <draw:path draw:style-name="gr4" draw:text-style-name="P1" draw:layer="layout" svg:width="0.158cm" svg:height="0.257cm" svg:x="8.701cm" svg:y="7.058cm" svg:viewBox="0 0 159 258" svg:d="m0 258v-254h28v24l3-4 2-3 3-3 3-2 3-3 2-2 4-2 3-2 3-2 3-1 4-1 4-1 4-1 4-1h4 4 6l6 1 5 1 5 1 5 2 5 2 5 2 5 3 4 3 4 4 4 4 3 4 4 4 3 5 2 5 3 5 2 6 2 6 1 5 2 6 1 6v7l1 6v7 7l-1 6v7l-2 6-1 7-2 6-2 6-2 5-3 6-3 5-3 5-3 4-4 4-4 4-5 4-4 3-5 3-5 2-5 2-5 2-5 1-5 1-6 1h-5-4-3l-4-1-4-1-3-1-3-1-4-1-3-2-3-1-3-2-2-2-3-2-2-2-3-3-2-2-2-3v90zm27-161v8l1 8 1 8 2 6 2 7 1 3 1 2 2 3 1 3 2 2 2 2 3 4 4 3 2 2 2 1 3 2 2 1 2 1 2 1h3l2 1h2l3 1h2 3 3 2l3-1h2l2-1h3l2-1 2-1 3-2 2-1 2-1 2-2 4-3 4-5 2-2 2-2 1-3 2-3 1-2 1-3 2-7 2-7 1-8 1-8v-9-8l-1-8-1-8-2-7-2-6-1-3-1-3-2-2-1-3-2-2-2-3-3-4-4-3-2-2-2-1-3-1-2-2-2-1-2-1h-3l-2-1h-2l-3-1h-2-3-2-3l-2 1h-3l-2 1-2 1-2 1-3 1-2 1-2 1-2 2-2 1-4 4-4 5-2 2-2 3-2 2-1 3-2 3-1 3-2 6-2 7-1 8-1 8z">
              <text:p/>
            </draw:path>
            <draw:path draw:style-name="gr4" draw:text-style-name="P1" draw:layer="layout" svg:width="0.158cm" svg:height="0.257cm" svg:x="8.895cm" svg:y="7.058cm" svg:viewBox="0 0 159 258" svg:d="m0 258v-254h28v24l3-4 2-3 3-3 3-2 3-3 2-2 4-2 3-2 3-2 3-1 4-1 4-1 4-1 4-1h4 4 6l6 1 5 1 5 1 5 2 5 2 5 2 5 3 4 3 4 4 4 4 3 4 4 4 3 5 2 5 3 5 2 6 2 6 1 5 2 6 1 6v7l1 6v7 7l-1 6v7l-2 6-1 7-2 6-2 6-2 5-3 6-3 5-3 5-3 4-4 4-4 4-5 4-4 3-5 3-5 2-5 2-5 2-5 1-5 1-6 1h-5-4-3l-4-1-4-1-3-1-3-1-4-1-3-2-3-1-3-2-2-2-3-2-2-2-3-3-2-2-2-3v90zm27-161v8l1 8 1 8 2 6 2 7 1 3 1 2 2 3 1 3 2 2 2 2 3 4 4 3 2 2 2 1 3 2 2 1 2 1 2 1h3l2 1h2l3 1h2 3 3 2l3-1h2l2-1h3l2-1 2-1 3-2 2-1 2-1 2-2 4-3 4-5 2-2 2-2 1-3 2-3 1-2 1-3 2-7 2-7 1-8 1-8v-9-8l-1-8-1-8-2-7-2-6-1-3-1-3-2-2-1-3-2-2-2-3-3-4-4-3-2-2-2-1-3-1-2-2-2-1-2-1h-3l-2-1h-2l-3-1h-2-3-2-3l-2 1h-3l-2 1-2 1-2 1-3 1-2 1-2 1-2 2-2 1-4 4-4 5-2 2-2 3-2 2-1 3-2 3-1 3-2 6-2 7-1 8-1 8z">
              <text:p/>
            </draw:path>
            <draw:polygon draw:style-name="gr4" draw:text-style-name="P1" draw:layer="layout" svg:width="0.03cm" svg:height="0.252cm" svg:x="9.09cm" svg:y="6.993cm" svg:viewBox="0 0 31 253" draw:points="0,253 0,0 31,0 31,253">
              <text:p/>
            </draw:polygon>
            <draw:path draw:style-name="gr4" draw:text-style-name="P1" draw:layer="layout" svg:width="0.168cm" svg:height="0.257cm" svg:x="9.155cm" svg:y="6.992cm" svg:viewBox="0 0 169 258" svg:d="m136 195 32 4-2 7-3 6-3 6-3 6-4 5-4 5-4 4-5 5-5 3-6 3-6 3-7 2-6 2-7 1-8 1h-8-9l-10-2-8-1-5-2-4-1-4-2-3-2-4-2-4-2-3-2-3-3-3-3-3-3-3-3-3-3-2-4-3-3-2-4-2-4-2-4-1-5-3-9-2-9-1-11v-10-12l1-10 2-10 3-10 3-8 2-4 2-4 3-4 2-4 3-3 3-3 3-3 3-3 3-3 4-3 3-2 4-2 3-2 4-2 4-1 4-1 4-1 5-1 8-2h10 9l8 2h4l4 2 4 1 4 1 4 2 3 2 4 2 3 2 3 3 4 2 3 3 3 3 3 3 2 4 3 3 2 4 2 4 2 4 3 8 3 9 2 10 1 11v11 8h-138l1 7 1 7 1 7 2 6 3 5 1 3 1 2 2 3 2 2 1 2 2 2 4 4 2 1 2 2 3 1 2 2 2 1 3 1 2 1 3 1h2l3 1 5 1h6 4l4-1h4l4-1 3-1 4-2 3-2 3-2 3-2 3-3 3-3 2-3 3-4 2-4 2-4zm-104-51h104l-1-6-1-5-1-5-1-4-2-4-1-4-3-3-1-2-1-1-2-2-2-2-2-2-2-2-2-2-2-1-3-1-2-2-3-1-2-1h-3l-3-1h-2l-3-1h-6-5l-5 1-5 1-5 2h-2l-3 2-4 2-4 3-4 3-3 4-2 2-1 2-2 2-1 2-2 5-2 5-1 5-1 5zm28-96 23-48h41l-38 48z">
              <text:p/>
            </draw:path>
            <draw:path draw:style-name="gr4" draw:text-style-name="P1" draw:layer="layout" svg:width="0.168cm" svg:height="0.191cm" svg:x="9.351cm" svg:y="7.058cm" svg:viewBox="0 0 169 192" svg:d="m131 165-4 4-4 3-5 3-4 3-4 2-4 2-4 2-4 2-4 1-4 2-5 1h-4l-4 1-5 1h-4-5-7l-7-1-7-1-6-2-5-2-3-1-3-1-2-2-2-1-3-2-2-2-3-4-2-2-2-2-1-2-2-2-1-2-1-3-1-2-1-3v-2l-1-3-1-5v-6-3-3l1-4 1-3v-3l1-3 2-3 1-2 2-3 2-3 1-2 2-2 2-3 3-2 2-2 2-1 3-2 3-2 2-1 3-1 3-2 3-1 3-1 3-1 5-1 7-1 7-1 9-1 18-3 15-2 13-3 5-1 5-2v-8-5l-1-4v-4l-1-1v-2l-1-2-1-1v-2l-1-1-1-1-1-1-1-2-1-1-2-1-1-1-2-1-2-1-2-1-2-1-4-1-5-2h-5l-5-1h-6-6-5l-4 1-5 1-4 1-3 1-2 1-1 1-2 1h-1l-2 1-1 2-1 1-1 1-1 1-1 2-2 3-2 3-2 4-2 4-1 5-31-4 1-5 1-4 2-4 2-4 1-4 2-4 3-3 2-3 2-3 3-3 3-2 4-3 3-2 4-2 4-2 5-2 4-1 5-1 5-1 5-1 6-1 5-1h6 6 6 5l6 1h5l4 1 5 1 4 1 4 1 3 2 4 1 3 2 3 2 2 1 3 2 2 2 2 2 1 2 2 3 1 2 2 3 1 2 1 3 1 3v3l1 3v2l1 6v8 10 42 35l1 12v5l1 3v3l1 3 1 2 1 3v3l2 3 1 2 1 3h-31l-1-3-1-2-2-3v-3l-1-3-1-3-1-3zm-2-70-5 2-5 1-5 2-7 1-13 3-17 3-9 1-7 2-3 1-3 1h-3l-2 1-2 1-2 1-2 1-1 2-2 1-1 1-1 2-2 2-1 1-1 2v2l-1 2v2l-1 1v2 3 3 1l1 2v1 1l1 2v1l1 1 1 2 1 1v1l1 1 1 1 3 3 1 1 1 1h1l2 1 1 1 2 1 3 1 4 1h4l4 1h4 5 4l5-1 4-1 4-1 4-1 3-2 4-2 3-2 4-2 2-3 3-2 3-3 2-3 2-3 2-4 1-3 1-3 1-3 1-4v-4l1-5v-4-5z">
              <text:p/>
            </draw:path>
            <draw:polygon draw:style-name="gr4" draw:text-style-name="P1" draw:layer="layout" svg:width="0.147cm" svg:height="0.187cm" svg:x="9.557cm" svg:y="7.058cm" svg:viewBox="0 0 148 188" draw:points="0,188 0,4 28,4 28,30 31,26 33,23 36,20 39,17 42,14 46,12 49,10 52,8 56,6 60,4 64,3 68,2 72,1 77,0 81,0 86,0 90,0 94,0 98,1 102,1 105,2 109,3 113,5 116,6 119,8 123,9 125,11 128,13 131,15 133,17 135,19 137,22 138,24 140,27 141,29 143,32 144,35 145,38 146,41 146,45 147,47 147,50 148,57 148,65 148,75 148,188 117,188 117,76 117,67 116,63 116,60 116,56 115,53 114,50 113,48 112,45 111,43 110,41 108,39 107,37 105,36 103,34 101,33 98,31 96,30 93,29 91,28 88,28 85,27 82,27 79,27 74,27 70,28 65,29 61,30 57,32 53,34 49,37 45,40 44,41 42,43 40,45 39,47 38,50 37,52 36,55 35,58 33,64 32,71 31,79 31,88 31,188">
              <text:p/>
            </draw:polygon>
            <draw:polygon draw:style-name="gr4" draw:text-style-name="P1" draw:layer="layout" svg:width="0.089cm" svg:height="0.249cm" svg:x="9.733cm" svg:y="6.998cm" svg:viewBox="0 0 90 250" draw:points="86,220 90,247 84,248 78,249 72,250 69,250 66,250 62,250 58,250 55,249 51,249 48,248 45,247 42,246 40,245 38,243 36,242 34,240 32,238 30,237 29,235 28,233 27,230 26,229 26,228 25,225 24,221 24,217 23,207 23,194 23,88 0,88 0,64 23,64 23,19 54,0 54,64 86,64 86,88 54,88 54,195 54,201 54,206 55,208 55,209 55,211 55,211 56,212 56,213 57,213 57,214 58,215 59,216 59,217 60,217 61,218 62,218 63,219 64,219 66,219 67,220 69,220 70,220 72,220">
              <text:p/>
            </draw:polygon>
            <draw:path draw:style-name="gr4" draw:text-style-name="P1" draw:layer="layout" svg:width="0.207cm" svg:height="0.252cm" svg:x="10.048cm" svg:y="6.993cm" svg:viewBox="0 0 208 253" svg:d="m0 253v-253h87 13l13 1 10 1 4 1 4 1 6 1 5 2 5 2 4 2 5 2 4 3 4 3 4 3 5 4 5 5 4 5 4 5 3 6 4 5 3 7 2 6 2 7 2 7 2 7 2 7 1 8v8l1 8v8 14l-1 7-1 6-1 7-1 6-1 6-2 5-1 6-2 5-2 5-2 5-3 4-2 4-2 4-3 4-3 4-2 3-3 3-3 3-3 3-3 2-3 3-3 2-3 2-3 2-4 2-3 1-4 2-4 1-4 2-5 1-4 1-5 1h-5l-5 1-10 1h-11zm33-30h54 12l5-1h5l5-1 4-1 4-1 4-1 4-1 3-1 3-2 3-1 3-2 2-2 3-2 2-2 3-3 2-3 3-4 2-4 3-4 2-4 2-5 1-5 2-5 1-5 1-6 1-6 1-6 1-7v-13-10l-1-9-1-9-1-7-2-8-2-7-3-6-3-5-3-5-4-5-4-4-3-4-4-3-5-3-4-3-5-2-3-1-4-1-5-1-5-1h-6l-6-1h-14-53z">
              <text:p/>
            </draw:path>
            <draw:path draw:style-name="gr4" draw:text-style-name="P1" draw:layer="layout" svg:width="0.241cm" svg:height="0.26cm" svg:x="10.29cm" svg:y="6.989cm" svg:viewBox="0 0 242 261" svg:d="m0 134 1-15 1-15 3-13 3-13 3-6 2-6 3-6 3-5 3-5 4-5 4-5 4-4 4-5 5-4 4-4 5-3 5-3 5-3 5-3 6-2 5-2 6-2 12-3 12-1 13-1h9l8 1 8 1 8 2 8 3 8 2 7 4 7 4 7 4 7 5 6 5 5 6 5 6 5 6 4 7 4 7 4 8 3 8 2 8 2 8 2 9 1 9 1 9v9 9l-1 10-1 9-2 8-2 9-3 8-3 8-4 8-4 7-4 7-5 6-5 6-6 6-6 5-7 4-7 4-7 4-7 3-8 3-7 2-8 2-8 1-8 1h-8-9l-8-1-9-1-8-2-8-3-7-3-8-3-7-4-7-5-6-5-6-5-6-6-5-6-4-6-5-7-3-7-4-8-3-7-2-8-2-8-2-8-1-8-1-8zm34 0v11l2 11 1 9 3 9 2 5 2 4 2 4 2 4 2 4 3 3 3 4 3 3 6 6 3 3 4 2 3 3 4 2 4 2 4 2 4 1 4 1 4 1 4 1 9 2h9 9l9-2 4-1 4-1 5-1 3-2 4-1 4-2 4-2 3-3 4-2 3-3 6-6 3-3 3-4 3-4 2-4 2-4 2-4 4-9 3-9 1-11 2-11v-11-8l-1-7v-7l-2-7-1-6-2-7-2-6-3-5-2-6-3-5-4-5-3-5-4-4-5-4-4-3-5-4-5-2-6-3-5-2-6-2-5-1-6-1-6-1h-7-8l-9 2-8 1-8 3-7 3-8 5-7 4-6 6-3 3-3 4-3 3-2 4-3 4-2 5-2 4-2 5-2 11-2 11-2 13z">
              <text:p/>
            </draw:path>
            <draw:polygon draw:style-name="gr4" draw:text-style-name="P1" draw:layer="layout" svg:width="0.199cm" svg:height="0.26cm" svg:x="10.565cm" svg:y="6.989cm" svg:viewBox="0 0 200 261" draw:points="0,176 32,173 33,178 33,182 34,186 36,190 37,194 39,198 40,201 42,204 44,207 47,210 50,212 53,215 56,217 60,220 63,222 67,224 72,225 76,227 81,228 86,229 90,230 95,231 101,231 106,231 111,231 115,231 119,230 124,230 128,229 132,228 136,227 139,225 143,224 146,222 149,220 152,219 155,217 157,214 159,212 161,210 163,207 164,205 165,202 166,199 167,197 168,194 168,191 168,188 168,185 168,183 167,180 166,177 165,175 164,172 163,170 161,168 159,165 157,163 154,161 152,159 148,158 145,156 142,154 138,153 135,152 131,150 122,148 93,140 77,136 64,132 58,130 53,128 48,127 45,125 40,122 36,120 32,117 29,114 26,111 23,108 20,105 18,101 16,98 14,94 12,90 11,86 10,82 10,78 9,74 9,70 9,65 10,60 11,56 12,51 13,47 15,42 17,38 20,34 23,30 26,26 29,23 33,19 37,16 42,13 46,11 51,9 57,7 62,5 68,3 73,2 79,1 85,1 91,0 98,0 104,0 111,1 118,1 124,2 130,4 136,5 141,7 147,9 152,12 157,14 161,17 166,20 170,24 173,28 177,32 180,36 182,40 185,45 187,50 188,55 190,60 191,65 192,70 192,76 160,78 159,72 158,67 156,62 154,57 153,55 152,53 151,51 149,49 148,47 146,45 144,44 143,42 141,41 139,39 137,38 134,37 129,35 124,33 119,32 112,31 106,30 99,30 91,30 85,31 78,32 73,33 67,34 63,36 61,37 59,38 57,40 55,41 52,44 50,45 49,47 48,48 46,50 45,52 44,53 44,55 43,57 42,58 42,60 41,62 41,64 41,66 41,68 41,71 41,73 42,74 42,76 42,77 43,79 43,80 44,82 45,83 46,84 46,85 47,87 48,88 51,90 52,91 54,92 55,93 58,94 62,97 68,99 75,101 83,103 101,108 120,112 135,117 148,120 153,122 157,124 162,127 167,129 172,132 176,136 180,139 183,142 187,146 189,150 192,154 194,158 196,162 197,166 199,171 199,176 200,181 200,186 200,191 199,195 198,200 197,205 196,210 194,214 191,219 189,223 185,228 182,232 178,236 175,239 170,243 166,246 161,249 156,251 150,253 144,255 139,257 133,259 127,260 120,260 114,261 107,261 99,261 91,260 83,260 76,259 69,257 62,255 56,253 50,251 44,248 39,245 34,242 29,239 25,235 21,231 17,226 14,221 11,216 8,211 6,205 4,200 2,194 1,188 0,182">
              <text:p/>
            </draw:polygon>
            <draw:polygon draw:style-name="gr4" draw:text-style-name="P1" draw:layer="layout" svg:width="0.165cm" svg:height="0.224cm" svg:x="8.258cm" svg:y="7.821cm" svg:viewBox="0 0 166 225" draw:points="163,213 164,215 164,216 165,217 165,217 165,218 166,219 166,219 166,220 166,220 166,220 166,220 166,221 166,221 166,221 166,221 166,222 166,222 165,222 165,222 165,222 165,223 165,223 165,223 164,223 164,223 164,223 163,224 163,224 162,224 161,224 160,224 160,225 158,225 155,225 153,225 150,225 145,225 143,225 142,225 140,225 139,224 138,224 138,224 137,224 137,224 136,224 136,223 135,223 135,223 135,223 134,223 134,222 134,222 134,222 133,222 133,221 133,221 133,221 133,220 132,220 132,220 83,131 32,220 32,220 32,221 32,221 31,221 31,222 31,222 31,222 30,222 30,223 30,223 29,223 29,223 29,224 28,224 28,224 27,224 27,224 26,224 26,224 24,225 23,225 21,225 19,225 14,225 12,225 9,225 7,225 6,225 5,224 4,224 3,224 3,224 2,224 2,223 2,223 1,223 1,223 1,223 1,223 1,223 1,222 0,222 0,222 0,222 0,222 0,221 0,221 0,221 0,221 0,220 0,220 0,220 0,219 0,219 0,218 1,217 1,217 1,216 2,215 3,213 64,111 6,12 5,10 4,8 4,8 3,7 3,6 3,6 3,5 3,5 3,4 3,4 3,4 3,4 3,4 3,3 3,3 3,3 3,3 3,2 3,2 3,2 4,2 4,2 4,2 4,2 4,1 5,1 6,1 6,1 7,1 8,0 8,0 10,0 13,0 18,0 23,0 25,0 26,0 28,0 29,1 31,1 31,1 32,1 32,1 32,1 33,2 33,2 34,2 34,2 34,3 34,3 36,5 84,89 132,5 132,5 133,4 133,3 133,3 134,3 134,2 134,2 134,2 135,2 135,1 136,1 136,1 136,1 137,1 137,1 138,1 139,0 140,0 142,0 144,0 148,0 151,0 153,0 155,0 157,0 158,1 159,1 159,1 160,1 161,1 161,2 162,2 162,2 162,2 162,2 162,2 162,3 163,3 163,3 163,3 163,3 163,4 163,4 163,4 163,4 163,5 163,5 163,5 163,6 163,6 163,7 163,8 162,8 162,9 162,10 161,12 103,110">
              <text:p/>
            </draw:polygon>
            <draw:polygon draw:style-name="gr4" draw:text-style-name="P1" draw:layer="layout" svg:width="0.137cm" svg:height="0.165cm" svg:x="8.438cm" svg:y="7.88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8.59cm" svg:y="7.88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8.743cm" svg:y="7.88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8.895cm" svg:y="7.88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9.048cm" svg:y="7.88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9.2cm" svg:y="7.88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9.352cm" svg:y="7.88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9.505cm" svg:y="7.88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9.657cm" svg:y="7.88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9.81cm" svg:y="7.88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g>
          <draw:g>
            <draw:path draw:style-name="gr19" draw:text-style-name="P9" draw:layer="layout" svg:width="3.4cm" svg:height="2.5cm" svg:x="14cm" svg:y="5.8cm" svg:viewBox="0 0 3401 2501" svg:d="m1700 0 178 6 172 19 165 30 157 41 149 51 141 62 130 70 120 80 108 88 96 96 84 103 70 110 56 115 40 122 25 126 9 131-9 131-25 126-40 122-56 115-70 110-84 103-96 96-108 88-120 80-130 70-141 62-149 51-157 41-165 30-172 19-178 6-178-6-172-19-165-30-157-41-149-51-141-62-130-70-119-80-109-88-96-96-84-103-70-110-56-115-40-122-25-126-9-131 9-131 25-126 40-122 56-115 70-110 84-103 96-96 109-88 119-80 130-70 141-62 149-51 157-41 165-30 172-19zm-1700 0zm3401 2501z">
              <text:p/>
            </draw:path>
            <draw:path draw:style-name="gr18" draw:text-style-name="P9" draw:layer="layout" svg:width="0.229cm" svg:height="0.279cm" svg:x="14.433cm" svg:y="6.521cm" svg:viewBox="0 0 230 280" svg:d="m230 183-97 97v-52h-5-3-4l-3-1h-3l-3-1-3-1-3-1-2-1-2-1-3-2-3-2-3-2-3-2-3-3-7-7-50-49-9-10-4-4-3-4-3-4-3-4-2-3-1-3-1-4-1-3-1-5-1-4v-6l-1-6v-13-82l46 46 46-46v137h41v-52zm-22 0-60-60v29h-99l47 47 2 2 2 1 2 2 2 2 2 1 2 1 2 1 2 1 2 1h2l3 1h2l3 1h3 3 3 15v29zm-131-146-31 31-31-31v58 5l1 6 1 4v3l1 2 1 2v2l1 1 1 2 1 2 1 1 2 1 1 2 2 1 1 1 2 1 2 1 2 1h2l4 2 5 1h6l6 1h6 13z">
              <text:p/>
            </draw:path>
            <draw:path draw:style-name="gr18" draw:text-style-name="P9" draw:layer="layout" svg:width="0.172cm" svg:height="0.202cm" svg:x="14.857cm" svg:y="6.57cm" svg:viewBox="0 0 173 203" svg:d="m172 193v1 1l1 1v0 1 1 0 1 0 0 1 0 0 0 0h-1v1 0 0 0 0 0l-1 1v0 0 0h-1v0h-1l-1 1v0h-2-2-2-2-4-2-2-1l-1-1h-1v0h-1v0 0h-1v0-1h-1v0 0 0-1h-1v-1 0l-1-1-17-49h-83l-17 49v0 0 1 0 0h-1v1 0 0 0l-1 1v0 0h-1v0 1h-1v0h-1v0h-1v1h-1-2-2-1-2-3-2-1-2l-1-1v0h-1v0h-1v0 0l-1-1v0 0 0 0 0 0l-1-1v0 0 0 0-1 0-1 0-1 0-1-1h1v-1-2l68-186v-1 0-1 0h1v-1 0 0h1v-1 0h1v0-1h1v0h1v0h1 1l1-1h1 2 2 4 4 2 2 2l1 1h1 1v0h1v0l1 1v0h1v0 1h1v0 1 0h1v1 0 0 1zm-87-165v0l-35 100h70z">
              <text:p/>
            </draw:path>
            <draw:polygon draw:style-name="gr18" draw:text-style-name="P9" draw:layer="layout" svg:width="0.119cm" svg:height="0.151cm" svg:x="15.057cm" svg:y="6.621cm" svg:viewBox="0 0 120 152" draw:points="120,147 120,147 120,148 120,148 120,148 120,149 120,149 120,149 119,149 119,149 119,150 119,150 119,150 118,150 118,150 118,151 117,151 117,151 117,151 116,151 116,151 115,152 113,152 112,152 111,152 109,152 107,152 105,152 103,152 102,152 101,152 99,152 98,151 98,151 97,151 97,151 97,151 96,151 96,150 96,150 95,150 95,150 95,150 95,149 95,149 94,149 94,149 94,149 94,148 94,148 94,148 94,147 94,147 94,65 94,59 94,54 93,52 93,50 93,47 92,46 92,44 91,42 91,40 90,39 89,37 88,36 88,34 87,33 86,32 85,30 84,29 83,28 82,27 80,26 79,26 78,25 76,24 75,24 73,23 72,23 70,22 68,22 67,22 65,22 62,22 60,22 58,23 55,24 53,25 51,26 48,27 46,29 43,31 41,33 39,35 36,37 31,43 26,49 26,147 26,147 26,148 26,148 26,148 26,149 26,149 26,149 25,149 25,149 25,150 25,150 25,150 24,150 24,150 24,151 23,151 23,151 23,151 22,151 22,151 21,152 19,152 18,152 17,152 15,152 13,152 11,152 9,152 8,152 7,152 5,152 4,151 4,151 3,151 3,151 3,151 2,151 2,150 2,150 1,150 1,150 1,150 1,149 1,149 1,149 0,149 0,149 0,149 0,148 0,148 0,148 0,148 0,147 0,8 0,7 0,7 0,7 0,7 0,6 0,6 0,6 0,6 1,6 1,6 1,5 1,5 1,5 1,5 2,5 2,4 2,4 3,4 3,4 4,4 4,4 4,3 5,3 5,3 6,3 7,3 9,3 10,3 12,3 13,3 15,3 16,3 18,3 18,3 19,3 19,3 20,4 20,4 20,4 21,4 21,4 21,4 22,5 22,5 22,5 22,5 23,5 23,6 23,6 23,6 23,6 23,6 23,7 23,7 23,7 23,7 23,8 23,26 26,23 29,20 32,17 35,14 38,12 41,10 44,8 47,6 50,5 53,4 56,2 59,2 61,1 64,0 67,0 70,0 74,0 77,0 80,1 83,1 86,2 89,3 91,4 94,5 96,6 98,7 100,9 102,10 104,12 106,14 108,16 109,17 110,19 112,22 113,24 114,26 115,28 116,31 117,33 117,36 118,39 119,42 119,48 120,54 120,62">
              <text:p/>
            </draw:polygon>
            <draw:polygon draw:style-name="gr18" draw:text-style-name="P9" draw:layer="layout" svg:width="0.119cm" svg:height="0.151cm" svg:x="15.222cm" svg:y="6.621cm" svg:viewBox="0 0 120 152" draw:points="120,147 120,147 120,148 120,148 120,148 120,149 120,149 120,149 119,149 119,149 119,150 119,150 119,150 118,150 118,150 118,151 117,151 117,151 117,151 116,151 116,151 115,152 113,152 112,152 111,152 109,152 107,152 105,152 103,152 102,152 101,152 99,152 98,151 98,151 97,151 97,151 97,151 96,151 96,150 96,150 95,150 95,150 95,150 95,149 95,149 94,149 94,149 94,149 94,148 94,148 94,148 94,147 94,147 94,65 94,59 94,54 93,52 93,50 93,47 92,46 92,44 91,42 91,40 90,39 89,37 88,36 88,34 87,33 86,32 85,30 84,29 83,28 82,27 80,26 79,26 78,25 76,24 75,24 73,23 72,23 70,22 68,22 67,22 65,22 62,22 60,22 58,23 55,24 53,25 51,26 48,27 46,29 43,31 41,33 39,35 36,37 31,43 26,49 26,147 26,147 26,148 26,148 26,148 26,149 26,149 26,149 25,149 25,149 25,150 25,150 25,150 24,150 24,150 24,151 23,151 23,151 23,151 22,151 22,151 21,152 19,152 18,152 17,152 15,152 13,152 11,152 9,152 8,152 7,152 5,152 4,151 4,151 3,151 3,151 3,151 2,151 2,150 2,150 1,150 1,150 1,150 1,149 1,149 1,149 0,149 0,149 0,149 0,148 0,148 0,148 0,148 0,147 0,8 0,7 0,7 0,7 0,7 0,6 0,6 0,6 0,6 1,6 1,6 1,5 1,5 1,5 1,5 2,5 2,4 2,4 3,4 3,4 4,4 4,4 4,3 5,3 5,3 6,3 7,3 9,3 10,3 12,3 13,3 15,3 16,3 18,3 18,3 19,3 19,3 20,4 20,4 20,4 21,4 21,4 21,4 22,5 22,5 22,5 22,5 23,5 23,6 23,6 23,6 23,6 23,6 23,7 23,7 23,7 23,7 23,8 23,26 26,23 29,20 32,17 35,14 38,12 41,10 44,8 47,6 50,5 53,4 56,2 59,2 61,1 64,0 67,0 70,0 74,0 77,0 80,1 83,1 86,2 89,3 91,4 94,5 96,6 98,7 100,9 102,10 104,12 106,14 108,16 109,17 110,19 112,22 113,24 114,26 115,28 116,31 117,33 117,36 118,39 119,42 119,48 120,54 120,62">
              <text:p/>
            </draw:polygon>
            <draw:polygon draw:style-name="gr18" draw:text-style-name="P9" draw:layer="layout" svg:width="0.12cm" svg:height="0.15cm" svg:x="15.386cm" svg:y="6.624cm" svg:viewBox="0 0 121 151" draw:points="121,144 121,145 121,145 121,145 121,145 121,146 121,146 121,146 120,146 120,146 120,146 120,147 120,147 120,147 119,147 119,147 119,148 118,148 118,148 118,148 117,148 117,148 116,149 115,149 114,149 112,149 111,149 109,149 108,149 106,149 105,149 103,149 102,149 101,148 101,148 100,148 100,148 100,148 99,148 99,147 99,147 99,147 98,147 98,147 98,146 98,146 98,146 98,146 98,146 98,146 98,145 98,145 98,145 98,145 98,144 98,126 95,129 92,132 89,135 86,137 83,139 80,141 77,143 74,145 71,146 68,148 65,149 62,149 59,150 56,151 53,151 50,151 47,151 43,151 40,150 37,150 34,149 32,148 29,147 27,146 24,145 22,144 20,142 18,141 16,139 14,138 13,136 11,134 10,132 8,130 7,127 6,125 5,123 4,120 3,118 3,115 2,112 1,110 1,107 1,103 0,97 0,89 0,5 0,4 0,4 0,4 0,4 0,3 0,3 0,3 1,3 1,3 1,3 1,2 1,2 1,2 2,2 2,2 2,1 3,1 3,1 4,1 4,1 4,1 5,0 6,0 7,0 8,0 10,0 13,0 16,0 18,0 19,0 20,0 21,0 22,1 22,1 22,1 23,1 23,1 24,1 24,2 24,2 25,2 25,2 25,2 25,3 25,3 26,3 26,3 26,3 26,4 26,4 26,4 26,4 26,5 26,86 26,92 26,97 27,99 27,102 27,104 28,106 28,107 29,109 29,111 30,112 31,114 32,115 32,117 33,118 34,119 35,121 36,122 37,123 39,124 40,125 41,125 42,126 44,127 45,127 47,128 49,128 50,129 52,129 54,129 56,129 58,129 60,129 63,128 65,127 68,126 70,125 72,124 75,122 77,120 80,118 82,116 85,114 90,108 95,102 95,5 95,4 95,4 95,4 95,4 95,3 95,3 95,3 96,3 96,3 96,3 96,2 96,2 96,2 97,2 97,2 97,1 98,1 98,1 99,1 99,1 99,1 100,0 100,0 102,0 103,0 104,0 108,0 111,0 113,0 114,0 115,0 116,0 116,1 117,1 117,1 118,1 118,1 119,1 119,2 119,2 119,2 120,2 120,2 120,3 120,3 120,3 121,3 121,3 121,4 121,4 121,4 121,4 121,5">
              <text:p/>
            </draw:polygon>
            <draw:path draw:style-name="gr18" draw:text-style-name="P9" draw:layer="layout" svg:width="0.114cm" svg:height="0.153cm" svg:x="15.542cm" svg:y="6.621cm" svg:viewBox="0 0 115 154" svg:d="m115 147v1 0 0 1 0 0 0 0h-1v1 0 0 0 0h-1v1 0h-1v0h-1v0l-1 1v0h-1-1-2-2-2-1-2-1v0l-1-1v0h-1v0h-1v0-1h-1v0 0 0 0-1 0 0 0 0 0l-1-1v0-1-14l-2 3-2 2-3 2-2 2-3 2-3 2-2 1-3 2-3 1-3 1-3 1-3 1h-3l-3 1h-3-3-3-3-2l-3-1h-2l-3-1h-2l-2-1-3-1h-2l-2-1-2-1-2-1-1-2-2-1-2-1-1-2-2-1-1-2-1-1-1-2-2-2-1-2v-2l-1-2-1-2-1-2v-2l-1-2v-3-2-3-2-3l1-3v-3l1-2 1-3 1-2 1-2 1-2 2-2 1-2 2-2 2-2 2-1 2-2 2-2 2-1 3-1 2-1 3-2 3-1 3-1h3l3-1 7-1 7-1 8-1h8 19v-11-4-2-2l-1-1v-2-2l-1-1v-2l-1-1v-2l-1-1-1-1v-1l-1-2-1-1-1-1-1-1h-1l-2-1-1-1-1-1h-2l-1-1h-2l-1-1h-2-2l-2-1h-2-2-2-5-2l-2 1h-2-2l-2 1h-2l-4 1-3 1-4 2-3 1-5 3-2 1-2 1-2 1h-1v0l-1 1h-1v0h-1v0 0 0h-1v0 0h-1v0-1 0 0h-1v0-1 0 0h-1v-1 0 0-1 0l-1-1v0-1-1-1-1-1-2-1-1-1 0l1-1v0-1 0-1h1v-1l1-1v0l1-1v0l1-1h1l2-1 2-2 3-1 3-1 3-2 3-1 4-1 3-1 4-1 4-1h4l4-1h4 4 7 4l3 1h3l3 1 3 1h2l3 1 3 1 2 1 2 2 2 1 2 1 2 2 2 1 1 2 2 2 1 2 1 2 1 2 1 2 1 3 1 2 1 2v3l1 3v3l1 2v3 7zm-25-64h-22-5-5l-5 1h-2l-2 1h-2l-2 1h-1l-2 1-2 1h-1l-2 1-1 1-1 1-1 1-1 1-1 1-1 1-1 1-1 1-1 2v1l-1 1v2 1l-1 1v2 1 2 3 2l1 3v1l1 1v1l1 1v1l1 1 1 1v1l1 1h1l1 1 1 1 1 1h1l1 1h1l2 1 3 1 3 1h3 3 2 3l2-1h3l2-1 2-1 2-1 3-1 2-2 2-1 2-2 3-2 2-2 2-2 5-5z">
              <text:p/>
            </draw:path>
            <draw:path draw:style-name="gr18" draw:text-style-name="P9" draw:layer="layout" svg:width="0.031cm" svg:height="0.206cm" svg:x="15.702cm" svg:y="6.566cm" svg:viewBox="0 0 32 207" svg:d="m29 202v1 0 0 0 1 0 0h-1v0 1 0 0h-1v0 1h-1v0 0h-1v0l-1 1h-2-1-1-2-2-2-2-1-1-2l-1-1v0h-1v0 0h-1v-1 0h-1v0 0-1 0 0h-1v0 0-1 0 0 0-1-139 0-1 0 0 0-1 0h1v0 0-1 0 0 0h1v0-1h1v0 0h1v0l1-1h2 1 1 2 2 2 2 1 1 2l1 1v0h1v0 0h1v1 0h1v0 0 1 0h1v0 1 0 0 0 1 0zm3-187v3 2 1l-1 2v1 0l-1 1v1 0l-1 1v0 1h-1v0l-1 1h-1v0l-1 1h-1l-2 1h-2-2-2-2-2-2l-2-1h-1l-1-1h-1v0h-1v-1h-1v-1 0l-1-1v0-1h-1v-1-1l-1-1v-2-2-2-3-2-1l1-2v-1 0l1-1v-1 0l1-1v0-1h1v0l1-1h1v0l1-1h1l2-1h2 2 2 2 2 2l2 1h1l1 1h1v0h1v1h1v1 0l1 1v0 1h1v1 1l1 1v2 2z">
              <text:p/>
            </draw:path>
            <draw:polygon draw:style-name="gr18" draw:text-style-name="P9" draw:layer="layout" svg:width="0.081cm" svg:height="0.151cm" svg:x="15.777cm" svg:y="6.621cm" svg:viewBox="0 0 82 152" draw:points="82,16 82,19 82,20 82,22 82,23 82,24 82,24 81,25 81,25 81,25 81,26 81,26 81,26 81,26 81,27 80,27 80,27 80,27 80,27 80,27 80,28 80,28 80,28 79,28 79,28 79,28 79,28 79,28 78,28 78,28 78,28 77,28 77,28 77,28 76,28 76,28 76,27 75,27 74,27 73,27 71,26 70,26 69,25 67,25 66,25 65,24 63,24 62,24 60,24 59,24 58,24 57,24 56,24 55,25 54,25 53,25 52,26 51,26 50,27 50,27 49,28 48,28 47,29 46,30 45,31 43,32 42,33 40,35 38,38 36,41 34,44 31,47 26,56 26,147 26,148 26,148 26,148 26,148 26,149 26,149 26,149 25,149 25,149 25,150 25,150 25,150 24,150 24,150 24,151 23,151 23,151 23,151 22,151 22,151 21,152 19,152 18,152 17,152 15,152 13,152 11,152 9,152 8,152 7,152 5,152 4,151 4,151 3,151 3,151 3,151 2,151 2,150 2,150 1,150 1,150 1,150 1,149 1,149 1,149 0,149 0,149 0,149 0,148 0,148 0,148 0,148 0,147 0,8 0,7 0,7 0,7 0,7 0,6 0,6 0,6 0,6 1,6 1,6 1,5 1,5 1,5 1,5 2,5 2,4 2,4 3,4 3,4 4,4 4,4 4,3 5,3 5,3 6,3 7,3 9,3 10,3 12,3 13,3 15,3 16,3 18,3 18,3 19,3 19,3 20,4 20,4 20,4 21,4 21,4 21,4 22,5 22,5 22,5 22,5 23,5 23,6 23,6 23,6 23,6 23,6 23,7 23,7 23,7 23,7 23,8 23,28 26,24 29,20 32,17 34,14 37,11 39,9 42,7 43,6 44,6 45,5 46,4 47,3 48,3 49,2 51,2 52,2 53,1 54,1 55,1 56,0 57,0 58,0 59,0 61,0 62,0 63,0 64,0 65,0 66,0 68,0 69,1 70,1 72,1 73,1 74,2 75,2 77,2 78,3 78,3 79,3 79,3 79,4 80,4 80,4 80,4 80,4 80,5 81,5 81,5 81,5 81,5 81,5 81,6 81,6 81,6 81,7 82,7 82,8 82,8 82,9 82,9 82,10">
              <text:p/>
            </draw:polygon>
            <draw:path draw:style-name="gr18" draw:text-style-name="P9" draw:layer="layout" svg:width="0.128cm" svg:height="0.153cm" svg:x="15.873cm" svg:y="6.621cm" svg:viewBox="0 0 129 154" svg:d="m129 71v1 2 1h-1v1 1 0 0l-1 1v0 1h-1v0l-1 1-1 1v0h-1l-1 1h-1-1-1-92v6l1 5v3 2l1 3v2l1 2 1 3 1 2v2l1 2 2 2 1 1 1 2 2 2 1 1 2 2 1 1 2 1 2 1 2 1 2 1 3 1 2 1 2 1h3 3l3 1h3 3 5 4l4-1 4-1 4-1h4l3-1 3-1 5-3h2l2-1 2-1h1v-1h1 1v0h1v0 0 0h1v0 0 0h1v1 0 0 0 0h1v1 0 0 0 1 0 1h1v1 1 1 2 1 1 1 1 1 0 1 1h-1v1 0 0 0 1 0 0 0 1h-1v0 0 1h-1v0 0 1h-1v0l-2 1-2 1-2 1-3 1-2 1-4 1-3 1-4 1-4 1h-4l-5 1-4 1h-5-5-4-4l-4-1h-4l-4-1-3-1-4-1-3-1-3-1-3-2-3-1-3-2-3-2-2-2-3-2-2-2-2-3-2-2-2-3-2-3-1-3-2-3-1-3-1-4-2-4v-3l-1-4-1-4v-5l-1-4v-5-4-5-4l1-4v-4l1-4 1-4 1-4 1-4 1-3 1-4 2-3 1-3 2-3 2-3 2-3 2-2 2-3 3-2 2-2 3-2 3-2 2-2 3-1 3-2 4-1 3-1 3-1 4-1h3l4-1h3 4 4 4l4 1h4l3 1 3 1 3 1 3 1 3 2 3 1 3 2 2 1 2 2 3 2 2 2 2 2 1 3 2 2 2 3 1 2 1 3 1 3 2 2v3l1 3 1 4 1 3v3l1 3v3 4 3zm-26-8v-5-5l-1-4-1-4-1-4-1-2-1-1-1-2-1-2-1-1-1-2-1-1-1-1-2-1-1-2-2-1-1-1h-2l-2-1-1-1h-2l-2-1h-2l-4-1h-5-2-3-2l-2 1h-2l-2 1-2 1-2 1h-1l-2 1-2 2-1 1-2 1-1 1-1 2-2 1-1 1-1 2-1 2-1 1-1 2-1 2v2l-1 2-1 2v2l-1 2v2 2l-1 2v2 2z">
              <text:p/>
            </draw:path>
            <draw:path draw:style-name="gr18" draw:text-style-name="P9" draw:layer="layout" svg:width="0.128cm" svg:height="0.218cm" svg:x="16.102cm" svg:y="6.556cm" svg:viewBox="0 0 129 219" svg:d="m129 212v0 1 0 0 1 0 0h-1v0 1 0 0 0h-1v1 0 0h-1v0h-1v0l-1 1h-1-1-1-2-1-2-1-2-1-1l-1-1h-1v0 0h-1v0-1h-1v0 0 0-1h-1v0 0-1 0 0-1 0-18l-3 3-3 2-2 3-3 2-3 3-3 2-3 2-3 1-3 2-3 1-3 1-3 1-4 1-3 1h-4-3-4-3l-4-1-3-1h-4l-3-1-3-2-2-1-3-2-3-1-2-2-2-2-2-2-2-2-2-3-2-2-2-3-1-3-2-2-1-3-1-3-1-4-1-3-1-3-1-7-1-7-1-8v-7-9l1-8 1-4v-4l1-4 1-4 1-3 1-4 1-3 2-3 1-3 2-3 2-3 1-3 2-2 2-3 3-2 2-2 2-2 3-1 3-2 2-1 3-2 3-1 3-1 3-1h4l3-1h4 3 3 3l3 1h3l3 1 3 1 2 1 3 1 2 2 3 1 2 2 3 2 3 2 2 2 3 3 2 2v-81 0-1 0 0 0-1 0h1v0 0 0-1 0 0 0h1v0-1h1 1v0h1l2-1h1 1 2 2 2 1 2 1l1 1h1 1 1v0h1v1 0 0h1v0 1 0 0h1v1 0 0 0 1 0zm-26-98-5-7-3-2-2-3-3-2-2-2-3-2-2-2-2-2-3-1-2-1-3-1-2-1-3-1h-3-2-3-2l-2 1h-2l-2 1-2 1-2 1-2 1-1 1-2 1-2 2-1 1-1 2-2 1-1 2-1 2-1 2-1 2-1 2-1 2v2l-1 3-1 2v2l-1 5-1 5v5 5 5 5l1 6 1 5v2l1 3v2l1 2 1 2v3l1 2 1 2 1 2 1 1 2 2 1 2 1 1 2 2 1 1 2 1 2 1 1 1 2 1 2 1h3l2 1h2 3 1 1 1 2l1-1h1 1 2l1-1h1l1-1h1l1-1 2-1h1l1-1 3-2 2-2 3-2 3-3 2-2 3-3 3-4 3-3z">
              <text:p/>
            </draw:path>
            <draw:polygon draw:style-name="gr18" draw:text-style-name="P9" draw:layer="layout" svg:width="0.12cm" svg:height="0.15cm" svg:x="16.275cm" svg:y="6.624cm" svg:viewBox="0 0 121 151" draw:points="121,144 121,145 121,145 121,145 121,145 121,146 121,146 121,146 120,146 120,146 120,146 120,147 120,147 120,147 119,147 119,147 119,148 118,148 118,148 118,148 117,148 117,148 116,149 115,149 114,149 112,149 111,149 109,149 108,149 106,149 105,149 103,149 102,149 101,148 101,148 100,148 100,148 100,148 99,148 99,147 99,147 99,147 98,147 98,147 98,146 98,146 98,146 98,146 98,146 98,146 98,145 98,145 98,145 98,145 98,144 98,126 95,129 92,132 89,135 86,137 83,139 80,141 77,143 74,145 71,146 68,148 65,149 62,149 59,150 56,151 53,151 50,151 47,151 43,151 40,150 37,150 34,149 32,148 29,147 27,146 24,145 22,144 20,142 18,141 16,139 14,138 13,136 11,134 10,132 8,130 7,127 6,125 5,123 4,120 3,118 3,115 2,112 1,110 1,107 1,103 0,97 0,89 0,5 0,4 0,4 0,4 0,4 0,3 0,3 0,3 1,3 1,3 1,3 1,2 1,2 1,2 2,2 2,2 2,1 3,1 3,1 4,1 4,1 4,1 5,0 6,0 7,0 8,0 10,0 13,0 16,0 18,0 19,0 20,0 21,0 22,1 22,1 22,1 23,1 23,1 24,1 24,2 24,2 25,2 25,2 25,2 25,3 25,3 26,3 26,3 26,3 26,4 26,4 26,4 26,4 26,5 26,86 26,92 26,97 27,99 27,102 27,104 28,106 28,107 29,109 29,111 30,112 31,114 32,115 32,117 33,118 34,119 35,121 36,122 37,123 39,124 40,125 41,125 42,126 44,127 45,127 47,128 49,128 50,129 52,129 54,129 56,129 58,129 60,129 63,128 65,127 68,126 70,125 72,124 75,122 77,120 80,118 82,116 85,114 90,108 95,102 95,5 95,4 95,4 95,4 95,4 95,3 95,3 95,3 96,3 96,3 96,3 96,2 96,2 96,2 97,2 97,2 97,1 98,1 98,1 99,1 99,1 99,1 100,0 100,0 102,0 103,0 104,0 108,0 111,0 113,0 114,0 115,0 116,0 116,1 117,1 117,1 118,1 118,1 119,1 119,2 119,2 119,2 120,2 120,2 120,3 120,3 120,3 121,3 121,3 121,4 121,4 121,4 121,4 121,5">
              <text:p/>
            </draw:polygon>
            <draw:path draw:style-name="gr18" draw:text-style-name="P9" draw:layer="layout" svg:width="0.122cm" svg:height="0.201cm" svg:x="16.516cm" svg:y="6.571cm" svg:viewBox="0 0 123 202" svg:d="m123 59v4 3l-1 4v3l-1 4-1 3-1 3-1 3-1 3-2 3-1 3-2 3-2 2-2 3-2 2-2 2-2 2-3 2-2 2-3 2-3 1-3 2-3 1-4 1-3 1-4 1-3 1-4 1h-4l-4 1h-5-4-23v72 0 1 0 0 0 1h-1v0 0 1 0h-1v0 0l-1 1v0 0h-1-1-1l-1 1h-1-2-2-1-2-2-2-1l-1-1h-1-1-1-1v-1 0h-1v0 0 0-1 0 0h-1v0-1 0 0 0-1 0-185-2-1-2h1v-1 0-1h1v-1 0-1h1v0l1-1 1-1h1 1l1-1h1 1 1 42 4 3 3l3 1h3 3l4 1 4 1h2l2 1 2 1h2l2 1 2 1 2 1 2 2 3 1 2 1 1 2 2 1 2 2 2 1 1 2 2 2 1 1 2 2 1 2 1 2 1 3 1 2 1 2 1 2 1 3v2l1 3v2l1 3v3 2zm-28 2v-3-3l-1-3v-2l-1-3-1-2v-2l-2-2-1-2-1-2-1-2-2-2-1-1-2-1-1-2-2-1-1-1-2-1h-2l-2-1-1-1h-2l-2-1h-2-3l-4-1h-3-4-24v81h24 3 3 2l3-1h2l3-1h2l2-1 2-1 2-1 1-1 2-1 2-1 1-1 2-1 1-2 1-1 2-2 1-1 1-2 1-2 1-1 1-2v-2l1-2v-2l1-2v-2l1-2v-2-3z">
              <text:p/>
            </draw:path>
            <draw:polygon draw:style-name="gr18" draw:text-style-name="P9" draw:layer="layout" svg:width="0.145cm" svg:height="0.204cm" svg:x="16.669cm" svg:y="6.569cm" svg:viewBox="0 0 146 205" draw:points="146,174 146,176 146,177 146,178 146,179 146,180 145,181 145,181 145,182 145,183 145,183 145,183 144,184 144,184 144,184 144,184 144,185 143,185 143,186 142,187 142,187 141,187 140,189 138,190 136,191 133,193 130,195 127,196 123,198 119,199 115,201 111,202 106,203 101,204 96,204 91,205 85,205 81,205 76,205 71,204 67,203 62,202 58,201 54,200 50,199 46,197 42,195 39,193 35,190 32,188 29,185 26,182 23,179 20,176 18,173 15,169 13,165 11,161 9,157 8,153 6,148 5,143 3,138 2,133 1,128 1,123 0,117 0,111 0,105 0,99 0,93 1,87 2,82 3,76 4,71 5,66 6,61 8,56 10,51 12,47 14,43 17,39 19,35 22,31 25,28 28,24 31,21 34,19 37,16 41,13 45,11 48,9 52,7 57,5 61,4 65,3 69,2 74,1 79,0 83,0 88,0 93,0 97,0 101,1 105,2 109,2 113,3 117,4 120,5 124,7 127,8 130,9 133,11 135,12 137,14 138,14 139,15 140,15 140,16 141,17 142,18 142,18 143,18 143,19 143,19 143,19 143,20 144,20 144,20 144,21 144,21 144,22 144,22 144,23 145,24 145,25 145,26 145,27 145,29 145,30 145,32 145,33 145,34 145,35 145,36 144,37 144,38 144,38 144,39 144,39 144,39 143,40 143,40 143,40 143,41 143,41 142,41 142,41 142,41 142,42 142,42 141,42 141,42 141,42 140,42 140,42 140,42 140,42 139,42 139,42 138,42 138,41 137,41 136,40 135,40 134,39 132,38 130,36 127,34 124,33 121,31 117,29 113,27 109,26 107,25 104,25 102,24 99,24 97,23 94,23 91,23 88,23 84,23 81,23 78,24 75,24 72,25 69,26 66,27 63,28 61,30 58,31 55,33 53,35 51,37 49,39 46,41 44,44 43,47 41,49 39,52 37,55 36,59 35,62 33,66 32,69 31,73 30,77 30,81 29,85 29,89 28,94 28,103 28,112 29,117 29,121 30,125 30,129 31,133 32,137 33,140 34,144 36,147 37,150 39,153 40,156 42,159 44,161 46,164 48,166 50,168 53,170 55,172 58,173 60,175 63,176 66,177 69,178 72,179 75,180 78,180 82,181 85,181 89,181 92,181 94,181 97,181 100,180 103,180 105,179 107,179 110,178 114,177 118,175 122,173 125,172 128,170 131,168 133,166 136,165 136,164 137,164 138,163 139,163 140,162 141,162 141,162 141,162 142,162 142,162 142,162 142,162 143,162 143,162 143,162 143,162 144,162 144,162 144,163 144,163 144,163 144,163 144,163 144,163 145,163 145,163 145,164 145,164 145,164 145,165 145,165 145,165 145,166 146,167 146,168 146,169 146,171 146,172">
              <text:p/>
            </draw:polygon>
            <draw:polygon draw:style-name="gr18" draw:text-style-name="P9" draw:layer="layout" svg:width="0.145cm" svg:height="0.204cm" svg:x="16.839cm" svg:y="6.569cm" svg:viewBox="0 0 146 205" draw:points="146,174 146,176 146,177 146,178 146,179 146,180 145,181 145,181 145,182 145,183 145,183 145,183 144,184 144,184 144,184 144,184 144,185 143,185 143,186 142,187 142,187 141,187 140,189 138,190 136,191 133,193 130,195 127,196 123,198 119,199 115,201 111,202 106,203 101,204 96,204 91,205 85,205 81,205 76,205 71,204 67,203 62,202 58,201 54,200 50,199 46,197 42,195 39,193 35,190 32,188 29,185 26,182 23,179 20,176 18,173 15,169 13,165 11,161 9,157 8,153 6,148 5,143 3,138 2,133 1,128 1,123 0,117 0,111 0,105 0,99 0,93 1,87 2,82 3,76 4,71 5,66 6,61 8,56 10,51 12,47 14,43 17,39 19,35 22,31 25,28 28,24 31,21 34,19 37,16 41,13 45,11 48,9 52,7 57,5 61,4 65,3 69,2 74,1 79,0 83,0 88,0 93,0 97,0 101,1 105,2 109,2 113,3 117,4 120,5 124,7 127,8 130,9 133,11 135,12 137,14 138,14 139,15 140,15 140,16 141,17 142,18 142,18 143,18 143,19 143,19 143,19 143,20 144,20 144,20 144,21 144,21 144,22 144,22 144,23 145,24 145,25 145,26 145,27 145,29 145,30 145,32 145,33 145,34 145,35 145,36 144,37 144,38 144,38 144,39 144,39 144,39 143,40 143,40 143,40 143,41 143,41 142,41 142,41 142,41 142,42 142,42 141,42 141,42 141,42 140,42 140,42 140,42 140,42 139,42 139,42 138,42 138,41 137,41 136,40 135,40 134,39 132,38 130,36 127,34 124,33 121,31 117,29 113,27 109,26 107,25 104,25 102,24 99,24 97,23 94,23 91,23 88,23 84,23 81,23 78,24 75,24 72,25 69,26 66,27 63,28 61,30 58,31 55,33 53,35 51,37 49,39 46,41 44,44 43,47 41,49 39,52 37,55 36,59 35,62 33,66 32,69 31,73 30,77 30,81 29,85 29,89 28,94 28,103 28,112 29,117 29,121 30,125 30,129 31,133 32,137 33,140 34,144 36,147 37,150 39,153 40,156 42,159 44,161 46,164 48,166 50,168 53,170 55,172 58,173 60,175 63,176 66,177 69,178 72,179 75,180 78,180 82,181 85,181 89,181 92,181 94,181 97,181 100,180 103,180 105,179 107,179 110,178 114,177 118,175 122,173 125,172 128,170 131,168 133,166 136,165 136,164 137,164 138,163 139,163 140,162 141,162 141,162 141,162 142,162 142,162 142,162 142,162 143,162 143,162 143,162 143,162 144,162 144,162 144,163 144,163 144,163 144,163 144,163 144,163 145,163 145,163 145,164 145,164 145,164 145,165 145,165 145,165 145,166 146,167 146,168 146,169 146,171 146,172">
              <text:p/>
            </draw:polygon>
            <draw:polygon draw:style-name="gr18" draw:text-style-name="P9" draw:layer="layout" svg:width="0.105cm" svg:height="0.201cm" svg:x="14.635cm" svg:y="7.343cm" svg:viewBox="0 0 106 202" draw:points="106,12 106,13 106,14 106,16 106,17 106,17 106,18 105,18 105,19 105,19 105,20 105,20 105,20 104,21 104,21 104,21 104,22 104,22 103,22 103,22 103,22 103,23 102,23 102,23 102,23 102,23 101,23 101,23 101,23 27,23 27,91 97,91 97,91 97,91 97,91 98,91 98,91 98,91 99,91 99,92 99,92 99,92 99,92 100,92 100,92 100,93 100,93 101,93 101,94 101,94 101,94 101,95 101,95 101,96 102,96 102,97 102,98 102,99 102,100 102,102 102,103 102,105 102,106 102,107 102,107 101,108 101,108 101,109 101,109 101,110 101,110 101,110 100,111 100,111 100,111 100,111 99,112 99,112 99,112 99,112 99,112 98,113 98,113 98,113 97,113 97,113 97,113 97,113 27,113 27,197 27,197 27,198 27,198 27,198 27,198 27,199 27,199 26,199 26,199 26,199 26,199 26,200 26,200 26,200 25,200 25,200 25,201 24,201 23,201 22,201 21,201 20,202 19,202 17,202 15,202 14,202 12,202 10,202 8,202 7,202 6,201 5,201 4,201 3,201 3,201 2,201 2,200 2,200 1,200 1,200 1,200 1,199 1,199 1,199 1,199 0,199 0,199 0,198 0,198 0,198 0,198 0,197 0,197 0,11 0,9 0,8 0,7 1,6 1,6 1,5 1,5 2,4 2,4 2,3 2,3 3,3 3,2 4,2 5,1 6,1 6,1 7,0 8,0 9,0 10,0 101,0 101,0 101,0 102,0 102,0 102,0 102,0 103,0 103,1 103,1 103,1 104,1 104,1 104,2 104,2 104,2 105,3 105,3 105,3 105,4 105,4 105,5 106,5 106,6 106,6 106,8 106,9 106,10">
              <text:p/>
            </draw:polygon>
            <draw:path draw:style-name="gr18" draw:text-style-name="P9" draw:layer="layout" svg:width="0.031cm" svg:height="0.206cm" svg:x="14.773cm" svg:y="7.338cm" svg:viewBox="0 0 32 207" svg:d="m29 202v1 0 0 0 1 0 0h-1v0 1 0 0h-1v0 1h-1v0 0h-1v0l-1 1h-2-1-1-2-2-2-2-1-1-2l-1-1v0h-1v0 0h-1v-1 0h-1v0 0-1 0 0h-1v0 0-1 0 0 0-1-139 0-1 0 0 0-1 0h1v0 0-1 0 0 0h1v0-1h1v0 0h1v0l1-1h2 1 1 2 2 2 2 1 1 2l1 1v0h1v0 0h1v1 0h1v0 0 1 0h1v0 1 0 0 0 1 0zm3-187v3 2 1l-1 2v1 0l-1 1v1 0l-1 1v0 1h-1v0l-1 1h-1v0l-1 1h-1l-2 1h-2-2-2-2-2-2l-2-1h-1l-1-1h-1v0h-1v-1h-1v-1 0l-1-1v0-1h-1v-1-1l-1-1v-2-2-2-3-2-1l1-2v-1 0l1-1v-1 0l1-1v0-1h1v0l1-1h1v0l1-1h1l2-1h2 2 2 2 2 2l2 1h1l1 1h1v0h1v1h1v1 0l1 1v0 1h1v1 1l1 1v2 2z">
              <text:p/>
            </draw:path>
            <draw:polygon draw:style-name="gr18" draw:text-style-name="P9" draw:layer="layout" svg:width="0.109cm" svg:height="0.152cm" svg:x="14.838cm" svg:y="7.394cm" svg:viewBox="0 0 110 153" draw:points="110,125 110,127 110,128 110,129 110,130 110,131 109,132 109,132 109,133 109,133 109,134 109,134 108,135 108,135 108,136 108,136 107,136 107,137 106,138 105,138 105,139 103,140 101,141 99,143 97,144 94,146 92,147 89,148 86,149 83,150 80,151 76,152 73,152 69,153 66,153 62,153 58,153 55,153 51,152 48,152 45,151 41,150 38,149 35,148 33,147 30,145 27,144 25,142 22,140 20,138 18,136 16,134 14,131 12,129 11,126 9,123 8,120 6,117 5,114 4,110 3,107 2,103 2,99 1,95 1,91 0,87 0,78 0,73 0,68 1,64 1,59 2,55 3,51 4,47 5,43 6,39 8,36 9,32 11,29 13,26 15,24 17,21 19,19 21,16 23,14 26,12 28,10 31,9 34,7 37,6 39,5 42,3 45,3 49,2 52,1 55,1 58,0 62,0 65,0 68,0 72,0 75,1 78,1 81,2 84,3 87,4 90,5 92,6 95,7 97,8 99,9 101,11 102,12 104,13 104,13 105,14 106,15 106,16 107,16 107,17 107,17 108,17 108,17 108,18 108,18 108,19 109,19 109,20 109,20 109,21 109,22 109,23 109,24 109,25 109,27 109,29 109,30 109,31 109,32 109,33 109,34 108,35 108,35 108,36 108,36 107,37 107,37 107,37 107,37 106,37 106,38 106,38 106,38 106,38 105,38 105,38 105,38 105,38 104,38 104,38 104,38 103,38 103,38 103,38 102,37 101,37 101,37 100,36 99,36 98,34 96,33 94,31 92,30 90,29 89,29 87,27 84,26 80,24 79,24 77,23 75,23 73,23 71,22 69,22 67,22 65,22 63,22 60,22 58,22 56,23 54,23 52,24 51,25 49,26 47,26 45,28 44,29 42,30 41,31 39,33 38,34 37,36 36,38 35,40 33,44 31,49 29,53 28,59 28,64 27,71 27,77 27,84 28,90 28,93 28,95 29,98 30,101 30,103 31,106 32,108 33,110 34,112 35,114 36,116 37,118 38,119 40,121 41,122 43,123 44,125 46,126 47,127 49,128 51,128 53,129 55,130 57,130 59,131 61,131 63,131 66,131 68,131 70,131 72,131 74,130 76,130 78,129 79,129 81,128 84,127 87,125 90,124 92,122 97,119 99,117 101,116 101,115 102,115 103,114 104,114 104,113 105,113 105,113 105,113 105,113 106,113 106,113 106,113 106,113 107,113 107,113 107,113 107,113 107,113 108,114 108,114 108,114 108,114 108,114 109,115 109,115 109,115 109,116 109,116 109,117 109,117 109,117 110,118 110,119 110,121 110,122 110,123">
              <text:p/>
            </draw:polygon>
            <draw:polygon draw:style-name="gr18" draw:text-style-name="P9" draw:layer="layout" svg:width="0.119cm" svg:height="0.216cm" svg:x="14.983cm" svg:y="7.328cm" svg:viewBox="0 0 120 217" draw:points="120,212 120,212 120,213 120,213 120,213 120,214 120,214 120,214 119,214 119,214 119,215 119,215 119,215 118,215 118,215 118,216 117,216 117,216 117,216 116,216 116,216 115,217 113,217 112,217 111,217 109,217 107,217 105,217 103,217 102,217 101,217 99,217 98,216 98,216 97,216 97,216 97,216 96,216 96,215 96,215 95,215 95,215 95,215 95,214 95,214 94,214 94,214 94,214 94,213 94,213 94,213 94,212 94,212 94,130 94,124 94,119 93,117 93,115 93,112 92,111 92,109 91,107 91,105 90,104 89,102 88,101 88,99 87,98 86,97 85,95 84,94 83,93 82,92 80,91 79,91 78,90 76,89 75,89 73,88 72,88 70,87 68,87 67,87 65,87 62,87 60,87 58,88 55,89 53,90 51,91 48,92 46,94 43,96 41,98 39,100 36,102 31,108 26,114 26,212 26,212 26,213 26,213 26,213 26,214 26,214 26,214 25,214 25,214 25,215 25,215 25,215 24,215 24,215 24,216 23,216 23,216 23,216 22,216 22,216 21,217 19,217 18,217 17,217 15,217 13,217 11,217 9,217 8,217 7,217 5,217 4,216 4,216 3,216 3,216 3,216 2,216 2,215 2,215 1,215 1,215 1,215 1,214 1,214 1,214 0,214 0,214 0,214 0,213 0,213 0,213 0,212 0,212 0,5 0,5 0,4 0,4 0,4 0,4 0,3 0,3 1,3 1,3 1,3 1,2 1,2 1,2 1,2 2,2 2,2 2,1 3,1 3,1 3,1 4,1 4,1 5,0 7,0 8,0 9,0 11,0 13,0 15,0 17,0 18,0 19,0 21,0 22,1 22,1 23,1 23,1 23,1 24,1 24,2 24,2 25,2 25,2 25,2 25,3 25,3 26,3 26,3 26,4 26,4 26,4 26,4 26,5 26,5 26,88 29,85 31,83 34,80 37,78 40,76 42,74 45,72 48,71 51,69 54,68 56,67 59,66 62,66 65,65 68,65 70,65 74,65 77,65 80,66 83,66 86,67 89,68 91,69 94,70 96,71 98,72 100,74 102,75 104,77 106,79 108,81 109,82 110,84 112,87 113,89 114,91 115,93 116,96 117,98 117,101 118,104 119,107 119,113 120,120 120,127">
              <text:p/>
            </draw:polygon>
            <draw:path draw:style-name="gr18" draw:text-style-name="P9" draw:layer="layout" svg:width="0.128cm" svg:height="0.153cm" svg:x="15.138cm" svg:y="7.393cm" svg:viewBox="0 0 129 154" svg:d="m129 71v1 2 1h-1v1 1 0 0l-1 1v0 1h-1v0l-1 1-1 1v0h-1l-1 1h-1-1-1-92v6l1 5v3 2l1 3v2l1 2 1 3 1 2v2l1 2 2 2 1 1 1 2 2 2 1 1 2 2 1 1 2 1 2 1 2 1 2 1 3 1 2 1 2 1h3 3l3 1h3 3 5 4l4-1 4-1 4-1h4l3-1 3-1 5-3h2l2-1 2-1h1v-1h1 1v0h1v0 0 0h1v0 0 0h1v1 0 0 0 0h1v1 0 0 0 1 0 1h1v1 1 1 2 1 1 1 1 1 0 1 1h-1v1 0 0 0 1 0 0 0 1h-1v0 0 1h-1v0 0 1h-1v0l-2 1-2 1-2 1-3 1-2 1-4 1-3 1-4 1-4 1h-4l-5 1-4 1h-5-5-4-4l-4-1h-4l-4-1-3-1-4-1-3-1-3-1-3-2-3-1-3-2-3-2-2-2-3-2-2-2-2-3-2-2-2-3-2-3-1-3-2-3-1-3-1-4-2-4v-3l-1-4-1-4v-5l-1-4v-5-4-5-4l1-4v-4l1-4 1-4 1-4 1-4 1-3 1-4 2-3 1-3 2-3 2-3 2-3 2-2 2-3 3-2 2-2 3-2 3-2 2-2 3-1 3-2 4-1 3-1 3-1 4-1h3l4-1h3 4 4 4l4 1h4l3 1 3 1 3 1 3 1 3 2 3 1 3 2 2 1 2 2 3 2 2 2 2 2 1 3 2 2 2 3 1 2 1 3 1 3 2 2v3l1 3 1 4 1 3v3l1 3v3 4 3zm-26-8v-5-5l-1-4-1-4-1-4-1-2-1-1-1-2-1-2-1-1-1-2-1-1-1-1-2-1-1-2-2-1-1-1h-2l-2-1-1-1h-2l-2-1h-2l-4-1h-5-2-3-2l-2 1h-2l-2 1-2 1-2 1h-1l-2 1-2 2-1 1-2 1-1 1-1 2-2 1-1 1-1 2-1 2-1 1-1 2-1 2v2l-1 2-1 2v2l-1 2v2 2l-1 2v2 2z">
              <text:p/>
            </draw:path>
            <draw:polygon draw:style-name="gr18" draw:text-style-name="P9" draw:layer="layout" svg:width="0.123cm" svg:height="0.148cm" svg:x="15.36cm" svg:y="7.396cm" svg:viewBox="0 0 124 149" draw:points="123,141 124,142 124,142 124,143 124,143 124,144 124,144 124,145 124,145 124,145 124,145 124,145 124,146 124,146 124,146 124,146 124,146 124,146 124,147 124,147 124,147 123,147 123,147 123,147 123,148 122,148 122,148 121,148 121,148 120,148 119,148 118,149 117,149 115,149 113,149 111,149 106,149 105,149 103,149 102,149 101,148 100,148 99,148 99,148 99,148 98,148 98,148 97,147 97,147 97,147 97,147 96,147 96,146 96,146 96,146 96,146 95,145 95,145 95,145 95,145 61,89 28,145 28,145 28,145 28,145 27,146 27,146 27,146 27,146 27,147 26,147 26,147 26,147 26,147 25,148 25,148 24,148 24,148 24,148 23,148 22,148 21,149 20,149 18,149 17,149 13,149 11,149 9,149 7,149 5,149 5,148 4,148 4,148 3,148 2,148 2,148 2,148 1,147 1,147 1,147 1,147 1,147 1,147 0,147 0,146 0,146 0,146 0,146 0,146 0,146 0,145 0,145 0,145 0,145 0,145 0,145 0,144 0,144 0,143 1,143 1,142 1,142 1,141 45,73 4,8 4,7 3,7 3,6 3,6 3,5 3,5 3,4 2,4 2,4 2,4 3,4 3,3 3,3 3,3 3,3 3,3 3,3 3,2 3,2 3,2 3,2 4,2 4,2 4,1 5,1 5,1 6,1 6,1 7,1 8,0 8,0 10,0 12,0 16,0 20,0 22,0 24,0 25,0 26,1 27,1 27,1 28,1 28,1 29,1 29,1 29,1 30,2 30,2 30,2 30,2 30,2 31,3 31,3 31,3 31,3 31,4 32,4 63,56 96,4 96,4 96,3 97,3 97,2 97,2 98,2 98,2 98,2 98,1 99,1 99,1 99,1 100,1 100,1 100,1 101,1 102,0 103,0 104,0 106,0 110,0 112,0 114,0 115,0 117,0 118,0 118,1 119,1 119,1 120,1 120,1 121,1 121,1 121,2 122,2 122,2 122,2 122,2 122,2 122,2 122,3 122,3 122,3 122,3 122,3 122,3 122,3 122,4 122,4 122,4 122,5 122,5 122,6 122,6 122,7 121,7 121,8 80,72">
              <text:p/>
            </draw:polygon>
            <draw:polygon draw:style-name="gr18" draw:text-style-name="P9" draw:layer="layout" svg:width="0.123cm" svg:height="0.148cm" svg:x="15.496cm" svg:y="7.396cm" svg:viewBox="0 0 124 149" draw:points="123,141 124,142 124,142 124,143 124,143 124,144 124,144 124,145 124,145 124,145 124,145 124,145 124,146 124,146 124,146 124,146 124,146 124,146 124,147 124,147 124,147 123,147 123,147 123,147 123,148 122,148 122,148 121,148 121,148 120,148 119,148 118,149 117,149 115,149 113,149 111,149 106,149 105,149 103,149 102,149 101,148 100,148 99,148 99,148 99,148 98,148 98,148 97,147 97,147 97,147 97,147 96,147 96,146 96,146 96,146 96,146 95,145 95,145 95,145 95,145 61,89 28,145 28,145 28,145 28,145 27,146 27,146 27,146 27,146 27,147 26,147 26,147 26,147 26,147 25,148 25,148 24,148 24,148 24,148 23,148 22,148 21,149 20,149 18,149 17,149 13,149 11,149 9,149 7,149 5,149 5,148 4,148 4,148 3,148 2,148 2,148 2,148 1,147 1,147 1,147 1,147 1,147 1,147 0,147 0,146 0,146 0,146 0,146 0,146 0,146 0,145 0,145 0,145 0,145 0,145 0,145 0,144 0,144 0,143 1,143 1,142 1,142 1,141 45,73 4,8 4,7 3,7 3,6 3,6 3,5 3,5 3,4 2,4 2,4 2,4 3,4 3,3 3,3 3,3 3,3 3,3 3,3 3,2 3,2 3,2 3,2 4,2 4,2 4,1 5,1 5,1 6,1 6,1 7,1 8,0 8,0 10,0 12,0 16,0 20,0 22,0 24,0 25,0 26,1 27,1 27,1 28,1 28,1 29,1 29,1 29,1 30,2 30,2 30,2 30,2 30,2 31,3 31,3 31,3 31,3 31,4 32,4 63,56 96,4 96,4 96,3 97,3 97,2 97,2 98,2 98,2 98,2 98,1 99,1 99,1 99,1 100,1 100,1 100,1 101,1 102,0 103,0 104,0 106,0 110,0 112,0 114,0 115,0 117,0 118,0 118,1 119,1 119,1 120,1 120,1 121,1 121,1 121,2 122,2 122,2 122,2 122,2 122,2 122,2 122,3 122,3 122,3 122,3 122,3 122,3 122,3 122,4 122,4 122,4 122,5 122,5 122,6 122,6 122,7 121,7 121,8 80,72">
              <text:p/>
            </draw:polygon>
            <draw:polygon draw:style-name="gr18" draw:text-style-name="P9" draw:layer="layout" svg:width="0.123cm" svg:height="0.148cm" svg:x="15.631cm" svg:y="7.396cm" svg:viewBox="0 0 124 149" draw:points="123,141 124,142 124,142 124,143 124,143 124,144 124,144 124,145 124,145 124,145 124,145 124,145 124,146 124,146 124,146 124,146 124,146 124,146 124,147 124,147 124,147 123,147 123,147 123,147 123,148 122,148 122,148 121,148 121,148 120,148 119,148 118,149 117,149 115,149 113,149 111,149 106,149 105,149 103,149 102,149 101,148 100,148 99,148 99,148 99,148 98,148 98,148 97,147 97,147 97,147 97,147 96,147 96,146 96,146 96,146 96,146 95,145 95,145 95,145 95,145 61,89 28,145 28,145 28,145 28,145 27,146 27,146 27,146 27,146 27,147 26,147 26,147 26,147 26,147 25,148 25,148 24,148 24,148 24,148 23,148 22,148 21,149 20,149 18,149 17,149 13,149 11,149 9,149 7,149 5,149 5,148 4,148 4,148 3,148 2,148 2,148 2,148 1,147 1,147 1,147 1,147 1,147 1,147 0,147 0,146 0,146 0,146 0,146 0,146 0,146 0,145 0,145 0,145 0,145 0,145 0,145 0,144 0,144 0,143 1,143 1,142 1,142 1,141 45,73 4,8 4,7 3,7 3,6 3,6 3,5 3,5 3,4 2,4 2,4 2,4 3,4 3,3 3,3 3,3 3,3 3,3 3,3 3,2 3,2 3,2 3,2 4,2 4,2 4,1 5,1 5,1 6,1 6,1 7,1 8,0 8,0 10,0 12,0 16,0 20,0 22,0 24,0 25,0 26,1 27,1 27,1 28,1 28,1 29,1 29,1 29,1 30,2 30,2 30,2 30,2 30,2 31,3 31,3 31,3 31,3 31,4 32,4 63,56 96,4 96,4 96,3 97,3 97,2 97,2 98,2 98,2 98,2 98,1 99,1 99,1 99,1 100,1 100,1 100,1 101,1 102,0 103,0 104,0 106,0 110,0 112,0 114,0 115,0 117,0 118,0 118,1 119,1 119,1 120,1 120,1 121,1 121,1 121,2 122,2 122,2 122,2 122,2 122,2 122,2 122,3 122,3 122,3 122,3 122,3 122,3 122,3 122,4 122,4 122,4 122,5 122,5 122,6 122,6 122,7 121,7 121,8 80,72">
              <text:p/>
            </draw:polygon>
            <draw:path draw:style-name="gr18" draw:text-style-name="P9" draw:layer="layout" svg:width="0.128cm" svg:height="0.207cm" svg:x="15.855cm" svg:y="7.393cm" svg:viewBox="0 0 129 208" svg:d="m129 75v9l-1 8-1 4v4l-1 4-1 4-1 3-1 4-1 3-2 3-1 3-2 3-2 3-2 3-2 2-2 3-2 2-2 2-3 2-2 1-3 2-3 1-3 2-3 1-3 1-3 1h-3l-3 1h-4-4-3-3l-2-1h-2-1l-1-1h-2-1l-1-1-3-1-2-1-3-2-2-1-3-2-2-2-3-2-3-2-2-3-3-2v70 0 1 0 0 0 1 0h-1v0 1 0 0h-1v0 1h-1v0 0h-1v0l-1 1h-2-1-1-2-2-2-2-1-1-2l-1-1v0h-1v0 0h-1v-1 0h-1v0 0 0-1 0 0h-1v0-1 0 0 0-1 0-195-1 0 0 0-1 0 0 0l1-1v0 0 0 0 0 0l1-1v0 0h1v0h1v0-1h1 1 1 1 2 1 2 1 2 1 1v0l1 1v0h1v0 0h1v0 1h1v0 0 0 0 0 1h1v0 0 1 0 0 1 18l3-3 3-3 3-3 3-3 3-2 3-2 3-2 3-2 3-1 3-1 3-1 3-1 2-1h1 2l2-1h3 4 3 4l3 1h4l3 1 3 1 3 2 3 1 2 1 3 2 2 2 2 2 2 2 2 2 2 3 2 2 2 3 1 2 2 3 1 3 1 3 1 3 1 4 1 3 1 7 1 7 1 7zm-27 3v-5-6l-1-5-1-5v-2l-1-3v-2l-1-2-1-3v-2l-1-2-1-2-1-2-1-2-2-1-1-2-1-1-2-2-1-1-2-1-2-1-1-1-2-1-2-1h-3l-2-1h-2-2-2-1-1-1l-2 1h-1-1-1l-1 1h-2l-1 1h-1l-1 1-2 1-2 1-3 2-2 2-3 2-2 3-3 2-3 3-3 4-3 4v55l5 6 5 6 3 2 2 2 3 2 2 2 2 2 3 1 2 1 3 1 2 1 3 1h2 3 2 3l2-1h2l2-1 2-1 2-1 1-1 2-1 2-1 1-2 2-1 1-2 1-1 2-2 1-2 1-2 1-2 1-2v-2l1-3 1-2v-2l1-3 1-4v-5l1-5z">
              <text:p/>
            </draw:path>
            <draw:path draw:style-name="gr18" draw:text-style-name="P9" draw:layer="layout" svg:width="0.114cm" svg:height="0.153cm" svg:x="16.011cm" svg:y="7.393cm" svg:viewBox="0 0 115 154" svg:d="m115 147v1 0 0 1 0 0 0 0h-1v1 0 0 0 0h-1v1 0h-1v0h-1v0l-1 1v0h-1-1-2-2-2-1-2-1v0l-1-1v0h-1v0h-1v0-1h-1v0 0 0 0-1 0 0 0 0 0l-1-1v0-1-14l-2 3-2 2-3 2-2 2-3 2-3 2-2 1-3 2-3 1-3 1-3 1-3 1h-3l-3 1h-3-3-3-3-2l-3-1h-2l-3-1h-2l-2-1-3-1h-2l-2-1-2-1-2-1-1-2-2-1-2-1-1-2-2-1-1-2-1-1-1-2-2-2-1-2v-2l-1-2-1-2-1-2v-2l-1-2v-3-2-3-2-3l1-3v-3l1-2 1-3 1-2 1-2 1-2 2-2 1-2 2-2 2-2 2-1 2-2 2-2 2-1 3-1 2-1 3-2 3-1 3-1h3l3-1 7-1 7-1 8-1h8 19v-11-4-2-2l-1-1v-2-2l-1-1v-2l-1-1v-2l-1-1-1-1v-1l-1-2-1-1-1-1-1-1h-1l-2-1-1-1-1-1h-2l-1-1h-2l-1-1h-2-2l-2-1h-2-2-2-5-2l-2 1h-2-2l-2 1h-2l-4 1-3 1-4 2-3 1-5 3-2 1-2 1-2 1h-1v0l-1 1h-1v0h-1v0 0 0h-1v0 0h-1v0-1 0 0h-1v0-1 0 0h-1v-1 0 0-1 0l-1-1v0-1-1-1-1-1-2-1-1-1 0l1-1v0-1 0-1h1v-1l1-1v0l1-1v0l1-1h1l2-1 2-2 3-1 3-1 3-2 3-1 4-1 3-1 4-1 4-1h4l4-1h4 4 7 4l3 1h3l3 1 3 1h2l3 1 3 1 2 1 2 2 2 1 2 1 2 2 2 1 1 2 2 2 1 2 1 2 1 2 1 2 1 3 1 2 1 2v3l1 3v3l1 2v3 7zm-25-64h-22-5-5l-5 1h-2l-2 1h-2l-2 1h-1l-2 1-2 1h-1l-2 1-1 1-1 1-1 1-1 1-1 1-1 1-1 1-1 1-1 2v1l-1 1v2 1l-1 1v2 1 2 3 2l1 3v1l1 1v1l1 1v1l1 1 1 1v1l1 1h1l1 1 1 1 1 1h1l1 1h1l2 1 3 1 3 1h3 3 2 3l2-1h3l2-1 2-1 2-1 3-1 2-2 2-1 2-2 3-2 2-2 2-2 5-5z">
              <text:p/>
            </draw:path>
            <draw:path draw:style-name="gr18" draw:text-style-name="P9" draw:layer="layout" svg:width="0.131cm" svg:height="0.206cm" svg:x="16.157cm" svg:y="7.394cm" svg:viewBox="0 0 132 207" svg:d="m132 13v1 1 1 1l-1 1v1 1 0 1h-1v0 1 0h-1v0 0 1h-1v0 0 0h-1v0 0h-20l1 1 2 2 1 1 1 2 1 1 1 2v2l1 1v2l1 2v1 2l1 2v2 1 2 3 3l-1 3v2l-1 3v3l-1 2-1 2-1 3-1 2-1 2-2 2-1 2-2 2-1 1-2 2-2 1-2 2-2 1-2 2-2 1-2 1-3 1-2 1h-3l-2 1-3 1h-3l-3 1h-3-2-3-3-2-2l-2-1h-2-2l-2-1h-2l-2-1h-1l-2-1-2-1h-1l-1-1-2-1-1-1v1l-1 1h-1v1l-1 1v1l-1 1v1l-1 1v0 1l-1 2v1 1 1 1 1 0 1 1 0l1 1v0 1l1 1v0 1h1v1h1l1 1 1 1 2 1h1l2 1h2l1 1h2 2l37 2h5 2 3l2 1h2l2 1h3l2 1 2 1 2 1 2 1 2 1 1 1 2 1 2 1 1 1 2 1 1 2 1 1 1 2 2 1 1 2v2l1 1 1 2 1 2v2l1 2v2 2 3 2 3l-1 2v2l-1 3v2l-1 2-1 2-1 2-1 2-2 3-1 1-2 2-1 2-2 2-2 2-2 1-3 2-2 1-3 2-2 1-3 1-3 1-3 1-4 1-3 1h-4l-3 1h-4l-4 1h-9-8l-7-1h-4l-3-1h-3l-3-1-3-1h-3l-3-1-2-1-2-1-3-1-2-2-2-1-1-1-2-1-2-2-1-1-1-2-2-1-1-2-1-2v-1l-1-2-1-2v-2l-1-2v-2-2-2-2-1-2-1l1-1v-1-2l1-1v-1-1l1-1v-1l1-1v-2l1-1 1-2 2-2 2-2 1-2 2-2 3-2 2-2 2-2-2-1-1-1-2-1-2-1-1-2-1-1-1-1-1-2-1-1-1-2-1-1v-2-2l-1-1v-2-2-2-2l1-3v-2l1-2v-2l1-2 1-2 1-2 1-2 1-1 1-2 1-2 2-1 1-2 1-2-1-1-1-2-1-1-1-2-1-1-1-2v-2l-1-1-1-2v-2l-1-2v-2l-1-2v-3-2-3-3-2l1-3v-3l1-2v-3l1-2 1-3 1-2 1-2 2-2 1-2 1-2 2-2 1-2 2-2 2-1 2-2 2-1 2-1 2-2 3-1 2-1 2-1h3l3-1 2-1h3l3-1h2 3 3 3 3 3l3 1h3 2l3 1h2 43v0 0h1v0 0h1v0 1 0h1v0 0 1 0h1v1 0 1 1l1 1v1 1 1zm-40 36v-3-3l-1-3-1-3-1-1v-2l-1-1v-1l-1-1-1-1-1-1-1-1-1-1-1-1-1-1-1-1h-2l-1-1-1-1h-1l-3-1-4-1h-3-3-2-2-2l-1 1h-2-2l-1 1h-1l-2 1-1 1h-1l-2 1-1 1-1 1-1 1-1 1-1 1v1l-1 1-1 2-1 1v1l-1 1v2l-1 1v2 1l-1 1v2 1 2 1 4 3l1 2 1 2v1l1 2v1l1 1v1l1 1 1 1 1 1 1 1 1 1 1 1 1 1 1 1h1l2 1 1 1h1l3 1 3 1h4 3 2 2 2l1-1h2 1l2-1h1l2-1 1-1h1l2-1 1-1 1-1 1-1 1-1 1-1v-1l1-1 1-1 1-1v-2l1-1v-1l1-2v-1-1l1-2v-1-2-1zm12 111v-1-1-1-1l-1-1v-1-1l-1-1v-1h-1v-1l-1-1-1-1h-1v-1l-1-1-2-1-2-1-2-1h-3l-2-1h-3l-3-1h-3l-36-1-2 2-2 2-2 2-2 1-1 2-2 2-1 1-1 2v1l-1 1v0 1l-1 1v1 0 1l-1 2v1 2 2 1 1 1l1 1v1 1l1 1 1 1v1l1 1 1 1 1 1 1 1h1l1 1 1 1 3 1 3 1 3 1 3 1h4l4 1h4 4 6l5-1h2 2l3-1h2l1-1h2l2-1 2-1 1-1h2l1-1 1-1 1-1 1-1 1-1 1-1 1-1 1-1v-2l1-1v-1l1-1v-1-2l1-1v-1-1z">
              <text:p/>
            </draw:path>
            <draw:path draw:style-name="gr18" draw:text-style-name="P9" draw:layer="layout" svg:width="0.128cm" svg:height="0.153cm" svg:x="16.307cm" svg:y="7.393cm" svg:viewBox="0 0 129 154" svg:d="m129 71v1 2 1h-1v1 1 0 0l-1 1v0 1h-1v0l-1 1-1 1v0h-1l-1 1h-1-1-1-92v6l1 5v3 2l1 3v2l1 2 1 3 1 2v2l1 2 2 2 1 1 1 2 2 2 1 1 2 2 1 1 2 1 2 1 2 1 2 1 3 1 2 1 2 1h3 3l3 1h3 3 5 4l4-1 4-1 4-1h4l3-1 3-1 5-3h2l2-1 2-1h1v-1h1 1v0h1v0 0 0h1v0 0 0h1v1 0 0 0 0h1v1 0 0 0 1 0 1h1v1 1 1 2 1 1 1 1 1 0 1 1h-1v1 0 0 0 1 0 0 0 1h-1v0 0 1h-1v0 0 1h-1v0l-2 1-2 1-2 1-3 1-2 1-4 1-3 1-4 1-4 1h-4l-5 1-4 1h-5-5-4-4l-4-1h-4l-4-1-3-1-4-1-3-1-3-1-3-2-3-1-3-2-3-2-2-2-3-2-2-2-2-3-2-2-2-3-2-3-1-3-2-3-1-3-1-4-2-4v-3l-1-4-1-4v-5l-1-4v-5-4-5-4l1-4v-4l1-4 1-4 1-4 1-4 1-3 1-4 2-3 1-3 2-3 2-3 2-3 2-2 2-3 3-2 2-2 3-2 3-2 2-2 3-1 3-2 4-1 3-1 3-1 4-1h3l4-1h3 4 4 4l4 1h4l3 1 3 1 3 1 3 1 3 2 3 1 3 2 2 1 2 2 3 2 2 2 2 2 1 3 2 2 2 3 1 2 1 3 1 3 2 2v3l1 3 1 4 1 3v3l1 3v3 4 3zm-26-8v-5-5l-1-4-1-4-1-4-1-2-1-1-1-2-1-2-1-1-1-2-1-1-1-1-2-1-1-2-2-1-1-1h-2l-2-1-1-1h-2l-2-1h-2l-4-1h-5-2-3-2l-2 1h-2l-2 1-2 1-2 1h-1l-2 1-2 2-1 1-2 1-1 1-1 2-2 1-1 1-1 2-1 2-1 1-1 2-1 2v2l-1 2-1 2v2l-1 2v2 2l-1 2v2 2z">
              <text:p/>
            </draw:path>
            <draw:polygon draw:style-name="gr18" draw:text-style-name="P9" draw:layer="layout" svg:width="0.123cm" svg:height="0.148cm" svg:x="16.528cm" svg:y="7.396cm" svg:viewBox="0 0 124 149" draw:points="123,141 124,142 124,142 124,143 124,143 124,144 124,144 124,145 124,145 124,145 124,145 124,145 124,146 124,146 124,146 124,146 124,146 124,146 124,147 124,147 124,147 123,147 123,147 123,147 123,148 122,148 122,148 121,148 121,148 120,148 119,148 118,149 117,149 115,149 113,149 111,149 106,149 105,149 103,149 102,149 101,148 100,148 99,148 99,148 99,148 98,148 98,148 97,147 97,147 97,147 97,147 96,147 96,146 96,146 96,146 96,146 95,145 95,145 95,145 95,145 61,89 28,145 28,145 28,145 28,145 27,146 27,146 27,146 27,146 27,147 26,147 26,147 26,147 26,147 25,148 25,148 24,148 24,148 24,148 23,148 22,148 21,149 20,149 18,149 17,149 13,149 11,149 9,149 7,149 5,149 5,148 4,148 4,148 3,148 2,148 2,148 2,148 1,147 1,147 1,147 1,147 1,147 1,147 0,147 0,146 0,146 0,146 0,146 0,146 0,146 0,145 0,145 0,145 0,145 0,145 0,145 0,144 0,144 0,143 1,143 1,142 1,142 1,141 45,73 4,8 4,7 3,7 3,6 3,6 3,5 3,5 3,4 2,4 2,4 2,4 3,4 3,3 3,3 3,3 3,3 3,3 3,3 3,2 3,2 3,2 3,2 4,2 4,2 4,1 5,1 5,1 6,1 6,1 7,1 8,0 8,0 10,0 12,0 16,0 20,0 22,0 24,0 25,0 26,1 27,1 27,1 28,1 28,1 29,1 29,1 29,1 30,2 30,2 30,2 30,2 30,2 31,3 31,3 31,3 31,3 31,4 32,4 63,56 96,4 96,4 96,3 97,3 97,2 97,2 98,2 98,2 98,2 98,1 99,1 99,1 99,1 100,1 100,1 100,1 101,1 102,0 103,0 104,0 106,0 110,0 112,0 114,0 115,0 117,0 118,0 118,1 119,1 119,1 120,1 120,1 121,1 121,1 121,2 122,2 122,2 122,2 122,2 122,2 122,2 122,3 122,3 122,3 122,3 122,3 122,3 122,3 122,4 122,4 122,4 122,5 122,5 122,6 122,6 122,7 121,7 121,8 80,72">
              <text:p/>
            </draw:polygon>
            <draw:polygon draw:style-name="gr18" draw:text-style-name="P9" draw:layer="layout" svg:width="0.123cm" svg:height="0.148cm" svg:x="16.664cm" svg:y="7.396cm" svg:viewBox="0 0 124 149" draw:points="123,141 124,142 124,142 124,143 124,143 124,144 124,144 124,145 124,145 124,145 124,145 124,145 124,146 124,146 124,146 124,146 124,146 124,146 124,147 124,147 124,147 123,147 123,147 123,147 123,148 122,148 122,148 121,148 121,148 120,148 119,148 118,149 117,149 115,149 113,149 111,149 106,149 105,149 103,149 102,149 101,148 100,148 99,148 99,148 99,148 98,148 98,148 97,147 97,147 97,147 97,147 96,147 96,146 96,146 96,146 96,146 95,145 95,145 95,145 95,145 61,89 28,145 28,145 28,145 28,145 27,146 27,146 27,146 27,146 27,147 26,147 26,147 26,147 26,147 25,148 25,148 24,148 24,148 24,148 23,148 22,148 21,149 20,149 18,149 17,149 13,149 11,149 9,149 7,149 5,149 5,148 4,148 4,148 3,148 2,148 2,148 2,148 1,147 1,147 1,147 1,147 1,147 1,147 0,147 0,146 0,146 0,146 0,146 0,146 0,146 0,145 0,145 0,145 0,145 0,145 0,145 0,144 0,144 0,143 1,143 1,142 1,142 1,141 45,73 4,8 4,7 3,7 3,6 3,6 3,5 3,5 3,4 2,4 2,4 2,4 3,4 3,3 3,3 3,3 3,3 3,3 3,3 3,2 3,2 3,2 3,2 4,2 4,2 4,1 5,1 5,1 6,1 6,1 7,1 8,0 8,0 10,0 12,0 16,0 20,0 22,0 24,0 25,0 26,1 27,1 27,1 28,1 28,1 29,1 29,1 29,1 30,2 30,2 30,2 30,2 30,2 31,3 31,3 31,3 31,3 31,4 32,4 63,56 96,4 96,4 96,3 97,3 97,2 97,2 98,2 98,2 98,2 98,1 99,1 99,1 99,1 100,1 100,1 100,1 101,1 102,0 103,0 104,0 106,0 110,0 112,0 114,0 115,0 117,0 118,0 118,1 119,1 119,1 120,1 120,1 121,1 121,1 121,2 122,2 122,2 122,2 122,2 122,2 122,2 122,3 122,3 122,3 122,3 122,3 122,3 122,3 122,4 122,4 122,4 122,5 122,5 122,6 122,6 122,7 121,7 121,8 80,72">
              <text:p/>
            </draw:polygon>
          </draw:g>
          <draw:g>
            <draw:polygon draw:style-name="gr3" draw:text-style-name="P1" draw:layer="layout" svg:width="5.999cm" svg:height="2.699cm" svg:x="5cm" svg:y="9cm" svg:viewBox="0 0 6000 2700" draw:points="0,2700 0,0 6000,0 6000,2700">
              <text:p/>
            </draw:polygon>
            <draw:path draw:style-name="gr4" draw:text-style-name="P1" draw:layer="layout" svg:width="0.136cm" svg:height="0.223cm" svg:x="5.28cm" svg:y="9.43cm" svg:viewBox="0 0 137 224" svg:d="m137 65v4 4l-1 4v4l-1 4-1 3-1 4-1 3-2 4-2 3-1 3-2 3-2 3-2 2-3 3-2 2-3 3-3 2-3 2-3 2-3 1-3 2-4 1-3 2-4 1-4 1-4 1-5 1h-4l-5 1h-5-5-25v80 1 0 0 1 0 0l-1 1v0 0 0 1h-1v0 0h-1v1h-1v0h-1-1l-2 1h-1-2-2-2-2-2-2-1l-2-1h-1-1v0h-1v-1h-1v0 0h-1v-1 0 0 0 0 0l-1-1v0 0-1 0 0-1-205-2-1l1-2v-1 0-1 0l1-1v0-1h1v-1h1l1-1v0l1-1h1l1-1h2 1 1 47 4 4 3l3 1h4l4 1h4l4 1 2 1h3l2 1 2 1 2 1 3 1 2 1 2 2 3 1 2 1 2 2 2 2 2 1 2 2 2 2 1 2 2 2 1 2 2 2 1 2 1 3 2 2 1 3v2l1 3 1 3 1 2v3l1 3v3 3zm-31 3v-4-3l-1-3v-3l-1-3-1-2-1-3-1-2-1-3-2-2-1-2-2-1-1-2-2-2-2-1-2-1-2-1-1-1-2-1-2-1h-2l-2-1h-2l-2-1h-4l-4-1h-4-4-27v90h27 3 3 3l3-1h3l2-1 3-1h2l2-1 2-1 2-1 2-2 2-1 2-1 1-2 2-1 1-2 2-1 1-2 1-2 1-2 1-2 1-2 1-2 1-2v-2l1-2v-3l1-2v-3-2z">
              <text:p/>
            </draw:path>
            <draw:path draw:style-name="gr4" draw:text-style-name="P1" draw:layer="layout" svg:width="0.154cm" svg:height="0.244cm" svg:x="5.44cm" svg:y="9.411cm" svg:viewBox="0 0 155 245" svg:d="m155 158v5 5l-1 4v5l-1 4-1 4-1 4-1 4-1 4-2 4-1 3-2 4-2 3-2 4-2 3-3 3-2 2-3 3-3 3-3 2-3 2-4 2-3 2-4 2-3 1-4 1-5 1-4 1-4 1-5 1h-4-5-5-4l-5-1h-4l-4-1-4-1-4-1-4-2-3-1-3-2-4-2-3-2-2-2-3-2-3-3-2-2-3-3-2-3-2-3-1-3-2-4-2-3-1-4-1-3-1-4-1-4-1-5-1-4v-4l-1-5v-10-4-5l1-4v-5l1-4 1-4 1-4 1-4 1-4 2-4 1-4 2-3 2-4 2-3 2-3 3-3 2-3 3-2 3-3 3-2 3-2 3-2 4-2 3-2 4-1 4-1 4-2h4l5-1 4-1h5 5 5 4l5 1h4l4 1 4 1 4 1 3 2 4 1 3 2 3 2 3 2 3 2 3 2 3 3 2 2 2 3 2 3 2 3 2 3 2 4 2 3 1 4 1 3 1 4 1 4 1 5 1 4v4l1 5v5zm-29 2v-6l-1-6v-6l-1-5-1-3-1-3-1-2-1-3-1-2-1-2-1-3-1-2-2-2-1-2-2-2-2-1-1-2-2-1-3-2-2-1-2-1-3-1-3-1-2-1h-3l-3-1h-4-3-3-3l-3 1h-3l-3 1-2 1h-3l-2 1-2 2-2 1-3 1-1 2-2 1-2 2-2 2-1 2-2 2-1 2-1 3-1 2-2 2v3l-1 3-1 2-1 3v3l-1 3v3l-1 6v7 6l1 6v6l1 5 1 3 1 3 1 2 1 3 1 2 1 3 1 2 1 2 2 2 1 2 2 2 2 1 2 2 2 1 2 2 2 1 2 1 3 1 3 1 3 1h2l4 1h3 3 3 3l3-1h3l3-1 2-1h3l2-1 2-2 3-1 2-1 2-2 1-1 2-2 2-2 1-2 2-2 1-2 1-2 2-3 1-2 1-3v-2l1-3 1-3v-3l1-3v-3l1-6zm-71-111-1 1v0h-1v1 0 0h-1v1 0 0h-1v1 0h-1v0h-1v0h-1l-1 1h-1-1-1-2-1-3-2v0h-1-1l-1-1v0h-1v0h-1v-1 0h-1v0 0 0 0 0-1 0 0 0h-1v0-1 0 0 0 0l1-1v0-1 0-1h1v-1h1l1-2 28-39v-1 0h1v-1 0 0h1v-1 0h1v0 0l1-1v0h1 1 1l1-1h2 1 2 1 2 2 1 2 1 1l1 1h1 1v0h1l1 1v0 0h1v1 0h1v0 0 1h1v0 1l29 39v2l1 1v0l1 1v0 1 0 1 0 0 0 0 1 0 0 0 0 0 1 0 0 0 0h-1v0 0 1h-1v0h-1v0l-1 1h-1-2-1-3-1-2-1-1-2v-1h-1v0h-1v0 0h-1v-1 0h-1v0 0-1l-2-2-22-31z">
              <text:p/>
            </draw:path>
            <draw:polygon draw:style-name="gr4" draw:text-style-name="P1" draw:layer="layout" svg:width="0.027cm" svg:height="0.24cm" svg:x="5.636cm" svg:y="9.413cm" svg:viewBox="0 0 28 241" draw:points="28,236 28,236 28,236 28,237 28,237 28,237 28,237 27,238 27,238 27,238 27,238 27,239 26,239 26,239 26,239 25,239 25,240 25,240 24,240 24,240 23,240 22,240 21,241 19,241 18,241 16,241 14,241 12,241 10,241 9,241 7,241 6,240 5,240 4,240 4,240 3,240 3,240 2,239 2,239 2,239 1,239 1,239 1,238 1,238 1,238 1,238 0,238 0,237 0,237 0,237 0,237 0,236 0,236 0,236 0,6 0,5 0,5 0,5 0,4 0,4 0,4 0,3 1,3 1,3 1,3 1,3 1,3 1,2 1,2 2,2 2,2 2,2 3,1 3,1 4,1 4,1 5,1 6,1 7,0 9,0 10,0 12,0 14,0 16,0 18,0 19,0 21,0 22,1 23,1 24,1 24,1 25,1 25,1 25,2 26,2 26,2 26,2 27,2 27,3 27,3 27,3 27,3 28,4 28,4 28,4 28,5 28,5 28,5 28,6">
              <text:p/>
            </draw:polygon>
            <draw:path draw:style-name="gr4" draw:text-style-name="P1" draw:layer="layout" svg:width="0.142cm" svg:height="0.169cm" svg:x="5.706cm" svg:y="9.486cm" svg:viewBox="0 0 143 170" svg:d="m143 79v1 2 1l-1 1v0 1 0l-1 1v0 1h-1v1 0l-1 1h-1l-1 1h-1l-1 1h-1-1-1-103v6l1 6v3 3l1 3 1 2v3l1 2 1 2 1 3 1 2 1 2 2 2 1 2 2 2 2 1 1 2 2 1 2 2 2 1 3 1 2 1 3 1 2 1h3l3 1h3l3 1h3 4 5 5l5-1 5-1 4-1 4-1 3-1 4-1 5-2 3-1 2-1 2-1h1l1-1v0h1 1v0h1v0 0 0h1v0 0 1h1v0 0 0l1 1v0 0 0 1 0 0 1l1 1v1 1 1 1 2 1 1 1 1 1 0 1l-1 1v0 0 1 0 0 1 0 0h-1v1 0 0l-1 1v0 0 0l-1 1v0h-1l-2 1-2 1-2 1-3 1-3 1-4 2-4 1-4 1h-4l-5 1-5 1-5 1h-5-6-4-5l-4-1h-4l-5-1-4-1-3-1-4-1-4-2-3-1-3-2-3-2-3-2-3-2-3-3-2-2-3-3-2-3-2-3-2-3-2-3-1-4-2-4-1-3-1-4-1-5-1-4-1-5v-4l-1-5v-5-5-5-5l1-5v-4l1-5 1-4 1-4 1-4 2-4 1-4 2-3 2-4 1-3 3-3 2-3 2-3 3-3 2-2 3-3 3-2 3-2 3-2 3-2 4-1 3-1 4-2 4-1 3-1h4l4-1h4 5 4 4l5 1h4l3 1 4 1 3 1 4 2 3 1 3 2 3 2 3 2 2 2 3 2 2 2 2 3 2 2 2 3 2 3 1 2 2 3 1 3 1 4 1 3 1 3 1 4v3l1 4v3l1 4v4 3zm-29-9v-5-6l-1-4-1-5-2-4-1-2v-2l-1-2-2-2-1-2-1-1-1-2-2-1-1-2-2-1-2-1-1-1-2-1-2-1-2-1h-2l-2-1h-3l-4-1h-5-3-2l-3 1h-2l-3 1h-2l-2 1-2 1-2 1-2 1-2 1-1 2-2 1-1 1-2 2-1 2-2 1-1 2-1 2-1 2-1 2-1 2-1 2-1 2v2l-1 2-1 2v3 2l-1 2v3 2z">
              <text:p/>
            </draw:path>
            <draw:polygon draw:style-name="gr4" draw:text-style-name="P1" draw:layer="layout" svg:width="0.109cm" svg:height="0.169cm" svg:x="5.958cm" svg:y="9.486cm" svg:viewBox="0 0 110 170" draw:points="110,120 110,123 110,126 109,129 109,132 108,134 108,137 107,139 106,141 104,144 103,146 102,148 100,150 99,152 97,154 95,155 93,157 91,159 89,160 87,161 84,163 82,164 79,165 76,166 74,167 71,167 68,168 65,169 62,169 59,170 56,170 52,170 49,170 45,170 41,170 37,169 33,169 30,168 26,167 23,166 20,165 17,164 14,163 12,162 10,161 8,160 6,159 5,158 5,158 4,157 4,157 3,156 3,156 2,155 2,155 2,154 1,153 1,153 1,152 1,151 0,150 0,149 0,148 0,146 0,144 0,142 0,141 0,139 0,138 1,137 1,136 1,135 1,135 1,135 1,134 1,134 2,134 2,133 2,133 2,133 2,133 3,133 3,132 3,132 3,132 4,132 4,132 4,132 5,132 5,132 5,132 5,132 6,132 6,132 7,132 7,133 8,133 9,133 10,134 10,134 12,136 15,137 20,140 22,141 26,142 29,143 33,145 34,145 36,146 38,146 41,146 43,147 45,147 47,147 50,147 53,147 57,147 58,146 60,146 61,146 63,145 64,145 66,145 67,144 68,144 70,143 71,142 72,142 73,141 74,140 75,139 76,139 77,138 78,137 78,136 79,135 80,133 80,132 81,131 81,130 81,128 82,127 82,126 82,124 82,123 82,121 82,119 82,118 81,117 81,115 80,114 79,113 79,112 78,110 77,109 76,108 75,107 74,106 72,105 71,105 70,104 67,102 64,100 61,99 57,98 43,92 39,90 36,89 32,87 29,85 27,84 25,83 24,82 22,81 21,80 19,79 18,78 16,76 15,75 14,74 12,72 11,70 10,69 9,67 8,65 7,64 7,62 6,60 5,58 5,55 4,53 4,51 4,48 4,46 4,44 4,41 4,39 5,37 5,35 6,33 7,31 8,28 8,26 10,24 11,22 12,21 13,19 15,17 16,15 18,14 20,12 22,11 24,9 26,8 28,7 31,6 33,5 36,4 38,3 41,2 44,1 47,1 50,1 54,0 57,0 60,0 64,0 67,0 70,1 73,1 76,2 79,2 82,3 84,4 86,5 89,5 91,6 93,7 94,8 96,9 97,10 97,10 98,11 99,11 99,12 99,12 100,12 100,12 100,13 100,13 101,13 101,14 101,14 101,14 101,14 101,15 101,15 101,15 102,18 102,19 102,21 102,22 102,23 102,24 102,26 102,27 102,28 102,29 101,29 101,30 101,30 101,31 101,31 101,31 101,32 101,32 100,32 100,33 100,33 100,33 100,33 99,33 99,34 99,34 99,34 99,34 98,34 98,34 98,34 98,34 97,34 97,34 97,34 97,34 96,34 96,34 95,33 94,33 94,33 93,32 91,31 90,30 88,29 85,28 83,27 80,26 77,25 74,24 73,23 71,23 69,23 68,22 66,22 64,22 60,22 56,22 55,22 53,22 52,23 50,23 49,23 47,24 46,24 45,25 43,25 42,26 41,26 40,27 39,28 38,28 37,29 37,30 36,31 35,32 34,32 34,33 33,34 33,35 32,36 32,38 32,39 31,40 31,41 31,42 31,43 31,44 31,46 31,48 31,49 32,51 32,52 33,53 34,54 34,56 35,57 36,58 37,59 38,60 40,61 41,62 42,63 43,64 46,65 49,67 53,68 56,70 71,75 74,77 78,79 81,80 85,82 87,83 88,84 90,85 92,86 93,87 95,88 96,89 98,91 99,92 100,93 102,95 103,96 104,98 105,100 106,101 107,103 107,105 108,107 109,109 109,111 110,113 110,116 110,118">
              <text:p/>
            </draw:polygon>
            <draw:path draw:style-name="gr4" draw:text-style-name="P1" draw:layer="layout" svg:width="0.142cm" svg:height="0.169cm" svg:x="6.096cm" svg:y="9.486cm" svg:viewBox="0 0 143 170" svg:d="m143 79v1 2 1l-1 1v0 1 0l-1 1v0 1h-1v1 0l-1 1h-1l-1 1h-1l-1 1h-1-1-1-103v6l1 6v3 3l1 3 1 2v3l1 2 1 2 1 3 1 2 1 2 2 2 1 2 2 2 2 1 1 2 2 1 2 2 2 1 3 1 2 1 3 1 2 1h3l3 1h3l3 1h3 4 5 5l5-1 5-1 4-1 4-1 3-1 4-1 5-2 3-1 2-1 2-1h1l1-1v0h1 1v0h1v0 0 0h1v0 0 1h1v0 0 0l1 1v0 0 0 1 0 0 1l1 1v1 1 1 1 2 1 1 1 1 1 0 1l-1 1v0 0 1 0 0 1 0 0h-1v1 0 0l-1 1v0 0 0l-1 1v0h-1l-2 1-2 1-2 1-3 1-3 1-4 2-4 1-4 1h-4l-5 1-5 1-5 1h-5-6-4-5l-4-1h-4l-5-1-4-1-3-1-4-1-4-2-3-1-3-2-3-2-3-2-3-2-3-3-2-2-3-3-2-3-2-3-2-3-2-3-1-4-2-4-1-3-1-4-1-5-1-4-1-5v-4l-1-5v-5-5-5-5l1-5v-4l1-5 1-4 1-4 1-4 2-4 1-4 2-3 2-4 1-3 3-3 2-3 2-3 3-3 2-2 3-3 3-2 3-2 3-2 3-2 4-1 3-1 4-2 4-1 3-1h4l4-1h4 5 4 4l5 1h4l3 1 4 1 3 1 4 2 3 1 3 2 3 2 3 2 2 2 3 2 2 2 2 3 2 2 2 3 2 3 1 2 2 3 1 3 1 4 1 3 1 3 1 4v3l1 4v3l1 4v4 3zm-29-9v-5-6l-1-4-1-5-2-4-1-2v-2l-1-2-2-2-1-2-1-1-1-2-2-1-1-2-2-1-2-1-1-1-2-1-2-1-2-1h-2l-2-1h-3l-4-1h-5-3-2l-3 1h-2l-3 1h-2l-2 1-2 1-2 1-2 1-2 1-1 2-2 1-1 1-2 2-1 2-2 1-1 2-1 2-1 2-1 2-1 2-1 2-1 2v2l-1 2-1 2v3 2l-1 2v3 2z">
              <text:p/>
            </draw:path>
            <draw:polygon draw:style-name="gr4" draw:text-style-name="P1" draw:layer="layout" svg:width="0.121cm" svg:height="0.169cm" svg:x="6.269cm" svg:y="9.486cm" svg:viewBox="0 0 122 170" draw:points="122,138 122,141 122,142 122,143 122,144 122,145 121,146 121,146 121,147 121,147 121,148 120,149 120,149 120,149 120,150 120,150 119,151 118,152 117,153 117,153 116,154 115,154 115,155 113,157 110,158 107,160 105,161 102,163 99,164 95,165 92,167 88,167 85,168 81,169 77,170 73,170 69,170 65,170 61,170 57,169 53,169 50,168 46,167 43,166 39,164 36,163 33,161 30,160 28,158 25,156 22,153 20,151 18,148 16,146 14,143 12,140 10,137 9,133 7,130 6,126 5,122 3,119 3,114 2,110 1,106 1,101 0,97 0,87 0,81 0,76 1,71 1,66 2,61 3,56 4,52 6,48 7,44 9,40 10,36 12,33 14,29 16,26 19,23 21,21 23,18 26,16 29,14 31,12 34,10 37,8 40,6 44,5 47,4 50,3 54,2 57,1 61,1 65,0 68,0 72,0 76,0 79,0 83,1 87,1 90,2 93,3 96,4 99,5 102,6 105,7 107,8 110,10 112,11 114,12 115,14 116,14 116,15 117,16 118,16 119,17 119,18 119,18 119,18 120,18 120,19 120,19 120,19 120,20 120,21 121,22 121,22 121,23 121,24 121,26 121,27 121,30 121,31 121,33 121,34 121,36 121,37 120,38 120,39 120,39 120,39 119,40 119,40 119,41 119,41 118,41 118,41 118,41 118,42 117,42 117,42 117,42 117,42 116,42 116,42 116,42 115,42 115,42 115,42 114,42 114,42 113,41 113,41 112,40 111,40 110,39 108,38 106,36 104,35 102,33 100,32 99,31 96,30 93,28 89,27 87,26 85,26 83,25 81,25 79,24 77,24 75,24 72,24 70,24 67,24 65,25 62,25 60,26 58,26 56,27 54,28 52,29 50,30 49,31 47,33 45,34 44,36 42,38 41,40 40,42 38,44 36,48 34,53 33,59 32,65 31,71 30,78 30,85 30,92 31,99 31,102 32,105 32,108 33,111 34,114 34,117 35,119 36,122 37,124 39,126 40,128 41,130 43,132 44,134 46,135 47,137 49,138 51,139 53,140 55,141 57,142 59,143 61,144 63,144 65,144 68,145 70,145 73,145 75,145 77,145 80,145 82,144 84,144 86,143 88,143 90,142 93,140 97,139 100,137 103,135 108,131 110,130 112,128 113,127 113,127 114,126 115,126 116,125 116,125 116,125 117,125 117,125 117,125 117,125 118,125 118,125 118,125 118,125 119,125 119,125 119,126 119,126 120,126 120,126 120,126 120,127 120,127 121,127 121,128 121,128 121,128 121,129 121,129 121,130 122,131 122,132 122,133 122,135 122,136">
              <text:p/>
            </draw:polygon>
            <draw:polygon draw:style-name="gr4" draw:text-style-name="P1" draw:layer="layout" svg:width="0.09cm" svg:height="0.167cm" svg:x="6.427cm" svg:y="9.486cm" svg:viewBox="0 0 91 168" draw:points="91,18 91,24 91,26 91,27 90,27 90,28 90,28 90,28 90,29 90,29 90,29 90,30 89,30 89,30 89,30 89,31 89,31 89,31 89,31 88,31 88,31 88,31 88,31 88,31 88,31 87,31 87,31 87,31 86,31 86,31 86,31 85,31 85,31 84,31 84,31 83,31 82,30 81,30 79,29 77,29 76,28 73,28 71,27 70,27 68,27 66,27 65,27 64,27 63,27 62,27 61,28 60,28 59,28 58,29 57,29 56,30 54,30 53,31 52,32 51,32 49,34 48,35 47,36 44,39 42,42 39,45 37,48 34,52 28,61 28,163 28,163 28,163 28,164 28,164 28,164 28,164 27,165 27,165 27,165 27,165 27,166 26,166 26,166 26,166 25,166 25,167 25,167 24,167 24,167 23,167 23,167 22,167 21,168 19,168 18,168 16,168 14,168 12,168 10,168 9,168 7,168 6,167 5,167 4,167 4,167 3,167 3,167 2,166 2,166 2,166 1,166 1,166 1,165 1,165 1,165 1,165 0,165 0,164 0,164 0,164 0,164 0,163 0,163 0,163 0,7 0,7 0,7 0,6 0,6 0,6 0,6 0,5 1,5 1,5 1,5 1,5 1,4 1,4 2,4 2,4 2,3 3,3 3,3 3,3 4,3 4,3 5,3 5,2 6,2 6,2 8,2 9,2 11,2 13,2 15,2 16,2 18,2 19,2 20,2 20,2 21,3 21,3 22,3 22,3 22,3 23,3 23,3 23,4 24,4 24,4 24,4 24,5 25,5 25,5 25,5 25,6 25,6 25,6 25,6 25,7 25,7 25,7 25,30 28,26 32,22 35,18 37,15 40,12 43,10 46,8 47,7 48,6 49,5 51,4 52,4 53,3 54,3 56,2 57,2 58,1 61,1 63,0 64,0 66,0 67,0 68,0 69,0 71,0 72,0 73,0 75,0 76,1 78,1 79,1 81,2 82,2 84,2 85,3 86,3 87,3 87,4 88,4 88,4 88,4 89,5 89,5 89,5 89,5 89,5 90,6 90,6 90,6 90,6 90,6 90,7 90,7 90,8 91,8 91,8 91,9 91,10 91,11 91,12">
              <text:p/>
            </draw:polygon>
            <draw:path draw:style-name="gr4" draw:text-style-name="P1" draw:layer="layout" svg:width="0.142cm" svg:height="0.244cm" svg:x="6.536cm" svg:y="9.411cm" svg:viewBox="0 0 143 245" svg:d="m143 154v1 2 1l-1 1v0 1 0l-1 1v0 1h-1v1 0l-1 1h-1l-1 1h-1l-1 1h-1-1-1-103v6l1 6v3 3l1 3 1 2v3l1 2 1 2 1 3 1 2 1 2 2 2 1 2 2 2 2 1 1 2 2 1 2 2 2 1 3 1 2 1 3 1 2 1h3l3 1h3l3 1h3 4 5 5l5-1 5-1 4-1 4-1 3-1 4-1 5-2 3-1 2-1 2-1h1l1-1v0h1 1v0h1v0 0 0h1v0 0 1h1v0 0 0l1 1v0 0 0 1 0 0 1l1 1v1 1 1 1 2 1 1 1 1 1 0 1l-1 1v0 0 1 0 0 1 0 0h-1v1 0 0l-1 1v0 0 0l-1 1v0h-1l-2 1-2 1-2 1-3 1-3 1-4 2-4 1-4 1h-4l-5 1-5 1-5 1h-5-6-4-5l-4-1h-4l-5-1-4-1-3-1-4-1-4-2-3-1-3-2-3-2-3-2-3-2-3-3-2-2-3-3-2-3-2-3-2-3-2-3-1-4-2-4-1-3-1-4-1-5-1-4-1-5v-4l-1-5v-5-5-5-5l1-5v-4l1-5 1-4 1-4 1-4 2-4 1-4 2-3 2-4 1-3 3-3 2-3 2-3 3-3 2-2 3-3 3-2 3-2 3-2 3-2 4-1 3-1 4-2 4-1 3-1h4l4-1h4 5 4 4l5 1h4l3 1 4 1 3 1 4 2 3 1 3 2 3 2 3 2 2 2 3 2 2 2 2 3 2 2 2 3 2 3 1 2 2 3 1 3 1 4 1 3 1 3 1 4v3l1 4v3l1 4v4 3zm-29-9v-5-6l-1-4-1-5-2-4-1-2v-2l-1-2-2-2-1-2-1-1-1-2-2-1-1-2-2-1-2-1-1-1-2-1-2-1-2-1h-2l-2-1h-3l-4-1h-5-3-2l-3 1h-2l-3 1h-2l-2 1-2 1-2 1-2 1-2 1-1 2-2 1-1 1-2 2-1 2-2 1-1 2-1 2-1 2-1 2-1 2-1 2-1 2v2l-1 2-1 2v3 2l-1 2v3 2zm-28-139v0 0l1-1v0-1h1v0-1h1v0-1h1v0h1v0l1-1v0h1 1 1l1-1h2 2 2 2 2 2 2 1v1h1 1v0h1v1h1v0 0h1v1 0 0 0 0 0 1 0 0h1v0 0 1 0 0 0l-1 1v0 0 1 0l-1 1v0l-31 40-1 1v1l-1 1h-1v0 1 0h-1v0 1h-1v0 0h-1v0h-1l-1 1h-1-1-1-2-2-1-2-1-1l-1-1v0h-1v0h-1v0-1h-1v0 0 0 0 0 0-1 0 0 0 0 0h-1v-1 0 0h1v0-1 0 0-1 0-1h1v0z">
              <text:p/>
            </draw:path>
            <draw:polygon draw:style-name="gr4" draw:text-style-name="P1" draw:layer="layout" svg:width="0.1cm" svg:height="0.208cm" svg:x="6.7cm" svg:y="9.447cm" svg:viewBox="0 0 101 209" draw:points="101,191 101,193 101,195 101,197 100,198 100,198 100,199 100,200 100,200 99,201 99,201 99,202 99,202 98,203 98,203 97,203 97,204 97,204 96,204 95,205 95,205 94,205 93,206 91,206 90,207 88,207 86,208 84,208 82,208 80,208 78,209 76,209 74,209 72,209 69,209 67,209 64,209 61,208 59,208 56,207 54,207 52,206 50,205 48,204 46,203 44,202 42,201 40,199 39,198 38,196 36,195 35,193 34,191 33,189 32,187 31,185 30,182 30,180 29,177 28,175 28,172 28,169 27,163 27,157 27,66 6,66 5,66 5,66 5,66 4,66 4,66 4,66 4,65 3,65 3,65 3,65 3,65 2,64 2,64 2,64 2,63 1,63 1,62 1,62 1,61 0,60 0,58 0,57 0,56 0,54 0,52 0,51 0,50 0,48 1,47 1,46 1,46 1,46 1,45 2,45 2,44 2,44 2,44 2,43 3,43 3,43 3,43 3,43 4,42 4,42 4,42 4,42 5,42 5,42 5,42 6,42 27,42 27,5 27,5 27,5 27,5 27,4 27,4 27,4 27,4 28,3 28,3 28,3 28,3 28,3 28,2 29,2 29,2 29,2 30,1 30,1 31,1 31,1 32,1 32,1 33,1 34,0 36,0 37,0 39,0 41,0 43,0 45,0 46,0 48,0 49,1 50,1 50,1 51,1 51,1 52,1 52,1 52,2 53,2 53,2 53,2 54,3 54,3 54,3 54,3 54,4 55,4 55,4 55,4 55,5 55,5 55,5 55,5 55,42 95,42 96,42 96,42 96,42 97,42 97,42 97,42 97,42 98,43 98,43 98,43 98,43 99,43 99,44 99,44 99,44 100,45 100,45 100,46 100,46 100,46 100,47 100,47 101,48 101,48 101,50 101,51 101,52 101,54 101,56 101,57 101,58 101,60 100,61 100,62 100,62 100,63 99,63 99,64 99,64 99,64 98,65 98,65 98,65 98,65 97,65 97,66 97,66 96,66 96,66 96,66 96,66 95,66 55,66 55,153 55,156 55,160 56,163 56,167 57,170 58,172 59,175 60,177 60,178 61,179 62,180 63,180 64,181 64,182 65,182 66,183 68,183 69,184 70,184 71,184 73,185 74,185 77,185 79,185 81,185 82,185 82,185 83,184 84,184 86,184 87,183 88,183 90,183 92,182 93,181 94,181 94,181 95,181 95,180 96,180 96,180 96,180 97,180 97,180 97,180 97,180 98,180 98,180 98,180 98,180 98,181 99,181 99,181 99,181 99,181 99,181 99,181 99,181 99,181 99,181 100,182 100,182 100,182 100,183 100,184 100,185 101,186 101,187 101,188 101,189">
              <text:p/>
            </draw:polygon>
            <draw:path draw:style-name="gr4" draw:text-style-name="P1" draw:layer="layout" svg:width="0.126cm" svg:height="0.169cm" svg:x="6.824cm" svg:y="9.486cm" svg:viewBox="0 0 127 170" svg:d="m127 163v0 1 0 0 0 1 0h-1v0 0 1 0 0 0h-1v0l-1 1v0 0h-1-1v0l-1 1v0h-2-2-2-2-2-2-1v-1h-1v0h-1v0h-1v-1h-1v0 0 0 0l-1-1v0 0 0 0-1 0 0-1 0-16l-3 3-2 2-3 3-3 2-3 2-3 2-3 2-3 1-3 1-3 2-3 1-4 1h-3l-3 1h-4-3-3-3-3l-3-1h-3l-2-1h-3l-2-1-3-1-2-1-2-1-3-1-2-1-2-2-1-1-2-1-2-2-2-2-1-1-1-2-2-2-1-2-1-2-1-2-1-3-1-2v-2l-1-3v-2l-1-3v-3-2-4-3l1-3v-3l1-2 1-3 1-3 1-2 2-3 1-2 2-2 2-2 2-2 2-2 2-2 3-1 2-2 3-1 3-2 3-1 3-1 3-1 4-1 3-1 8-1 7-1 9-1h9 21v-12-4-2-2l-1-2v-2-2l-1-2v-1l-1-2-1-1v-2l-1-1-1-2-1-1-1-1-1-1-1-1-1-1-2-1-1-1h-2l-1-1-2-1h-2l-1-1h-2-2l-2-1h-3-2-2-5-3l-2 1h-3-2l-2 1h-2l-4 2-4 1-3 2-4 1-5 3-3 1-2 2h-1l-1 1h-1-1v1h-1v0h-1v0 0h-1v0 0h-1v0 0-1h-1v0 0 0l-1-1v0 0 0l-1-1v0-1 0 0-1 0l-1-1v0-1-2-1-1-2-2-1-1 0l1-1v-1 0-1h1v-1-1h1l1-1v0l1-1 1-1h1l2-2 2-1 3-1 4-2 3-1 3-1 4-2 4-1 4-1h5l4-1 4-1h5 4 8l4 1h4 3l3 1 3 1 3 1 3 1 3 1 3 1 2 1 2 2 2 1 2 2 2 2 2 2 2 2 1 2 2 2 1 2 1 3 1 2 1 3 1 3v3l1 3v3l1 3v3 7zm-28-71h-24-6-5l-5 1-2 1h-3l-2 1h-2l-2 1h-2l-1 1-2 1-2 1-1 1-1 1-2 1-1 1-1 1-1 1-1 2-1 1v1l-1 2v1l-1 1v2l-1 2v1 2 2 3 2l1 3v1l1 1v2l1 1 1 1v1l1 1 1 1 1 1 1 1 1 1 1 1h1l1 1 1 1h1l3 1 3 1 3 1h3 3 3 3l2-1h3l3-1 2-1 2-1 3-2 2-1 3-2 2-2 3-2 2-2 3-3 5-5z">
              <text:p/>
            </draw:path>
            <draw:polygon draw:style-name="gr4" draw:text-style-name="P1" draw:layer="layout" svg:width="0.09cm" svg:height="0.167cm" svg:x="7.003cm" svg:y="9.486cm" svg:viewBox="0 0 91 168" draw:points="91,18 91,24 91,26 91,27 90,27 90,28 90,28 90,28 90,29 90,29 90,29 90,30 89,30 89,30 89,30 89,31 89,31 89,31 89,31 88,31 88,31 88,31 88,31 88,31 88,31 87,31 87,31 87,31 86,31 86,31 86,31 85,31 85,31 84,31 84,31 83,31 82,30 81,30 79,29 77,29 76,28 73,28 71,27 70,27 68,27 66,27 65,27 64,27 63,27 62,27 61,28 60,28 59,28 58,29 57,29 56,30 54,30 53,31 52,32 51,32 49,34 48,35 47,36 44,39 42,42 39,45 37,48 34,52 28,61 28,163 28,163 28,163 28,164 28,164 28,164 28,164 27,165 27,165 27,165 27,165 27,166 26,166 26,166 26,166 25,166 25,167 25,167 24,167 24,167 23,167 23,167 22,167 21,168 19,168 18,168 16,168 14,168 12,168 10,168 9,168 7,168 6,167 5,167 4,167 4,167 3,167 3,167 2,166 2,166 2,166 1,166 1,166 1,165 1,165 1,165 1,165 0,165 0,164 0,164 0,164 0,164 0,163 0,163 0,163 0,7 0,7 0,7 0,6 0,6 0,6 0,6 0,5 1,5 1,5 1,5 1,5 1,4 1,4 2,4 2,4 2,3 3,3 3,3 3,3 4,3 4,3 5,3 5,2 6,2 6,2 8,2 9,2 11,2 13,2 15,2 16,2 18,2 19,2 20,2 20,2 21,3 21,3 22,3 22,3 22,3 23,3 23,3 23,4 24,4 24,4 24,4 24,5 25,5 25,5 25,5 25,6 25,6 25,6 25,6 25,7 25,7 25,7 25,30 28,26 32,22 35,18 37,15 40,12 43,10 46,8 47,7 48,6 49,5 51,4 52,4 53,3 54,3 56,2 57,2 58,1 61,1 63,0 64,0 66,0 67,0 68,0 69,0 71,0 72,0 73,0 75,0 76,1 78,1 79,1 81,2 82,2 84,2 85,3 86,3 87,3 87,4 88,4 88,4 88,4 89,5 89,5 89,5 89,5 89,5 90,6 90,6 90,6 90,6 90,6 90,7 90,7 90,8 91,8 91,8 91,9 91,10 91,11 91,12">
              <text:p/>
            </draw:polygon>
            <draw:path draw:style-name="gr4" draw:text-style-name="P1" draw:layer="layout" svg:width="0.034cm" svg:height="0.229cm" svg:x="7.123cm" svg:y="9.424cm" svg:viewBox="0 0 35 230" svg:d="m31 225v0 0 1 0 0 0l-1 1v0 0 0 1h-1v0 0h-1v1 0h-1v0h-1v0h-1l-1 1h-2-1-2-2-2-2-1-2l-1-1h-1-1v0h-1v0l-1-1v0 0h-1v0-1 0 0 0h-1v-1 0 0 0-1 0 0-156 0 0-1 0 0 0-1h1v0 0 0 0-1 0h1v0 0l1-1v0h1v0h1 1l1-1h2 1 2 2 2 2 1 2l1 1h1v0h1v0h1v0 1h1v0 0h1v1 0 0 0l1 1v0 0 0 1 0 0zm4-208v2 2l-1 2v2 1 1l-1 1v0 1h-1v1h-1v1h-1v1h-1-1v1h-2-2l-2 1h-2-3-2-2-2l-2-1h-2v-1h-1-1v-1h-1v-1h-1v-1h-1v-1 0l-1-1v-1-1-1l-1-2v-2-3-2-2l1-2v-2-1-1l1-1v0-1h1v-1h1v-1h1v-1h1 1v-1h2 2l2-1h2 3 2 2 2l2 1h2v1h1 1v1h1v1h1v1h1v1 0l1 1v1 1 1l1 2v2z">
              <text:p/>
            </draw:path>
            <draw:path draw:style-name="gr4" draw:text-style-name="P1" draw:layer="layout" svg:width="0.126cm" svg:height="0.169cm" svg:x="7.196cm" svg:y="9.486cm" svg:viewBox="0 0 127 170" svg:d="m127 163v0 1 0 0 0 1 0h-1v0 0 1 0 0 0h-1v0l-1 1v0 0h-1-1v0l-1 1v0h-2-2-2-2-2-2-1v-1h-1v0h-1v0h-1v-1h-1v0 0 0 0l-1-1v0 0 0 0-1 0 0-1 0-16l-3 3-2 2-3 3-3 2-3 2-3 2-3 2-3 1-3 1-3 2-3 1-4 1h-3l-3 1h-4-3-3-3-3l-3-1h-3l-2-1h-3l-2-1-3-1-2-1-2-1-3-1-2-1-2-2-1-1-2-1-2-2-2-2-1-1-1-2-2-2-1-2-1-2-1-2-1-3-1-2v-2l-1-3v-2l-1-3v-3-2-4-3l1-3v-3l1-2 1-3 1-3 1-2 2-3 1-2 2-2 2-2 2-2 2-2 2-2 3-1 2-2 3-1 3-2 3-1 3-1 3-1 4-1 3-1 8-1 7-1 9-1h9 21v-12-4-2-2l-1-2v-2-2l-1-2v-1l-1-2-1-1v-2l-1-1-1-2-1-1-1-1-1-1-1-1-1-1-2-1-1-1h-2l-1-1-2-1h-2l-1-1h-2-2l-2-1h-3-2-2-5-3l-2 1h-3-2l-2 1h-2l-4 2-4 1-3 2-4 1-5 3-3 1-2 2h-1l-1 1h-1-1v1h-1v0h-1v0 0h-1v0 0h-1v0 0-1h-1v0 0 0l-1-1v0 0 0l-1-1v0-1 0 0-1 0l-1-1v0-1-2-1-1-2-2-1-1 0l1-1v-1 0-1h1v-1-1h1l1-1v0l1-1 1-1h1l2-2 2-1 3-1 4-2 3-1 3-1 4-2 4-1 4-1h5l4-1 4-1h5 4 8l4 1h4 3l3 1 3 1 3 1 3 1 3 1 3 1 2 1 2 2 2 1 2 2 2 2 2 2 2 2 1 2 2 2 1 2 1 3 1 2 1 3 1 3v3l1 3v3l1 3v3 7zm-28-71h-24-6-5l-5 1-2 1h-3l-2 1h-2l-2 1h-2l-1 1-2 1-2 1-1 1-1 1-2 1-1 1-1 1-1 1-1 2-1 1v1l-1 2v1l-1 1v2l-1 2v1 2 2 3 2l1 3v1l1 1v2l1 1 1 1v1l1 1 1 1 1 1 1 1 1 1 1 1h1l1 1 1 1h1l3 1 3 1 3 1h3 3 3 3l2-1h3l3-1 2-1 2-1 3-2 2-1 3-2 2-2 3-2 2-2 3-3 5-5z">
              <text:p/>
            </draw:path>
            <draw:polygon draw:style-name="gr4" draw:text-style-name="P1" draw:layer="layout" svg:width="0.1cm" svg:height="0.208cm" svg:x="7.352cm" svg:y="9.447cm" svg:viewBox="0 0 101 209" draw:points="101,191 101,193 101,195 101,197 100,198 100,198 100,199 100,200 100,200 99,201 99,201 99,202 99,202 98,203 98,203 97,203 97,204 97,204 96,204 95,205 95,205 94,205 93,206 91,206 90,207 88,207 86,208 84,208 82,208 80,208 78,209 76,209 74,209 72,209 69,209 67,209 64,209 61,208 59,208 56,207 54,207 52,206 50,205 48,204 46,203 44,202 42,201 40,199 39,198 38,196 36,195 35,193 34,191 33,189 32,187 31,185 30,182 30,180 29,177 28,175 28,172 28,169 27,163 27,157 27,66 6,66 5,66 5,66 5,66 4,66 4,66 4,66 4,65 3,65 3,65 3,65 3,65 2,64 2,64 2,64 2,63 1,63 1,62 1,62 1,61 0,60 0,58 0,57 0,56 0,54 0,52 0,51 0,50 0,48 1,47 1,46 1,46 1,46 1,45 2,45 2,44 2,44 2,44 2,43 3,43 3,43 3,43 3,43 4,42 4,42 4,42 4,42 5,42 5,42 5,42 6,42 27,42 27,5 27,5 27,5 27,5 27,4 27,4 27,4 27,4 28,3 28,3 28,3 28,3 28,3 28,2 29,2 29,2 29,2 30,1 30,1 31,1 31,1 32,1 32,1 33,1 34,0 36,0 37,0 39,0 41,0 43,0 45,0 46,0 48,0 49,1 50,1 50,1 51,1 51,1 52,1 52,1 52,2 53,2 53,2 53,2 54,3 54,3 54,3 54,3 54,4 55,4 55,4 55,4 55,5 55,5 55,5 55,5 55,42 95,42 96,42 96,42 96,42 97,42 97,42 97,42 97,42 98,43 98,43 98,43 98,43 99,43 99,44 99,44 99,44 100,45 100,45 100,46 100,46 100,46 100,47 100,47 101,48 101,48 101,50 101,51 101,52 101,54 101,56 101,57 101,58 101,60 100,61 100,62 100,62 100,63 99,63 99,64 99,64 99,64 98,65 98,65 98,65 98,65 97,65 97,66 97,66 96,66 96,66 96,66 96,66 95,66 55,66 55,153 55,156 55,160 56,163 56,167 57,170 58,172 59,175 60,177 60,178 61,179 62,180 63,180 64,181 64,182 65,182 66,183 68,183 69,184 70,184 71,184 73,185 74,185 77,185 79,185 81,185 82,185 82,185 83,184 84,184 86,184 87,183 88,183 90,183 92,182 93,181 94,181 94,181 95,181 95,180 96,180 96,180 96,180 97,180 97,180 97,180 97,180 98,180 98,180 98,180 98,180 98,181 99,181 99,181 99,181 99,181 99,181 99,181 99,181 99,181 99,181 100,182 100,182 100,182 100,183 100,184 100,185 101,186 101,187 101,188 101,189">
              <text:p/>
            </draw:polygon>
            <draw:polygon draw:style-name="gr4" draw:text-style-name="P1" draw:layer="layout" svg:width="0.132cm" svg:height="0.3cm" svg:x="7.544cm" svg:y="9.4cm" svg:viewBox="0 0 133 301" draw:points="29,294 28,295 28,295 28,296 28,296 27,297 27,297 27,297 27,298 26,298 26,298 26,299 25,299 25,299 25,299 24,299 24,300 23,300 23,300 22,300 22,300 21,300 20,301 18,301 17,301 15,301 14,301 11,301 10,301 8,301 7,301 6,300 6,300 5,300 4,300 4,300 3,299 3,299 2,299 2,299 2,298 1,298 1,298 1,297 1,297 0,297 0,296 0,296 0,296 0,296 0,295 0,295 0,295 0,294 0,294 0,293 1,293 1,292 105,7 105,6 105,6 106,5 106,5 106,4 106,4 107,4 107,3 107,3 107,3 108,2 108,2 108,2 109,2 109,1 110,1 110,1 111,1 111,1 111,1 112,1 113,0 113,0 114,0 115,0 117,0 118,0 120,0 122,0 124,0 126,0 126,0 127,1 128,1 128,1 129,1 130,1 130,2 131,2 131,2 131,2 132,3 132,3 132,3 133,3 133,3 133,4 133,4 133,4 133,4 133,5 133,5 133,5 133,6 133,6 133,7 133,7 133,8 133,8 133,9">
              <text:p/>
            </draw:polygon>
            <draw:polygon draw:style-name="gr4" draw:text-style-name="P1" draw:layer="layout" svg:width="0.121cm" svg:height="0.169cm" svg:x="7.776cm" svg:y="9.486cm" svg:viewBox="0 0 122 170" draw:points="122,138 122,141 122,142 122,143 122,144 122,145 121,146 121,146 121,147 121,147 121,148 120,149 120,149 120,149 120,150 120,150 119,151 118,152 117,153 117,153 116,154 115,154 115,155 113,157 110,158 107,160 105,161 102,163 99,164 95,165 92,167 88,167 85,168 81,169 77,170 73,170 69,170 65,170 61,170 57,169 53,169 50,168 46,167 43,166 39,164 36,163 33,161 30,160 28,158 25,156 22,153 20,151 18,148 16,146 14,143 12,140 10,137 9,133 7,130 6,126 5,122 3,119 3,114 2,110 1,106 1,101 0,97 0,87 0,81 0,76 1,71 1,66 2,61 3,56 4,52 6,48 7,44 9,40 10,36 12,33 14,29 16,26 19,23 21,21 23,18 26,16 29,14 31,12 34,10 37,8 40,6 44,5 47,4 50,3 54,2 57,1 61,1 65,0 68,0 72,0 76,0 79,0 83,1 87,1 90,2 93,3 96,4 99,5 102,6 105,7 107,8 110,10 112,11 114,12 115,14 116,14 116,15 117,16 118,16 119,17 119,18 119,18 119,18 120,18 120,19 120,19 120,19 120,20 120,21 121,22 121,22 121,23 121,24 121,26 121,27 121,30 121,31 121,33 121,34 121,36 121,37 120,38 120,39 120,39 120,39 119,40 119,40 119,41 119,41 118,41 118,41 118,41 118,42 117,42 117,42 117,42 117,42 116,42 116,42 116,42 115,42 115,42 115,42 114,42 114,42 113,41 113,41 112,40 111,40 110,39 108,38 106,36 104,35 102,33 100,32 99,31 96,30 93,28 89,27 87,26 85,26 83,25 81,25 79,24 77,24 75,24 72,24 70,24 67,24 65,25 62,25 60,26 58,26 56,27 54,28 52,29 50,30 49,31 47,33 45,34 44,36 42,38 41,40 40,42 38,44 36,48 34,53 33,59 32,65 31,71 30,78 30,85 30,92 31,99 31,102 32,105 32,108 33,111 34,114 34,117 35,119 36,122 37,124 39,126 40,128 41,130 43,132 44,134 46,135 47,137 49,138 51,139 53,140 55,141 57,142 59,143 61,144 63,144 65,144 68,145 70,145 73,145 75,145 77,145 80,145 82,144 84,144 86,143 88,143 90,142 93,140 97,139 100,137 103,135 108,131 110,130 112,128 113,127 113,127 114,126 115,126 116,125 116,125 116,125 117,125 117,125 117,125 117,125 118,125 118,125 118,125 118,125 119,125 119,125 119,126 119,126 120,126 120,126 120,126 120,127 120,127 121,127 121,128 121,128 121,128 121,129 121,129 121,130 122,131 122,132 122,133 122,135 122,136">
              <text:p/>
            </draw:polygon>
            <draw:path draw:style-name="gr4" draw:text-style-name="P1" draw:layer="layout" svg:width="0.154cm" svg:height="0.169cm" svg:x="7.92cm" svg:y="9.486cm" svg:viewBox="0 0 155 170" svg:d="m155 83v5 5l-1 4v5l-1 4-1 4-1 4-1 4-1 4-2 4-1 3-2 4-2 3-2 4-2 3-3 3-2 2-3 3-3 3-3 2-3 2-4 2-3 2-4 2-3 1-4 1-5 1-4 1-4 1-5 1h-4-5-5-4l-5-1h-4l-4-1-4-1-4-1-4-2-3-1-3-2-4-2-3-2-2-2-3-2-3-3-2-2-3-3-2-3-2-3-1-3-2-4-2-3-1-4-1-3-1-4-1-4-1-5-1-4v-4l-1-5v-10-4-5l1-4v-5l1-4 1-4 1-4 1-4 1-4 2-4 1-4 2-3 2-4 2-3 2-3 3-3 2-3 3-2 3-3 3-2 3-2 3-2 4-2 3-2 4-1 4-1 4-2h4l5-1 4-1h5 5 5 4l5 1h4l4 1 4 1 4 1 3 2 4 1 3 2 3 2 3 2 3 2 3 2 3 3 2 2 2 3 2 3 2 3 2 3 2 4 2 3 1 4 1 3 1 4 1 4 1 5 1 4v4l1 5v5zm-29 2v-6l-1-6v-6l-1-5-1-3-1-3-1-2-1-3-1-2-1-2-1-3-1-2-2-2-1-2-2-2-2-1-1-2-2-1-3-2-2-1-2-1-3-1-3-1-2-1h-3l-3-1h-4-3-3-3l-3 1h-3l-3 1-2 1h-3l-2 1-2 2-2 1-3 1-1 2-2 1-2 2-2 2-1 2-2 2-1 2-1 3-1 2-2 2v3l-1 3-1 2-1 3v3l-1 3v3l-1 6v7 6l1 6v6l1 5 1 3 1 3 1 2 1 3 1 2 1 3 1 2 1 2 2 2 1 2 2 2 2 1 2 2 2 1 2 2 2 1 2 1 3 1 3 1 3 1h2l4 1h3 3 3 3l3-1h3l3-1 2-1h3l2-1 2-2 3-1 2-1 2-2 1-1 2-2 2-2 1-2 2-2 1-2 1-2 2-3 1-2 1-3v-2l1-3 1-3v-3l1-3v-3l1-6z">
              <text:p/>
            </draw:path>
            <draw:polygon draw:style-name="gr4" draw:text-style-name="P1" draw:layer="layout" svg:width="0.229cm" svg:height="0.167cm" svg:x="8.117cm" svg:y="9.486cm" svg:viewBox="0 0 230 168" draw:points="230,163 230,163 230,163 230,164 230,164 230,164 230,164 229,165 229,165 229,165 229,165 229,166 228,166 228,166 228,166 227,166 227,167 227,167 226,167 226,167 225,167 224,167 223,168 221,168 220,168 218,168 216,168 214,168 212,168 210,168 209,168 207,167 206,167 205,167 205,167 204,167 204,167 204,166 203,166 203,166 203,166 202,166 202,165 202,165 202,165 202,165 201,164 201,164 201,164 201,164 201,163 201,163 201,163 201,69 201,64 201,59 200,55 199,51 199,49 198,47 198,45 197,43 196,42 196,40 195,39 194,37 193,36 192,34 191,33 189,32 188,31 187,30 186,29 184,28 183,27 181,27 179,26 178,26 176,25 174,25 172,25 170,25 168,25 166,25 163,26 161,27 158,28 156,29 153,31 151,33 148,35 146,37 143,39 140,42 135,48 129,55 129,163 129,163 129,163 129,164 129,164 129,164 129,164 128,165 128,165 128,165 128,165 128,166 127,166 127,166 127,166 126,166 126,167 126,167 125,167 125,167 124,167 123,167 122,168 120,168 119,168 117,168 115,168 113,168 111,168 110,168 108,168 107,167 106,167 105,167 105,167 104,167 104,167 103,166 103,166 103,166 102,166 102,166 102,165 102,165 102,165 102,165 101,165 101,164 101,164 101,164 101,164 101,163 101,163 101,163 101,69 101,64 101,59 100,55 100,53 99,51 99,49 98,47 97,45 97,43 96,42 95,40 94,39 93,37 92,36 91,34 90,33 89,32 88,31 86,30 85,29 84,28 82,27 81,27 79,26 77,26 76,25 74,25 72,25 70,25 67,25 65,25 62,26 60,27 57,28 55,29 52,31 50,33 47,35 45,37 42,39 39,42 34,48 28,55 28,163 28,163 28,163 28,164 28,164 28,164 28,164 27,165 27,165 27,165 27,165 27,166 26,166 26,166 26,166 25,166 25,167 25,167 24,167 24,167 23,167 22,167 21,168 19,168 18,168 16,168 14,168 12,168 10,168 9,168 7,168 6,167 5,167 4,167 4,167 3,167 3,167 2,166 2,166 2,166 1,166 1,166 1,165 1,165 1,165 1,165 0,165 0,164 0,164 0,164 0,164 0,163 0,163 0,163 0,7 0,7 0,7 0,6 0,6 0,6 0,6 0,5 1,5 1,5 1,5 1,5 1,4 1,4 2,4 2,4 2,3 3,3 3,3 3,3 4,3 4,3 5,3 5,2 6,2 6,2 8,2 9,2 11,2 13,2 15,2 16,2 18,2 19,2 20,2 20,2 21,3 21,3 22,3 22,3 22,3 23,3 23,3 23,4 24,4 24,4 24,4 24,5 25,5 25,5 25,5 25,6 25,6 25,6 25,6 25,7 25,7 25,7 25,28 29,24 32,21 35,18 38,15 41,13 45,11 48,9 51,7 54,5 57,4 60,3 63,2 66,1 69,0 73,0 76,0 80,0 83,0 85,1 87,1 89,1 91,2 93,2 95,3 97,3 99,4 100,5 102,6 104,7 105,7 107,8 108,9 109,11 111,12 112,13 113,14 114,15 116,17 117,18 118,19 119,21 120,22 120,24 121,25 122,27 124,30 127,26 131,23 135,19 138,16 142,13 145,11 148,9 152,7 155,5 158,4 160,3 161,3 163,2 164,2 166,1 167,1 169,1 171,0 172,0 174,0 175,0 177,0 180,0 184,0 187,1 190,1 194,2 196,3 199,4 202,5 204,7 207,8 209,10 211,11 213,13 215,15 217,17 218,19 220,22 221,24 223,26 224,29 225,31 226,34 227,37 227,40 228,46 229,52 230,58 230,65">
              <text:p/>
            </draw:polygon>
            <draw:polygon draw:style-name="gr4" draw:text-style-name="P1" draw:layer="layout" svg:width="0.229cm" svg:height="0.167cm" svg:x="8.396cm" svg:y="9.486cm" svg:viewBox="0 0 230 168" draw:points="230,163 230,163 230,163 230,164 230,164 230,164 230,164 229,165 229,165 229,165 229,165 229,166 228,166 228,166 228,166 227,166 227,167 227,167 226,167 226,167 225,167 224,167 223,168 221,168 220,168 218,168 216,168 214,168 212,168 210,168 209,168 207,167 206,167 205,167 205,167 204,167 204,167 204,166 203,166 203,166 203,166 202,166 202,165 202,165 202,165 202,165 201,164 201,164 201,164 201,164 201,163 201,163 201,163 201,69 201,64 201,59 200,55 199,51 199,49 198,47 198,45 197,43 196,42 196,40 195,39 194,37 193,36 192,34 191,33 189,32 188,31 187,30 186,29 184,28 183,27 181,27 179,26 178,26 176,25 174,25 172,25 170,25 168,25 166,25 163,26 161,27 158,28 156,29 153,31 151,33 148,35 146,37 143,39 140,42 135,48 129,55 129,163 129,163 129,163 129,164 129,164 129,164 129,164 128,165 128,165 128,165 128,165 128,166 127,166 127,166 127,166 126,166 126,167 126,167 125,167 125,167 124,167 123,167 122,168 120,168 119,168 117,168 115,168 113,168 111,168 110,168 108,168 107,167 106,167 105,167 105,167 104,167 104,167 103,166 103,166 103,166 102,166 102,166 102,165 102,165 102,165 102,165 101,165 101,164 101,164 101,164 101,164 101,163 101,163 101,163 101,69 101,64 101,59 100,55 100,53 99,51 99,49 98,47 97,45 97,43 96,42 95,40 94,39 93,37 92,36 91,34 90,33 89,32 88,31 86,30 85,29 84,28 82,27 81,27 79,26 77,26 76,25 74,25 72,25 70,25 67,25 65,25 62,26 60,27 57,28 55,29 52,31 50,33 47,35 45,37 42,39 39,42 34,48 28,55 28,163 28,163 28,163 28,164 28,164 28,164 28,164 27,165 27,165 27,165 27,165 27,166 26,166 26,166 26,166 25,166 25,167 25,167 24,167 24,167 23,167 22,167 21,168 19,168 18,168 16,168 14,168 12,168 10,168 9,168 7,168 6,167 5,167 4,167 4,167 3,167 3,167 2,166 2,166 2,166 1,166 1,166 1,165 1,165 1,165 1,165 0,165 0,164 0,164 0,164 0,164 0,163 0,163 0,163 0,7 0,7 0,7 0,6 0,6 0,6 0,6 0,5 1,5 1,5 1,5 1,5 1,4 1,4 2,4 2,4 2,3 3,3 3,3 3,3 4,3 4,3 5,3 5,2 6,2 6,2 8,2 9,2 11,2 13,2 15,2 16,2 18,2 19,2 20,2 20,2 21,3 21,3 22,3 22,3 22,3 23,3 23,3 23,4 24,4 24,4 24,4 24,5 25,5 25,5 25,5 25,6 25,6 25,6 25,6 25,7 25,7 25,7 25,28 29,24 32,21 35,18 38,15 41,13 45,11 48,9 51,7 54,5 57,4 60,3 63,2 66,1 69,0 73,0 76,0 80,0 83,0 85,1 87,1 89,1 91,2 93,2 95,3 97,3 99,4 100,5 102,6 104,7 105,7 107,8 108,9 109,11 111,12 112,13 113,14 114,15 116,17 117,18 118,19 119,21 120,22 120,24 121,25 122,27 124,30 127,26 131,23 135,19 138,16 142,13 145,11 148,9 152,7 155,5 158,4 160,3 161,3 163,2 164,2 166,1 167,1 169,1 171,0 172,0 174,0 175,0 177,0 180,0 184,0 187,1 190,1 194,2 196,3 199,4 202,5 204,7 207,8 209,10 211,11 213,13 215,15 217,17 218,19 220,22 221,24 223,26 224,29 225,31 226,34 227,37 227,40 228,46 229,52 230,58 230,65">
              <text:p/>
            </draw:polygon>
            <draw:polygon draw:style-name="gr4" draw:text-style-name="P1" draw:layer="layout" svg:width="0.133cm" svg:height="0.167cm" svg:x="8.675cm" svg:y="9.488cm" svg:viewBox="0 0 134 168" draw:points="134,161 134,161 134,161 134,162 134,162 134,162 134,162 134,163 133,163 133,163 133,163 133,163 133,164 133,164 132,164 132,164 132,164 131,165 131,165 130,165 130,165 129,165 128,165 127,166 126,166 124,166 123,166 121,166 119,166 117,166 116,166 114,166 113,165 113,165 112,165 112,165 111,165 111,165 110,165 110,164 110,164 109,164 109,164 109,164 109,163 108,163 108,163 108,163 108,163 108,162 108,162 108,162 108,162 108,161 108,161 108,161 108,140 104,144 101,147 98,150 95,153 91,155 88,157 85,160 82,161 78,163 75,164 72,165 69,166 65,167 62,168 59,168 55,168 52,168 48,168 45,167 41,167 38,166 35,165 32,164 29,163 27,161 24,160 22,158 20,157 18,155 16,153 14,151 12,149 11,147 9,144 8,142 7,139 5,137 4,134 4,131 3,128 2,125 2,122 1,119 1,115 0,108 0,99 0,5 0,5 0,5 0,4 0,4 0,4 0,4 0,3 1,3 1,3 1,3 1,3 1,2 2,2 2,2 2,2 3,1 3,1 3,1 4,1 4,1 5,1 6,1 6,0 8,0 9,0 11,0 15,0 18,0 20,0 21,0 23,0 23,1 24,1 25,1 25,1 26,1 26,1 26,1 27,2 27,2 27,2 28,2 28,3 28,3 28,3 28,3 29,4 29,4 29,4 29,4 29,5 29,5 29,5 29,96 29,102 29,108 30,111 30,113 31,116 31,118 31,120 32,122 33,124 33,125 34,127 35,129 36,130 37,132 38,133 39,135 40,136 42,137 43,138 44,139 46,140 47,141 49,142 50,142 52,143 54,143 56,144 58,144 59,144 62,144 64,144 67,144 69,143 72,142 75,141 77,140 80,138 83,136 85,134 88,132 91,130 94,127 99,121 105,114 105,5 105,5 105,5 105,4 105,4 105,4 105,4 105,3 106,3 106,3 106,3 106,3 106,2 107,2 107,2 107,2 108,1 108,1 108,1 109,1 109,1 110,1 111,1 111,0 112,0 114,0 116,0 120,0 123,0 125,0 126,0 127,0 128,0 128,1 129,1 130,1 130,1 130,1 131,1 131,1 132,2 132,2 132,2 133,2 133,3 133,3 133,3 133,3 134,4 134,4 134,4 134,4 134,5 134,5 134,5">
              <text:p/>
            </draw:polygon>
            <draw:polygon draw:style-name="gr4" draw:text-style-name="P1" draw:layer="layout" svg:width="0.133cm" svg:height="0.167cm" svg:x="8.862cm" svg:y="9.486cm" svg:viewBox="0 0 134 168" draw:points="134,163 134,163 134,163 134,164 134,164 134,164 134,164 133,165 133,165 133,165 133,165 133,166 132,166 132,166 132,166 131,166 131,167 131,167 130,167 130,167 129,167 128,167 127,168 125,168 124,168 122,168 120,168 118,168 116,168 115,168 113,168 112,167 111,167 110,167 110,167 109,167 109,167 109,166 108,166 108,166 108,166 107,166 107,165 107,165 107,165 107,165 106,164 106,164 106,164 106,164 106,163 106,163 106,163 106,72 106,66 105,60 105,58 105,55 104,53 104,51 103,49 103,47 102,45 101,43 101,42 100,40 99,39 98,37 97,36 96,34 94,33 93,32 92,31 90,30 89,29 87,28 86,27 84,27 82,26 80,26 79,25 77,25 75,25 73,25 70,25 67,25 64,26 62,27 59,28 56,29 54,31 51,33 48,35 45,37 42,39 40,42 34,48 28,55 28,163 28,163 28,163 28,164 28,164 28,164 28,164 27,165 27,165 27,165 27,165 27,166 26,166 26,166 26,166 25,166 25,167 25,167 24,167 24,167 23,167 22,167 21,168 19,168 18,168 16,168 14,168 12,168 10,168 9,168 7,168 6,167 5,167 4,167 4,167 3,167 3,167 2,166 2,166 2,166 1,166 1,166 1,165 1,165 1,165 1,165 0,165 0,164 0,164 0,164 0,164 0,163 0,163 0,163 0,7 0,7 0,7 0,6 0,6 0,6 0,6 0,5 1,5 1,5 1,5 1,5 1,4 1,4 2,4 2,4 2,3 3,3 3,3 3,3 4,3 4,3 5,3 5,2 6,2 6,2 8,2 9,2 11,2 13,2 15,2 16,2 18,2 19,2 20,2 20,2 21,3 21,3 22,3 22,3 22,3 23,3 23,3 23,4 24,4 24,4 24,4 24,5 25,5 25,5 25,5 25,6 25,6 25,6 25,6 25,7 25,7 25,7 25,28 29,24 32,21 35,18 38,15 42,13 45,11 48,9 52,7 55,5 58,4 61,3 65,2 68,1 71,0 75,0 78,0 82,0 86,0 89,1 92,1 96,2 99,3 102,4 104,5 107,7 109,8 112,10 114,11 116,13 118,15 120,17 122,19 123,22 125,24 126,26 127,29 128,31 129,34 130,37 131,40 132,43 132,46 133,49 133,53 134,60 134,68">
              <text:p/>
            </draw:polygon>
            <draw:path draw:style-name="gr4" draw:text-style-name="P1" draw:layer="layout" svg:width="0.034cm" svg:height="0.229cm" svg:x="9.045cm" svg:y="9.424cm" svg:viewBox="0 0 35 230" svg:d="m31 225v0 0 1 0 0 0l-1 1v0 0 0 1h-1v0 0h-1v1 0h-1v0h-1v0h-1l-1 1h-2-1-2-2-2-2-1-2l-1-1h-1-1v0h-1v0l-1-1v0 0h-1v0-1 0 0 0h-1v-1 0 0 0-1 0 0-156 0 0-1 0 0 0-1h1v0 0 0 0-1 0h1v0 0l1-1v0h1v0h1 1l1-1h2 1 2 2 2 2 1 2l1 1h1v0h1v0h1v0 1h1v0 0h1v1 0 0 0l1 1v0 0 0 1 0 0zm4-208v2 2l-1 2v2 1 1l-1 1v0 1h-1v1h-1v1h-1v1h-1-1v1h-2-2l-2 1h-2-3-2-2-2l-2-1h-2v-1h-1-1v-1h-1v-1h-1v-1h-1v-1 0l-1-1v-1-1-1l-1-2v-2-3-2-2l1-2v-2-1-1l1-1v0-1h1v-1h1v-1h1v-1h1 1v-1h2 2l2-1h2 3 2 2 2l2 1h2v1h1 1v1h1v1h1v1h1v1 0l1 1v1 1 1l1 2v2z">
              <text:p/>
            </draw:path>
            <draw:polygon draw:style-name="gr4" draw:text-style-name="P1" draw:layer="layout" svg:width="0.121cm" svg:height="0.169cm" svg:x="9.118cm" svg:y="9.486cm" svg:viewBox="0 0 122 170" draw:points="122,138 122,141 122,142 122,143 122,144 122,145 121,146 121,146 121,147 121,147 121,148 120,149 120,149 120,149 120,150 120,150 119,151 118,152 117,153 117,153 116,154 115,154 115,155 113,157 110,158 107,160 105,161 102,163 99,164 95,165 92,167 88,167 85,168 81,169 77,170 73,170 69,170 65,170 61,170 57,169 53,169 50,168 46,167 43,166 39,164 36,163 33,161 30,160 28,158 25,156 22,153 20,151 18,148 16,146 14,143 12,140 10,137 9,133 7,130 6,126 5,122 3,119 3,114 2,110 1,106 1,101 0,97 0,87 0,81 0,76 1,71 1,66 2,61 3,56 4,52 6,48 7,44 9,40 10,36 12,33 14,29 16,26 19,23 21,21 23,18 26,16 29,14 31,12 34,10 37,8 40,6 44,5 47,4 50,3 54,2 57,1 61,1 65,0 68,0 72,0 76,0 79,0 83,1 87,1 90,2 93,3 96,4 99,5 102,6 105,7 107,8 110,10 112,11 114,12 115,14 116,14 116,15 117,16 118,16 119,17 119,18 119,18 119,18 120,18 120,19 120,19 120,19 120,20 120,21 121,22 121,22 121,23 121,24 121,26 121,27 121,30 121,31 121,33 121,34 121,36 121,37 120,38 120,39 120,39 120,39 119,40 119,40 119,41 119,41 118,41 118,41 118,41 118,42 117,42 117,42 117,42 117,42 116,42 116,42 116,42 115,42 115,42 115,42 114,42 114,42 113,41 113,41 112,40 111,40 110,39 108,38 106,36 104,35 102,33 100,32 99,31 96,30 93,28 89,27 87,26 85,26 83,25 81,25 79,24 77,24 75,24 72,24 70,24 67,24 65,25 62,25 60,26 58,26 56,27 54,28 52,29 50,30 49,31 47,33 45,34 44,36 42,38 41,40 40,42 38,44 36,48 34,53 33,59 32,65 31,71 30,78 30,85 30,92 31,99 31,102 32,105 32,108 33,111 34,114 34,117 35,119 36,122 37,124 39,126 40,128 41,130 43,132 44,134 46,135 47,137 49,138 51,139 53,140 55,141 57,142 59,143 61,144 63,144 65,144 68,145 70,145 73,145 75,145 77,145 80,145 82,144 84,144 86,143 88,143 90,142 93,140 97,139 100,137 103,135 108,131 110,130 112,128 113,127 113,127 114,126 115,126 116,125 116,125 116,125 117,125 117,125 117,125 117,125 118,125 118,125 118,125 118,125 119,125 119,125 119,126 119,126 120,126 120,126 120,126 120,127 120,127 121,127 121,128 121,128 121,128 121,129 121,129 121,130 122,131 122,132 122,133 122,135 122,136">
              <text:p/>
            </draw:polygon>
            <draw:path draw:style-name="gr4" draw:text-style-name="P1" draw:layer="layout" svg:width="0.126cm" svg:height="0.169cm" svg:x="9.262cm" svg:y="9.486cm" svg:viewBox="0 0 127 170" svg:d="m127 163v0 1 0 0 0 1 0h-1v0 0 1 0 0 0h-1v0l-1 1v0 0h-1-1v0l-1 1v0h-2-2-2-2-2-2-1v-1h-1v0h-1v0h-1v-1h-1v0 0 0 0l-1-1v0 0 0 0-1 0 0-1 0-16l-3 3-2 2-3 3-3 2-3 2-3 2-3 2-3 1-3 1-3 2-3 1-4 1h-3l-3 1h-4-3-3-3-3l-3-1h-3l-2-1h-3l-2-1-3-1-2-1-2-1-3-1-2-1-2-2-1-1-2-1-2-2-2-2-1-1-1-2-2-2-1-2-1-2-1-2-1-3-1-2v-2l-1-3v-2l-1-3v-3-2-4-3l1-3v-3l1-2 1-3 1-3 1-2 2-3 1-2 2-2 2-2 2-2 2-2 2-2 3-1 2-2 3-1 3-2 3-1 3-1 3-1 4-1 3-1 8-1 7-1 9-1h9 21v-12-4-2-2l-1-2v-2-2l-1-2v-1l-1-2-1-1v-2l-1-1-1-2-1-1-1-1-1-1-1-1-1-1-2-1-1-1h-2l-1-1-2-1h-2l-1-1h-2-2l-2-1h-3-2-2-5-3l-2 1h-3-2l-2 1h-2l-4 2-4 1-3 2-4 1-5 3-3 1-2 2h-1l-1 1h-1-1v1h-1v0h-1v0 0h-1v0 0h-1v0 0-1h-1v0 0 0l-1-1v0 0 0l-1-1v0-1 0 0-1 0l-1-1v0-1-2-1-1-2-2-1-1 0l1-1v-1 0-1h1v-1-1h1l1-1v0l1-1 1-1h1l2-2 2-1 3-1 4-2 3-1 3-1 4-2 4-1 4-1h5l4-1 4-1h5 4 8l4 1h4 3l3 1 3 1 3 1 3 1 3 1 3 1 2 1 2 2 2 1 2 2 2 2 2 2 2 2 1 2 2 2 1 2 1 3 1 2 1 3 1 3v3l1 3v3l1 3v3 7zm-28-71h-24-6-5l-5 1-2 1h-3l-2 1h-2l-2 1h-2l-1 1-2 1-2 1-1 1-1 1-2 1-1 1-1 1-1 1-1 2-1 1v1l-1 2v1l-1 1v2l-1 2v1 2 2 3 2l1 3v1l1 1v2l1 1 1 1v1l1 1 1 1 1 1 1 1 1 1 1 1h1l1 1 1 1h1l3 1 3 1 3 1h3 3 3 3l2-1h3l3-1 2-1 2-1 3-2 2-1 3-2 2-2 3-2 2-2 3-3 5-5z">
              <text:p/>
            </draw:path>
            <draw:polygon draw:style-name="gr4" draw:text-style-name="P1" draw:layer="layout" svg:width="0.1cm" svg:height="0.208cm" svg:x="9.417cm" svg:y="9.447cm" svg:viewBox="0 0 101 209" draw:points="101,191 101,193 101,195 101,197 100,198 100,198 100,199 100,200 100,200 99,201 99,201 99,202 99,202 98,203 98,203 97,203 97,204 97,204 96,204 95,205 95,205 94,205 93,206 91,206 90,207 88,207 86,208 84,208 82,208 80,208 78,209 76,209 74,209 72,209 69,209 67,209 64,209 61,208 59,208 56,207 54,207 52,206 50,205 48,204 46,203 44,202 42,201 40,199 39,198 38,196 36,195 35,193 34,191 33,189 32,187 31,185 30,182 30,180 29,177 28,175 28,172 28,169 27,163 27,157 27,66 6,66 5,66 5,66 5,66 4,66 4,66 4,66 4,65 3,65 3,65 3,65 3,65 2,64 2,64 2,64 2,63 1,63 1,62 1,62 1,61 0,60 0,58 0,57 0,56 0,54 0,52 0,51 0,50 0,48 1,47 1,46 1,46 1,46 1,45 2,45 2,44 2,44 2,44 2,43 3,43 3,43 3,43 3,43 4,42 4,42 4,42 4,42 5,42 5,42 5,42 6,42 27,42 27,5 27,5 27,5 27,5 27,4 27,4 27,4 27,4 28,3 28,3 28,3 28,3 28,3 28,2 29,2 29,2 29,2 30,1 30,1 31,1 31,1 32,1 32,1 33,1 34,0 36,0 37,0 39,0 41,0 43,0 45,0 46,0 48,0 49,1 50,1 50,1 51,1 51,1 52,1 52,1 52,2 53,2 53,2 53,2 54,3 54,3 54,3 54,3 54,4 55,4 55,4 55,4 55,5 55,5 55,5 55,5 55,42 95,42 96,42 96,42 96,42 97,42 97,42 97,42 97,42 98,43 98,43 98,43 98,43 99,43 99,44 99,44 99,44 100,45 100,45 100,46 100,46 100,46 100,47 100,47 101,48 101,48 101,50 101,51 101,52 101,54 101,56 101,57 101,58 101,60 100,61 100,62 100,62 100,63 99,63 99,64 99,64 99,64 98,65 98,65 98,65 98,65 97,65 97,66 97,66 96,66 96,66 96,66 96,66 95,66 55,66 55,153 55,156 55,160 56,163 56,167 57,170 58,172 59,175 60,177 60,178 61,179 62,180 63,180 64,181 64,182 65,182 66,183 68,183 69,184 70,184 71,184 73,185 74,185 77,185 79,185 81,185 82,185 82,185 83,184 84,184 86,184 87,183 88,183 90,183 92,182 93,181 94,181 94,181 95,181 95,180 96,180 96,180 96,180 97,180 97,180 97,180 97,180 98,180 98,180 98,180 98,180 98,181 99,181 99,181 99,181 99,181 99,181 99,181 99,181 99,181 99,181 100,182 100,182 100,182 100,183 100,184 100,185 101,186 101,187 101,188 101,189">
              <text:p/>
            </draw:polygon>
            <draw:path draw:style-name="gr4" draw:text-style-name="P1" draw:layer="layout" svg:width="0.034cm" svg:height="0.229cm" svg:x="9.553cm" svg:y="9.424cm" svg:viewBox="0 0 35 230" svg:d="m31 225v0 0 1 0 0 0l-1 1v0 0 0 1h-1v0 0h-1v1 0h-1v0h-1v0h-1l-1 1h-2-1-2-2-2-2-1-2l-1-1h-1-1v0h-1v0l-1-1v0 0h-1v0-1 0 0 0h-1v-1 0 0 0-1 0 0-156 0 0-1 0 0 0-1h1v0 0 0 0-1 0h1v0 0l1-1v0h1v0h1 1l1-1h2 1 2 2 2 2 1 2l1 1h1v0h1v0h1v0 1h1v0 0h1v1 0 0 0l1 1v0 0 0 1 0 0zm4-208v2 2l-1 2v2 1 1l-1 1v0 1h-1v1h-1v1h-1v1h-1-1v1h-2-2l-2 1h-2-3-2-2-2l-2-1h-2v-1h-1-1v-1h-1v-1h-1v-1h-1v-1 0l-1-1v-1-1-1l-1-2v-2-3-2-2l1-2v-2-1-1l1-1v0-1h1v-1h1v-1h1v-1h1 1v-1h2 2l2-1h2 3 2 2 2l2 1h2v1h1 1v1h1v1h1v1h1v1 0l1 1v1 1 1l1 2v2z">
              <text:p/>
            </draw:path>
            <draw:path draw:style-name="gr4" draw:text-style-name="P1" draw:layer="layout" svg:width="0.154cm" svg:height="0.169cm" svg:x="9.626cm" svg:y="9.486cm" svg:viewBox="0 0 155 170" svg:d="m155 83v5 5l-1 4v5l-1 4-1 4-1 4-1 4-1 4-2 4-1 3-2 4-2 3-2 4-2 3-3 3-2 2-3 3-3 3-3 2-3 2-4 2-3 2-4 2-3 1-4 1-5 1-4 1-4 1-5 1h-4-5-5-4l-5-1h-4l-4-1-4-1-4-1-4-2-3-1-3-2-4-2-3-2-2-2-3-2-3-3-2-2-3-3-2-3-2-3-1-3-2-4-2-3-1-4-1-3-1-4-1-4-1-5-1-4v-4l-1-5v-10-4-5l1-4v-5l1-4 1-4 1-4 1-4 1-4 2-4 1-4 2-3 2-4 2-3 2-3 3-3 2-3 3-2 3-3 3-2 3-2 3-2 4-2 3-2 4-1 4-1 4-2h4l5-1 4-1h5 5 5 4l5 1h4l4 1 4 1 4 1 3 2 4 1 3 2 3 2 3 2 3 2 3 2 3 3 2 2 2 3 2 3 2 3 2 3 2 4 2 3 1 4 1 3 1 4 1 4 1 5 1 4v4l1 5v5zm-29 2v-6l-1-6v-6l-1-5-1-3-1-3-1-2-1-3-1-2-1-2-1-3-1-2-2-2-1-2-2-2-2-1-1-2-2-1-3-2-2-1-2-1-3-1-3-1-2-1h-3l-3-1h-4-3-3-3l-3 1h-3l-3 1-2 1h-3l-2 1-2 2-2 1-3 1-1 2-2 1-2 2-2 2-1 2-2 2-1 2-1 3-1 2-2 2v3l-1 3-1 2-1 3v3l-1 3v3l-1 6v7 6l1 6v6l1 5 1 3 1 3 1 2 1 3 1 2 1 3 1 2 1 2 2 2 1 2 2 2 2 1 2 2 2 1 2 2 2 1 2 1 3 1 3 1 3 1h2l4 1h3 3 3 3l3-1h3l3-1 2-1h3l2-1 2-2 3-1 2-1 2-2 1-1 2-2 2-2 1-2 2-2 1-2 1-2 2-3 1-2 1-3v-2l1-3 1-3v-3l1-3v-3l1-6z">
              <text:p/>
            </draw:path>
            <draw:polygon draw:style-name="gr4" draw:text-style-name="P1" draw:layer="layout" svg:width="0.133cm" svg:height="0.167cm" svg:x="9.823cm" svg:y="9.486cm" svg:viewBox="0 0 134 168" draw:points="134,163 134,163 134,163 134,164 134,164 134,164 134,164 133,165 133,165 133,165 133,165 133,166 132,166 132,166 132,166 131,166 131,167 131,167 130,167 130,167 129,167 128,167 127,168 125,168 124,168 122,168 120,168 118,168 116,168 115,168 113,168 112,167 111,167 110,167 110,167 109,167 109,167 109,166 108,166 108,166 108,166 107,166 107,165 107,165 107,165 107,165 106,164 106,164 106,164 106,164 106,163 106,163 106,163 106,72 106,66 105,60 105,58 105,55 104,53 104,51 103,49 103,47 102,45 101,43 101,42 100,40 99,39 98,37 97,36 96,34 94,33 93,32 92,31 90,30 89,29 87,28 86,27 84,27 82,26 80,26 79,25 77,25 75,25 73,25 70,25 67,25 64,26 62,27 59,28 56,29 54,31 51,33 48,35 45,37 42,39 40,42 34,48 28,55 28,163 28,163 28,163 28,164 28,164 28,164 28,164 27,165 27,165 27,165 27,165 27,166 26,166 26,166 26,166 25,166 25,167 25,167 24,167 24,167 23,167 22,167 21,168 19,168 18,168 16,168 14,168 12,168 10,168 9,168 7,168 6,167 5,167 4,167 4,167 3,167 3,167 2,166 2,166 2,166 1,166 1,166 1,165 1,165 1,165 1,165 0,165 0,164 0,164 0,164 0,164 0,163 0,163 0,163 0,7 0,7 0,7 0,6 0,6 0,6 0,6 0,5 1,5 1,5 1,5 1,5 1,4 1,4 2,4 2,4 2,3 3,3 3,3 3,3 4,3 4,3 5,3 5,2 6,2 6,2 8,2 9,2 11,2 13,2 15,2 16,2 18,2 19,2 20,2 20,2 21,3 21,3 22,3 22,3 22,3 23,3 23,3 23,4 24,4 24,4 24,4 24,5 25,5 25,5 25,5 25,6 25,6 25,6 25,6 25,7 25,7 25,7 25,28 29,24 32,21 35,18 38,15 42,13 45,11 48,9 52,7 55,5 58,4 61,3 65,2 68,1 71,0 75,0 78,0 82,0 86,0 89,1 92,1 96,2 99,3 102,4 104,5 107,7 109,8 112,10 114,11 116,13 118,15 120,17 122,19 123,22 125,24 126,26 127,29 128,31 129,34 130,37 131,40 132,43 132,46 133,49 133,53 134,60 134,68">
              <text:p/>
            </draw:polygon>
            <draw:path draw:style-name="gr4" draw:text-style-name="P1" draw:layer="layout" svg:width="0.148cm" svg:height="0.223cm" svg:x="5.28cm" svg:y="10.247cm" svg:viewBox="0 0 149 224" svg:d="m149 219v0 0 0l-1 1v0 0 1 0 0 0 0 0 1 0h-1v0 0h-1v1h-1v0h-1v0h-2l-1 1h-2-2-2-2-2-2-2-2l-1-1h-1v0h-1v0h-1v0l-1-1v0 0h-1v-1 0h-1v-1 0 0-1h-1v-1 0-1l-21-52-2-5-2-4-2-4-1-4-1-2-1-1-2-2-1-2-1-1-1-2-1-1-2-2-1-1-1-1-2-1-1-1-2-1-2-1-1-1-2-1-2-1h-2l-2-1h-2l-2-1h-2-3-2-20v95 0 0 0 1 0 0l-1 1v0 0 0 1h-1v0 0h-1v1h-1v0h-1-1l-2 1h-1-2-2-2-2-2-2-1l-2-1h-1-1v0h-1v-1h-1v0 0h-1v-1 0 0 0 0 0l-1-1v0 0-1 0 0-1-206-2-1-1l1-1v-1 0-1h1v-1 0l1-1v0h1v-1h1l1-1h1l1-1h1 1 1 47 8 3 3l10 1 7 2h3l2 1 3 1 3 1 3 1 2 1 2 2 3 1 2 1 2 2 2 2 2 1 2 2 2 2 1 2 2 2 1 2 1 2 2 2 1 2 1 2 1 3v2l1 3 1 2v3l1 3v2 3 3 3 2 3l-1 3v2l-1 3v2l-1 2-1 2-1 2-1 3-1 2-1 1-1 2-1 2-2 2-1 2-2 1-1 2-2 1-2 2-1 1-2 1-2 2-4 2-4 2-5 2-5 2 2 1h1l1 1 2 1 1 1 1 1h1l1 1 1 1 1 1 3 2 2 3 2 2 2 3 1 3 2 3 2 3 2 3 1 4 4 8 20 49 2 5v2l1 2v1 1h1v1 0zm-45-157v-3-4l-1-3v-2l-1-3-1-3-1-2-2-3-1-1v-1l-1-1-1-1-1-1-1-1-3-1-2-2-3-1-3-2-3-1h-3l-2-1h-2-3l-3-1h-3-8-25v76h29 3 2 3l3-1h2l2-1h3l2-1 2-1h2l2-1 2-1 1-1 2-1 2-2 1-1 1-1 2-2 1-1 1-1 1-2 1-2 1-1v-2l1-2 1-2v-1-2l1-2v-2-2z">
              <text:p/>
            </draw:path>
            <draw:path draw:style-name="gr4" draw:text-style-name="P1" draw:layer="layout" svg:width="0.142cm" svg:height="0.169cm" svg:x="5.452cm" svg:y="10.303cm" svg:viewBox="0 0 143 170" svg:d="m143 79v1 2 1l-1 1v0 1 0l-1 1v0 1h-1v1 0l-1 1h-1l-1 1h-1l-1 1h-1-1-1-103v6l1 6v3 3l1 3 1 2v3l1 2 1 2 1 3 1 2 1 2 2 2 1 2 2 2 2 1 1 2 2 1 2 2 2 1 3 1 2 1 3 1 2 1h3l3 1h3l3 1h3 4 5 5l5-1 5-1 4-1 4-1 3-1 4-1 5-2 3-1 2-1 2-1h1l1-1v0h1 1v0h1v0 0 0h1v0 0 1h1v0 0 0l1 1v0 0 0 1 0 0 1l1 1v1 1 1 1 2 1 1 1 1 1 0 1l-1 1v0 0 1 0 0 1 0 0h-1v1 0 0l-1 1v0 0 0l-1 1v0h-1l-2 1-2 1-2 1-3 1-3 1-4 2-4 1-4 1h-4l-5 1-5 1-5 1h-5-6-4-5l-4-1h-4l-5-1-4-1-3-1-4-1-4-2-3-1-3-2-3-2-3-2-3-2-3-3-2-2-3-3-2-3-2-3-2-3-2-3-1-4-2-4-1-3-1-4-1-5-1-4-1-5v-4l-1-5v-5-5-5-5l1-5v-4l1-5 1-4 1-4 1-4 2-4 1-4 2-3 2-4 1-3 3-3 2-3 2-3 3-3 2-2 3-3 3-2 3-2 3-2 3-2 4-1 3-1 4-2 4-1 3-1h4l4-1h4 5 4 4l5 1h4l3 1 4 1 3 1 4 2 3 1 3 2 3 2 3 2 2 2 3 2 2 2 2 3 2 2 2 3 2 3 1 2 2 3 1 3 1 4 1 3 1 3 1 4v3l1 4v3l1 4v4 3zm-29-9v-5-6l-1-4-1-5-2-4-1-2v-2l-1-2-2-2-1-2-1-1-1-2-2-1-1-2-2-1-2-1-1-1-2-1-2-1-2-1h-2l-2-1h-3l-4-1h-5-3-2l-3 1h-2l-3 1h-2l-2 1-2 1-2 1-2 1-2 1-1 2-2 1-1 1-2 2-1 2-2 1-1 2-1 2-1 2-1 2-1 2-1 2-1 2v2l-1 2-1 2v3 2l-1 2v3 2z">
              <text:p/>
            </draw:path>
            <draw:polygon draw:style-name="gr4" draw:text-style-name="P1" draw:layer="layout" svg:width="0.109cm" svg:height="0.169cm" svg:x="5.624cm" svg:y="10.303cm" svg:viewBox="0 0 110 170" draw:points="110,120 110,123 110,126 109,129 109,132 108,134 108,137 107,139 106,141 104,144 103,146 102,148 100,150 99,152 97,154 95,155 93,157 91,159 89,160 87,161 84,163 82,164 79,165 76,166 74,167 71,167 68,168 65,169 62,169 59,170 56,170 52,170 49,170 45,170 41,170 37,169 33,169 30,168 26,167 23,166 20,165 17,164 14,163 12,162 10,161 8,160 6,159 5,158 5,158 4,157 4,157 3,156 3,156 2,155 2,155 2,154 1,153 1,153 1,152 1,151 0,150 0,149 0,148 0,146 0,144 0,142 0,141 0,139 0,138 1,137 1,136 1,135 1,135 1,135 1,134 1,134 2,134 2,133 2,133 2,133 2,133 3,133 3,132 3,132 3,132 4,132 4,132 4,132 5,132 5,132 5,132 5,132 6,132 6,132 7,132 7,133 8,133 9,133 10,134 10,134 12,136 15,137 20,140 22,141 26,142 29,143 33,145 34,145 36,146 38,146 41,146 43,147 45,147 47,147 50,147 53,147 57,147 58,146 60,146 61,146 63,145 64,145 66,145 67,144 68,144 70,143 71,142 72,142 73,141 74,140 75,139 76,139 77,138 78,137 78,136 79,135 80,133 80,132 81,131 81,130 81,128 82,127 82,126 82,124 82,123 82,121 82,119 82,118 81,117 81,115 80,114 79,113 79,112 78,110 77,109 76,108 75,107 74,106 72,105 71,105 70,104 67,102 64,100 61,99 57,98 43,92 39,90 36,89 32,87 29,85 27,84 25,83 24,82 22,81 21,80 19,79 18,78 16,76 15,75 14,74 12,72 11,70 10,69 9,67 8,65 7,64 7,62 6,60 5,58 5,55 4,53 4,51 4,48 4,46 4,44 4,41 4,39 5,37 5,35 6,33 7,31 8,28 8,26 10,24 11,22 12,21 13,19 15,17 16,15 18,14 20,12 22,11 24,9 26,8 28,7 31,6 33,5 36,4 38,3 41,2 44,1 47,1 50,1 54,0 57,0 60,0 64,0 67,0 70,1 73,1 76,2 79,2 82,3 84,4 86,5 89,5 91,6 93,7 94,8 96,9 97,10 97,10 98,11 99,11 99,12 99,12 100,12 100,12 100,13 100,13 101,13 101,14 101,14 101,14 101,14 101,15 101,15 101,15 102,18 102,19 102,21 102,22 102,23 102,24 102,26 102,27 102,28 102,29 101,29 101,30 101,30 101,31 101,31 101,31 101,32 101,32 100,32 100,33 100,33 100,33 100,33 99,33 99,34 99,34 99,34 99,34 98,34 98,34 98,34 98,34 97,34 97,34 97,34 97,34 96,34 96,34 95,33 94,33 94,33 93,32 91,31 90,30 88,29 85,28 83,27 80,26 77,25 74,24 73,23 71,23 69,23 68,22 66,22 64,22 60,22 56,22 55,22 53,22 52,23 50,23 49,23 47,24 46,24 45,25 43,25 42,26 41,26 40,27 39,28 38,28 37,29 37,30 36,31 35,32 34,32 34,33 33,34 33,35 32,36 32,38 32,39 31,40 31,41 31,42 31,43 31,44 31,46 31,48 31,49 32,51 32,52 33,53 34,54 34,56 35,57 36,58 37,59 38,60 40,61 41,62 42,63 43,64 46,65 49,67 53,68 56,70 71,75 74,77 78,79 81,80 85,82 87,83 88,84 90,85 92,86 93,87 95,88 96,89 98,91 99,92 100,93 102,95 103,96 104,98 105,100 106,101 107,103 107,105 108,107 109,109 109,111 110,113 110,116 110,118">
              <text:p/>
            </draw:polygon>
            <draw:path draw:style-name="gr4" draw:text-style-name="P1" draw:layer="layout" svg:width="0.142cm" svg:height="0.229cm" svg:x="5.771cm" svg:y="10.303cm" svg:viewBox="0 0 143 230" svg:d="m143 83v10l-1 4v5l-1 4v5l-1 4-1 4-2 4-1 4-1 4-2 3-2 3-1 4-2 3-2 3-3 2-2 3-2 2-3 3-3 2-3 2-3 1-3 2-3 1-3 2-4 1h-3l-4 1-4 1h-4-4-3-3l-3-1h-3l-2-1h-1l-2-1h-1l-3-1-3-2-3-1-3-2-2-2-3-2-3-2-3-3-3-3-3-3v78 1 0 0 1 0 0l-1 1v0 0 0 1h-1v0 0h-1v1 0h-1v0h-1v0h-1l-1 1h-2-1-2-2-2-2-1-2l-1-1h-1-1v0h-1v0l-1-1v0 0h-1v0-1 0 0 0 0h-1v-1 0 0-1 0 0-1-217 0 0-1 0 0-1 0h1v0 0 0-1 0 0h1v0-1h1v0 0h1v0h1v-1h1 2 1 2 1 2 1 2 1 1l1 1v0h1v0 0h1v0l1 1v0 0 0h1v1 0 0 0 0 1 0h1v1 0 0 22l3-4 4-3 3-3 3-3 4-3 3-2 3-2 4-2 3-2 3-1 4-1 3-1 2-1h2 2l1-1h4 4 4 4l4 1 4 1 3 1 4 1 3 1 3 2 3 1 3 2 2 2 3 2 2 3 2 2 3 3 2 2 1 3 2 3 2 3 1 4 1 3 2 3 1 4 1 4 1 7 1 8 1 8zm-29 3v-6-6l-1-6-1-5v-3l-1-3-1-2v-3l-1-2-1-2-1-3-1-2-1-2-2-2-1-2-1-2-2-1-2-2-1-1-2-2-2-1-2-1-2-1-3-1h-2l-3-1h-2-3-1-2-1-2l-1 1h-1-2l-1 1h-1l-2 1h-1l-2 1h-1l-1 1-3 2-3 2-3 2-3 3-3 2-3 3-3 4-4 4-3 4v61l6 7 6 6 2 3 3 2 3 2 3 2 2 2 3 2 3 1 3 1 3 1 2 1h3 3 3 2l3-1h2l3-1 2-1 2-1 2-1 2-2 2-1 1-2 2-1 2-2 1-2 1-2 2-2 1-2 1-2 1-3 1-2 1-3v-2l1-3 1-2 1-6v-5l1-6z">
              <text:p/>
            </draw:path>
            <draw:path draw:style-name="gr4" draw:text-style-name="P1" draw:layer="layout" svg:width="0.154cm" svg:height="0.169cm" svg:x="5.948cm" svg:y="10.303cm" svg:viewBox="0 0 155 170" svg:d="m155 83v5 5l-1 4v5l-1 4-1 4-1 4-1 4-1 4-2 4-1 3-2 4-2 3-2 4-2 3-3 3-2 2-3 3-3 3-3 2-3 2-4 2-3 2-4 2-3 1-4 1-5 1-4 1-4 1-5 1h-4-5-5-4l-5-1h-4l-4-1-4-1-4-1-4-2-3-1-3-2-4-2-3-2-2-2-3-2-3-3-2-2-3-3-2-3-2-3-1-3-2-4-2-3-1-4-1-3-1-4-1-4-1-5-1-4v-4l-1-5v-10-4-5l1-4v-5l1-4 1-4 1-4 1-4 1-4 2-4 1-4 2-3 2-4 2-3 2-3 3-3 2-3 3-2 3-3 3-2 3-2 3-2 4-2 3-2 4-1 4-1 4-2h4l5-1 4-1h5 5 5 4l5 1h4l4 1 4 1 4 1 3 2 4 1 3 2 3 2 3 2 3 2 3 2 3 3 2 2 2 3 2 3 2 3 2 3 2 4 2 3 1 4 1 3 1 4 1 4 1 5 1 4v4l1 5v5zm-29 2v-6l-1-6v-6l-1-5-1-3-1-3-1-2-1-3-1-2-1-2-1-3-1-2-2-2-1-2-2-2-2-1-1-2-2-1-3-2-2-1-2-1-3-1-3-1-2-1h-3l-3-1h-4-3-3-3l-3 1h-3l-3 1-2 1h-3l-2 1-2 2-2 1-3 1-1 2-2 1-2 2-2 2-1 2-2 2-1 2-1 3-1 2-2 2v3l-1 3-1 2-1 3v3l-1 3v3l-1 6v7 6l1 6v6l1 5 1 3 1 3 1 2 1 3 1 2 1 3 1 2 1 2 2 2 1 2 2 2 2 1 2 2 2 1 2 2 2 1 2 1 3 1 3 1 3 1h2l4 1h3 3 3 3l3-1h3l3-1 2-1h3l2-1 2-2 3-1 2-1 2-2 1-1 2-2 2-2 1-2 2-2 1-2 1-2 2-3 1-2 1-3v-2l1-3 1-3v-3l1-3v-3l1-6z">
              <text:p/>
            </draw:path>
            <draw:polygon draw:style-name="gr4" draw:text-style-name="P1" draw:layer="layout" svg:width="0.133cm" svg:height="0.167cm" svg:x="6.144cm" svg:y="10.303cm" svg:viewBox="0 0 134 168" draw:points="134,163 134,163 134,163 134,164 134,164 134,164 134,164 133,165 133,165 133,165 133,165 133,166 132,166 132,166 132,166 131,166 131,167 131,167 130,167 130,167 129,167 128,167 127,168 125,168 124,168 122,168 120,168 118,168 116,168 115,168 113,168 112,167 111,167 110,167 110,167 109,167 109,167 109,166 108,166 108,166 108,166 107,166 107,165 107,165 107,165 107,165 106,164 106,164 106,164 106,164 106,163 106,163 106,163 106,72 106,66 105,60 105,58 105,55 104,53 104,51 103,49 103,47 102,45 101,43 101,42 100,40 99,39 98,37 97,36 96,34 94,33 93,32 92,31 90,30 89,29 87,28 86,27 84,27 82,26 80,26 79,25 77,25 75,25 73,25 70,25 67,25 64,26 62,27 59,28 56,29 54,31 51,33 48,35 45,37 42,39 40,42 34,48 28,55 28,163 28,163 28,163 28,164 28,164 28,164 28,164 27,165 27,165 27,165 27,165 27,166 26,166 26,166 26,166 25,166 25,167 25,167 24,167 24,167 23,167 22,167 21,168 19,168 18,168 16,168 14,168 12,168 10,168 9,168 7,168 6,167 5,167 4,167 4,167 3,167 3,167 2,166 2,166 2,166 1,166 1,166 1,165 1,165 1,165 1,165 0,165 0,164 0,164 0,164 0,164 0,163 0,163 0,163 0,7 0,7 0,7 0,6 0,6 0,6 0,6 0,5 1,5 1,5 1,5 1,5 1,4 1,4 2,4 2,4 2,3 3,3 3,3 3,3 4,3 4,3 5,3 5,2 6,2 6,2 8,2 9,2 11,2 13,2 15,2 16,2 18,2 19,2 20,2 20,2 21,3 21,3 22,3 22,3 22,3 23,3 23,3 23,4 24,4 24,4 24,4 24,5 25,5 25,5 25,5 25,6 25,6 25,6 25,6 25,7 25,7 25,7 25,28 29,24 32,21 35,18 38,15 42,13 45,11 48,9 52,7 55,5 58,4 61,3 65,2 68,1 71,0 75,0 78,0 82,0 86,0 89,1 92,1 96,2 99,3 102,4 104,5 107,7 109,8 112,10 114,11 116,13 118,15 120,17 122,19 123,22 125,24 126,26 127,29 128,31 129,34 130,37 131,40 132,43 132,46 133,49 133,53 134,60 134,68">
              <text:p/>
            </draw:polygon>
            <draw:polygon draw:style-name="gr4" draw:text-style-name="P1" draw:layer="layout" svg:width="0.109cm" svg:height="0.169cm" svg:x="6.318cm" svg:y="10.303cm" svg:viewBox="0 0 110 170" draw:points="110,120 110,123 110,126 109,129 109,132 108,134 108,137 107,139 106,141 104,144 103,146 102,148 100,150 99,152 97,154 95,155 93,157 91,159 89,160 87,161 84,163 82,164 79,165 76,166 74,167 71,167 68,168 65,169 62,169 59,170 56,170 52,170 49,170 45,170 41,170 37,169 33,169 30,168 26,167 23,166 20,165 17,164 14,163 12,162 10,161 8,160 6,159 5,158 5,158 4,157 4,157 3,156 3,156 2,155 2,155 2,154 1,153 1,153 1,152 1,151 0,150 0,149 0,148 0,146 0,144 0,142 0,141 0,139 0,138 1,137 1,136 1,135 1,135 1,135 1,134 1,134 2,134 2,133 2,133 2,133 2,133 3,133 3,132 3,132 3,132 4,132 4,132 4,132 5,132 5,132 5,132 5,132 6,132 6,132 7,132 7,133 8,133 9,133 10,134 10,134 12,136 15,137 20,140 22,141 26,142 29,143 33,145 34,145 36,146 38,146 41,146 43,147 45,147 47,147 50,147 53,147 57,147 58,146 60,146 61,146 63,145 64,145 66,145 67,144 68,144 70,143 71,142 72,142 73,141 74,140 75,139 76,139 77,138 78,137 78,136 79,135 80,133 80,132 81,131 81,130 81,128 82,127 82,126 82,124 82,123 82,121 82,119 82,118 81,117 81,115 80,114 79,113 79,112 78,110 77,109 76,108 75,107 74,106 72,105 71,105 70,104 67,102 64,100 61,99 57,98 43,92 39,90 36,89 32,87 29,85 27,84 25,83 24,82 22,81 21,80 19,79 18,78 16,76 15,75 14,74 12,72 11,70 10,69 9,67 8,65 7,64 7,62 6,60 5,58 5,55 4,53 4,51 4,48 4,46 4,44 4,41 4,39 5,37 5,35 6,33 7,31 8,28 8,26 10,24 11,22 12,21 13,19 15,17 16,15 18,14 20,12 22,11 24,9 26,8 28,7 31,6 33,5 36,4 38,3 41,2 44,1 47,1 50,1 54,0 57,0 60,0 64,0 67,0 70,1 73,1 76,2 79,2 82,3 84,4 86,5 89,5 91,6 93,7 94,8 96,9 97,10 97,10 98,11 99,11 99,12 99,12 100,12 100,12 100,13 100,13 101,13 101,14 101,14 101,14 101,14 101,15 101,15 101,15 102,18 102,19 102,21 102,22 102,23 102,24 102,26 102,27 102,28 102,29 101,29 101,30 101,30 101,31 101,31 101,31 101,32 101,32 100,32 100,33 100,33 100,33 100,33 99,33 99,34 99,34 99,34 99,34 98,34 98,34 98,34 98,34 97,34 97,34 97,34 97,34 96,34 96,34 95,33 94,33 94,33 93,32 91,31 90,30 88,29 85,28 83,27 80,26 77,25 74,24 73,23 71,23 69,23 68,22 66,22 64,22 60,22 56,22 55,22 53,22 52,23 50,23 49,23 47,24 46,24 45,25 43,25 42,26 41,26 40,27 39,28 38,28 37,29 37,30 36,31 35,32 34,32 34,33 33,34 33,35 32,36 32,38 32,39 31,40 31,41 31,42 31,43 31,44 31,46 31,48 31,49 32,51 32,52 33,53 34,54 34,56 35,57 36,58 37,59 38,60 40,61 41,62 42,63 43,64 46,65 49,67 53,68 56,70 71,75 74,77 78,79 81,80 85,82 87,83 88,84 90,85 92,86 93,87 95,88 96,89 98,91 99,92 100,93 102,95 103,96 104,98 105,100 106,101 107,103 107,105 108,107 109,109 109,111 110,113 110,116 110,118">
              <text:p/>
            </draw:polygon>
            <draw:path draw:style-name="gr4" draw:text-style-name="P1" draw:layer="layout" svg:width="0.126cm" svg:height="0.169cm" svg:x="6.456cm" svg:y="10.303cm" svg:viewBox="0 0 127 170" svg:d="m127 163v0 1 0 0 0 1 0h-1v0 0 1 0 0 0h-1v0l-1 1v0 0h-1-1v0l-1 1v0h-2-2-2-2-2-2-1v-1h-1v0h-1v0h-1v-1h-1v0 0 0 0l-1-1v0 0 0 0-1 0 0-1 0-16l-3 3-2 2-3 3-3 2-3 2-3 2-3 2-3 1-3 1-3 2-3 1-4 1h-3l-3 1h-4-3-3-3-3l-3-1h-3l-2-1h-3l-2-1-3-1-2-1-2-1-3-1-2-1-2-2-1-1-2-1-2-2-2-2-1-1-1-2-2-2-1-2-1-2-1-2-1-3-1-2v-2l-1-3v-2l-1-3v-3-2-4-3l1-3v-3l1-2 1-3 1-3 1-2 2-3 1-2 2-2 2-2 2-2 2-2 2-2 3-1 2-2 3-1 3-2 3-1 3-1 3-1 4-1 3-1 8-1 7-1 9-1h9 21v-12-4-2-2l-1-2v-2-2l-1-2v-1l-1-2-1-1v-2l-1-1-1-2-1-1-1-1-1-1-1-1-1-1-2-1-1-1h-2l-1-1-2-1h-2l-1-1h-2-2l-2-1h-3-2-2-5-3l-2 1h-3-2l-2 1h-2l-4 2-4 1-3 2-4 1-5 3-3 1-2 2h-1l-1 1h-1-1v1h-1v0h-1v0 0h-1v0 0h-1v0 0-1h-1v0 0 0l-1-1v0 0 0l-1-1v0-1 0 0-1 0l-1-1v0-1-2-1-1-2-2-1-1 0l1-1v-1 0-1h1v-1-1h1l1-1v0l1-1 1-1h1l2-2 2-1 3-1 4-2 3-1 3-1 4-2 4-1 4-1h5l4-1 4-1h5 4 8l4 1h4 3l3 1 3 1 3 1 3 1 3 1 3 1 2 1 2 2 2 1 2 2 2 2 2 2 2 2 1 2 2 2 1 2 1 3 1 2 1 3 1 3v3l1 3v3l1 3v3 7zm-28-71h-24-6-5l-5 1-2 1h-3l-2 1h-2l-2 1h-2l-1 1-2 1-2 1-1 1-1 1-2 1-1 1-1 1-1 1-1 2-1 1v1l-1 2v1l-1 1v2l-1 2v1 2 2 3 2l1 3v1l1 1v2l1 1 1 1v1l1 1 1 1 1 1 1 1 1 1 1 1h1l1 1 1 1h1l3 1 3 1 3 1h3 3 3 3l2-1h3l3-1 2-1 2-1 3-2 2-1 3-2 2-2 3-2 2-2 3-3 5-5z">
              <text:p/>
            </draw:path>
            <draw:path draw:style-name="gr4" draw:text-style-name="P1" draw:layer="layout" svg:width="0.142cm" svg:height="0.242cm" svg:x="6.635cm" svg:y="10.23cm" svg:viewBox="0 0 143 243" svg:d="m143 156v10l-1 5v4l-1 5v4l-1 4-1 4-2 4-1 4-1 4-2 3-2 3-1 4-2 3-2 3-3 2-2 3-2 2-3 3-3 2-2 2-3 1-3 2-4 1-3 2-3 1h-4l-4 1-3 1h-4-4-4-3l-4-1h-3l-1-1h-2l-2-1h-1l-2-1-1-1h-2l-1-1-3-2-3-2-3-2-3-2-3-3-4-3-3-3-3-3v19 0 0 1 0 0l-1 1v0 0 0 1h-1v0 0 0l-1 1v0 0h-1-1-1l-1 1h-1-2-1-2-1-2-1-2l-1-1h-1-1v0 0h-1v-1 0h-1v0 0 0-1 0 0 0h-1v0-1 0 0-1 0 0-230-1 0 0-1 0 0-1h1v0 0 0 0-1 0h1v0 0l1-1v0h1v0h1 1l1-1h2 1 2 2 2 2 1 2l1 1h1 1v0h1v0 1h1v0 0h1v1 0 0 0l1 1v0 0 1 0 0 1 92l3-3 4-3 3-3 3-2 4-3 3-2 3-2 3-1 3-2 3-1 4-1 3-1h3l3-1h3 4 4 4l4 1 4 1 3 1 4 1 3 1 3 2 3 1 3 2 2 2 3 3 2 2 2 2 3 3 2 3 1 3 2 3 2 3 1 3 1 3 2 4 1 3 1 4 1 8 1 8 1 8zm-29 3v-6-5l-1-6-1-6v-3l-1-2-1-3v-2l-1-3-1-2-1-3-1-2-1-2-2-2-1-2-2-2-1-1-2-2-2-1-1-2-2-1-2-1-3-1-2-1h-2l-3-1h-2-3-2-1-1-2l-1 1h-2-1l-1 1h-2-1l-1 1-2 1h-1l-2 1-1 1-1 1-3 2-3 2-3 2-3 3-3 3-3 4-4 3-3 5v61l6 7 6 6 3 3 2 2 3 2 3 2 3 2 2 2 3 1 3 1 3 1 3 1h3 3 2 3l2-1h3l2-1 2-1 2-1 2-1 2-2 2-1 2-2 1-1 2-2 1-2 2-2 1-2 1-2 1-2 1-3 1-2 1-2 1-3v-3l1-2 1-5v-6l1-5z">
              <text:p/>
            </draw:path>
            <draw:polygon draw:style-name="gr4" draw:text-style-name="P1" draw:layer="layout" svg:width="0.027cm" svg:height="0.24cm" svg:x="6.821cm" svg:y="10.23cm" svg:viewBox="0 0 28 241" draw:points="28,236 28,236 28,236 28,237 28,237 28,237 28,237 27,238 27,238 27,238 27,238 27,239 26,239 26,239 26,239 25,239 25,240 25,240 24,240 24,240 23,240 22,240 21,241 19,241 18,241 16,241 14,241 12,241 10,241 9,241 7,241 6,240 5,240 4,240 4,240 3,240 3,240 2,239 2,239 2,239 1,239 1,239 1,238 1,238 1,238 1,238 0,238 0,237 0,237 0,237 0,237 0,236 0,236 0,236 0,6 0,5 0,5 0,5 0,4 0,4 0,4 0,3 1,3 1,3 1,3 1,3 1,3 1,2 1,2 2,2 2,2 2,2 3,1 3,1 4,1 4,1 5,1 6,1 7,0 9,0 10,0 12,0 14,0 16,0 18,0 19,0 21,0 22,1 23,1 24,1 24,1 25,1 25,1 25,2 26,2 26,2 26,2 27,2 27,3 27,3 27,3 27,3 28,4 28,4 28,4 28,5 28,5 28,5 28,6">
              <text:p/>
            </draw:polygon>
            <draw:path draw:style-name="gr4" draw:text-style-name="P1" draw:layer="layout" svg:width="0.142cm" svg:height="0.169cm" svg:x="6.892cm" svg:y="10.303cm" svg:viewBox="0 0 143 170" svg:d="m143 79v1 2 1l-1 1v0 1 0l-1 1v0 1h-1v1 0l-1 1h-1l-1 1h-1l-1 1h-1-1-1-103v6l1 6v3 3l1 3 1 2v3l1 2 1 2 1 3 1 2 1 2 2 2 1 2 2 2 2 1 1 2 2 1 2 2 2 1 3 1 2 1 3 1 2 1h3l3 1h3l3 1h3 4 5 5l5-1 5-1 4-1 4-1 3-1 4-1 5-2 3-1 2-1 2-1h1l1-1v0h1 1v0h1v0 0 0h1v0 0 1h1v0 0 0l1 1v0 0 0 1 0 0 1l1 1v1 1 1 1 2 1 1 1 1 1 0 1l-1 1v0 0 1 0 0 1 0 0h-1v1 0 0l-1 1v0 0 0l-1 1v0h-1l-2 1-2 1-2 1-3 1-3 1-4 2-4 1-4 1h-4l-5 1-5 1-5 1h-5-6-4-5l-4-1h-4l-5-1-4-1-3-1-4-1-4-2-3-1-3-2-3-2-3-2-3-2-3-3-2-2-3-3-2-3-2-3-2-3-2-3-1-4-2-4-1-3-1-4-1-5-1-4-1-5v-4l-1-5v-5-5-5-5l1-5v-4l1-5 1-4 1-4 1-4 2-4 1-4 2-3 2-4 1-3 3-3 2-3 2-3 3-3 2-2 3-3 3-2 3-2 3-2 3-2 4-1 3-1 4-2 4-1 3-1h4l4-1h4 5 4 4l5 1h4l3 1 4 1 3 1 4 2 3 1 3 2 3 2 3 2 2 2 3 2 2 2 2 3 2 2 2 3 2 3 1 2 2 3 1 3 1 4 1 3 1 3 1 4v3l1 4v3l1 4v4 3zm-29-9v-5-6l-1-4-1-5-2-4-1-2v-2l-1-2-2-2-1-2-1-1-1-2-2-1-1-2-2-1-2-1-1-1-2-1-2-1-2-1h-2l-2-1h-3l-4-1h-5-3-2l-3 1h-2l-3 1h-2l-2 1-2 1-2 1-2 1-2 1-1 2-2 1-1 1-2 2-1 2-2 1-1 2-1 2-1 2-1 2-1 2-1 2-1 2v2l-1 2-1 2v3 2l-1 2v3 2z">
              <text:p/>
            </draw:path>
            <draw:path draw:style-name="gr4" draw:text-style-name="P1" draw:layer="layout" svg:width="0.035cm" svg:height="0.159cm" svg:x="7.162cm" svg:y="10.312cm" svg:viewBox="0 0 36 160" svg:d="m36 20v3 2 3l-1 1v1 1 0l-1 1v1 1h-1v1l-1 1v0l-1 1v0l-1 1h-1-1v1h-1-1-1l-1 1h-1-2-3-3-2-1l-1-1h-1-1-1l-1-1v0h-1l-1-1v0l-1-1v0l-1-1v-1h-1v-1-1l-1-1v0-1-1l-1-1v-3-2-3-3-2-2l1-2v-1 0-1l1-1v-1-1h1v-1l1-1v0l1-1v0l1-1h1v0l1-1h1 1 1l1-1h1 2 3 3 2 1l1 1h1 1 1v1h1 1l1 1v0l1 1v0l1 1v1h1v1 1l1 1v1 0 1l1 2v2 2zm0 120v3 2 3l-1 1v1 1 0l-1 1v1 1h-1v1l-1 1v0l-1 1v0l-1 1h-1-1v1h-1-1-1l-1 1h-1-2-3-3-2-1l-1-1h-1-1-1l-1-1v0h-1l-1-1v0l-1-1v0l-1-1v-1h-1v-1-1l-1-1v0-1-1l-1-1v-3-2-3-3-2-2l1-2v-1 0-1l1-1v-1-1h1v-1l1-1v0l1-1v0l1-1h1v0l1-1h1 1 1l1-1h1 1 1 3 3 1 1 1l1 1h1 1 1v1h1 1l1 1v0l1 1v0l1 1v1h1v1 1l1 1v1 0 1l1 2v2 2z">
              <text:p/>
            </draw:path>
            <draw:polygon draw:style-name="gr4" draw:text-style-name="P1" draw:layer="layout" svg:width="0.165cm" svg:height="0.224cm" svg:x="7.311cm" svg:y="10.246cm" svg:viewBox="0 0 166 225" draw:points="163,213 164,215 164,216 165,217 165,217 165,218 166,219 166,219 166,220 166,220 166,220 166,220 166,221 166,221 166,221 166,221 166,222 166,222 165,222 165,222 165,222 165,223 165,223 165,223 164,223 164,223 164,223 163,224 163,224 162,224 161,224 160,224 160,225 158,225 155,225 153,225 150,225 145,225 143,225 142,225 140,225 139,224 138,224 138,224 137,224 137,224 136,224 136,223 135,223 135,223 135,223 134,223 134,222 134,222 134,222 133,222 133,221 133,221 133,221 133,220 132,220 132,220 83,131 32,220 32,220 32,221 32,221 31,221 31,222 31,222 31,222 30,222 30,223 30,223 29,223 29,223 29,224 28,224 28,224 27,224 27,224 26,224 26,224 24,225 23,225 21,225 19,225 14,225 12,225 9,225 7,225 6,225 5,224 4,224 3,224 3,224 2,224 2,223 2,223 1,223 1,223 1,223 1,223 1,223 1,222 0,222 0,222 0,222 0,222 0,221 0,221 0,221 0,221 0,220 0,220 0,220 0,219 0,219 0,218 1,217 1,217 1,216 2,215 3,213 64,111 6,12 5,10 4,8 4,8 3,7 3,6 3,6 3,5 3,5 3,4 3,4 3,4 3,4 3,4 3,3 3,3 3,3 3,3 3,2 3,2 3,2 4,2 4,2 4,2 4,2 4,1 5,1 6,1 6,1 7,1 8,0 8,0 10,0 13,0 18,0 23,0 25,0 26,0 28,0 29,1 31,1 31,1 32,1 32,1 32,1 33,2 33,2 34,2 34,2 34,3 34,3 36,5 84,89 132,5 132,5 133,4 133,3 133,3 134,3 134,2 134,2 134,2 135,2 135,1 136,1 136,1 136,1 137,1 137,1 138,1 139,0 140,0 142,0 144,0 148,0 151,0 153,0 155,0 157,0 158,1 159,1 159,1 160,1 161,1 161,2 162,2 162,2 162,2 162,2 162,2 162,3 163,3 163,3 163,3 163,3 163,4 163,4 163,4 163,4 163,5 163,5 163,5 163,6 163,6 163,7 163,8 162,8 162,9 162,10 161,12 103,110">
              <text:p/>
            </draw:polygon>
            <draw:polygon draw:style-name="gr4" draw:text-style-name="P1" draw:layer="layout" svg:width="0.137cm" svg:height="0.165cm" svg:x="7.491cm" svg:y="10.305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7.644cm" svg:y="10.305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7.796cm" svg:y="10.305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7.948cm" svg:y="10.305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8.101cm" svg:y="10.305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8.253cm" svg:y="10.305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8.406cm" svg:y="10.305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8.558cm" svg:y="10.305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8.71cm" svg:y="10.305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8.863cm" svg:y="10.305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9.015cm" svg:y="10.305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6cm" svg:height="0.228cm" svg:x="5.262cm" svg:y="10.672cm" svg:viewBox="0 0 137 229" draw:points="137,163 137,167 137,171 136,175 136,178 135,182 134,185 133,188 131,191 130,194 128,197 126,200 124,202 122,205 120,207 118,210 115,212 113,214 110,216 107,218 104,219 101,221 98,222 95,224 91,225 88,226 84,227 80,227 77,228 73,228 69,229 65,229 61,229 56,229 50,229 45,228 41,227 36,226 31,225 27,224 23,223 20,221 17,220 14,218 11,217 9,216 7,214 6,214 5,213 4,213 4,212 3,212 3,211 3,210 2,210 2,209 1,208 1,208 1,207 1,206 1,205 0,204 0,203 0,201 0,198 0,196 0,195 0,193 0,192 1,191 1,190 1,189 1,189 1,188 1,188 2,187 2,187 2,187 2,186 2,186 3,186 3,186 3,186 3,186 3,185 4,185 4,185 4,185 5,185 5,185 5,185 6,185 6,185 6,185 6,185 7,185 8,185 8,186 9,186 10,187 11,187 12,188 15,189 17,191 20,193 24,194 27,196 31,198 35,199 40,201 43,202 45,202 48,203 51,203 54,204 56,204 60,204 63,204 65,204 67,204 70,204 72,203 74,203 76,203 78,202 80,201 82,201 84,200 86,199 88,198 89,197 91,196 93,195 94,194 95,193 97,192 98,190 99,189 100,187 101,186 102,184 103,182 104,181 104,179 105,177 105,175 106,173 106,171 106,169 106,167 106,164 106,162 105,160 105,158 104,156 104,154 103,152 102,150 101,149 99,147 98,146 97,144 95,143 94,141 92,140 90,139 87,136 83,134 79,132 74,129 56,121 51,119 47,116 42,114 38,111 35,110 33,108 31,107 29,105 27,104 25,102 24,100 22,99 20,97 18,95 17,93 15,91 14,89 13,86 12,84 10,82 9,79 8,76 8,74 7,71 7,68 6,65 6,62 6,58 6,55 6,52 7,48 7,45 8,42 9,39 10,36 11,33 12,31 14,28 15,26 17,23 19,21 21,19 23,17 25,15 27,13 30,12 32,10 35,9 38,7 40,6 43,5 46,4 50,3 53,2 56,2 59,1 63,1 66,0 70,0 73,0 77,0 80,0 84,1 88,1 92,2 95,3 99,4 102,5 105,6 108,7 111,9 114,10 116,11 118,12 119,13 119,13 120,14 120,14 121,15 122,16 122,16 122,16 122,17 122,17 123,17 123,17 123,18 123,18 123,19 123,19 123,20 124,21 124,22 124,23 124,24 124,25 124,28 124,30 124,31 124,33 124,34 124,35 123,36 123,37 123,37 123,38 123,38 123,39 123,39 122,39 122,40 122,40 122,40 122,40 121,40 121,41 121,41 121,41 120,41 120,41 120,41 119,41 119,41 119,41 119,41 118,41 118,41 117,40 116,40 115,40 114,39 104,33 101,32 97,30 94,29 90,28 88,27 86,26 84,26 82,26 79,25 77,25 75,25 72,25 70,25 68,25 66,25 64,26 62,26 60,26 58,27 56,27 54,28 53,29 51,30 50,30 49,31 47,32 46,33 45,34 44,35 43,36 42,37 41,38 40,40 39,41 39,42 38,44 38,45 37,46 37,48 37,49 36,51 36,52 36,54 36,56 36,58 36,60 37,62 37,64 38,66 38,68 39,70 40,72 41,73 43,75 44,76 45,78 47,79 48,81 50,82 52,83 55,86 59,88 63,91 68,93 86,102 91,104 96,106 100,109 105,111 107,112 109,114 111,115 114,117 116,118 117,120 119,122 121,124 123,125 125,127 126,129 128,131 129,133 130,136 131,138 133,140 134,143 135,145 135,148 136,151 136,154 137,157 137,160">
              <text:p/>
            </draw:polygon>
            <draw:polygon draw:style-name="gr4" draw:text-style-name="P1" draw:layer="layout" svg:width="0.133cm" svg:height="0.167cm" svg:x="5.437cm" svg:y="10.733cm" svg:viewBox="0 0 134 168" draw:points="134,161 134,161 134,161 134,162 134,162 134,162 134,162 134,163 133,163 133,163 133,163 133,163 133,164 133,164 132,164 132,164 132,164 131,165 131,165 130,165 130,165 129,165 128,165 127,166 126,166 124,166 123,166 121,166 119,166 117,166 116,166 114,166 113,165 113,165 112,165 112,165 111,165 111,165 110,165 110,164 110,164 109,164 109,164 109,164 109,163 108,163 108,163 108,163 108,163 108,162 108,162 108,162 108,162 108,161 108,161 108,161 108,140 104,144 101,147 98,150 95,153 91,155 88,157 85,160 82,161 78,163 75,164 72,165 69,166 65,167 62,168 59,168 55,168 52,168 48,168 45,167 41,167 38,166 35,165 32,164 29,163 27,161 24,160 22,158 20,157 18,155 16,153 14,151 12,149 11,147 9,144 8,142 7,139 5,137 4,134 4,131 3,128 2,125 2,122 1,119 1,115 0,108 0,99 0,5 0,5 0,5 0,4 0,4 0,4 0,4 0,3 1,3 1,3 1,3 1,3 1,2 2,2 2,2 2,2 3,1 3,1 3,1 4,1 4,1 5,1 6,1 6,0 8,0 9,0 11,0 15,0 18,0 20,0 21,0 23,0 23,1 24,1 25,1 25,1 26,1 26,1 26,1 27,2 27,2 27,2 28,2 28,3 28,3 28,3 28,3 29,4 29,4 29,4 29,4 29,5 29,5 29,5 29,96 29,102 29,108 30,111 30,113 31,116 31,118 31,120 32,122 33,124 33,125 34,127 35,129 36,130 37,132 38,133 39,135 40,136 42,137 43,138 44,139 46,140 47,141 49,142 50,142 52,143 54,143 56,144 58,144 59,144 62,144 64,144 67,144 69,143 72,142 75,141 77,140 80,138 83,136 85,134 88,132 91,130 94,127 99,121 105,114 105,5 105,5 105,5 105,4 105,4 105,4 105,4 105,3 106,3 106,3 106,3 106,3 106,2 107,2 107,2 107,2 108,1 108,1 108,1 109,1 109,1 110,1 111,1 111,0 112,0 114,0 116,0 120,0 123,0 125,0 126,0 127,0 128,0 128,1 129,1 130,1 130,1 130,1 131,1 131,1 132,2 132,2 132,2 133,2 133,3 133,3 133,3 133,3 134,4 134,4 134,4 134,4 134,5 134,5 134,5">
              <text:p/>
            </draw:polygon>
            <draw:path draw:style-name="gr4" draw:text-style-name="P1" draw:layer="layout" svg:width="0.142cm" svg:height="0.229cm" svg:x="5.623cm" svg:y="10.731cm" svg:viewBox="0 0 143 230" svg:d="m143 83v10l-1 4v5l-1 4v5l-1 4-1 4-2 4-1 4-1 4-2 3-2 3-1 4-2 3-2 3-3 2-2 3-2 2-3 3-3 2-3 2-3 1-3 2-3 1-3 2-4 1h-3l-4 1-4 1h-4-4-3-3l-3-1h-3l-2-1h-1l-2-1h-1l-3-1-3-2-3-1-3-2-2-2-3-2-3-2-3-3-3-3-3-3v78 1 0 0 1 0 0l-1 1v0 0 0 1h-1v0 0h-1v1 0h-1v0h-1v0h-1l-1 1h-2-1-2-2-2-2-1-2l-1-1h-1-1v0h-1v0l-1-1v0 0h-1v0-1 0 0 0 0h-1v-1 0 0-1 0 0-1-217 0 0-1 0 0-1 0h1v0 0 0-1 0 0h1v0-1h1v0 0h1v0h1v-1h1 2 1 2 1 2 1 2 1 1l1 1v0h1v0 0h1v0l1 1v0 0 0h1v1 0 0 0 0 1 0h1v1 0 0 22l3-4 4-3 3-3 3-3 4-3 3-2 3-2 4-2 3-2 3-1 4-1 3-1 2-1h2 2l1-1h4 4 4 4l4 1 4 1 3 1 4 1 3 1 3 2 3 1 3 2 2 2 3 2 2 3 2 2 3 3 2 2 1 3 2 3 2 3 1 4 1 3 2 3 1 4 1 4 1 7 1 8 1 8zm-29 3v-6-6l-1-6-1-5v-3l-1-3-1-2v-3l-1-2-1-2-1-3-1-2-1-2-2-2-1-2-1-2-2-1-2-2-1-1-2-2-2-1-2-1-2-1-3-1h-2l-3-1h-2-3-1-2-1-2l-1 1h-1-2l-1 1h-1l-2 1h-1l-2 1h-1l-1 1-3 2-3 2-3 2-3 3-3 2-3 3-3 4-4 4-3 4v61l6 7 6 6 2 3 3 2 3 2 3 2 2 2 3 2 3 1 3 1 3 1 2 1h3 3 3 2l3-1h2l3-1 2-1 2-1 2-1 2-2 2-1 1-2 2-1 2-2 1-2 1-2 2-2 1-2 1-2 1-3 1-2 1-3v-2l1-3 1-2 1-6v-5l1-6z">
              <text:p/>
            </draw:path>
            <draw:path draw:style-name="gr4" draw:text-style-name="P1" draw:layer="layout" svg:width="0.142cm" svg:height="0.229cm" svg:x="5.809cm" svg:y="10.731cm" svg:viewBox="0 0 143 230" svg:d="m143 83v10l-1 4v5l-1 4v5l-1 4-1 4-2 4-1 4-1 4-2 3-2 3-1 4-2 3-2 3-3 2-2 3-2 2-3 3-3 2-3 2-3 1-3 2-3 1-3 2-4 1h-3l-4 1-4 1h-4-4-3-3l-3-1h-3l-2-1h-1l-2-1h-1l-3-1-3-2-3-1-3-2-2-2-3-2-3-2-3-3-3-3-3-3v78 1 0 0 1 0 0l-1 1v0 0 0 1h-1v0 0h-1v1 0h-1v0h-1v0h-1l-1 1h-2-1-2-2-2-2-1-2l-1-1h-1-1v0h-1v0l-1-1v0 0h-1v0-1 0 0 0 0h-1v-1 0 0-1 0 0-1-217 0 0-1 0 0-1 0h1v0 0 0-1 0 0h1v0-1h1v0 0h1v0h1v-1h1 2 1 2 1 2 1 2 1 1l1 1v0h1v0 0h1v0l1 1v0 0 0h1v1 0 0 0 0 1 0h1v1 0 0 22l3-4 4-3 3-3 3-3 4-3 3-2 3-2 4-2 3-2 3-1 4-1 3-1 2-1h2 2l1-1h4 4 4 4l4 1 4 1 3 1 4 1 3 1 3 2 3 1 3 2 2 2 3 2 2 3 2 2 3 3 2 2 1 3 2 3 2 3 1 4 1 3 2 3 1 4 1 4 1 7 1 8 1 8zm-29 3v-6-6l-1-6-1-5v-3l-1-3-1-2v-3l-1-2-1-2-1-3-1-2-1-2-2-2-1-2-1-2-2-1-2-2-1-1-2-2-2-1-2-1-2-1-3-1h-2l-3-1h-2-3-1-2-1-2l-1 1h-1-2l-1 1h-1l-2 1h-1l-2 1h-1l-1 1-3 2-3 2-3 2-3 3-3 2-3 3-3 4-4 4-3 4v61l6 7 6 6 2 3 3 2 3 2 3 2 2 2 3 2 3 1 3 1 3 1 2 1h3 3 3 2l3-1h2l3-1 2-1 2-1 2-1 2-2 2-1 1-2 2-1 2-2 1-2 1-2 2-2 1-2 1-2 1-3 1-2 1-3v-2l1-3 1-2 1-6v-5l1-6z">
              <text:p/>
            </draw:path>
            <draw:polygon draw:style-name="gr4" draw:text-style-name="P1" draw:layer="layout" svg:width="0.027cm" svg:height="0.24cm" svg:x="5.996cm" svg:y="10.658cm" svg:viewBox="0 0 28 241" draw:points="28,236 28,236 28,236 28,237 28,237 28,237 28,237 27,238 27,238 27,238 27,238 27,239 26,239 26,239 26,239 25,239 25,240 25,240 24,240 24,240 23,240 22,240 21,241 19,241 18,241 16,241 14,241 12,241 10,241 9,241 7,241 6,240 5,240 4,240 4,240 3,240 3,240 2,239 2,239 2,239 1,239 1,239 1,238 1,238 1,238 1,238 0,238 0,237 0,237 0,237 0,237 0,236 0,236 0,236 0,6 0,5 0,5 0,5 0,4 0,4 0,4 0,3 1,3 1,3 1,3 1,3 1,3 1,2 1,2 2,2 2,2 2,2 3,1 3,1 4,1 4,1 5,1 6,1 7,0 9,0 10,0 12,0 14,0 16,0 18,0 19,0 21,0 22,1 23,1 24,1 24,1 25,1 25,1 25,2 26,2 26,2 26,2 27,2 27,3 27,3 27,3 27,3 28,4 28,4 28,4 28,5 28,5 28,5 28,6">
              <text:p/>
            </draw:polygon>
            <draw:path draw:style-name="gr4" draw:text-style-name="P1" draw:layer="layout" svg:width="0.142cm" svg:height="0.244cm" svg:x="6.066cm" svg:y="10.656cm" svg:viewBox="0 0 143 245" svg:d="m143 154v1 2 1l-1 1v0 1 0l-1 1v0 1h-1v1 0l-1 1h-1l-1 1h-1l-1 1h-1-1-1-103v6l1 6v3 3l1 3 1 2v3l1 2 1 2 1 3 1 2 1 2 2 2 1 2 2 2 2 1 1 2 2 1 2 2 2 1 3 1 2 1 3 1 2 1h3l3 1h3l3 1h3 4 5 5l5-1 5-1 4-1 4-1 3-1 4-1 5-2 3-1 2-1 2-1h1l1-1v0h1 1v0h1v0 0 0h1v0 0 1h1v0 0 0l1 1v0 0 0 1 0 0 1l1 1v1 1 1 1 2 1 1 1 1 1 0 1l-1 1v0 0 1 0 0 1 0 0h-1v1 0 0l-1 1v0 0 0l-1 1v0h-1l-2 1-2 1-2 1-3 1-3 1-4 2-4 1-4 1h-4l-5 1-5 1-5 1h-5-6-4-5l-4-1h-4l-5-1-4-1-3-1-4-1-4-2-3-1-3-2-3-2-3-2-3-2-3-3-2-2-3-3-2-3-2-3-2-3-2-3-1-4-2-4-1-3-1-4-1-5-1-4-1-5v-4l-1-5v-5-5-5-5l1-5v-4l1-5 1-4 1-4 1-4 2-4 1-4 2-3 2-4 1-3 3-3 2-3 2-3 3-3 2-2 3-3 3-2 3-2 3-2 3-2 4-1 3-1 4-2 4-1 3-1h4l4-1h4 5 4 4l5 1h4l3 1 4 1 3 1 4 2 3 1 3 2 3 2 3 2 2 2 3 2 2 2 2 3 2 2 2 3 2 3 1 2 2 3 1 3 1 4 1 3 1 3 1 4v3l1 4v3l1 4v4 3zm-29-9v-5-6l-1-4-1-5-2-4-1-2v-2l-1-2-2-2-1-2-1-1-1-2-2-1-1-2-2-1-2-1-1-1-2-1-2-1-2-1h-2l-2-1h-3l-4-1h-5-3-2l-3 1h-2l-3 1h-2l-2 1-2 1-2 1-2 1-2 1-1 2-2 1-1 1-2 2-1 2-2 1-1 2-1 2-1 2-1 2-1 2-1 2-1 2v2l-1 2-1 2v3 2l-1 2v3 2zm-28-139v0 0l1-1v0-1h1v0-1h1v0-1h1v0h1v0l1-1v0h1 1 1l1-1h2 2 2 2 2 2 2 1v1h1 1v0h1v1h1v0 0h1v1 0 0 0 0 0 1 0 0h1v0 0 1 0 0 0l-1 1v0 0 1 0l-1 1v0l-31 40-1 1v1l-1 1h-1v0 1 0h-1v0 1h-1v0 0h-1v0h-1l-1 1h-1-1-1-2-2-1-2-1-1l-1-1v0h-1v0h-1v0-1h-1v0 0 0 0 0 0-1 0 0 0 0 0h-1v-1 0 0h1v0-1 0 0-1 0-1h1v0z">
              <text:p/>
            </draw:path>
            <draw:path draw:style-name="gr4" draw:text-style-name="P1" draw:layer="layout" svg:width="0.126cm" svg:height="0.169cm" svg:x="6.24cm" svg:y="10.731cm" svg:viewBox="0 0 127 170" svg:d="m127 163v0 1 0 0 0 1 0h-1v0 0 1 0 0 0h-1v0l-1 1v0 0h-1-1v0l-1 1v0h-2-2-2-2-2-2-1v-1h-1v0h-1v0h-1v-1h-1v0 0 0 0l-1-1v0 0 0 0-1 0 0-1 0-16l-3 3-2 2-3 3-3 2-3 2-3 2-3 2-3 1-3 1-3 2-3 1-4 1h-3l-3 1h-4-3-3-3-3l-3-1h-3l-2-1h-3l-2-1-3-1-2-1-2-1-3-1-2-1-2-2-1-1-2-1-2-2-2-2-1-1-1-2-2-2-1-2-1-2-1-2-1-3-1-2v-2l-1-3v-2l-1-3v-3-2-4-3l1-3v-3l1-2 1-3 1-3 1-2 2-3 1-2 2-2 2-2 2-2 2-2 2-2 3-1 2-2 3-1 3-2 3-1 3-1 3-1 4-1 3-1 8-1 7-1 9-1h9 21v-12-4-2-2l-1-2v-2-2l-1-2v-1l-1-2-1-1v-2l-1-1-1-2-1-1-1-1-1-1-1-1-1-1-2-1-1-1h-2l-1-1-2-1h-2l-1-1h-2-2l-2-1h-3-2-2-5-3l-2 1h-3-2l-2 1h-2l-4 2-4 1-3 2-4 1-5 3-3 1-2 2h-1l-1 1h-1-1v1h-1v0h-1v0 0h-1v0 0h-1v0 0-1h-1v0 0 0l-1-1v0 0 0l-1-1v0-1 0 0-1 0l-1-1v0-1-2-1-1-2-2-1-1 0l1-1v-1 0-1h1v-1-1h1l1-1v0l1-1 1-1h1l2-2 2-1 3-1 4-2 3-1 3-1 4-2 4-1 4-1h5l4-1 4-1h5 4 8l4 1h4 3l3 1 3 1 3 1 3 1 3 1 3 1 2 1 2 2 2 1 2 2 2 2 2 2 2 2 1 2 2 2 1 2 1 3 1 2 1 3 1 3v3l1 3v3l1 3v3 7zm-28-71h-24-6-5l-5 1-2 1h-3l-2 1h-2l-2 1h-2l-1 1-2 1-2 1-1 1-1 1-2 1-1 1-1 1-1 1-1 2-1 1v1l-1 2v1l-1 1v2l-1 2v1 2 2 3 2l1 3v1l1 1v2l1 1 1 1v1l1 1 1 1 1 1 1 1 1 1 1 1h1l1 1 1 1h1l3 1 3 1 3 1h3 3 3 3l2-1h3l3-1 2-1 2-1 3-2 2-1 3-2 2-2 3-2 2-2 3-3 5-5z">
              <text:p/>
            </draw:path>
            <draw:polygon draw:style-name="gr4" draw:text-style-name="P1" draw:layer="layout" svg:width="0.133cm" svg:height="0.167cm" svg:x="6.419cm" svg:y="10.731cm" svg:viewBox="0 0 134 168" draw:points="134,163 134,163 134,163 134,164 134,164 134,164 134,164 133,165 133,165 133,165 133,165 133,166 132,166 132,166 132,166 131,166 131,167 131,167 130,167 130,167 129,167 128,167 127,168 125,168 124,168 122,168 120,168 118,168 116,168 115,168 113,168 112,167 111,167 110,167 110,167 109,167 109,167 109,166 108,166 108,166 108,166 107,166 107,165 107,165 107,165 107,165 106,164 106,164 106,164 106,164 106,163 106,163 106,163 106,72 106,66 105,60 105,58 105,55 104,53 104,51 103,49 103,47 102,45 101,43 101,42 100,40 99,39 98,37 97,36 96,34 94,33 93,32 92,31 90,30 89,29 87,28 86,27 84,27 82,26 80,26 79,25 77,25 75,25 73,25 70,25 67,25 64,26 62,27 59,28 56,29 54,31 51,33 48,35 45,37 42,39 40,42 34,48 28,55 28,163 28,163 28,163 28,164 28,164 28,164 28,164 27,165 27,165 27,165 27,165 27,166 26,166 26,166 26,166 25,166 25,167 25,167 24,167 24,167 23,167 22,167 21,168 19,168 18,168 16,168 14,168 12,168 10,168 9,168 7,168 6,167 5,167 4,167 4,167 3,167 3,167 2,166 2,166 2,166 1,166 1,166 1,165 1,165 1,165 1,165 0,165 0,164 0,164 0,164 0,164 0,163 0,163 0,163 0,7 0,7 0,7 0,6 0,6 0,6 0,6 0,5 1,5 1,5 1,5 1,5 1,4 1,4 2,4 2,4 2,3 3,3 3,3 3,3 4,3 4,3 5,3 5,2 6,2 6,2 8,2 9,2 11,2 13,2 15,2 16,2 18,2 19,2 20,2 20,2 21,3 21,3 22,3 22,3 22,3 23,3 23,3 23,4 24,4 24,4 24,4 24,5 25,5 25,5 25,5 25,6 25,6 25,6 25,6 25,7 25,7 25,7 25,28 29,24 32,21 35,18 38,15 42,13 45,11 48,9 52,7 55,5 58,4 61,3 65,2 68,1 71,0 75,0 78,0 82,0 86,0 89,1 92,1 96,2 99,3 102,4 104,5 107,7 109,8 112,10 114,11 116,13 118,15 120,17 122,19 123,22 125,24 126,26 127,29 128,31 129,34 130,37 131,40 132,43 132,46 133,49 133,53 134,60 134,68">
              <text:p/>
            </draw:polygon>
            <draw:polygon draw:style-name="gr4" draw:text-style-name="P1" draw:layer="layout" svg:width="0.1cm" svg:height="0.208cm" svg:x="6.581cm" svg:y="10.692cm" svg:viewBox="0 0 101 209" draw:points="101,191 101,193 101,195 101,197 100,198 100,198 100,199 100,200 100,200 99,201 99,201 99,202 99,202 98,203 98,203 97,203 97,204 97,204 96,204 95,205 95,205 94,205 93,206 91,206 90,207 88,207 86,208 84,208 82,208 80,208 78,209 76,209 74,209 72,209 69,209 67,209 64,209 61,208 59,208 56,207 54,207 52,206 50,205 48,204 46,203 44,202 42,201 40,199 39,198 38,196 36,195 35,193 34,191 33,189 32,187 31,185 30,182 30,180 29,177 28,175 28,172 28,169 27,163 27,157 27,66 6,66 5,66 5,66 5,66 4,66 4,66 4,66 4,65 3,65 3,65 3,65 3,65 2,64 2,64 2,64 2,63 1,63 1,62 1,62 1,61 0,60 0,58 0,57 0,56 0,54 0,52 0,51 0,50 0,48 1,47 1,46 1,46 1,46 1,45 2,45 2,44 2,44 2,44 2,43 3,43 3,43 3,43 3,43 4,42 4,42 4,42 4,42 5,42 5,42 5,42 6,42 27,42 27,5 27,5 27,5 27,5 27,4 27,4 27,4 27,4 28,3 28,3 28,3 28,3 28,3 28,2 29,2 29,2 29,2 30,1 30,1 31,1 31,1 32,1 32,1 33,1 34,0 36,0 37,0 39,0 41,0 43,0 45,0 46,0 48,0 49,1 50,1 50,1 51,1 51,1 52,1 52,1 52,2 53,2 53,2 53,2 54,3 54,3 54,3 54,3 54,4 55,4 55,4 55,4 55,5 55,5 55,5 55,5 55,42 95,42 96,42 96,42 96,42 97,42 97,42 97,42 97,42 98,43 98,43 98,43 98,43 99,43 99,44 99,44 99,44 100,45 100,45 100,46 100,46 100,46 100,47 100,47 101,48 101,48 101,50 101,51 101,52 101,54 101,56 101,57 101,58 101,60 100,61 100,62 100,62 100,63 99,63 99,64 99,64 99,64 98,65 98,65 98,65 98,65 97,65 97,66 97,66 96,66 96,66 96,66 96,66 95,66 55,66 55,153 55,156 55,160 56,163 56,167 57,170 58,172 59,175 60,177 60,178 61,179 62,180 63,180 64,181 64,182 65,182 66,183 68,183 69,184 70,184 71,184 73,185 74,185 77,185 79,185 81,185 82,185 82,185 83,184 84,184 86,184 87,183 88,183 90,183 92,182 93,181 94,181 94,181 95,181 95,180 96,180 96,180 96,180 97,180 97,180 97,180 97,180 98,180 98,180 98,180 98,180 98,181 99,181 99,181 99,181 99,181 99,181 99,181 99,181 99,181 99,181 100,182 100,182 100,182 100,183 100,184 100,185 101,186 101,187 101,188 101,189">
              <text:p/>
            </draw:polygon>
            <draw:path draw:style-name="gr4" draw:text-style-name="P1" draw:layer="layout" svg:width="0.035cm" svg:height="0.159cm" svg:x="6.806cm" svg:y="10.74cm" svg:viewBox="0 0 36 160" svg:d="m36 20v3 2 3l-1 1v1 1 0l-1 1v1 1h-1v1l-1 1v0l-1 1v0l-1 1h-1-1v1h-1-1-1l-1 1h-1-2-3-3-2-1l-1-1h-1-1-1l-1-1v0h-1l-1-1v0l-1-1v0l-1-1v-1h-1v-1-1l-1-1v0-1-1l-1-1v-3-2-3-3-2-2l1-2v-1 0-1l1-1v-1-1h1v-1l1-1v0l1-1v0l1-1h1v0l1-1h1 1 1l1-1h1 2 3 3 2 1l1 1h1 1 1v1h1 1l1 1v0l1 1v0l1 1v1h1v1 1l1 1v1 0 1l1 2v2 2zm0 120v3 2 3l-1 1v1 1 0l-1 1v1 1h-1v1l-1 1v0l-1 1v0l-1 1h-1-1v1h-1-1-1l-1 1h-1-2-3-3-2-1l-1-1h-1-1-1l-1-1v0h-1l-1-1v0l-1-1v0l-1-1v-1h-1v-1-1l-1-1v0-1-1l-1-1v-3-2-3-3-2-2l1-2v-1 0-1l1-1v-1-1h1v-1l1-1v0l1-1v0l1-1h1v0l1-1h1 1 1l1-1h1 1 1 3 3 1 1 1l1 1h1 1 1v1h1 1l1 1v0l1 1v0l1 1v1h1v1 1l1 1v1 0 1l1 2v2 2z">
              <text:p/>
            </draw:path>
            <draw:polygon draw:style-name="gr4" draw:text-style-name="P1" draw:layer="layout" svg:width="0.165cm" svg:height="0.224cm" svg:x="7.358cm" svg:y="10.674cm" svg:viewBox="0 0 166 225" draw:points="163,213 164,215 164,216 165,217 165,217 165,218 166,219 166,219 166,220 166,220 166,220 166,220 166,221 166,221 166,221 166,221 166,222 166,222 165,222 165,222 165,222 165,223 165,223 165,223 164,223 164,223 164,223 163,224 163,224 162,224 161,224 160,224 160,225 158,225 155,225 153,225 150,225 145,225 143,225 142,225 140,225 139,224 138,224 138,224 137,224 137,224 136,224 136,223 135,223 135,223 135,223 134,223 134,222 134,222 134,222 133,222 133,221 133,221 133,221 133,220 132,220 132,220 83,131 32,220 32,220 32,221 32,221 31,221 31,222 31,222 31,222 30,222 30,223 30,223 29,223 29,223 29,224 28,224 28,224 27,224 27,224 26,224 26,224 24,225 23,225 21,225 19,225 14,225 12,225 9,225 7,225 6,225 5,224 4,224 3,224 3,224 2,224 2,223 2,223 1,223 1,223 1,223 1,223 1,223 1,222 0,222 0,222 0,222 0,222 0,221 0,221 0,221 0,221 0,220 0,220 0,220 0,219 0,219 0,218 1,217 1,217 1,216 2,215 3,213 64,111 6,12 5,10 4,8 4,8 3,7 3,6 3,6 3,5 3,5 3,4 3,4 3,4 3,4 3,4 3,3 3,3 3,3 3,3 3,2 3,2 3,2 4,2 4,2 4,2 4,2 4,1 5,1 6,1 6,1 7,1 8,0 8,0 10,0 13,0 18,0 23,0 25,0 26,0 28,0 29,1 31,1 31,1 32,1 32,1 32,1 33,2 33,2 34,2 34,2 34,3 34,3 36,5 84,89 132,5 132,5 133,4 133,3 133,3 134,3 134,2 134,2 134,2 135,2 135,1 136,1 136,1 136,1 137,1 137,1 138,1 139,0 140,0 142,0 144,0 148,0 151,0 153,0 155,0 157,0 158,1 159,1 159,1 160,1 161,1 161,2 162,2 162,2 162,2 162,2 162,2 162,3 163,3 163,3 163,3 163,3 163,4 163,4 163,4 163,4 163,5 163,5 163,5 163,6 163,6 163,7 163,8 162,8 162,9 162,10 161,12 103,110">
              <text:p/>
            </draw:polygon>
            <draw:polygon draw:style-name="gr4" draw:text-style-name="P1" draw:layer="layout" svg:width="0.137cm" svg:height="0.165cm" svg:x="7.538cm" svg:y="10.73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7.69cm" svg:y="10.73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7.843cm" svg:y="10.73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7.995cm" svg:y="10.73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8.147cm" svg:y="10.73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8.3cm" svg:y="10.73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8.452cm" svg:y="10.73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8.605cm" svg:y="10.73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8.757cm" svg:y="10.73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8.909cm" svg:y="10.73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9.062cm" svg:y="10.73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g>
          <draw:g>
            <draw:polygon draw:style-name="gr3" draw:text-style-name="P10" draw:layer="layout" svg:width="5.999cm" svg:height="2.699cm" svg:x="5cm" svg:y="13cm" svg:viewBox="0 0 6000 2700" draw:points="0,2700 0,0 6000,0 6000,2700">
              <text:p/>
            </draw:polygon>
            <draw:path draw:style-name="gr4" draw:text-style-name="P10" draw:layer="layout" svg:width="0.136cm" svg:height="0.223cm" svg:x="5.28cm" svg:y="13.391cm" svg:viewBox="0 0 137 224" svg:d="m137 65v4 4l-1 4v4l-1 4-1 3-1 4-1 3-2 4-2 3-1 3-2 3-2 3-2 2-3 3-2 2-3 3-3 2-3 2-3 2-3 1-3 2-4 1-3 2-4 1-4 1-4 1-5 1h-4l-5 1h-5-5-25v80 1 0 0 1 0 0l-1 1v0 0 0 1h-1v0 0h-1v1h-1v0h-1-1l-2 1h-1-2-2-2-2-2-2-1l-2-1h-1-1v0h-1v-1h-1v0 0h-1v-1 0 0 0 0 0l-1-1v0 0-1 0 0-1-205-2-1l1-2v-1 0-1 0l1-1v0-1h1v-1h1l1-1v0l1-1h1l1-1h2 1 1 47 4 4 3l3 1h4l4 1h4l4 1 2 1h3l2 1 2 1 2 1 3 1 2 1 2 2 3 1 2 1 2 2 2 2 2 1 2 2 2 2 1 2 2 2 1 2 2 2 1 2 1 3 2 2 1 3v2l1 3 1 3 1 2v3l1 3v3 3zm-31 3v-4-3l-1-3v-3l-1-3-1-2-1-3-1-2-1-3-2-2-1-2-2-1-1-2-2-2-2-1-2-1-2-1-1-1-2-1-2-1h-2l-2-1h-2l-2-1h-4l-4-1h-4-4-27v90h27 3 3 3l3-1h3l2-1 3-1h2l2-1 2-1 2-1 2-2 2-1 2-1 1-2 2-1 1-2 2-1 1-2 1-2 1-2 1-2 1-2 1-2 1-2v-2l1-2v-3l1-2v-3-2z">
              <text:p/>
            </draw:path>
            <draw:path draw:style-name="gr4" draw:text-style-name="P10" draw:layer="layout" svg:width="0.154cm" svg:height="0.244cm" svg:x="5.44cm" svg:y="13.372cm" svg:viewBox="0 0 155 245" svg:d="m155 158v5 5l-1 4v5l-1 4-1 4-1 4-1 4-1 4-2 4-1 3-2 4-2 3-2 4-2 3-3 3-2 2-3 3-3 3-3 2-3 2-4 2-3 2-4 2-3 1-4 1-5 1-4 1-4 1-5 1h-4-5-5-4l-5-1h-4l-4-1-4-1-4-1-4-2-3-1-3-2-4-2-3-2-2-2-3-2-3-3-2-2-3-3-2-3-2-3-1-3-2-4-2-3-1-4-1-3-1-4-1-4-1-5-1-4v-4l-1-5v-10-4-5l1-4v-5l1-4 1-4 1-4 1-4 1-4 2-4 1-4 2-3 2-4 2-3 2-3 3-3 2-3 3-2 3-3 3-2 3-2 3-2 4-2 3-2 4-1 4-1 4-2h4l5-1 4-1h5 5 5 4l5 1h4l4 1 4 1 4 1 3 2 4 1 3 2 3 2 3 2 3 2 3 2 3 3 2 2 2 3 2 3 2 3 2 3 2 4 2 3 1 4 1 3 1 4 1 4 1 5 1 4v4l1 5v5zm-29 2v-6l-1-6v-6l-1-5-1-3-1-3-1-2-1-3-1-2-1-2-1-3-1-2-2-2-1-2-2-2-2-1-1-2-2-1-3-2-2-1-2-1-3-1-3-1-2-1h-3l-3-1h-4-3-3-3l-3 1h-3l-3 1-2 1h-3l-2 1-2 2-2 1-3 1-1 2-2 1-2 2-2 2-1 2-2 2-1 2-1 3-1 2-2 2v3l-1 3-1 2-1 3v3l-1 3v3l-1 6v7 6l1 6v6l1 5 1 3 1 3 1 2 1 3 1 2 1 3 1 2 1 2 2 2 1 2 2 2 2 1 2 2 2 1 2 2 2 1 2 1 3 1 3 1 3 1h2l4 1h3 3 3 3l3-1h3l3-1 2-1h3l2-1 2-2 3-1 2-1 2-2 1-1 2-2 2-2 1-2 2-2 1-2 1-2 2-3 1-2 1-3v-2l1-3 1-3v-3l1-3v-3l1-6zm-71-111-1 1v0h-1v1 0 0h-1v1 0 0h-1v1 0h-1v0h-1v0h-1l-1 1h-1-1-1-2-1-3-2v0h-1-1l-1-1v0h-1v0h-1v-1 0h-1v0 0 0 0 0-1 0 0 0h-1v0-1 0 0 0 0l1-1v0-1 0-1h1v-1h1l1-2 28-39v-1 0h1v-1 0 0h1v-1 0h1v0 0l1-1v0h1 1 1l1-1h2 1 2 1 2 2 1 2 1 1l1 1h1 1v0h1l1 1v0 0h1v1 0h1v0 0 1h1v0 1l29 39v2l1 1v0l1 1v0 1 0 1 0 0 0 0 1 0 0 0 0 0 1 0 0 0 0h-1v0 0 1h-1v0h-1v0l-1 1h-1-2-1-3-1-2-1-1-2v-1h-1v0h-1v0 0h-1v-1 0h-1v0 0-1l-2-2-22-31z">
              <text:p/>
            </draw:path>
            <draw:polygon draw:style-name="gr4" draw:text-style-name="P10" draw:layer="layout" svg:width="0.027cm" svg:height="0.24cm" svg:x="5.636cm" svg:y="13.374cm" svg:viewBox="0 0 28 241" draw:points="28,236 28,236 28,236 28,237 28,237 28,237 28,237 27,238 27,238 27,238 27,238 27,239 26,239 26,239 26,239 25,239 25,240 25,240 24,240 24,240 23,240 22,240 21,241 19,241 18,241 16,241 14,241 12,241 10,241 9,241 7,241 6,240 5,240 4,240 4,240 3,240 3,240 2,239 2,239 2,239 1,239 1,239 1,238 1,238 1,238 1,238 0,238 0,237 0,237 0,237 0,237 0,236 0,236 0,236 0,6 0,5 0,5 0,5 0,4 0,4 0,4 0,3 1,3 1,3 1,3 1,3 1,3 1,2 1,2 2,2 2,2 2,2 3,1 3,1 4,1 4,1 5,1 6,1 7,0 9,0 10,0 12,0 14,0 16,0 18,0 19,0 21,0 22,1 23,1 24,1 24,1 25,1 25,1 25,2 26,2 26,2 26,2 27,2 27,3 27,3 27,3 27,3 28,4 28,4 28,4 28,5 28,5 28,5 28,6">
              <text:p/>
            </draw:polygon>
            <draw:path draw:style-name="gr4" draw:text-style-name="P10" draw:layer="layout" svg:width="0.142cm" svg:height="0.169cm" svg:x="5.706cm" svg:y="13.447cm" svg:viewBox="0 0 143 170" svg:d="m143 79v1 2 1l-1 1v0 1 0l-1 1v0 1h-1v1 0l-1 1h-1l-1 1h-1l-1 1h-1-1-1-103v6l1 6v3 3l1 3 1 2v3l1 2 1 2 1 3 1 2 1 2 2 2 1 2 2 2 2 1 1 2 2 1 2 2 2 1 3 1 2 1 3 1 2 1h3l3 1h3l3 1h3 4 5 5l5-1 5-1 4-1 4-1 3-1 4-1 5-2 3-1 2-1 2-1h1l1-1v0h1 1v0h1v0 0 0h1v0 0 1h1v0 0 0l1 1v0 0 0 1 0 0 1l1 1v1 1 1 1 2 1 1 1 1 1 0 1l-1 1v0 0 1 0 0 1 0 0h-1v1 0 0l-1 1v0 0 0l-1 1v0h-1l-2 1-2 1-2 1-3 1-3 1-4 2-4 1-4 1h-4l-5 1-5 1-5 1h-5-6-4-5l-4-1h-4l-5-1-4-1-3-1-4-1-4-2-3-1-3-2-3-2-3-2-3-2-3-3-2-2-3-3-2-3-2-3-2-3-2-3-1-4-2-4-1-3-1-4-1-5-1-4-1-5v-4l-1-5v-5-5-5-5l1-5v-4l1-5 1-4 1-4 1-4 2-4 1-4 2-3 2-4 1-3 3-3 2-3 2-3 3-3 2-2 3-3 3-2 3-2 3-2 3-2 4-1 3-1 4-2 4-1 3-1h4l4-1h4 5 4 4l5 1h4l3 1 4 1 3 1 4 2 3 1 3 2 3 2 3 2 2 2 3 2 2 2 2 3 2 2 2 3 2 3 1 2 2 3 1 3 1 4 1 3 1 3 1 4v3l1 4v3l1 4v4 3zm-29-9v-5-6l-1-4-1-5-2-4-1-2v-2l-1-2-2-2-1-2-1-1-1-2-2-1-1-2-2-1-2-1-1-1-2-1-2-1-2-1h-2l-2-1h-3l-4-1h-5-3-2l-3 1h-2l-3 1h-2l-2 1-2 1-2 1-2 1-2 1-1 2-2 1-1 1-2 2-1 2-2 1-1 2-1 2-1 2-1 2-1 2-1 2-1 2v2l-1 2-1 2v3 2l-1 2v3 2z">
              <text:p/>
            </draw:path>
            <draw:polygon draw:style-name="gr4" draw:text-style-name="P10" draw:layer="layout" svg:width="0.027cm" svg:height="0.24cm" svg:x="5.97cm" svg:y="13.374cm" svg:viewBox="0 0 28 241" draw:points="28,236 28,236 28,236 28,237 28,237 28,237 28,237 27,238 27,238 27,238 27,238 27,239 26,239 26,239 26,239 25,239 25,240 25,240 24,240 24,240 23,240 22,240 21,241 19,241 18,241 16,241 14,241 12,241 10,241 9,241 7,241 6,240 5,240 4,240 4,240 3,240 3,240 2,239 2,239 2,239 1,239 1,239 1,238 1,238 1,238 1,238 0,238 0,237 0,237 0,237 0,237 0,236 0,236 0,236 0,6 0,5 0,5 0,5 0,4 0,4 0,4 0,3 1,3 1,3 1,3 1,3 1,3 1,2 1,2 2,2 2,2 2,2 3,1 3,1 4,1 4,1 5,1 6,1 7,0 9,0 10,0 12,0 14,0 16,0 18,0 19,0 21,0 22,1 23,1 24,1 24,1 25,1 25,1 25,2 26,2 26,2 26,2 27,2 27,3 27,3 27,3 27,3 28,4 28,4 28,4 28,5 28,5 28,5 28,6">
              <text:p/>
            </draw:polygon>
            <draw:path draw:style-name="gr4" draw:text-style-name="P10" draw:layer="layout" svg:width="0.154cm" svg:height="0.169cm" svg:x="6.041cm" svg:y="13.447cm" svg:viewBox="0 0 155 170" svg:d="m155 83v5 5l-1 4v5l-1 4-1 4-1 4-1 4-1 4-2 4-1 3-2 4-2 3-2 4-2 3-3 3-2 2-3 3-3 3-3 2-3 2-4 2-3 2-4 2-3 1-4 1-5 1-4 1-4 1-5 1h-4-5-5-4l-5-1h-4l-4-1-4-1-4-1-4-2-3-1-3-2-4-2-3-2-2-2-3-2-3-3-2-2-3-3-2-3-2-3-1-3-2-4-2-3-1-4-1-3-1-4-1-4-1-5-1-4v-4l-1-5v-10-4-5l1-4v-5l1-4 1-4 1-4 1-4 1-4 2-4 1-4 2-3 2-4 2-3 2-3 3-3 2-3 3-2 3-3 3-2 3-2 3-2 4-2 3-2 4-1 4-1 4-2h4l5-1 4-1h5 5 5 4l5 1h4l4 1 4 1 4 1 3 2 4 1 3 2 3 2 3 2 3 2 3 2 3 3 2 2 2 3 2 3 2 3 2 3 2 4 2 3 1 4 1 3 1 4 1 4 1 5 1 4v4l1 5v5zm-29 2v-6l-1-6v-6l-1-5-1-3-1-3-1-2-1-3-1-2-1-2-1-3-1-2-2-2-1-2-2-2-2-1-1-2-2-1-3-2-2-1-2-1-3-1-3-1-2-1h-3l-3-1h-4-3-3-3l-3 1h-3l-3 1-2 1h-3l-2 1-2 2-2 1-3 1-1 2-2 1-2 2-2 2-1 2-2 2-1 2-1 3-1 2-2 2v3l-1 3-1 2-1 3v3l-1 3v3l-1 6v7 6l1 6v6l1 5 1 3 1 3 1 2 1 3 1 2 1 3 1 2 1 2 2 2 1 2 2 2 2 1 2 2 2 1 2 2 2 1 2 1 3 1 3 1 3 1h2l4 1h3 3 3 3l3-1h3l3-1 2-1h3l2-1 2-2 3-1 2-1 2-2 1-1 2-2 2-2 1-2 2-2 1-2 1-2 2-3 1-2 1-3v-2l1-3 1-3v-3l1-3v-3l1-6z">
              <text:p/>
            </draw:path>
            <draw:path draw:style-name="gr4" draw:text-style-name="P10" draw:layer="layout" svg:width="0.146cm" svg:height="0.229cm" svg:x="6.22cm" svg:y="13.447cm" svg:viewBox="0 0 147 230" svg:d="m147 15v1 1 2 1l-1 1v1 1 0h-1v1 0 0l-1 1v0 0 0h-1v1 0h-1v0 0h-1v0h-22l2 2 1 1 1 2 1 1 1 2 1 2 1 2 1 2v1l1 2v2 2l1 2v2 2 2 3 4l-1 3v3l-1 3v2l-1 3-1 3-1 2-2 3-1 2-2 2-1 2-2 3-2 1-2 2-2 2-2 2-2 1-3 2-2 1-3 1-2 1-3 1-3 1-3 1-3 1h-3-3l-3 1h-3-3-3-2-3l-2-1h-2-2l-2-1h-3l-2-1-2-1-1-1h-2l-2-1-1-1-2-1-1-1-1 1v1l-1 1-1 1v0l-1 1v1l-1 1v1l-1 1v2 1l-1 1v1 1 2 0 1 1 0l1 1v1 0 1l1 1v0l1 1v1h1v1l2 1 1 1h2l1 1 2 1h2l2 1h2 3l40 2h6l5 1h3l2 1h3l2 1 3 1h2l2 1 2 1 2 1 2 2 2 1 2 1 2 1 1 2 2 1 1 2 2 2 1 1 1 2 1 2 1 2 1 2v2l1 2v3l1 2v2 3 3 2l-1 3v2l-1 3-1 2v3l-1 2-2 3-1 2-1 2-2 2-2 2-2 2-2 2-2 2-3 2-2 2-3 1-3 2-3 1-3 1-3 2-4 1-3 1-4 1h-4l-4 1h-5l-4 1h-9-9l-9-1h-4l-3-1h-4l-3-1-4-1-3-1-3-1-2-1-3-1-2-1-3-2-2-1-2-1-2-2-2-1-1-2-2-2-1-1-1-2-1-2-1-2-1-2-1-2v-2-2l-1-2v-3-2-3-2l1-2v-1-1-2l1-1v-1l1-2v-1l1-1v-2l1-1 1-1 1-2 2-3 2-2 2-2 2-2 2-3 3-2 2-2-2-1-2-1-1-1-2-2-1-1-2-2-1-1-1-2-1-1-1-2v-2l-1-2v-1l-1-2v-2-2-3-2l1-3v-2l1-2v-3l1-2 1-2 1-2 1-2 2-2 1-2 1-2 2-1 1-2 2-2-2-1-1-2-1-2-1-2-1-1-1-2-1-2-1-2-1-2v-2l-1-3v-2l-1-3v-2-3-3-3-3l1-3v-3l1-3 1-3v-3l2-2 1-3 1-2 1-3 2-2 1-2 2-2 2-2 2-2 2-2 2-1 2-2 3-1 2-2 3-1 2-1 3-1 3-1 3-1h3l3-1h3l3-1h3 3 4 3 3l4 1h3l3 1h2l3 1h47v0h1v0h1v0 0 1h1v0 0 0l1 1v0 0 1h1v1 0 1l1 1v2 1 1zm-44 40v-3l-1-4v-3l-1-4-1-1v-2l-1-1-1-1-1-2-1-1-1-1-1-1-1-1-1-1-1-1-2-1-1-1-2-1h-1l-2-1-3-1h-3l-4-1h-4-2-2-2l-2 1h-2l-1 1h-2l-2 1h-1l-2 1-1 1-1 1-1 1-2 1-1 1-1 1-1 1-1 2-1 1v1l-1 2-1 1v2l-1 1v2l-1 1v2 2l-1 1v2 2 1 4l1 4v3l1 3 1 1v2l1 1 1 2 1 1 1 1 1 1 1 1 1 1 1 1 1 1 2 1 1 1 1 1h2l1 1 4 1h3l4 1h4 2 2 2l2-1h1 2l2-1 1-1h2l1-1 2-1 1-1 1-1 2-1 1-1 1-1 1-1 1-1 1-2v-1l1-1 1-2v-1l1-2v-1l1-2v-2-1l1-2v-1-2zm14 123v-1-1-1l-1-1v-1-1l-1-1v-1l-1-1v-1l-1-1-1-1v-1h-1l-1-1-1-1-2-1-3-1-2-1-3-1-3-1h-3-3l-3-1-41-1-2 2-3 2-2 2-2 2-1 2-2 2-1 2-1 1v0l-1 1v1l-1 1v1 1l-1 1v1 0l-1 2v2 2 1 2 1 1l1 2v1l1 1v1l1 1 1 1v1l1 1 1 1 2 1 1 1 1 1h1l3 2 4 1 3 1 4 1h4l5 1h4 5 6l6-1h3 2l3-1h2l2-1 2-1 2-1h2l1-1 2-1 2-1 1-1 1-1 1-1 2-1 1-1v-2l1-1 1-1 1-1v-2l1-1v-2-1l1-1v-2-1z">
              <text:p/>
            </draw:path>
            <draw:path draw:style-name="gr4" draw:text-style-name="P10" draw:layer="layout" svg:width="0.034cm" svg:height="0.229cm" svg:x="6.399cm" svg:y="13.385cm" svg:viewBox="0 0 35 230" svg:d="m31 225v0 0 1 0 0 0l-1 1v0 0 0 1h-1v0 0h-1v1 0h-1v0h-1v0h-1l-1 1h-2-1-2-2-2-2-1-2l-1-1h-1-1v0h-1v0l-1-1v0 0h-1v0-1 0 0 0h-1v-1 0 0 0-1 0 0-156 0 0-1 0 0 0-1h1v0 0 0 0-1 0h1v0 0l1-1v0h1v0h1 1l1-1h2 1 2 2 2 2 1 2l1 1h1v0h1v0h1v0 1h1v0 0h1v1 0 0 0l1 1v0 0 0 1 0 0zm4-208v2 2l-1 2v2 1 1l-1 1v0 1h-1v1h-1v1h-1v1h-1-1v1h-2-2l-2 1h-2-3-2-2-2l-2-1h-2v-1h-1-1v-1h-1v-1h-1v-1h-1v-1 0l-1-1v-1-1-1l-1-2v-2-3-2-2l1-2v-2-1-1l1-1v0-1h1v-1h1v-1h1v-1h1 1v-1h2 2l2-1h2 3 2 2 2l2 1h2v1h1 1v1h1v1h1v1h1v1 0l1 1v1 1 1l1 2v2z">
              <text:p/>
            </draw:path>
            <draw:polygon draw:style-name="gr4" draw:text-style-name="P10" draw:layer="layout" svg:width="0.109cm" svg:height="0.169cm" svg:x="6.471cm" svg:y="13.447cm" svg:viewBox="0 0 110 170" draw:points="110,120 110,123 110,126 109,129 109,132 108,134 108,137 107,139 106,141 104,144 103,146 102,148 100,150 99,152 97,154 95,155 93,157 91,159 89,160 87,161 84,163 82,164 79,165 76,166 74,167 71,167 68,168 65,169 62,169 59,170 56,170 52,170 49,170 45,170 41,170 37,169 33,169 30,168 26,167 23,166 20,165 17,164 14,163 12,162 10,161 8,160 6,159 5,158 5,158 4,157 4,157 3,156 3,156 2,155 2,155 2,154 1,153 1,153 1,152 1,151 0,150 0,149 0,148 0,146 0,144 0,142 0,141 0,139 0,138 1,137 1,136 1,135 1,135 1,135 1,134 1,134 2,134 2,133 2,133 2,133 2,133 3,133 3,132 3,132 3,132 4,132 4,132 4,132 5,132 5,132 5,132 5,132 6,132 6,132 7,132 7,133 8,133 9,133 10,134 10,134 12,136 15,137 20,140 22,141 26,142 29,143 33,145 34,145 36,146 38,146 41,146 43,147 45,147 47,147 50,147 53,147 57,147 58,146 60,146 61,146 63,145 64,145 66,145 67,144 68,144 70,143 71,142 72,142 73,141 74,140 75,139 76,139 77,138 78,137 78,136 79,135 80,133 80,132 81,131 81,130 81,128 82,127 82,126 82,124 82,123 82,121 82,119 82,118 81,117 81,115 80,114 79,113 79,112 78,110 77,109 76,108 75,107 74,106 72,105 71,105 70,104 67,102 64,100 61,99 57,98 43,92 39,90 36,89 32,87 29,85 27,84 25,83 24,82 22,81 21,80 19,79 18,78 16,76 15,75 14,74 12,72 11,70 10,69 9,67 8,65 7,64 7,62 6,60 5,58 5,55 4,53 4,51 4,48 4,46 4,44 4,41 4,39 5,37 5,35 6,33 7,31 8,28 8,26 10,24 11,22 12,21 13,19 15,17 16,15 18,14 20,12 22,11 24,9 26,8 28,7 31,6 33,5 36,4 38,3 41,2 44,1 47,1 50,1 54,0 57,0 60,0 64,0 67,0 70,1 73,1 76,2 79,2 82,3 84,4 86,5 89,5 91,6 93,7 94,8 96,9 97,10 97,10 98,11 99,11 99,12 99,12 100,12 100,12 100,13 100,13 101,13 101,14 101,14 101,14 101,14 101,15 101,15 101,15 102,18 102,19 102,21 102,22 102,23 102,24 102,26 102,27 102,28 102,29 101,29 101,30 101,30 101,31 101,31 101,31 101,32 101,32 100,32 100,33 100,33 100,33 100,33 99,33 99,34 99,34 99,34 99,34 98,34 98,34 98,34 98,34 97,34 97,34 97,34 97,34 96,34 96,34 95,33 94,33 94,33 93,32 91,31 90,30 88,29 85,28 83,27 80,26 77,25 74,24 73,23 71,23 69,23 68,22 66,22 64,22 60,22 56,22 55,22 53,22 52,23 50,23 49,23 47,24 46,24 45,25 43,25 42,26 41,26 40,27 39,28 38,28 37,29 37,30 36,31 35,32 34,32 34,33 33,34 33,35 32,36 32,38 32,39 31,40 31,41 31,42 31,43 31,44 31,46 31,48 31,49 32,51 32,52 33,53 34,54 34,56 35,57 36,58 37,59 38,60 40,61 41,62 42,63 43,64 46,65 49,67 53,68 56,70 71,75 74,77 78,79 81,80 85,82 87,83 88,84 90,85 92,86 93,87 95,88 96,89 98,91 99,92 100,93 102,95 103,96 104,98 105,100 106,101 107,103 107,105 108,107 109,109 109,111 110,113 110,116 110,118">
              <text:p/>
            </draw:polygon>
            <draw:polygon draw:style-name="gr4" draw:text-style-name="P10" draw:layer="layout" svg:width="0.1cm" svg:height="0.208cm" svg:x="6.594cm" svg:y="13.408cm" svg:viewBox="0 0 101 209" draw:points="101,191 101,193 101,195 101,197 100,198 100,198 100,199 100,200 100,200 99,201 99,201 99,202 99,202 98,203 98,203 97,203 97,204 97,204 96,204 95,205 95,205 94,205 93,206 91,206 90,207 88,207 86,208 84,208 82,208 80,208 78,209 76,209 74,209 72,209 69,209 67,209 64,209 61,208 59,208 56,207 54,207 52,206 50,205 48,204 46,203 44,202 42,201 40,199 39,198 38,196 36,195 35,193 34,191 33,189 32,187 31,185 30,182 30,180 29,177 28,175 28,172 28,169 27,163 27,157 27,66 6,66 5,66 5,66 5,66 4,66 4,66 4,66 4,65 3,65 3,65 3,65 3,65 2,64 2,64 2,64 2,63 1,63 1,62 1,62 1,61 0,60 0,58 0,57 0,56 0,54 0,52 0,51 0,50 0,48 1,47 1,46 1,46 1,46 1,45 2,45 2,44 2,44 2,44 2,43 3,43 3,43 3,43 3,43 4,42 4,42 4,42 4,42 5,42 5,42 5,42 6,42 27,42 27,5 27,5 27,5 27,5 27,4 27,4 27,4 27,4 28,3 28,3 28,3 28,3 28,3 28,2 29,2 29,2 29,2 30,1 30,1 31,1 31,1 32,1 32,1 33,1 34,0 36,0 37,0 39,0 41,0 43,0 45,0 46,0 48,0 49,1 50,1 50,1 51,1 51,1 52,1 52,1 52,2 53,2 53,2 53,2 54,3 54,3 54,3 54,3 54,4 55,4 55,4 55,4 55,5 55,5 55,5 55,5 55,42 95,42 96,42 96,42 96,42 97,42 97,42 97,42 97,42 98,43 98,43 98,43 98,43 99,43 99,44 99,44 99,44 100,45 100,45 100,46 100,46 100,46 100,47 100,47 101,48 101,48 101,50 101,51 101,52 101,54 101,56 101,57 101,58 101,60 100,61 100,62 100,62 100,63 99,63 99,64 99,64 99,64 98,65 98,65 98,65 98,65 97,65 97,66 97,66 96,66 96,66 96,66 96,66 95,66 55,66 55,153 55,156 55,160 56,163 56,167 57,170 58,172 59,175 60,177 60,178 61,179 62,180 63,180 64,181 64,182 65,182 66,183 68,183 69,184 70,184 71,184 73,185 74,185 77,185 79,185 81,185 82,185 82,185 83,184 84,184 86,184 87,183 88,183 90,183 92,182 93,181 94,181 94,181 95,181 95,180 96,180 96,180 96,180 97,180 97,180 97,180 97,180 98,180 98,180 98,180 98,180 98,181 99,181 99,181 99,181 99,181 99,181 99,181 99,181 99,181 99,181 100,182 100,182 100,182 100,183 100,184 100,185 101,186 101,187 101,188 101,189">
              <text:p/>
            </draw:polygon>
            <draw:path draw:style-name="gr4" draw:text-style-name="P10" draw:layer="layout" svg:width="0.034cm" svg:height="0.229cm" svg:x="6.729cm" svg:y="13.385cm" svg:viewBox="0 0 35 230" svg:d="m31 225v0 0 1 0 0 0l-1 1v0 0 0 1h-1v0 0h-1v1 0h-1v0h-1v0h-1l-1 1h-2-1-2-2-2-2-1-2l-1-1h-1-1v0h-1v0l-1-1v0 0h-1v0-1 0 0 0h-1v-1 0 0 0-1 0 0-156 0 0-1 0 0 0-1h1v0 0 0 0-1 0h1v0 0l1-1v0h1v0h1 1l1-1h2 1 2 2 2 2 1 2l1 1h1v0h1v0h1v0 1h1v0 0h1v1 0 0 0l1 1v0 0 0 1 0 0zm4-208v2 2l-1 2v2 1 1l-1 1v0 1h-1v1h-1v1h-1v1h-1-1v1h-2-2l-2 1h-2-3-2-2-2l-2-1h-2v-1h-1-1v-1h-1v-1h-1v-1h-1v-1 0l-1-1v-1-1-1l-1-2v-2-3-2-2l1-2v-2-1-1l1-1v0-1h1v-1h1v-1h1v-1h1 1v-1h2 2l2-1h2 3 2 2 2l2 1h2v1h1 1v1h1v1h1v1h1v1 0l1 1v1 1 1l1 2v2z">
              <text:p/>
            </draw:path>
            <draw:path draw:style-name="gr4" draw:text-style-name="P10" draw:layer="layout" svg:width="0.142cm" svg:height="0.229cm" svg:x="6.804cm" svg:y="13.447cm" svg:viewBox="0 0 143 230" svg:d="m143 224v1 0 0 1 0 0l-1 1v0 0 0 1h-1v0 0h-1v1h-1v0 0h-1-1l-2 1h-1-2-1-2-3-1-2-2l-1-1h-1-1v0h-1v0-1h-1v0 0h-1v-1 0 0 0 0h-1v-1 0 0-1 0 0-1-79l-3 3-4 3-3 3-3 3-4 2-3 2-3 2-3 1-3 2-3 1h-2l-1 1h-2l-1 1h-4l-3 1h-3-3-5-4l-3-1-4-1-4-1-3-1-3-1-3-2-3-1-3-2-3-2-2-2-2-3-3-2-2-3-2-2-1-3-2-3-2-3-1-4-1-3-2-4-1-3-1-4-1-8-1-8-1-8v-8-10l1-9 1-4v-5l1-4 1-4 1-4 2-4 1-3 2-4 1-3 2-3 2-4 2-2 2-3 3-3 2-2 3-2 2-3 3-2 3-1 3-2 3-1 4-2 3-1h4l3-1 4-1h4 4 3 4l3 1h1 2l1 1h2l1 1h2l3 2 3 1 3 2 3 2 3 2 3 2 3 3 3 3 7 6v-19 0 0-1 0h1v-1 0 0 0-1h1v0 0h1v-1 0h1v0h1v0h1v-1h1 2 1 2 1 2 2 1 1 2v1h1v0 0h1v0h1v1 0h1v0 0 1 0h1v0 1 0 0 1 0 0zm-29-170-6-7-3-3-2-3-3-3-3-2-3-2-2-2-3-2-3-2-3-1-2-1-3-1-3-1h-3-3-3-2l-3 1h-2l-2 1-3 1-2 1-2 1-1 2-2 1-2 2-1 1-2 2-1 2-2 2-1 2-1 2-1 2-1 2-1 3-1 2-1 3v2l-1 3-1 5v6l-1 5v6 6 6l1 5 1 6v3l1 2 1 3v3l1 2 1 2 1 3 1 2 1 2 2 2 1 2 1 2 2 1 2 2 1 1 2 2 2 1 2 1 2 1 2 1h3l2 1h3 3 1 2 1 1l2-1h1 1l2-1h1 1l2-1 1-1h1l2-1 1-1 2-1 2-2 3-2 3-2 3-3 3-3 3-4 4-3 3-4z">
              <text:p/>
            </draw:path>
            <draw:polygon draw:style-name="gr4" draw:text-style-name="P10" draw:layer="layout" svg:width="0.133cm" svg:height="0.167cm" svg:x="6.999cm" svg:y="13.449cm" svg:viewBox="0 0 134 168" draw:points="134,161 134,161 134,161 134,162 134,162 134,162 134,162 134,163 133,163 133,163 133,163 133,163 133,164 133,164 132,164 132,164 132,164 131,165 131,165 130,165 130,165 129,165 128,165 127,166 126,166 124,166 123,166 121,166 119,166 117,166 116,166 114,166 113,165 113,165 112,165 112,165 111,165 111,165 110,165 110,164 110,164 109,164 109,164 109,164 109,163 108,163 108,163 108,163 108,163 108,162 108,162 108,162 108,162 108,161 108,161 108,161 108,140 104,144 101,147 98,150 95,153 91,155 88,157 85,160 82,161 78,163 75,164 72,165 69,166 65,167 62,168 59,168 55,168 52,168 48,168 45,167 41,167 38,166 35,165 32,164 29,163 27,161 24,160 22,158 20,157 18,155 16,153 14,151 12,149 11,147 9,144 8,142 7,139 5,137 4,134 4,131 3,128 2,125 2,122 1,119 1,115 0,108 0,99 0,5 0,5 0,5 0,4 0,4 0,4 0,4 0,3 1,3 1,3 1,3 1,3 1,2 2,2 2,2 2,2 3,1 3,1 3,1 4,1 4,1 5,1 6,1 6,0 8,0 9,0 11,0 15,0 18,0 20,0 21,0 23,0 23,1 24,1 25,1 25,1 26,1 26,1 26,1 27,2 27,2 27,2 28,2 28,3 28,3 28,3 28,3 29,4 29,4 29,4 29,4 29,5 29,5 29,5 29,96 29,102 29,108 30,111 30,113 31,116 31,118 31,120 32,122 33,124 33,125 34,127 35,129 36,130 37,132 38,133 39,135 40,136 42,137 43,138 44,139 46,140 47,141 49,142 50,142 52,143 54,143 56,144 58,144 59,144 62,144 64,144 67,144 69,143 72,142 75,141 77,140 80,138 83,136 85,134 88,132 91,130 94,127 99,121 105,114 105,5 105,5 105,5 105,4 105,4 105,4 105,4 105,3 106,3 106,3 106,3 106,3 106,2 107,2 107,2 107,2 108,1 108,1 108,1 109,1 109,1 110,1 111,1 111,0 112,0 114,0 116,0 120,0 123,0 125,0 126,0 127,0 128,0 128,1 129,1 130,1 130,1 130,1 131,1 131,1 132,2 132,2 132,2 133,2 133,3 133,3 133,3 133,3 134,4 134,4 134,4 134,4 134,5 134,5 134,5">
              <text:p/>
            </draw:polygon>
            <draw:path draw:style-name="gr4" draw:text-style-name="P10" draw:layer="layout" svg:width="0.142cm" svg:height="0.169cm" svg:x="7.175cm" svg:y="13.447cm" svg:viewBox="0 0 143 170" svg:d="m143 79v1 2 1l-1 1v0 1 0l-1 1v0 1h-1v1 0l-1 1h-1l-1 1h-1l-1 1h-1-1-1-103v6l1 6v3 3l1 3 1 2v3l1 2 1 2 1 3 1 2 1 2 2 2 1 2 2 2 2 1 1 2 2 1 2 2 2 1 3 1 2 1 3 1 2 1h3l3 1h3l3 1h3 4 5 5l5-1 5-1 4-1 4-1 3-1 4-1 5-2 3-1 2-1 2-1h1l1-1v0h1 1v0h1v0 0 0h1v0 0 1h1v0 0 0l1 1v0 0 0 1 0 0 1l1 1v1 1 1 1 2 1 1 1 1 1 0 1l-1 1v0 0 1 0 0 1 0 0h-1v1 0 0l-1 1v0 0 0l-1 1v0h-1l-2 1-2 1-2 1-3 1-3 1-4 2-4 1-4 1h-4l-5 1-5 1-5 1h-5-6-4-5l-4-1h-4l-5-1-4-1-3-1-4-1-4-2-3-1-3-2-3-2-3-2-3-2-3-3-2-2-3-3-2-3-2-3-2-3-2-3-1-4-2-4-1-3-1-4-1-5-1-4-1-5v-4l-1-5v-5-5-5-5l1-5v-4l1-5 1-4 1-4 1-4 2-4 1-4 2-3 2-4 1-3 3-3 2-3 2-3 3-3 2-2 3-3 3-2 3-2 3-2 3-2 4-1 3-1 4-2 4-1 3-1h4l4-1h4 5 4 4l5 1h4l3 1 4 1 3 1 4 2 3 1 3 2 3 2 3 2 2 2 3 2 2 2 2 3 2 2 2 3 2 3 1 2 2 3 1 3 1 4 1 3 1 3 1 4v3l1 4v3l1 4v4 3zm-29-9v-5-6l-1-4-1-5-2-4-1-2v-2l-1-2-2-2-1-2-1-1-1-2-2-1-1-2-2-1-2-1-1-1-2-1-2-1-2-1h-2l-2-1h-3l-4-1h-5-3-2l-3 1h-2l-3 1h-2l-2 1-2 1-2 1-2 1-2 1-1 2-2 1-1 1-2 2-1 2-2 1-1 2-1 2-1 2-1 2-1 2-1 2-1 2v2l-1 2-1 2v3 2l-1 2v3 2z">
              <text:p/>
            </draw:path>
            <draw:polygon draw:style-name="gr4" draw:text-style-name="P10" draw:layer="layout" svg:width="0.132cm" svg:height="0.3cm" svg:x="7.413cm" svg:y="13.361cm" svg:viewBox="0 0 133 301" draw:points="29,294 28,295 28,295 28,296 28,296 27,297 27,297 27,297 27,298 26,298 26,298 26,299 25,299 25,299 25,299 24,299 24,300 23,300 23,300 22,300 22,300 21,300 20,301 18,301 17,301 15,301 14,301 11,301 10,301 8,301 7,301 6,300 6,300 5,300 4,300 4,300 3,299 3,299 2,299 2,299 2,298 1,298 1,298 1,297 1,297 0,297 0,296 0,296 0,296 0,296 0,295 0,295 0,295 0,294 0,294 0,293 1,293 1,292 105,7 105,6 105,6 106,5 106,5 106,4 106,4 107,4 107,3 107,3 107,3 108,2 108,2 108,2 109,2 109,1 110,1 110,1 111,1 111,1 111,1 112,1 113,0 113,0 114,0 115,0 117,0 118,0 120,0 122,0 124,0 126,0 126,0 127,1 128,1 128,1 129,1 130,1 130,2 131,2 131,2 131,2 132,3 132,3 132,3 133,3 133,3 133,4 133,4 133,4 133,4 133,5 133,5 133,5 133,6 133,6 133,7 133,7 133,8 133,8 133,9">
              <text:p/>
            </draw:polygon>
            <draw:polygon draw:style-name="gr4" draw:text-style-name="P10" draw:layer="layout" svg:width="0.229cm" svg:height="0.167cm" svg:x="7.655cm" svg:y="13.447cm" svg:viewBox="0 0 230 168" draw:points="230,163 230,163 230,163 230,164 230,164 230,164 230,164 229,165 229,165 229,165 229,165 229,166 228,166 228,166 228,166 227,166 227,167 227,167 226,167 226,167 225,167 224,167 223,168 221,168 220,168 218,168 216,168 214,168 212,168 210,168 209,168 207,167 206,167 205,167 205,167 204,167 204,167 204,166 203,166 203,166 203,166 202,166 202,165 202,165 202,165 202,165 201,164 201,164 201,164 201,164 201,163 201,163 201,163 201,69 201,64 201,59 200,55 199,51 199,49 198,47 198,45 197,43 196,42 196,40 195,39 194,37 193,36 192,34 191,33 189,32 188,31 187,30 186,29 184,28 183,27 181,27 179,26 178,26 176,25 174,25 172,25 170,25 168,25 166,25 163,26 161,27 158,28 156,29 153,31 151,33 148,35 146,37 143,39 140,42 135,48 129,55 129,163 129,163 129,163 129,164 129,164 129,164 129,164 128,165 128,165 128,165 128,165 128,166 127,166 127,166 127,166 126,166 126,167 126,167 125,167 125,167 124,167 123,167 122,168 120,168 119,168 117,168 115,168 113,168 111,168 110,168 108,168 107,167 106,167 105,167 105,167 104,167 104,167 103,166 103,166 103,166 102,166 102,166 102,165 102,165 102,165 102,165 101,165 101,164 101,164 101,164 101,164 101,163 101,163 101,163 101,69 101,64 101,59 100,55 100,53 99,51 99,49 98,47 97,45 97,43 96,42 95,40 94,39 93,37 92,36 91,34 90,33 89,32 88,31 86,30 85,29 84,28 82,27 81,27 79,26 77,26 76,25 74,25 72,25 70,25 67,25 65,25 62,26 60,27 57,28 55,29 52,31 50,33 47,35 45,37 42,39 39,42 34,48 28,55 28,163 28,163 28,163 28,164 28,164 28,164 28,164 27,165 27,165 27,165 27,165 27,166 26,166 26,166 26,166 25,166 25,167 25,167 24,167 24,167 23,167 22,167 21,168 19,168 18,168 16,168 14,168 12,168 10,168 9,168 7,168 6,167 5,167 4,167 4,167 3,167 3,167 2,166 2,166 2,166 1,166 1,166 1,165 1,165 1,165 1,165 0,165 0,164 0,164 0,164 0,164 0,163 0,163 0,163 0,7 0,7 0,7 0,6 0,6 0,6 0,6 0,5 1,5 1,5 1,5 1,5 1,4 1,4 2,4 2,4 2,3 3,3 3,3 3,3 4,3 4,3 5,3 5,2 6,2 6,2 8,2 9,2 11,2 13,2 15,2 16,2 18,2 19,2 20,2 20,2 21,3 21,3 22,3 22,3 22,3 23,3 23,3 23,4 24,4 24,4 24,4 24,5 25,5 25,5 25,5 25,6 25,6 25,6 25,6 25,7 25,7 25,7 25,28 29,24 32,21 35,18 38,15 41,13 45,11 48,9 51,7 54,5 57,4 60,3 63,2 66,1 69,0 73,0 76,0 80,0 83,0 85,1 87,1 89,1 91,2 93,2 95,3 97,3 99,4 100,5 102,6 104,7 105,7 107,8 108,9 109,11 111,12 112,13 113,14 114,15 116,17 117,18 118,19 119,21 120,22 120,24 121,25 122,27 124,30 127,26 131,23 135,19 138,16 142,13 145,11 148,9 152,7 155,5 158,4 160,3 161,3 163,2 164,2 166,1 167,1 169,1 171,0 172,0 174,0 175,0 177,0 180,0 184,0 187,1 190,1 194,2 196,3 199,4 202,5 204,7 207,8 209,10 211,11 213,13 215,15 217,17 218,19 220,22 221,24 223,26 224,29 225,31 226,34 227,37 227,40 228,46 229,52 230,58 230,65">
              <text:p/>
            </draw:polygon>
            <draw:path draw:style-name="gr4" draw:text-style-name="P10" draw:layer="layout" svg:width="0.126cm" svg:height="0.169cm" svg:x="7.925cm" svg:y="13.447cm" svg:viewBox="0 0 127 170" svg:d="m127 163v0 1 0 0 0 1 0h-1v0 0 1 0 0 0h-1v0l-1 1v0 0h-1-1v0l-1 1v0h-2-2-2-2-2-2-1v-1h-1v0h-1v0h-1v-1h-1v0 0 0 0l-1-1v0 0 0 0-1 0 0-1 0-16l-3 3-2 2-3 3-3 2-3 2-3 2-3 2-3 1-3 1-3 2-3 1-4 1h-3l-3 1h-4-3-3-3-3l-3-1h-3l-2-1h-3l-2-1-3-1-2-1-2-1-3-1-2-1-2-2-1-1-2-1-2-2-2-2-1-1-1-2-2-2-1-2-1-2-1-2-1-3-1-2v-2l-1-3v-2l-1-3v-3-2-4-3l1-3v-3l1-2 1-3 1-3 1-2 2-3 1-2 2-2 2-2 2-2 2-2 2-2 3-1 2-2 3-1 3-2 3-1 3-1 3-1 4-1 3-1 8-1 7-1 9-1h9 21v-12-4-2-2l-1-2v-2-2l-1-2v-1l-1-2-1-1v-2l-1-1-1-2-1-1-1-1-1-1-1-1-1-1-2-1-1-1h-2l-1-1-2-1h-2l-1-1h-2-2l-2-1h-3-2-2-5-3l-2 1h-3-2l-2 1h-2l-4 2-4 1-3 2-4 1-5 3-3 1-2 2h-1l-1 1h-1-1v1h-1v0h-1v0 0h-1v0 0h-1v0 0-1h-1v0 0 0l-1-1v0 0 0l-1-1v0-1 0 0-1 0l-1-1v0-1-2-1-1-2-2-1-1 0l1-1v-1 0-1h1v-1-1h1l1-1v0l1-1 1-1h1l2-2 2-1 3-1 4-2 3-1 3-1 4-2 4-1 4-1h5l4-1 4-1h5 4 8l4 1h4 3l3 1 3 1 3 1 3 1 3 1 3 1 2 1 2 2 2 1 2 2 2 2 2 2 2 2 1 2 2 2 1 2 1 3 1 2 1 3 1 3v3l1 3v3l1 3v3 7zm-28-71h-24-6-5l-5 1-2 1h-3l-2 1h-2l-2 1h-2l-1 1-2 1-2 1-1 1-1 1-2 1-1 1-1 1-1 1-1 2-1 1v1l-1 2v1l-1 1v2l-1 2v1 2 2 3 2l1 3v1l1 1v2l1 1 1 1v1l1 1 1 1 1 1 1 1 1 1 1 1h1l1 1 1 1h1l3 1 3 1 3 1h3 3 3 3l2-1h3l3-1 2-1 2-1 3-2 2-1 3-2 2-2 3-2 2-2 3-3 5-5z">
              <text:p/>
            </draw:path>
            <draw:polygon draw:style-name="gr4" draw:text-style-name="P10" draw:layer="layout" svg:width="0.1cm" svg:height="0.208cm" svg:x="8.08cm" svg:y="13.408cm" svg:viewBox="0 0 101 209" draw:points="101,191 101,193 101,195 101,197 100,198 100,198 100,199 100,200 100,200 99,201 99,201 99,202 99,202 98,203 98,203 97,203 97,204 97,204 96,204 95,205 95,205 94,205 93,206 91,206 90,207 88,207 86,208 84,208 82,208 80,208 78,209 76,209 74,209 72,209 69,209 67,209 64,209 61,208 59,208 56,207 54,207 52,206 50,205 48,204 46,203 44,202 42,201 40,199 39,198 38,196 36,195 35,193 34,191 33,189 32,187 31,185 30,182 30,180 29,177 28,175 28,172 28,169 27,163 27,157 27,66 6,66 5,66 5,66 5,66 4,66 4,66 4,66 4,65 3,65 3,65 3,65 3,65 2,64 2,64 2,64 2,63 1,63 1,62 1,62 1,61 0,60 0,58 0,57 0,56 0,54 0,52 0,51 0,50 0,48 1,47 1,46 1,46 1,46 1,45 2,45 2,44 2,44 2,44 2,43 3,43 3,43 3,43 3,43 4,42 4,42 4,42 4,42 5,42 5,42 5,42 6,42 27,42 27,5 27,5 27,5 27,5 27,4 27,4 27,4 27,4 28,3 28,3 28,3 28,3 28,3 28,2 29,2 29,2 29,2 30,1 30,1 31,1 31,1 32,1 32,1 33,1 34,0 36,0 37,0 39,0 41,0 43,0 45,0 46,0 48,0 49,1 50,1 50,1 51,1 51,1 52,1 52,1 52,2 53,2 53,2 53,2 54,3 54,3 54,3 54,3 54,4 55,4 55,4 55,4 55,5 55,5 55,5 55,5 55,42 95,42 96,42 96,42 96,42 97,42 97,42 97,42 97,42 98,43 98,43 98,43 98,43 99,43 99,44 99,44 99,44 100,45 100,45 100,46 100,46 100,46 100,47 100,47 101,48 101,48 101,50 101,51 101,52 101,54 101,56 101,57 101,58 101,60 100,61 100,62 100,62 100,63 99,63 99,64 99,64 99,64 98,65 98,65 98,65 98,65 97,65 97,66 97,66 96,66 96,66 96,66 96,66 95,66 55,66 55,153 55,156 55,160 56,163 56,167 57,170 58,172 59,175 60,177 60,178 61,179 62,180 63,180 64,181 64,182 65,182 66,183 68,183 69,184 70,184 71,184 73,185 74,185 77,185 79,185 81,185 82,185 82,185 83,184 84,184 86,184 87,183 88,183 90,183 92,182 93,181 94,181 94,181 95,181 95,180 96,180 96,180 96,180 97,180 97,180 97,180 97,180 98,180 98,180 98,180 98,180 98,181 99,181 99,181 99,181 99,181 99,181 99,181 99,181 99,181 99,181 100,182 100,182 100,182 100,183 100,184 100,185 101,186 101,187 101,188 101,189">
              <text:p/>
            </draw:polygon>
            <draw:path draw:style-name="gr4" draw:text-style-name="P10" draw:layer="layout" svg:width="0.142cm" svg:height="0.244cm" svg:x="8.204cm" svg:y="13.372cm" svg:viewBox="0 0 143 245" svg:d="m143 154v1 2 1l-1 1v0 1 0l-1 1v0 1h-1v1 0l-1 1h-1l-1 1h-1l-1 1h-1-1-1-103v6l1 6v3 3l1 3 1 2v3l1 2 1 2 1 3 1 2 1 2 2 2 1 2 2 2 2 1 1 2 2 1 2 2 2 1 3 1 2 1 3 1 2 1h3l3 1h3l3 1h3 4 5 5l5-1 5-1 4-1 4-1 3-1 4-1 5-2 3-1 2-1 2-1h1l1-1v0h1 1v0h1v0 0 0h1v0 0 1h1v0 0 0l1 1v0 0 0 1 0 0 1l1 1v1 1 1 1 2 1 1 1 1 1 0 1l-1 1v0 0 1 0 0 1 0 0h-1v1 0 0l-1 1v0 0 0l-1 1v0h-1l-2 1-2 1-2 1-3 1-3 1-4 2-4 1-4 1h-4l-5 1-5 1-5 1h-5-6-4-5l-4-1h-4l-5-1-4-1-3-1-4-1-4-2-3-1-3-2-3-2-3-2-3-2-3-3-2-2-3-3-2-3-2-3-2-3-2-3-1-4-2-4-1-3-1-4-1-5-1-4-1-5v-4l-1-5v-5-5-5-5l1-5v-4l1-5 1-4 1-4 1-4 2-4 1-4 2-3 2-4 1-3 3-3 2-3 2-3 3-3 2-2 3-3 3-2 3-2 3-2 3-2 4-1 3-1 4-2 4-1 3-1h4l4-1h4 5 4 4l5 1h4l3 1 4 1 3 1 4 2 3 1 3 2 3 2 3 2 2 2 3 2 2 2 2 3 2 2 2 3 2 3 1 2 2 3 1 3 1 4 1 3 1 3 1 4v3l1 4v3l1 4v4 3zm-29-9v-5-6l-1-4-1-5-2-4-1-2v-2l-1-2-2-2-1-2-1-1-1-2-2-1-1-2-2-1-2-1-1-1-2-1-2-1-2-1h-2l-2-1h-3l-4-1h-5-3-2l-3 1h-2l-3 1h-2l-2 1-2 1-2 1-2 1-2 1-1 2-2 1-1 1-2 2-1 2-2 1-1 2-1 2-1 2-1 2-1 2-1 2-1 2v2l-1 2-1 2v3 2l-1 2v3 2zm-28-139v0 0l1-1v0-1h1v0-1h1v0-1h1v0h1v0l1-1v0h1 1 1l1-1h2 2 2 2 2 2 2 1v1h1 1v0h1v1h1v0 0h1v1 0 0 0 0 0 1 0 0h1v0 0 1 0 0 0l-1 1v0 0 1 0l-1 1v0l-31 40-1 1v1l-1 1h-1v0 1 0h-1v0 1h-1v0 0h-1v0h-1l-1 1h-1-1-1-2-2-1-2-1-1l-1-1v0h-1v0h-1v0-1h-1v0 0 0 0 0 0-1 0 0 0 0 0h-1v-1 0 0h1v0-1 0 0-1 0-1h1v0z">
              <text:p/>
            </draw:path>
            <draw:polygon draw:style-name="gr4" draw:text-style-name="P10" draw:layer="layout" svg:width="0.09cm" svg:height="0.167cm" svg:x="8.388cm" svg:y="13.447cm" svg:viewBox="0 0 91 168" draw:points="91,18 91,24 91,26 91,27 90,27 90,28 90,28 90,28 90,29 90,29 90,29 90,30 89,30 89,30 89,30 89,31 89,31 89,31 89,31 88,31 88,31 88,31 88,31 88,31 88,31 87,31 87,31 87,31 86,31 86,31 86,31 85,31 85,31 84,31 84,31 83,31 82,30 81,30 79,29 77,29 76,28 73,28 71,27 70,27 68,27 66,27 65,27 64,27 63,27 62,27 61,28 60,28 59,28 58,29 57,29 56,30 54,30 53,31 52,32 51,32 49,34 48,35 47,36 44,39 42,42 39,45 37,48 34,52 28,61 28,163 28,163 28,163 28,164 28,164 28,164 28,164 27,165 27,165 27,165 27,165 27,166 26,166 26,166 26,166 25,166 25,167 25,167 24,167 24,167 23,167 23,167 22,167 21,168 19,168 18,168 16,168 14,168 12,168 10,168 9,168 7,168 6,167 5,167 4,167 4,167 3,167 3,167 2,166 2,166 2,166 1,166 1,166 1,165 1,165 1,165 1,165 0,165 0,164 0,164 0,164 0,164 0,163 0,163 0,163 0,7 0,7 0,7 0,6 0,6 0,6 0,6 0,5 1,5 1,5 1,5 1,5 1,4 1,4 2,4 2,4 2,3 3,3 3,3 3,3 4,3 4,3 5,3 5,2 6,2 6,2 8,2 9,2 11,2 13,2 15,2 16,2 18,2 19,2 20,2 20,2 21,3 21,3 22,3 22,3 22,3 23,3 23,3 23,4 24,4 24,4 24,4 24,5 25,5 25,5 25,5 25,6 25,6 25,6 25,6 25,7 25,7 25,7 25,30 28,26 32,22 35,18 37,15 40,12 43,10 46,8 47,7 48,6 49,5 51,4 52,4 53,3 54,3 56,2 57,2 58,1 61,1 63,0 64,0 66,0 67,0 68,0 69,0 71,0 72,0 73,0 75,0 76,1 78,1 79,1 81,2 82,2 84,2 85,3 86,3 87,3 87,4 88,4 88,4 88,4 89,5 89,5 89,5 89,5 89,5 90,6 90,6 90,6 90,6 90,6 90,7 90,7 90,8 91,8 91,8 91,9 91,10 91,11 91,12">
              <text:p/>
            </draw:polygon>
            <draw:path draw:style-name="gr4" draw:text-style-name="P10" draw:layer="layout" svg:width="0.034cm" svg:height="0.229cm" svg:x="8.507cm" svg:y="13.385cm" svg:viewBox="0 0 35 230" svg:d="m31 225v0 0 1 0 0 0l-1 1v0 0 0 1h-1v0 0h-1v1 0h-1v0h-1v0h-1l-1 1h-2-1-2-2-2-2-1-2l-1-1h-1-1v0h-1v0l-1-1v0 0h-1v0-1 0 0 0h-1v-1 0 0 0-1 0 0-156 0 0-1 0 0 0-1h1v0 0 0 0-1 0h1v0 0l1-1v0h1v0h1 1l1-1h2 1 2 2 2 2 1 2l1 1h1v0h1v0h1v0 1h1v0 0h1v1 0 0 0l1 1v0 0 0 1 0 0zm4-208v2 2l-1 2v2 1 1l-1 1v0 1h-1v1h-1v1h-1v1h-1-1v1h-2-2l-2 1h-2-3-2-2-2l-2-1h-2v-1h-1-1v-1h-1v-1h-1v-1h-1v-1 0l-1-1v-1-1-1l-1-2v-2-3-2-2l1-2v-2-1-1l1-1v0-1h1v-1h1v-1h1v-1h1 1v-1h2 2l2-1h2 3 2 2 2l2 1h2v1h1 1v1h1v1h1v1h1v1 0l1 1v1 1 1l1 2v2z">
              <text:p/>
            </draw:path>
            <draw:path draw:style-name="gr4" draw:text-style-name="P10" draw:layer="layout" svg:width="0.142cm" svg:height="0.169cm" svg:x="8.581cm" svg:y="13.447cm" svg:viewBox="0 0 143 170" svg:d="m143 79v1 2 1l-1 1v0 1 0l-1 1v0 1h-1v1 0l-1 1h-1l-1 1h-1l-1 1h-1-1-1-103v6l1 6v3 3l1 3 1 2v3l1 2 1 2 1 3 1 2 1 2 2 2 1 2 2 2 2 1 1 2 2 1 2 2 2 1 3 1 2 1 3 1 2 1h3l3 1h3l3 1h3 4 5 5l5-1 5-1 4-1 4-1 3-1 4-1 5-2 3-1 2-1 2-1h1l1-1v0h1 1v0h1v0 0 0h1v0 0 1h1v0 0 0l1 1v0 0 0 1 0 0 1l1 1v1 1 1 1 2 1 1 1 1 1 0 1l-1 1v0 0 1 0 0 1 0 0h-1v1 0 0l-1 1v0 0 0l-1 1v0h-1l-2 1-2 1-2 1-3 1-3 1-4 2-4 1-4 1h-4l-5 1-5 1-5 1h-5-6-4-5l-4-1h-4l-5-1-4-1-3-1-4-1-4-2-3-1-3-2-3-2-3-2-3-2-3-3-2-2-3-3-2-3-2-3-2-3-2-3-1-4-2-4-1-3-1-4-1-5-1-4-1-5v-4l-1-5v-5-5-5-5l1-5v-4l1-5 1-4 1-4 1-4 2-4 1-4 2-3 2-4 1-3 3-3 2-3 2-3 3-3 2-2 3-3 3-2 3-2 3-2 3-2 4-1 3-1 4-2 4-1 3-1h4l4-1h4 5 4 4l5 1h4l3 1 4 1 3 1 4 2 3 1 3 2 3 2 3 2 2 2 3 2 2 2 2 3 2 2 2 3 2 3 1 2 2 3 1 3 1 4 1 3 1 3 1 4v3l1 4v3l1 4v4 3zm-29-9v-5-6l-1-4-1-5-2-4-1-2v-2l-1-2-2-2-1-2-1-1-1-2-2-1-1-2-2-1-2-1-1-1-2-1-2-1-2-1h-2l-2-1h-3l-4-1h-5-3-2l-3 1h-2l-3 1h-2l-2 1-2 1-2 1-2 1-2 1-1 2-2 1-1 1-2 2-1 2-2 1-1 2-1 2-1 2-1 2-1 2-1 2-1 2v2l-1 2-1 2v3 2l-1 2v3 2z">
              <text:p/>
            </draw:path>
            <draw:polygon draw:style-name="gr4" draw:text-style-name="P10" draw:layer="layout" svg:width="0.027cm" svg:height="0.24cm" svg:x="8.764cm" svg:y="13.374cm" svg:viewBox="0 0 28 241" draw:points="28,236 28,236 28,236 28,237 28,237 28,237 28,237 27,238 27,238 27,238 27,238 27,239 26,239 26,239 26,239 25,239 25,240 25,240 24,240 24,240 23,240 22,240 21,241 19,241 18,241 16,241 14,241 12,241 10,241 9,241 7,241 6,240 5,240 4,240 4,240 3,240 3,240 2,239 2,239 2,239 1,239 1,239 1,238 1,238 1,238 1,238 0,238 0,237 0,237 0,237 0,237 0,236 0,236 0,236 0,6 0,5 0,5 0,5 0,4 0,4 0,4 0,3 1,3 1,3 1,3 1,3 1,3 1,2 1,2 2,2 2,2 2,2 3,1 3,1 4,1 4,1 5,1 6,1 7,0 9,0 10,0 12,0 14,0 16,0 18,0 19,0 21,0 22,1 23,1 24,1 24,1 25,1 25,1 25,2 26,2 26,2 26,2 27,2 27,3 27,3 27,3 27,3 28,4 28,4 28,4 28,5 28,5 28,5 28,6">
              <text:p/>
            </draw:polygon>
            <draw:path draw:style-name="gr4" draw:text-style-name="P10" draw:layer="layout" svg:width="0.148cm" svg:height="0.223cm" svg:x="5.28cm" svg:y="14.247cm" svg:viewBox="0 0 149 224" svg:d="m149 219v0 0 0l-1 1v0 0 1 0 0 0 0 0 1 0h-1v0 0h-1v1h-1v0h-1v0h-2l-1 1h-2-2-2-2-2-2-2-2l-1-1h-1v0h-1v0h-1v0l-1-1v0 0h-1v-1 0h-1v-1 0 0-1h-1v-1 0-1l-21-52-2-5-2-4-2-4-1-4-1-2-1-1-2-2-1-2-1-1-1-2-1-1-2-2-1-1-1-1-2-1-1-1-2-1-2-1-1-1-2-1-2-1h-2l-2-1h-2l-2-1h-2-3-2-20v95 0 0 0 1 0 0l-1 1v0 0 0 1h-1v0 0h-1v1h-1v0h-1-1l-2 1h-1-2-2-2-2-2-2-1l-2-1h-1-1v0h-1v-1h-1v0 0h-1v-1 0 0 0 0 0l-1-1v0 0-1 0 0-1-206-2-1-1l1-1v-1 0-1h1v-1 0l1-1v0h1v-1h1l1-1h1l1-1h1 1 1 47 8 3 3l10 1 7 2h3l2 1 3 1 3 1 3 1 2 1 2 2 3 1 2 1 2 2 2 2 2 1 2 2 2 2 1 2 2 2 1 2 1 2 2 2 1 2 1 2 1 3v2l1 3 1 2v3l1 3v2 3 3 3 2 3l-1 3v2l-1 3v2l-1 2-1 2-1 2-1 3-1 2-1 1-1 2-1 2-2 2-1 2-2 1-1 2-2 1-2 2-1 1-2 1-2 2-4 2-4 2-5 2-5 2 2 1h1l1 1 2 1 1 1 1 1h1l1 1 1 1 1 1 3 2 2 3 2 2 2 3 1 3 2 3 2 3 2 3 1 4 4 8 20 49 2 5v2l1 2v1 1h1v1 0zm-45-157v-3-4l-1-3v-2l-1-3-1-3-1-2-2-3-1-1v-1l-1-1-1-1-1-1-1-1-3-1-2-2-3-1-3-2-3-1h-3l-2-1h-2-3l-3-1h-3-8-25v76h29 3 2 3l3-1h2l2-1h3l2-1 2-1h2l2-1 2-1 1-1 2-1 2-2 1-1 1-1 2-2 1-1 1-1 1-2 1-2 1-1v-2l1-2 1-2v-1-2l1-2v-2-2z">
              <text:p/>
            </draw:path>
            <draw:path draw:style-name="gr4" draw:text-style-name="P10" draw:layer="layout" svg:width="0.142cm" svg:height="0.169cm" svg:x="5.452cm" svg:y="14.303cm" svg:viewBox="0 0 143 170" svg:d="m143 79v1 2 1l-1 1v0 1 0l-1 1v0 1h-1v1 0l-1 1h-1l-1 1h-1l-1 1h-1-1-1-103v6l1 6v3 3l1 3 1 2v3l1 2 1 2 1 3 1 2 1 2 2 2 1 2 2 2 2 1 1 2 2 1 2 2 2 1 3 1 2 1 3 1 2 1h3l3 1h3l3 1h3 4 5 5l5-1 5-1 4-1 4-1 3-1 4-1 5-2 3-1 2-1 2-1h1l1-1v0h1 1v0h1v0 0 0h1v0 0 1h1v0 0 0l1 1v0 0 0 1 0 0 1l1 1v1 1 1 1 2 1 1 1 1 1 0 1l-1 1v0 0 1 0 0 1 0 0h-1v1 0 0l-1 1v0 0 0l-1 1v0h-1l-2 1-2 1-2 1-3 1-3 1-4 2-4 1-4 1h-4l-5 1-5 1-5 1h-5-6-4-5l-4-1h-4l-5-1-4-1-3-1-4-1-4-2-3-1-3-2-3-2-3-2-3-2-3-3-2-2-3-3-2-3-2-3-2-3-2-3-1-4-2-4-1-3-1-4-1-5-1-4-1-5v-4l-1-5v-5-5-5-5l1-5v-4l1-5 1-4 1-4 1-4 2-4 1-4 2-3 2-4 1-3 3-3 2-3 2-3 3-3 2-2 3-3 3-2 3-2 3-2 3-2 4-1 3-1 4-2 4-1 3-1h4l4-1h4 5 4 4l5 1h4l3 1 4 1 3 1 4 2 3 1 3 2 3 2 3 2 2 2 3 2 2 2 2 3 2 2 2 3 2 3 1 2 2 3 1 3 1 4 1 3 1 3 1 4v3l1 4v3l1 4v4 3zm-29-9v-5-6l-1-4-1-5-2-4-1-2v-2l-1-2-2-2-1-2-1-1-1-2-2-1-1-2-2-1-2-1-1-1-2-1-2-1-2-1h-2l-2-1h-3l-4-1h-5-3-2l-3 1h-2l-3 1h-2l-2 1-2 1-2 1-2 1-2 1-1 2-2 1-1 1-2 2-1 2-2 1-1 2-1 2-1 2-1 2-1 2-1 2-1 2v2l-1 2-1 2v3 2l-1 2v3 2z">
              <text:p/>
            </draw:path>
            <draw:polygon draw:style-name="gr4" draw:text-style-name="P10" draw:layer="layout" svg:width="0.109cm" svg:height="0.169cm" svg:x="5.624cm" svg:y="14.303cm" svg:viewBox="0 0 110 170" draw:points="110,120 110,123 110,126 109,129 109,132 108,134 108,137 107,139 106,141 104,144 103,146 102,148 100,150 99,152 97,154 95,155 93,157 91,159 89,160 87,161 84,163 82,164 79,165 76,166 74,167 71,167 68,168 65,169 62,169 59,170 56,170 52,170 49,170 45,170 41,170 37,169 33,169 30,168 26,167 23,166 20,165 17,164 14,163 12,162 10,161 8,160 6,159 5,158 5,158 4,157 4,157 3,156 3,156 2,155 2,155 2,154 1,153 1,153 1,152 1,151 0,150 0,149 0,148 0,146 0,144 0,142 0,141 0,139 0,138 1,137 1,136 1,135 1,135 1,135 1,134 1,134 2,134 2,133 2,133 2,133 2,133 3,133 3,132 3,132 3,132 4,132 4,132 4,132 5,132 5,132 5,132 5,132 6,132 6,132 7,132 7,133 8,133 9,133 10,134 10,134 12,136 15,137 20,140 22,141 26,142 29,143 33,145 34,145 36,146 38,146 41,146 43,147 45,147 47,147 50,147 53,147 57,147 58,146 60,146 61,146 63,145 64,145 66,145 67,144 68,144 70,143 71,142 72,142 73,141 74,140 75,139 76,139 77,138 78,137 78,136 79,135 80,133 80,132 81,131 81,130 81,128 82,127 82,126 82,124 82,123 82,121 82,119 82,118 81,117 81,115 80,114 79,113 79,112 78,110 77,109 76,108 75,107 74,106 72,105 71,105 70,104 67,102 64,100 61,99 57,98 43,92 39,90 36,89 32,87 29,85 27,84 25,83 24,82 22,81 21,80 19,79 18,78 16,76 15,75 14,74 12,72 11,70 10,69 9,67 8,65 7,64 7,62 6,60 5,58 5,55 4,53 4,51 4,48 4,46 4,44 4,41 4,39 5,37 5,35 6,33 7,31 8,28 8,26 10,24 11,22 12,21 13,19 15,17 16,15 18,14 20,12 22,11 24,9 26,8 28,7 31,6 33,5 36,4 38,3 41,2 44,1 47,1 50,1 54,0 57,0 60,0 64,0 67,0 70,1 73,1 76,2 79,2 82,3 84,4 86,5 89,5 91,6 93,7 94,8 96,9 97,10 97,10 98,11 99,11 99,12 99,12 100,12 100,12 100,13 100,13 101,13 101,14 101,14 101,14 101,14 101,15 101,15 101,15 102,18 102,19 102,21 102,22 102,23 102,24 102,26 102,27 102,28 102,29 101,29 101,30 101,30 101,31 101,31 101,31 101,32 101,32 100,32 100,33 100,33 100,33 100,33 99,33 99,34 99,34 99,34 99,34 98,34 98,34 98,34 98,34 97,34 97,34 97,34 97,34 96,34 96,34 95,33 94,33 94,33 93,32 91,31 90,30 88,29 85,28 83,27 80,26 77,25 74,24 73,23 71,23 69,23 68,22 66,22 64,22 60,22 56,22 55,22 53,22 52,23 50,23 49,23 47,24 46,24 45,25 43,25 42,26 41,26 40,27 39,28 38,28 37,29 37,30 36,31 35,32 34,32 34,33 33,34 33,35 32,36 32,38 32,39 31,40 31,41 31,42 31,43 31,44 31,46 31,48 31,49 32,51 32,52 33,53 34,54 34,56 35,57 36,58 37,59 38,60 40,61 41,62 42,63 43,64 46,65 49,67 53,68 56,70 71,75 74,77 78,79 81,80 85,82 87,83 88,84 90,85 92,86 93,87 95,88 96,89 98,91 99,92 100,93 102,95 103,96 104,98 105,100 106,101 107,103 107,105 108,107 109,109 109,111 110,113 110,116 110,118">
              <text:p/>
            </draw:polygon>
            <draw:path draw:style-name="gr4" draw:text-style-name="P10" draw:layer="layout" svg:width="0.142cm" svg:height="0.229cm" svg:x="5.771cm" svg:y="14.303cm" svg:viewBox="0 0 143 230" svg:d="m143 83v10l-1 4v5l-1 4v5l-1 4-1 4-2 4-1 4-1 4-2 3-2 3-1 4-2 3-2 3-3 2-2 3-2 2-3 3-3 2-3 2-3 1-3 2-3 1-3 2-4 1h-3l-4 1-4 1h-4-4-3-3l-3-1h-3l-2-1h-1l-2-1h-1l-3-1-3-2-3-1-3-2-2-2-3-2-3-2-3-3-3-3-3-3v78 1 0 0 1 0 0l-1 1v0 0 0 1h-1v0 0h-1v1 0h-1v0h-1v0h-1l-1 1h-2-1-2-2-2-2-1-2l-1-1h-1-1v0h-1v0l-1-1v0 0h-1v0-1 0 0 0 0h-1v-1 0 0-1 0 0-1-217 0 0-1 0 0-1 0h1v0 0 0-1 0 0h1v0-1h1v0 0h1v0h1v-1h1 2 1 2 1 2 1 2 1 1l1 1v0h1v0 0h1v0l1 1v0 0 0h1v1 0 0 0 0 1 0h1v1 0 0 22l3-4 4-3 3-3 3-3 4-3 3-2 3-2 4-2 3-2 3-1 4-1 3-1 2-1h2 2l1-1h4 4 4 4l4 1 4 1 3 1 4 1 3 1 3 2 3 1 3 2 2 2 3 2 2 3 2 2 3 3 2 2 1 3 2 3 2 3 1 4 1 3 2 3 1 4 1 4 1 7 1 8 1 8zm-29 3v-6-6l-1-6-1-5v-3l-1-3-1-2v-3l-1-2-1-2-1-3-1-2-1-2-2-2-1-2-1-2-2-1-2-2-1-1-2-2-2-1-2-1-2-1-3-1h-2l-3-1h-2-3-1-2-1-2l-1 1h-1-2l-1 1h-1l-2 1h-1l-2 1h-1l-1 1-3 2-3 2-3 2-3 3-3 2-3 3-3 4-4 4-3 4v61l6 7 6 6 2 3 3 2 3 2 3 2 2 2 3 2 3 1 3 1 3 1 2 1h3 3 3 2l3-1h2l3-1 2-1 2-1 2-1 2-2 2-1 1-2 2-1 2-2 1-2 1-2 2-2 1-2 1-2 1-3 1-2 1-3v-2l1-3 1-2 1-6v-5l1-6z">
              <text:p/>
            </draw:path>
            <draw:path draw:style-name="gr4" draw:text-style-name="P10" draw:layer="layout" svg:width="0.154cm" svg:height="0.169cm" svg:x="5.948cm" svg:y="14.303cm" svg:viewBox="0 0 155 170" svg:d="m155 83v5 5l-1 4v5l-1 4-1 4-1 4-1 4-1 4-2 4-1 3-2 4-2 3-2 4-2 3-3 3-2 2-3 3-3 3-3 2-3 2-4 2-3 2-4 2-3 1-4 1-5 1-4 1-4 1-5 1h-4-5-5-4l-5-1h-4l-4-1-4-1-4-1-4-2-3-1-3-2-4-2-3-2-2-2-3-2-3-3-2-2-3-3-2-3-2-3-1-3-2-4-2-3-1-4-1-3-1-4-1-4-1-5-1-4v-4l-1-5v-10-4-5l1-4v-5l1-4 1-4 1-4 1-4 1-4 2-4 1-4 2-3 2-4 2-3 2-3 3-3 2-3 3-2 3-3 3-2 3-2 3-2 4-2 3-2 4-1 4-1 4-2h4l5-1 4-1h5 5 5 4l5 1h4l4 1 4 1 4 1 3 2 4 1 3 2 3 2 3 2 3 2 3 2 3 3 2 2 2 3 2 3 2 3 2 3 2 4 2 3 1 4 1 3 1 4 1 4 1 5 1 4v4l1 5v5zm-29 2v-6l-1-6v-6l-1-5-1-3-1-3-1-2-1-3-1-2-1-2-1-3-1-2-2-2-1-2-2-2-2-1-1-2-2-1-3-2-2-1-2-1-3-1-3-1-2-1h-3l-3-1h-4-3-3-3l-3 1h-3l-3 1-2 1h-3l-2 1-2 2-2 1-3 1-1 2-2 1-2 2-2 2-1 2-2 2-1 2-1 3-1 2-2 2v3l-1 3-1 2-1 3v3l-1 3v3l-1 6v7 6l1 6v6l1 5 1 3 1 3 1 2 1 3 1 2 1 3 1 2 1 2 2 2 1 2 2 2 2 1 2 2 2 1 2 2 2 1 2 1 3 1 3 1 3 1h2l4 1h3 3 3 3l3-1h3l3-1 2-1h3l2-1 2-2 3-1 2-1 2-2 1-1 2-2 2-2 1-2 2-2 1-2 1-2 2-3 1-2 1-3v-2l1-3 1-3v-3l1-3v-3l1-6z">
              <text:p/>
            </draw:path>
            <draw:polygon draw:style-name="gr4" draw:text-style-name="P10" draw:layer="layout" svg:width="0.133cm" svg:height="0.167cm" svg:x="6.144cm" svg:y="14.303cm" svg:viewBox="0 0 134 168" draw:points="134,163 134,163 134,163 134,164 134,164 134,164 134,164 133,165 133,165 133,165 133,165 133,166 132,166 132,166 132,166 131,166 131,167 131,167 130,167 130,167 129,167 128,167 127,168 125,168 124,168 122,168 120,168 118,168 116,168 115,168 113,168 112,167 111,167 110,167 110,167 109,167 109,167 109,166 108,166 108,166 108,166 107,166 107,165 107,165 107,165 107,165 106,164 106,164 106,164 106,164 106,163 106,163 106,163 106,72 106,66 105,60 105,58 105,55 104,53 104,51 103,49 103,47 102,45 101,43 101,42 100,40 99,39 98,37 97,36 96,34 94,33 93,32 92,31 90,30 89,29 87,28 86,27 84,27 82,26 80,26 79,25 77,25 75,25 73,25 70,25 67,25 64,26 62,27 59,28 56,29 54,31 51,33 48,35 45,37 42,39 40,42 34,48 28,55 28,163 28,163 28,163 28,164 28,164 28,164 28,164 27,165 27,165 27,165 27,165 27,166 26,166 26,166 26,166 25,166 25,167 25,167 24,167 24,167 23,167 22,167 21,168 19,168 18,168 16,168 14,168 12,168 10,168 9,168 7,168 6,167 5,167 4,167 4,167 3,167 3,167 2,166 2,166 2,166 1,166 1,166 1,165 1,165 1,165 1,165 0,165 0,164 0,164 0,164 0,164 0,163 0,163 0,163 0,7 0,7 0,7 0,6 0,6 0,6 0,6 0,5 1,5 1,5 1,5 1,5 1,4 1,4 2,4 2,4 2,3 3,3 3,3 3,3 4,3 4,3 5,3 5,2 6,2 6,2 8,2 9,2 11,2 13,2 15,2 16,2 18,2 19,2 20,2 20,2 21,3 21,3 22,3 22,3 22,3 23,3 23,3 23,4 24,4 24,4 24,4 24,5 25,5 25,5 25,5 25,6 25,6 25,6 25,6 25,7 25,7 25,7 25,28 29,24 32,21 35,18 38,15 42,13 45,11 48,9 52,7 55,5 58,4 61,3 65,2 68,1 71,0 75,0 78,0 82,0 86,0 89,1 92,1 96,2 99,3 102,4 104,5 107,7 109,8 112,10 114,11 116,13 118,15 120,17 122,19 123,22 125,24 126,26 127,29 128,31 129,34 130,37 131,40 132,43 132,46 133,49 133,53 134,60 134,68">
              <text:p/>
            </draw:polygon>
            <draw:polygon draw:style-name="gr4" draw:text-style-name="P10" draw:layer="layout" svg:width="0.109cm" svg:height="0.169cm" svg:x="6.318cm" svg:y="14.303cm" svg:viewBox="0 0 110 170" draw:points="110,120 110,123 110,126 109,129 109,132 108,134 108,137 107,139 106,141 104,144 103,146 102,148 100,150 99,152 97,154 95,155 93,157 91,159 89,160 87,161 84,163 82,164 79,165 76,166 74,167 71,167 68,168 65,169 62,169 59,170 56,170 52,170 49,170 45,170 41,170 37,169 33,169 30,168 26,167 23,166 20,165 17,164 14,163 12,162 10,161 8,160 6,159 5,158 5,158 4,157 4,157 3,156 3,156 2,155 2,155 2,154 1,153 1,153 1,152 1,151 0,150 0,149 0,148 0,146 0,144 0,142 0,141 0,139 0,138 1,137 1,136 1,135 1,135 1,135 1,134 1,134 2,134 2,133 2,133 2,133 2,133 3,133 3,132 3,132 3,132 4,132 4,132 4,132 5,132 5,132 5,132 5,132 6,132 6,132 7,132 7,133 8,133 9,133 10,134 10,134 12,136 15,137 20,140 22,141 26,142 29,143 33,145 34,145 36,146 38,146 41,146 43,147 45,147 47,147 50,147 53,147 57,147 58,146 60,146 61,146 63,145 64,145 66,145 67,144 68,144 70,143 71,142 72,142 73,141 74,140 75,139 76,139 77,138 78,137 78,136 79,135 80,133 80,132 81,131 81,130 81,128 82,127 82,126 82,124 82,123 82,121 82,119 82,118 81,117 81,115 80,114 79,113 79,112 78,110 77,109 76,108 75,107 74,106 72,105 71,105 70,104 67,102 64,100 61,99 57,98 43,92 39,90 36,89 32,87 29,85 27,84 25,83 24,82 22,81 21,80 19,79 18,78 16,76 15,75 14,74 12,72 11,70 10,69 9,67 8,65 7,64 7,62 6,60 5,58 5,55 4,53 4,51 4,48 4,46 4,44 4,41 4,39 5,37 5,35 6,33 7,31 8,28 8,26 10,24 11,22 12,21 13,19 15,17 16,15 18,14 20,12 22,11 24,9 26,8 28,7 31,6 33,5 36,4 38,3 41,2 44,1 47,1 50,1 54,0 57,0 60,0 64,0 67,0 70,1 73,1 76,2 79,2 82,3 84,4 86,5 89,5 91,6 93,7 94,8 96,9 97,10 97,10 98,11 99,11 99,12 99,12 100,12 100,12 100,13 100,13 101,13 101,14 101,14 101,14 101,14 101,15 101,15 101,15 102,18 102,19 102,21 102,22 102,23 102,24 102,26 102,27 102,28 102,29 101,29 101,30 101,30 101,31 101,31 101,31 101,32 101,32 100,32 100,33 100,33 100,33 100,33 99,33 99,34 99,34 99,34 99,34 98,34 98,34 98,34 98,34 97,34 97,34 97,34 97,34 96,34 96,34 95,33 94,33 94,33 93,32 91,31 90,30 88,29 85,28 83,27 80,26 77,25 74,24 73,23 71,23 69,23 68,22 66,22 64,22 60,22 56,22 55,22 53,22 52,23 50,23 49,23 47,24 46,24 45,25 43,25 42,26 41,26 40,27 39,28 38,28 37,29 37,30 36,31 35,32 34,32 34,33 33,34 33,35 32,36 32,38 32,39 31,40 31,41 31,42 31,43 31,44 31,46 31,48 31,49 32,51 32,52 33,53 34,54 34,56 35,57 36,58 37,59 38,60 40,61 41,62 42,63 43,64 46,65 49,67 53,68 56,70 71,75 74,77 78,79 81,80 85,82 87,83 88,84 90,85 92,86 93,87 95,88 96,89 98,91 99,92 100,93 102,95 103,96 104,98 105,100 106,101 107,103 107,105 108,107 109,109 109,111 110,113 110,116 110,118">
              <text:p/>
            </draw:polygon>
            <draw:path draw:style-name="gr4" draw:text-style-name="P10" draw:layer="layout" svg:width="0.126cm" svg:height="0.169cm" svg:x="6.456cm" svg:y="14.303cm" svg:viewBox="0 0 127 170" svg:d="m127 163v0 1 0 0 0 1 0h-1v0 0 1 0 0 0h-1v0l-1 1v0 0h-1-1v0l-1 1v0h-2-2-2-2-2-2-1v-1h-1v0h-1v0h-1v-1h-1v0 0 0 0l-1-1v0 0 0 0-1 0 0-1 0-16l-3 3-2 2-3 3-3 2-3 2-3 2-3 2-3 1-3 1-3 2-3 1-4 1h-3l-3 1h-4-3-3-3-3l-3-1h-3l-2-1h-3l-2-1-3-1-2-1-2-1-3-1-2-1-2-2-1-1-2-1-2-2-2-2-1-1-1-2-2-2-1-2-1-2-1-2-1-3-1-2v-2l-1-3v-2l-1-3v-3-2-4-3l1-3v-3l1-2 1-3 1-3 1-2 2-3 1-2 2-2 2-2 2-2 2-2 2-2 3-1 2-2 3-1 3-2 3-1 3-1 3-1 4-1 3-1 8-1 7-1 9-1h9 21v-12-4-2-2l-1-2v-2-2l-1-2v-1l-1-2-1-1v-2l-1-1-1-2-1-1-1-1-1-1-1-1-1-1-2-1-1-1h-2l-1-1-2-1h-2l-1-1h-2-2l-2-1h-3-2-2-5-3l-2 1h-3-2l-2 1h-2l-4 2-4 1-3 2-4 1-5 3-3 1-2 2h-1l-1 1h-1-1v1h-1v0h-1v0 0h-1v0 0h-1v0 0-1h-1v0 0 0l-1-1v0 0 0l-1-1v0-1 0 0-1 0l-1-1v0-1-2-1-1-2-2-1-1 0l1-1v-1 0-1h1v-1-1h1l1-1v0l1-1 1-1h1l2-2 2-1 3-1 4-2 3-1 3-1 4-2 4-1 4-1h5l4-1 4-1h5 4 8l4 1h4 3l3 1 3 1 3 1 3 1 3 1 3 1 2 1 2 2 2 1 2 2 2 2 2 2 2 2 1 2 2 2 1 2 1 3 1 2 1 3 1 3v3l1 3v3l1 3v3 7zm-28-71h-24-6-5l-5 1-2 1h-3l-2 1h-2l-2 1h-2l-1 1-2 1-2 1-1 1-1 1-2 1-1 1-1 1-1 1-1 2-1 1v1l-1 2v1l-1 1v2l-1 2v1 2 2 3 2l1 3v1l1 1v2l1 1 1 1v1l1 1 1 1 1 1 1 1 1 1 1 1h1l1 1 1 1h1l3 1 3 1 3 1h3 3 3 3l2-1h3l3-1 2-1 2-1 3-2 2-1 3-2 2-2 3-2 2-2 3-3 5-5z">
              <text:p/>
            </draw:path>
            <draw:path draw:style-name="gr4" draw:text-style-name="P10" draw:layer="layout" svg:width="0.142cm" svg:height="0.242cm" svg:x="6.635cm" svg:y="14.23cm" svg:viewBox="0 0 143 243" svg:d="m143 156v10l-1 5v4l-1 5v4l-1 4-1 4-2 4-1 4-1 4-2 3-2 3-1 4-2 3-2 3-3 2-2 3-2 2-3 3-3 2-2 2-3 1-3 2-4 1-3 2-3 1h-4l-4 1-3 1h-4-4-4-3l-4-1h-3l-1-1h-2l-2-1h-1l-2-1-1-1h-2l-1-1-3-2-3-2-3-2-3-2-3-3-4-3-3-3-3-3v19 0 0 1 0 0l-1 1v0 0 0 1h-1v0 0 0l-1 1v0 0h-1-1-1l-1 1h-1-2-1-2-1-2-1-2l-1-1h-1-1v0 0h-1v-1 0h-1v0 0 0-1 0 0 0h-1v0-1 0 0-1 0 0-230-1 0 0-1 0 0-1h1v0 0 0 0-1 0h1v0 0l1-1v0h1v0h1 1l1-1h2 1 2 2 2 2 1 2l1 1h1 1v0h1v0 1h1v0 0h1v1 0 0 0l1 1v0 0 1 0 0 1 92l3-3 4-3 3-3 3-2 4-3 3-2 3-2 3-1 3-2 3-1 4-1 3-1h3l3-1h3 4 4 4l4 1 4 1 3 1 4 1 3 1 3 2 3 1 3 2 2 2 3 3 2 2 2 2 3 3 2 3 1 3 2 3 2 3 1 3 1 3 2 4 1 3 1 4 1 8 1 8 1 8zm-29 3v-6-5l-1-6-1-6v-3l-1-2-1-3v-2l-1-3-1-2-1-3-1-2-1-2-2-2-1-2-2-2-1-1-2-2-2-1-1-2-2-1-2-1-3-1-2-1h-2l-3-1h-2-3-2-1-1-2l-1 1h-2-1l-1 1h-2-1l-1 1-2 1h-1l-2 1-1 1-1 1-3 2-3 2-3 2-3 3-3 3-3 4-4 3-3 5v61l6 7 6 6 3 3 2 2 3 2 3 2 3 2 2 2 3 1 3 1 3 1 3 1h3 3 2 3l2-1h3l2-1 2-1 2-1 2-1 2-2 2-1 2-2 1-1 2-2 1-2 2-2 1-2 1-2 1-2 1-3 1-2 1-2 1-3v-3l1-2 1-5v-6l1-5z">
              <text:p/>
            </draw:path>
            <draw:polygon draw:style-name="gr4" draw:text-style-name="P10" draw:layer="layout" svg:width="0.027cm" svg:height="0.24cm" svg:x="6.821cm" svg:y="14.23cm" svg:viewBox="0 0 28 241" draw:points="28,236 28,236 28,236 28,237 28,237 28,237 28,237 27,238 27,238 27,238 27,238 27,239 26,239 26,239 26,239 25,239 25,240 25,240 24,240 24,240 23,240 22,240 21,241 19,241 18,241 16,241 14,241 12,241 10,241 9,241 7,241 6,240 5,240 4,240 4,240 3,240 3,240 2,239 2,239 2,239 1,239 1,239 1,238 1,238 1,238 1,238 0,238 0,237 0,237 0,237 0,237 0,236 0,236 0,236 0,6 0,5 0,5 0,5 0,4 0,4 0,4 0,3 1,3 1,3 1,3 1,3 1,3 1,2 1,2 2,2 2,2 2,2 3,1 3,1 4,1 4,1 5,1 6,1 7,0 9,0 10,0 12,0 14,0 16,0 18,0 19,0 21,0 22,1 23,1 24,1 24,1 25,1 25,1 25,2 26,2 26,2 26,2 27,2 27,3 27,3 27,3 27,3 28,4 28,4 28,4 28,5 28,5 28,5 28,6">
              <text:p/>
            </draw:polygon>
            <draw:path draw:style-name="gr4" draw:text-style-name="P10" draw:layer="layout" svg:width="0.142cm" svg:height="0.169cm" svg:x="6.892cm" svg:y="14.303cm" svg:viewBox="0 0 143 170" svg:d="m143 79v1 2 1l-1 1v0 1 0l-1 1v0 1h-1v1 0l-1 1h-1l-1 1h-1l-1 1h-1-1-1-103v6l1 6v3 3l1 3 1 2v3l1 2 1 2 1 3 1 2 1 2 2 2 1 2 2 2 2 1 1 2 2 1 2 2 2 1 3 1 2 1 3 1 2 1h3l3 1h3l3 1h3 4 5 5l5-1 5-1 4-1 4-1 3-1 4-1 5-2 3-1 2-1 2-1h1l1-1v0h1 1v0h1v0 0 0h1v0 0 1h1v0 0 0l1 1v0 0 0 1 0 0 1l1 1v1 1 1 1 2 1 1 1 1 1 0 1l-1 1v0 0 1 0 0 1 0 0h-1v1 0 0l-1 1v0 0 0l-1 1v0h-1l-2 1-2 1-2 1-3 1-3 1-4 2-4 1-4 1h-4l-5 1-5 1-5 1h-5-6-4-5l-4-1h-4l-5-1-4-1-3-1-4-1-4-2-3-1-3-2-3-2-3-2-3-2-3-3-2-2-3-3-2-3-2-3-2-3-2-3-1-4-2-4-1-3-1-4-1-5-1-4-1-5v-4l-1-5v-5-5-5-5l1-5v-4l1-5 1-4 1-4 1-4 2-4 1-4 2-3 2-4 1-3 3-3 2-3 2-3 3-3 2-2 3-3 3-2 3-2 3-2 3-2 4-1 3-1 4-2 4-1 3-1h4l4-1h4 5 4 4l5 1h4l3 1 4 1 3 1 4 2 3 1 3 2 3 2 3 2 2 2 3 2 2 2 2 3 2 2 2 3 2 3 1 2 2 3 1 3 1 4 1 3 1 3 1 4v3l1 4v3l1 4v4 3zm-29-9v-5-6l-1-4-1-5-2-4-1-2v-2l-1-2-2-2-1-2-1-1-1-2-2-1-1-2-2-1-2-1-1-1-2-1-2-1-2-1h-2l-2-1h-3l-4-1h-5-3-2l-3 1h-2l-3 1h-2l-2 1-2 1-2 1-2 1-2 1-1 2-2 1-1 1-2 2-1 2-2 1-1 2-1 2-1 2-1 2-1 2-1 2-1 2v2l-1 2-1 2v3 2l-1 2v3 2z">
              <text:p/>
            </draw:path>
            <draw:path draw:style-name="gr4" draw:text-style-name="P10" draw:layer="layout" svg:width="0.035cm" svg:height="0.159cm" svg:x="7.162cm" svg:y="14.312cm" svg:viewBox="0 0 36 160" svg:d="m36 20v3 2 3l-1 1v1 1 0l-1 1v1 1h-1v1l-1 1v0l-1 1v0l-1 1h-1-1v1h-1-1-1l-1 1h-1-2-3-3-2-1l-1-1h-1-1-1l-1-1v0h-1l-1-1v0l-1-1v0l-1-1v-1h-1v-1-1l-1-1v0-1-1l-1-1v-3-2-3-3-2-2l1-2v-1 0-1l1-1v-1-1h1v-1l1-1v0l1-1v0l1-1h1v0l1-1h1 1 1l1-1h1 2 3 3 2 1l1 1h1 1 1v1h1 1l1 1v0l1 1v0l1 1v1h1v1 1l1 1v1 0 1l1 2v2 2zm0 120v3 2 3l-1 1v1 1 0l-1 1v1 1h-1v1l-1 1v0l-1 1v0l-1 1h-1-1v1h-1-1-1l-1 1h-1-2-3-3-2-1l-1-1h-1-1-1l-1-1v0h-1l-1-1v0l-1-1v0l-1-1v-1h-1v-1-1l-1-1v0-1-1l-1-1v-3-2-3-3-2-2l1-2v-1 0-1l1-1v-1-1h1v-1l1-1v0l1-1v0l1-1h1v0l1-1h1 1 1l1-1h1 1 1 3 3 1 1 1l1 1h1 1 1v1h1 1l1 1v0l1 1v0l1 1v1h1v1 1l1 1v1 0 1l1 2v2 2z">
              <text:p/>
            </draw:path>
            <draw:polygon draw:style-name="gr4" draw:text-style-name="P10" draw:layer="layout" svg:width="0.165cm" svg:height="0.224cm" svg:x="7.311cm" svg:y="14.246cm" svg:viewBox="0 0 166 225" draw:points="163,213 164,215 164,216 165,217 165,217 165,218 166,219 166,219 166,220 166,220 166,220 166,220 166,221 166,221 166,221 166,221 166,222 166,222 165,222 165,222 165,222 165,223 165,223 165,223 164,223 164,223 164,223 163,224 163,224 162,224 161,224 160,224 160,225 158,225 155,225 153,225 150,225 145,225 143,225 142,225 140,225 139,224 138,224 138,224 137,224 137,224 136,224 136,223 135,223 135,223 135,223 134,223 134,222 134,222 134,222 133,222 133,221 133,221 133,221 133,220 132,220 132,220 83,131 32,220 32,220 32,221 32,221 31,221 31,222 31,222 31,222 30,222 30,223 30,223 29,223 29,223 29,224 28,224 28,224 27,224 27,224 26,224 26,224 24,225 23,225 21,225 19,225 14,225 12,225 9,225 7,225 6,225 5,224 4,224 3,224 3,224 2,224 2,223 2,223 1,223 1,223 1,223 1,223 1,223 1,222 0,222 0,222 0,222 0,222 0,221 0,221 0,221 0,221 0,220 0,220 0,220 0,219 0,219 0,218 1,217 1,217 1,216 2,215 3,213 64,111 6,12 5,10 4,8 4,8 3,7 3,6 3,6 3,5 3,5 3,4 3,4 3,4 3,4 3,4 3,3 3,3 3,3 3,3 3,2 3,2 3,2 4,2 4,2 4,2 4,2 4,1 5,1 6,1 6,1 7,1 8,0 8,0 10,0 13,0 18,0 23,0 25,0 26,0 28,0 29,1 31,1 31,1 32,1 32,1 32,1 33,2 33,2 34,2 34,2 34,3 34,3 36,5 84,89 132,5 132,5 133,4 133,3 133,3 134,3 134,2 134,2 134,2 135,2 135,1 136,1 136,1 136,1 137,1 137,1 138,1 139,0 140,0 142,0 144,0 148,0 151,0 153,0 155,0 157,0 158,1 159,1 159,1 160,1 161,1 161,2 162,2 162,2 162,2 162,2 162,2 162,3 163,3 163,3 163,3 163,3 163,4 163,4 163,4 163,4 163,5 163,5 163,5 163,6 163,6 163,7 163,8 162,8 162,9 162,10 161,12 103,110">
              <text:p/>
            </draw:polygon>
            <draw:polygon draw:style-name="gr4" draw:text-style-name="P10" draw:layer="layout" svg:width="0.137cm" svg:height="0.165cm" svg:x="7.491cm" svg:y="14.305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7.644cm" svg:y="14.305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7.796cm" svg:y="14.305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7.948cm" svg:y="14.305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8.101cm" svg:y="14.305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8.253cm" svg:y="14.305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8.406cm" svg:y="14.305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8.558cm" svg:y="14.305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8.71cm" svg:y="14.305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8.863cm" svg:y="14.305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9.015cm" svg:y="14.305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6cm" svg:height="0.228cm" svg:x="5.262cm" svg:y="14.672cm" svg:viewBox="0 0 137 229" draw:points="137,163 137,167 137,171 136,175 136,178 135,182 134,185 133,188 131,191 130,194 128,197 126,200 124,202 122,205 120,207 118,210 115,212 113,214 110,216 107,218 104,219 101,221 98,222 95,224 91,225 88,226 84,227 80,227 77,228 73,228 69,229 65,229 61,229 56,229 50,229 45,228 41,227 36,226 31,225 27,224 23,223 20,221 17,220 14,218 11,217 9,216 7,214 6,214 5,213 4,213 4,212 3,212 3,211 3,210 2,210 2,209 1,208 1,208 1,207 1,206 1,205 0,204 0,203 0,201 0,198 0,196 0,195 0,193 0,192 1,191 1,190 1,189 1,189 1,188 1,188 2,187 2,187 2,187 2,186 2,186 3,186 3,186 3,186 3,186 3,185 4,185 4,185 4,185 5,185 5,185 5,185 6,185 6,185 6,185 6,185 7,185 8,185 8,186 9,186 10,187 11,187 12,188 15,189 17,191 20,193 24,194 27,196 31,198 35,199 40,201 43,202 45,202 48,203 51,203 54,204 56,204 60,204 63,204 65,204 67,204 70,204 72,203 74,203 76,203 78,202 80,201 82,201 84,200 86,199 88,198 89,197 91,196 93,195 94,194 95,193 97,192 98,190 99,189 100,187 101,186 102,184 103,182 104,181 104,179 105,177 105,175 106,173 106,171 106,169 106,167 106,164 106,162 105,160 105,158 104,156 104,154 103,152 102,150 101,149 99,147 98,146 97,144 95,143 94,141 92,140 90,139 87,136 83,134 79,132 74,129 56,121 51,119 47,116 42,114 38,111 35,110 33,108 31,107 29,105 27,104 25,102 24,100 22,99 20,97 18,95 17,93 15,91 14,89 13,86 12,84 10,82 9,79 8,76 8,74 7,71 7,68 6,65 6,62 6,58 6,55 6,52 7,48 7,45 8,42 9,39 10,36 11,33 12,31 14,28 15,26 17,23 19,21 21,19 23,17 25,15 27,13 30,12 32,10 35,9 38,7 40,6 43,5 46,4 50,3 53,2 56,2 59,1 63,1 66,0 70,0 73,0 77,0 80,0 84,1 88,1 92,2 95,3 99,4 102,5 105,6 108,7 111,9 114,10 116,11 118,12 119,13 119,13 120,14 120,14 121,15 122,16 122,16 122,16 122,17 122,17 123,17 123,17 123,18 123,18 123,19 123,19 123,20 124,21 124,22 124,23 124,24 124,25 124,28 124,30 124,31 124,33 124,34 124,35 123,36 123,37 123,37 123,38 123,38 123,39 123,39 122,39 122,40 122,40 122,40 122,40 121,40 121,41 121,41 121,41 120,41 120,41 120,41 119,41 119,41 119,41 119,41 118,41 118,41 117,40 116,40 115,40 114,39 104,33 101,32 97,30 94,29 90,28 88,27 86,26 84,26 82,26 79,25 77,25 75,25 72,25 70,25 68,25 66,25 64,26 62,26 60,26 58,27 56,27 54,28 53,29 51,30 50,30 49,31 47,32 46,33 45,34 44,35 43,36 42,37 41,38 40,40 39,41 39,42 38,44 38,45 37,46 37,48 37,49 36,51 36,52 36,54 36,56 36,58 36,60 37,62 37,64 38,66 38,68 39,70 40,72 41,73 43,75 44,76 45,78 47,79 48,81 50,82 52,83 55,86 59,88 63,91 68,93 86,102 91,104 96,106 100,109 105,111 107,112 109,114 111,115 114,117 116,118 117,120 119,122 121,124 123,125 125,127 126,129 128,131 129,133 130,136 131,138 133,140 134,143 135,145 135,148 136,151 136,154 137,157 137,160">
              <text:p/>
            </draw:polygon>
            <draw:polygon draw:style-name="gr4" draw:text-style-name="P10" draw:layer="layout" svg:width="0.133cm" svg:height="0.167cm" svg:x="5.437cm" svg:y="14.733cm" svg:viewBox="0 0 134 168" draw:points="134,161 134,161 134,161 134,162 134,162 134,162 134,162 134,163 133,163 133,163 133,163 133,163 133,164 133,164 132,164 132,164 132,164 131,165 131,165 130,165 130,165 129,165 128,165 127,166 126,166 124,166 123,166 121,166 119,166 117,166 116,166 114,166 113,165 113,165 112,165 112,165 111,165 111,165 110,165 110,164 110,164 109,164 109,164 109,164 109,163 108,163 108,163 108,163 108,163 108,162 108,162 108,162 108,162 108,161 108,161 108,161 108,140 104,144 101,147 98,150 95,153 91,155 88,157 85,160 82,161 78,163 75,164 72,165 69,166 65,167 62,168 59,168 55,168 52,168 48,168 45,167 41,167 38,166 35,165 32,164 29,163 27,161 24,160 22,158 20,157 18,155 16,153 14,151 12,149 11,147 9,144 8,142 7,139 5,137 4,134 4,131 3,128 2,125 2,122 1,119 1,115 0,108 0,99 0,5 0,5 0,5 0,4 0,4 0,4 0,4 0,3 1,3 1,3 1,3 1,3 1,2 2,2 2,2 2,2 3,1 3,1 3,1 4,1 4,1 5,1 6,1 6,0 8,0 9,0 11,0 15,0 18,0 20,0 21,0 23,0 23,1 24,1 25,1 25,1 26,1 26,1 26,1 27,2 27,2 27,2 28,2 28,3 28,3 28,3 28,3 29,4 29,4 29,4 29,4 29,5 29,5 29,5 29,96 29,102 29,108 30,111 30,113 31,116 31,118 31,120 32,122 33,124 33,125 34,127 35,129 36,130 37,132 38,133 39,135 40,136 42,137 43,138 44,139 46,140 47,141 49,142 50,142 52,143 54,143 56,144 58,144 59,144 62,144 64,144 67,144 69,143 72,142 75,141 77,140 80,138 83,136 85,134 88,132 91,130 94,127 99,121 105,114 105,5 105,5 105,5 105,4 105,4 105,4 105,4 105,3 106,3 106,3 106,3 106,3 106,2 107,2 107,2 107,2 108,1 108,1 108,1 109,1 109,1 110,1 111,1 111,0 112,0 114,0 116,0 120,0 123,0 125,0 126,0 127,0 128,0 128,1 129,1 130,1 130,1 130,1 131,1 131,1 132,2 132,2 132,2 133,2 133,3 133,3 133,3 133,3 134,4 134,4 134,4 134,4 134,5 134,5 134,5">
              <text:p/>
            </draw:polygon>
            <draw:path draw:style-name="gr4" draw:text-style-name="P10" draw:layer="layout" svg:width="0.142cm" svg:height="0.229cm" svg:x="5.623cm" svg:y="14.731cm" svg:viewBox="0 0 143 230" svg:d="m143 83v10l-1 4v5l-1 4v5l-1 4-1 4-2 4-1 4-1 4-2 3-2 3-1 4-2 3-2 3-3 2-2 3-2 2-3 3-3 2-3 2-3 1-3 2-3 1-3 2-4 1h-3l-4 1-4 1h-4-4-3-3l-3-1h-3l-2-1h-1l-2-1h-1l-3-1-3-2-3-1-3-2-2-2-3-2-3-2-3-3-3-3-3-3v78 1 0 0 1 0 0l-1 1v0 0 0 1h-1v0 0h-1v1 0h-1v0h-1v0h-1l-1 1h-2-1-2-2-2-2-1-2l-1-1h-1-1v0h-1v0l-1-1v0 0h-1v0-1 0 0 0 0h-1v-1 0 0-1 0 0-1-217 0 0-1 0 0-1 0h1v0 0 0-1 0 0h1v0-1h1v0 0h1v0h1v-1h1 2 1 2 1 2 1 2 1 1l1 1v0h1v0 0h1v0l1 1v0 0 0h1v1 0 0 0 0 1 0h1v1 0 0 22l3-4 4-3 3-3 3-3 4-3 3-2 3-2 4-2 3-2 3-1 4-1 3-1 2-1h2 2l1-1h4 4 4 4l4 1 4 1 3 1 4 1 3 1 3 2 3 1 3 2 2 2 3 2 2 3 2 2 3 3 2 2 1 3 2 3 2 3 1 4 1 3 2 3 1 4 1 4 1 7 1 8 1 8zm-29 3v-6-6l-1-6-1-5v-3l-1-3-1-2v-3l-1-2-1-2-1-3-1-2-1-2-2-2-1-2-1-2-2-1-2-2-1-1-2-2-2-1-2-1-2-1-3-1h-2l-3-1h-2-3-1-2-1-2l-1 1h-1-2l-1 1h-1l-2 1h-1l-2 1h-1l-1 1-3 2-3 2-3 2-3 3-3 2-3 3-3 4-4 4-3 4v61l6 7 6 6 2 3 3 2 3 2 3 2 2 2 3 2 3 1 3 1 3 1 2 1h3 3 3 2l3-1h2l3-1 2-1 2-1 2-1 2-2 2-1 1-2 2-1 2-2 1-2 1-2 2-2 1-2 1-2 1-3 1-2 1-3v-2l1-3 1-2 1-6v-5l1-6z">
              <text:p/>
            </draw:path>
            <draw:path draw:style-name="gr4" draw:text-style-name="P10" draw:layer="layout" svg:width="0.142cm" svg:height="0.229cm" svg:x="5.809cm" svg:y="14.731cm" svg:viewBox="0 0 143 230" svg:d="m143 83v10l-1 4v5l-1 4v5l-1 4-1 4-2 4-1 4-1 4-2 3-2 3-1 4-2 3-2 3-3 2-2 3-2 2-3 3-3 2-3 2-3 1-3 2-3 1-3 2-4 1h-3l-4 1-4 1h-4-4-3-3l-3-1h-3l-2-1h-1l-2-1h-1l-3-1-3-2-3-1-3-2-2-2-3-2-3-2-3-3-3-3-3-3v78 1 0 0 1 0 0l-1 1v0 0 0 1h-1v0 0h-1v1 0h-1v0h-1v0h-1l-1 1h-2-1-2-2-2-2-1-2l-1-1h-1-1v0h-1v0l-1-1v0 0h-1v0-1 0 0 0 0h-1v-1 0 0-1 0 0-1-217 0 0-1 0 0-1 0h1v0 0 0-1 0 0h1v0-1h1v0 0h1v0h1v-1h1 2 1 2 1 2 1 2 1 1l1 1v0h1v0 0h1v0l1 1v0 0 0h1v1 0 0 0 0 1 0h1v1 0 0 22l3-4 4-3 3-3 3-3 4-3 3-2 3-2 4-2 3-2 3-1 4-1 3-1 2-1h2 2l1-1h4 4 4 4l4 1 4 1 3 1 4 1 3 1 3 2 3 1 3 2 2 2 3 2 2 3 2 2 3 3 2 2 1 3 2 3 2 3 1 4 1 3 2 3 1 4 1 4 1 7 1 8 1 8zm-29 3v-6-6l-1-6-1-5v-3l-1-3-1-2v-3l-1-2-1-2-1-3-1-2-1-2-2-2-1-2-1-2-2-1-2-2-1-1-2-2-2-1-2-1-2-1-3-1h-2l-3-1h-2-3-1-2-1-2l-1 1h-1-2l-1 1h-1l-2 1h-1l-2 1h-1l-1 1-3 2-3 2-3 2-3 3-3 2-3 3-3 4-4 4-3 4v61l6 7 6 6 2 3 3 2 3 2 3 2 2 2 3 2 3 1 3 1 3 1 2 1h3 3 3 2l3-1h2l3-1 2-1 2-1 2-1 2-2 2-1 1-2 2-1 2-2 1-2 1-2 2-2 1-2 1-2 1-3 1-2 1-3v-2l1-3 1-2 1-6v-5l1-6z">
              <text:p/>
            </draw:path>
            <draw:polygon draw:style-name="gr4" draw:text-style-name="P10" draw:layer="layout" svg:width="0.027cm" svg:height="0.24cm" svg:x="5.996cm" svg:y="14.658cm" svg:viewBox="0 0 28 241" draw:points="28,236 28,236 28,236 28,237 28,237 28,237 28,237 27,238 27,238 27,238 27,238 27,239 26,239 26,239 26,239 25,239 25,240 25,240 24,240 24,240 23,240 22,240 21,241 19,241 18,241 16,241 14,241 12,241 10,241 9,241 7,241 6,240 5,240 4,240 4,240 3,240 3,240 2,239 2,239 2,239 1,239 1,239 1,238 1,238 1,238 1,238 0,238 0,237 0,237 0,237 0,237 0,236 0,236 0,236 0,6 0,5 0,5 0,5 0,4 0,4 0,4 0,3 1,3 1,3 1,3 1,3 1,3 1,2 1,2 2,2 2,2 2,2 3,1 3,1 4,1 4,1 5,1 6,1 7,0 9,0 10,0 12,0 14,0 16,0 18,0 19,0 21,0 22,1 23,1 24,1 24,1 25,1 25,1 25,2 26,2 26,2 26,2 27,2 27,3 27,3 27,3 27,3 28,4 28,4 28,4 28,5 28,5 28,5 28,6">
              <text:p/>
            </draw:polygon>
            <draw:path draw:style-name="gr4" draw:text-style-name="P10" draw:layer="layout" svg:width="0.142cm" svg:height="0.244cm" svg:x="6.066cm" svg:y="14.656cm" svg:viewBox="0 0 143 245" svg:d="m143 154v1 2 1l-1 1v0 1 0l-1 1v0 1h-1v1 0l-1 1h-1l-1 1h-1l-1 1h-1-1-1-103v6l1 6v3 3l1 3 1 2v3l1 2 1 2 1 3 1 2 1 2 2 2 1 2 2 2 2 1 1 2 2 1 2 2 2 1 3 1 2 1 3 1 2 1h3l3 1h3l3 1h3 4 5 5l5-1 5-1 4-1 4-1 3-1 4-1 5-2 3-1 2-1 2-1h1l1-1v0h1 1v0h1v0 0 0h1v0 0 1h1v0 0 0l1 1v0 0 0 1 0 0 1l1 1v1 1 1 1 2 1 1 1 1 1 0 1l-1 1v0 0 1 0 0 1 0 0h-1v1 0 0l-1 1v0 0 0l-1 1v0h-1l-2 1-2 1-2 1-3 1-3 1-4 2-4 1-4 1h-4l-5 1-5 1-5 1h-5-6-4-5l-4-1h-4l-5-1-4-1-3-1-4-1-4-2-3-1-3-2-3-2-3-2-3-2-3-3-2-2-3-3-2-3-2-3-2-3-2-3-1-4-2-4-1-3-1-4-1-5-1-4-1-5v-4l-1-5v-5-5-5-5l1-5v-4l1-5 1-4 1-4 1-4 2-4 1-4 2-3 2-4 1-3 3-3 2-3 2-3 3-3 2-2 3-3 3-2 3-2 3-2 3-2 4-1 3-1 4-2 4-1 3-1h4l4-1h4 5 4 4l5 1h4l3 1 4 1 3 1 4 2 3 1 3 2 3 2 3 2 2 2 3 2 2 2 2 3 2 2 2 3 2 3 1 2 2 3 1 3 1 4 1 3 1 3 1 4v3l1 4v3l1 4v4 3zm-29-9v-5-6l-1-4-1-5-2-4-1-2v-2l-1-2-2-2-1-2-1-1-1-2-2-1-1-2-2-1-2-1-1-1-2-1-2-1-2-1h-2l-2-1h-3l-4-1h-5-3-2l-3 1h-2l-3 1h-2l-2 1-2 1-2 1-2 1-2 1-1 2-2 1-1 1-2 2-1 2-2 1-1 2-1 2-1 2-1 2-1 2-1 2-1 2v2l-1 2-1 2v3 2l-1 2v3 2zm-28-139v0 0l1-1v0-1h1v0-1h1v0-1h1v0h1v0l1-1v0h1 1 1l1-1h2 2 2 2 2 2 2 1v1h1 1v0h1v1h1v0 0h1v1 0 0 0 0 0 1 0 0h1v0 0 1 0 0 0l-1 1v0 0 1 0l-1 1v0l-31 40-1 1v1l-1 1h-1v0 1 0h-1v0 1h-1v0 0h-1v0h-1l-1 1h-1-1-1-2-2-1-2-1-1l-1-1v0h-1v0h-1v0-1h-1v0 0 0 0 0 0-1 0 0 0 0 0h-1v-1 0 0h1v0-1 0 0-1 0-1h1v0z">
              <text:p/>
            </draw:path>
            <draw:path draw:style-name="gr4" draw:text-style-name="P10" draw:layer="layout" svg:width="0.126cm" svg:height="0.169cm" svg:x="6.24cm" svg:y="14.731cm" svg:viewBox="0 0 127 170" svg:d="m127 163v0 1 0 0 0 1 0h-1v0 0 1 0 0 0h-1v0l-1 1v0 0h-1-1v0l-1 1v0h-2-2-2-2-2-2-1v-1h-1v0h-1v0h-1v-1h-1v0 0 0 0l-1-1v0 0 0 0-1 0 0-1 0-16l-3 3-2 2-3 3-3 2-3 2-3 2-3 2-3 1-3 1-3 2-3 1-4 1h-3l-3 1h-4-3-3-3-3l-3-1h-3l-2-1h-3l-2-1-3-1-2-1-2-1-3-1-2-1-2-2-1-1-2-1-2-2-2-2-1-1-1-2-2-2-1-2-1-2-1-2-1-3-1-2v-2l-1-3v-2l-1-3v-3-2-4-3l1-3v-3l1-2 1-3 1-3 1-2 2-3 1-2 2-2 2-2 2-2 2-2 2-2 3-1 2-2 3-1 3-2 3-1 3-1 3-1 4-1 3-1 8-1 7-1 9-1h9 21v-12-4-2-2l-1-2v-2-2l-1-2v-1l-1-2-1-1v-2l-1-1-1-2-1-1-1-1-1-1-1-1-1-1-2-1-1-1h-2l-1-1-2-1h-2l-1-1h-2-2l-2-1h-3-2-2-5-3l-2 1h-3-2l-2 1h-2l-4 2-4 1-3 2-4 1-5 3-3 1-2 2h-1l-1 1h-1-1v1h-1v0h-1v0 0h-1v0 0h-1v0 0-1h-1v0 0 0l-1-1v0 0 0l-1-1v0-1 0 0-1 0l-1-1v0-1-2-1-1-2-2-1-1 0l1-1v-1 0-1h1v-1-1h1l1-1v0l1-1 1-1h1l2-2 2-1 3-1 4-2 3-1 3-1 4-2 4-1 4-1h5l4-1 4-1h5 4 8l4 1h4 3l3 1 3 1 3 1 3 1 3 1 3 1 2 1 2 2 2 1 2 2 2 2 2 2 2 2 1 2 2 2 1 2 1 3 1 2 1 3 1 3v3l1 3v3l1 3v3 7zm-28-71h-24-6-5l-5 1-2 1h-3l-2 1h-2l-2 1h-2l-1 1-2 1-2 1-1 1-1 1-2 1-1 1-1 1-1 1-1 2-1 1v1l-1 2v1l-1 1v2l-1 2v1 2 2 3 2l1 3v1l1 1v2l1 1 1 1v1l1 1 1 1 1 1 1 1 1 1 1 1h1l1 1 1 1h1l3 1 3 1 3 1h3 3 3 3l2-1h3l3-1 2-1 2-1 3-2 2-1 3-2 2-2 3-2 2-2 3-3 5-5z">
              <text:p/>
            </draw:path>
            <draw:polygon draw:style-name="gr4" draw:text-style-name="P10" draw:layer="layout" svg:width="0.133cm" svg:height="0.167cm" svg:x="6.419cm" svg:y="14.731cm" svg:viewBox="0 0 134 168" draw:points="134,163 134,163 134,163 134,164 134,164 134,164 134,164 133,165 133,165 133,165 133,165 133,166 132,166 132,166 132,166 131,166 131,167 131,167 130,167 130,167 129,167 128,167 127,168 125,168 124,168 122,168 120,168 118,168 116,168 115,168 113,168 112,167 111,167 110,167 110,167 109,167 109,167 109,166 108,166 108,166 108,166 107,166 107,165 107,165 107,165 107,165 106,164 106,164 106,164 106,164 106,163 106,163 106,163 106,72 106,66 105,60 105,58 105,55 104,53 104,51 103,49 103,47 102,45 101,43 101,42 100,40 99,39 98,37 97,36 96,34 94,33 93,32 92,31 90,30 89,29 87,28 86,27 84,27 82,26 80,26 79,25 77,25 75,25 73,25 70,25 67,25 64,26 62,27 59,28 56,29 54,31 51,33 48,35 45,37 42,39 40,42 34,48 28,55 28,163 28,163 28,163 28,164 28,164 28,164 28,164 27,165 27,165 27,165 27,165 27,166 26,166 26,166 26,166 25,166 25,167 25,167 24,167 24,167 23,167 22,167 21,168 19,168 18,168 16,168 14,168 12,168 10,168 9,168 7,168 6,167 5,167 4,167 4,167 3,167 3,167 2,166 2,166 2,166 1,166 1,166 1,165 1,165 1,165 1,165 0,165 0,164 0,164 0,164 0,164 0,163 0,163 0,163 0,7 0,7 0,7 0,6 0,6 0,6 0,6 0,5 1,5 1,5 1,5 1,5 1,4 1,4 2,4 2,4 2,3 3,3 3,3 3,3 4,3 4,3 5,3 5,2 6,2 6,2 8,2 9,2 11,2 13,2 15,2 16,2 18,2 19,2 20,2 20,2 21,3 21,3 22,3 22,3 22,3 23,3 23,3 23,4 24,4 24,4 24,4 24,5 25,5 25,5 25,5 25,6 25,6 25,6 25,6 25,7 25,7 25,7 25,28 29,24 32,21 35,18 38,15 42,13 45,11 48,9 52,7 55,5 58,4 61,3 65,2 68,1 71,0 75,0 78,0 82,0 86,0 89,1 92,1 96,2 99,3 102,4 104,5 107,7 109,8 112,10 114,11 116,13 118,15 120,17 122,19 123,22 125,24 126,26 127,29 128,31 129,34 130,37 131,40 132,43 132,46 133,49 133,53 134,60 134,68">
              <text:p/>
            </draw:polygon>
            <draw:polygon draw:style-name="gr4" draw:text-style-name="P10" draw:layer="layout" svg:width="0.1cm" svg:height="0.208cm" svg:x="6.581cm" svg:y="14.692cm" svg:viewBox="0 0 101 209" draw:points="101,191 101,193 101,195 101,197 100,198 100,198 100,199 100,200 100,200 99,201 99,201 99,202 99,202 98,203 98,203 97,203 97,204 97,204 96,204 95,205 95,205 94,205 93,206 91,206 90,207 88,207 86,208 84,208 82,208 80,208 78,209 76,209 74,209 72,209 69,209 67,209 64,209 61,208 59,208 56,207 54,207 52,206 50,205 48,204 46,203 44,202 42,201 40,199 39,198 38,196 36,195 35,193 34,191 33,189 32,187 31,185 30,182 30,180 29,177 28,175 28,172 28,169 27,163 27,157 27,66 6,66 5,66 5,66 5,66 4,66 4,66 4,66 4,65 3,65 3,65 3,65 3,65 2,64 2,64 2,64 2,63 1,63 1,62 1,62 1,61 0,60 0,58 0,57 0,56 0,54 0,52 0,51 0,50 0,48 1,47 1,46 1,46 1,46 1,45 2,45 2,44 2,44 2,44 2,43 3,43 3,43 3,43 3,43 4,42 4,42 4,42 4,42 5,42 5,42 5,42 6,42 27,42 27,5 27,5 27,5 27,5 27,4 27,4 27,4 27,4 28,3 28,3 28,3 28,3 28,3 28,2 29,2 29,2 29,2 30,1 30,1 31,1 31,1 32,1 32,1 33,1 34,0 36,0 37,0 39,0 41,0 43,0 45,0 46,0 48,0 49,1 50,1 50,1 51,1 51,1 52,1 52,1 52,2 53,2 53,2 53,2 54,3 54,3 54,3 54,3 54,4 55,4 55,4 55,4 55,5 55,5 55,5 55,5 55,42 95,42 96,42 96,42 96,42 97,42 97,42 97,42 97,42 98,43 98,43 98,43 98,43 99,43 99,44 99,44 99,44 100,45 100,45 100,46 100,46 100,46 100,47 100,47 101,48 101,48 101,50 101,51 101,52 101,54 101,56 101,57 101,58 101,60 100,61 100,62 100,62 100,63 99,63 99,64 99,64 99,64 98,65 98,65 98,65 98,65 97,65 97,66 97,66 96,66 96,66 96,66 96,66 95,66 55,66 55,153 55,156 55,160 56,163 56,167 57,170 58,172 59,175 60,177 60,178 61,179 62,180 63,180 64,181 64,182 65,182 66,183 68,183 69,184 70,184 71,184 73,185 74,185 77,185 79,185 81,185 82,185 82,185 83,184 84,184 86,184 87,183 88,183 90,183 92,182 93,181 94,181 94,181 95,181 95,180 96,180 96,180 96,180 97,180 97,180 97,180 97,180 98,180 98,180 98,180 98,180 98,181 99,181 99,181 99,181 99,181 99,181 99,181 99,181 99,181 99,181 100,182 100,182 100,182 100,183 100,184 100,185 101,186 101,187 101,188 101,189">
              <text:p/>
            </draw:polygon>
            <draw:path draw:style-name="gr4" draw:text-style-name="P10" draw:layer="layout" svg:width="0.035cm" svg:height="0.159cm" svg:x="6.806cm" svg:y="14.74cm" svg:viewBox="0 0 36 160" svg:d="m36 20v3 2 3l-1 1v1 1 0l-1 1v1 1h-1v1l-1 1v0l-1 1v0l-1 1h-1-1v1h-1-1-1l-1 1h-1-2-3-3-2-1l-1-1h-1-1-1l-1-1v0h-1l-1-1v0l-1-1v0l-1-1v-1h-1v-1-1l-1-1v0-1-1l-1-1v-3-2-3-3-2-2l1-2v-1 0-1l1-1v-1-1h1v-1l1-1v0l1-1v0l1-1h1v0l1-1h1 1 1l1-1h1 2 3 3 2 1l1 1h1 1 1v1h1 1l1 1v0l1 1v0l1 1v1h1v1 1l1 1v1 0 1l1 2v2 2zm0 120v3 2 3l-1 1v1 1 0l-1 1v1 1h-1v1l-1 1v0l-1 1v0l-1 1h-1-1v1h-1-1-1l-1 1h-1-2-3-3-2-1l-1-1h-1-1-1l-1-1v0h-1l-1-1v0l-1-1v0l-1-1v-1h-1v-1-1l-1-1v0-1-1l-1-1v-3-2-3-3-2-2l1-2v-1 0-1l1-1v-1-1h1v-1l1-1v0l1-1v0l1-1h1v0l1-1h1 1 1l1-1h1 1 1 3 3 1 1 1l1 1h1 1 1v1h1 1l1 1v0l1 1v0l1 1v1h1v1 1l1 1v1 0 1l1 2v2 2z">
              <text:p/>
            </draw:path>
            <draw:polygon draw:style-name="gr4" draw:text-style-name="P10" draw:layer="layout" svg:width="0.165cm" svg:height="0.224cm" svg:x="7.358cm" svg:y="14.674cm" svg:viewBox="0 0 166 225" draw:points="163,213 164,215 164,216 165,217 165,217 165,218 166,219 166,219 166,220 166,220 166,220 166,220 166,221 166,221 166,221 166,221 166,222 166,222 165,222 165,222 165,222 165,223 165,223 165,223 164,223 164,223 164,223 163,224 163,224 162,224 161,224 160,224 160,225 158,225 155,225 153,225 150,225 145,225 143,225 142,225 140,225 139,224 138,224 138,224 137,224 137,224 136,224 136,223 135,223 135,223 135,223 134,223 134,222 134,222 134,222 133,222 133,221 133,221 133,221 133,220 132,220 132,220 83,131 32,220 32,220 32,221 32,221 31,221 31,222 31,222 31,222 30,222 30,223 30,223 29,223 29,223 29,224 28,224 28,224 27,224 27,224 26,224 26,224 24,225 23,225 21,225 19,225 14,225 12,225 9,225 7,225 6,225 5,224 4,224 3,224 3,224 2,224 2,223 2,223 1,223 1,223 1,223 1,223 1,223 1,222 0,222 0,222 0,222 0,222 0,221 0,221 0,221 0,221 0,220 0,220 0,220 0,219 0,219 0,218 1,217 1,217 1,216 2,215 3,213 64,111 6,12 5,10 4,8 4,8 3,7 3,6 3,6 3,5 3,5 3,4 3,4 3,4 3,4 3,4 3,3 3,3 3,3 3,3 3,2 3,2 3,2 4,2 4,2 4,2 4,2 4,1 5,1 6,1 6,1 7,1 8,0 8,0 10,0 13,0 18,0 23,0 25,0 26,0 28,0 29,1 31,1 31,1 32,1 32,1 32,1 33,2 33,2 34,2 34,2 34,3 34,3 36,5 84,89 132,5 132,5 133,4 133,3 133,3 134,3 134,2 134,2 134,2 135,2 135,1 136,1 136,1 136,1 137,1 137,1 138,1 139,0 140,0 142,0 144,0 148,0 151,0 153,0 155,0 157,0 158,1 159,1 159,1 160,1 161,1 161,2 162,2 162,2 162,2 162,2 162,2 162,3 163,3 163,3 163,3 163,3 163,4 163,4 163,4 163,4 163,5 163,5 163,5 163,6 163,6 163,7 163,8 162,8 162,9 162,10 161,12 103,110">
              <text:p/>
            </draw:polygon>
            <draw:polygon draw:style-name="gr4" draw:text-style-name="P10" draw:layer="layout" svg:width="0.137cm" svg:height="0.165cm" svg:x="7.538cm" svg:y="14.73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7.69cm" svg:y="14.73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7.843cm" svg:y="14.73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7.995cm" svg:y="14.73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8.147cm" svg:y="14.73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8.3cm" svg:y="14.73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8.452cm" svg:y="14.73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8.605cm" svg:y="14.73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8.757cm" svg:y="14.73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8.909cm" svg:y="14.73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9.062cm" svg:y="14.73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g>
          <draw:g>
            <draw:polygon draw:style-name="gr3" draw:text-style-name="P1" draw:layer="layout" svg:width="5.999cm" svg:height="2.699cm" svg:x="5cm" svg:y="17cm" svg:viewBox="0 0 6000 2700" draw:points="0,2700 0,0 6000,0 6000,2700">
              <text:p/>
            </draw:polygon>
            <draw:path draw:style-name="gr4" draw:text-style-name="P1" draw:layer="layout" svg:width="0.136cm" svg:height="0.223cm" svg:x="5.28cm" svg:y="17.26cm" svg:viewBox="0 0 137 224" svg:d="m137 65v4 4l-1 4v4l-1 4-1 3-1 4-1 3-2 4-2 3-1 3-2 3-2 3-2 2-3 3-2 2-3 3-3 2-3 2-3 2-3 1-3 2-4 1-3 2-4 1-4 1-4 1-5 1h-4l-5 1h-5-5-25v80 1 0 0 1 0 0l-1 1v0 0 0 1h-1v0 0h-1v1h-1v0h-1-1l-2 1h-1-2-2-2-2-2-2-1l-2-1h-1-1v0h-1v-1h-1v0 0h-1v-1 0 0 0 0 0l-1-1v0 0-1 0 0-1-205-2-1l1-2v-1 0-1 0l1-1v0-1h1v-1h1l1-1v0l1-1h1l1-1h2 1 1 47 4 4 3l3 1h4l4 1h4l4 1 2 1h3l2 1 2 1 2 1 3 1 2 1 2 2 3 1 2 1 2 2 2 2 2 1 2 2 2 2 1 2 2 2 1 2 2 2 1 2 1 3 2 2 1 3v2l1 3 1 3 1 2v3l1 3v3 3zm-31 3v-4-3l-1-3v-3l-1-3-1-2-1-3-1-2-1-3-2-2-1-2-2-1-1-2-2-2-2-1-2-1-2-1-1-1-2-1-2-1h-2l-2-1h-2l-2-1h-4l-4-1h-4-4-27v90h27 3 3 3l3-1h3l2-1 3-1h2l2-1 2-1 2-1 2-2 2-1 2-1 1-2 2-1 1-2 2-1 1-2 1-2 1-2 1-2 1-2 1-2 1-2v-2l1-2v-3l1-2v-3-2z">
              <text:p/>
            </draw:path>
            <draw:path draw:style-name="gr4" draw:text-style-name="P1" draw:layer="layout" svg:width="0.154cm" svg:height="0.244cm" svg:x="5.44cm" svg:y="17.241cm" svg:viewBox="0 0 155 245" svg:d="m155 158v5 5l-1 4v5l-1 4-1 4-1 4-1 4-1 4-2 4-1 3-2 4-2 3-2 4-2 3-3 3-2 2-3 3-3 3-3 2-3 2-4 2-3 2-4 2-3 1-4 1-5 1-4 1-4 1-5 1h-4-5-5-4l-5-1h-4l-4-1-4-1-4-1-4-2-3-1-3-2-4-2-3-2-2-2-3-2-3-3-2-2-3-3-2-3-2-3-1-3-2-4-2-3-1-4-1-3-1-4-1-4-1-5-1-4v-4l-1-5v-10-4-5l1-4v-5l1-4 1-4 1-4 1-4 1-4 2-4 1-4 2-3 2-4 2-3 2-3 3-3 2-3 3-2 3-3 3-2 3-2 3-2 4-2 3-2 4-1 4-1 4-2h4l5-1 4-1h5 5 5 4l5 1h4l4 1 4 1 4 1 3 2 4 1 3 2 3 2 3 2 3 2 3 2 3 3 2 2 2 3 2 3 2 3 2 3 2 4 2 3 1 4 1 3 1 4 1 4 1 5 1 4v4l1 5v5zm-29 2v-6l-1-6v-6l-1-5-1-3-1-3-1-2-1-3-1-2-1-2-1-3-1-2-2-2-1-2-2-2-2-1-1-2-2-1-3-2-2-1-2-1-3-1-3-1-2-1h-3l-3-1h-4-3-3-3l-3 1h-3l-3 1-2 1h-3l-2 1-2 2-2 1-3 1-1 2-2 1-2 2-2 2-1 2-2 2-1 2-1 3-1 2-2 2v3l-1 3-1 2-1 3v3l-1 3v3l-1 6v7 6l1 6v6l1 5 1 3 1 3 1 2 1 3 1 2 1 3 1 2 1 2 2 2 1 2 2 2 2 1 2 2 2 1 2 2 2 1 2 1 3 1 3 1 3 1h2l4 1h3 3 3 3l3-1h3l3-1 2-1h3l2-1 2-2 3-1 2-1 2-2 1-1 2-2 2-2 1-2 2-2 1-2 1-2 2-3 1-2 1-3v-2l1-3 1-3v-3l1-3v-3l1-6zm-71-111-1 1v0h-1v1 0 0h-1v1 0 0h-1v1 0h-1v0h-1v0h-1l-1 1h-1-1-1-2-1-3-2v0h-1-1l-1-1v0h-1v0h-1v-1 0h-1v0 0 0 0 0-1 0 0 0h-1v0-1 0 0 0 0l1-1v0-1 0-1h1v-1h1l1-2 28-39v-1 0h1v-1 0 0h1v-1 0h1v0 0l1-1v0h1 1 1l1-1h2 1 2 1 2 2 1 2 1 1l1 1h1 1v0h1l1 1v0 0h1v1 0h1v0 0 1h1v0 1l29 39v2l1 1v0l1 1v0 1 0 1 0 0 0 0 1 0 0 0 0 0 1 0 0 0 0h-1v0 0 1h-1v0h-1v0l-1 1h-1-2-1-3-1-2-1-1-2v-1h-1v0h-1v0 0h-1v-1 0h-1v0 0-1l-2-2-22-31z">
              <text:p/>
            </draw:path>
            <draw:polygon draw:style-name="gr4" draw:text-style-name="P1" draw:layer="layout" svg:width="0.027cm" svg:height="0.24cm" svg:x="5.636cm" svg:y="17.243cm" svg:viewBox="0 0 28 241" draw:points="28,236 28,236 28,236 28,237 28,237 28,237 28,237 27,238 27,238 27,238 27,238 27,239 26,239 26,239 26,239 25,239 25,240 25,240 24,240 24,240 23,240 22,240 21,241 19,241 18,241 16,241 14,241 12,241 10,241 9,241 7,241 6,240 5,240 4,240 4,240 3,240 3,240 2,239 2,239 2,239 1,239 1,239 1,238 1,238 1,238 1,238 0,238 0,237 0,237 0,237 0,237 0,236 0,236 0,236 0,6 0,5 0,5 0,5 0,4 0,4 0,4 0,3 1,3 1,3 1,3 1,3 1,3 1,2 1,2 2,2 2,2 2,2 3,1 3,1 4,1 4,1 5,1 6,1 7,0 9,0 10,0 12,0 14,0 16,0 18,0 19,0 21,0 22,1 23,1 24,1 24,1 25,1 25,1 25,2 26,2 26,2 26,2 27,2 27,3 27,3 27,3 27,3 28,4 28,4 28,4 28,5 28,5 28,5 28,6">
              <text:p/>
            </draw:polygon>
            <draw:path draw:style-name="gr4" draw:text-style-name="P1" draw:layer="layout" svg:width="0.142cm" svg:height="0.169cm" svg:x="5.706cm" svg:y="17.316cm" svg:viewBox="0 0 143 170" svg:d="m143 79v1 2 1l-1 1v0 1 0l-1 1v0 1h-1v1 0l-1 1h-1l-1 1h-1l-1 1h-1-1-1-103v6l1 6v3 3l1 3 1 2v3l1 2 1 2 1 3 1 2 1 2 2 2 1 2 2 2 2 1 1 2 2 1 2 2 2 1 3 1 2 1 3 1 2 1h3l3 1h3l3 1h3 4 5 5l5-1 5-1 4-1 4-1 3-1 4-1 5-2 3-1 2-1 2-1h1l1-1v0h1 1v0h1v0 0 0h1v0 0 1h1v0 0 0l1 1v0 0 0 1 0 0 1l1 1v1 1 1 1 2 1 1 1 1 1 0 1l-1 1v0 0 1 0 0 1 0 0h-1v1 0 0l-1 1v0 0 0l-1 1v0h-1l-2 1-2 1-2 1-3 1-3 1-4 2-4 1-4 1h-4l-5 1-5 1-5 1h-5-6-4-5l-4-1h-4l-5-1-4-1-3-1-4-1-4-2-3-1-3-2-3-2-3-2-3-2-3-3-2-2-3-3-2-3-2-3-2-3-2-3-1-4-2-4-1-3-1-4-1-5-1-4-1-5v-4l-1-5v-5-5-5-5l1-5v-4l1-5 1-4 1-4 1-4 2-4 1-4 2-3 2-4 1-3 3-3 2-3 2-3 3-3 2-2 3-3 3-2 3-2 3-2 3-2 4-1 3-1 4-2 4-1 3-1h4l4-1h4 5 4 4l5 1h4l3 1 4 1 3 1 4 2 3 1 3 2 3 2 3 2 2 2 3 2 2 2 2 3 2 2 2 3 2 3 1 2 2 3 1 3 1 4 1 3 1 3 1 4v3l1 4v3l1 4v4 3zm-29-9v-5-6l-1-4-1-5-2-4-1-2v-2l-1-2-2-2-1-2-1-1-1-2-2-1-1-2-2-1-2-1-1-1-2-1-2-1-2-1h-2l-2-1h-3l-4-1h-5-3-2l-3 1h-2l-3 1h-2l-2 1-2 1-2 1-2 1-2 1-1 2-2 1-1 1-2 2-1 2-2 1-1 2-1 2-1 2-1 2-1 2-1 2-1 2v2l-1 2-1 2v3 2l-1 2v3 2z">
              <text:p/>
            </draw:path>
            <draw:polygon draw:style-name="gr4" draw:text-style-name="P1" draw:layer="layout" svg:width="0.133cm" svg:height="0.24cm" svg:x="5.97cm" svg:y="17.243cm" svg:viewBox="0 0 134 241" draw:points="134,236 134,236 134,236 134,237 134,237 134,237 134,237 133,238 133,238 133,238 133,238 133,239 132,239 132,239 132,239 131,239 131,240 131,240 130,240 130,240 129,240 128,240 127,241 125,241 124,241 122,241 120,241 118,241 116,241 115,241 113,241 112,240 111,240 110,240 110,240 109,240 109,240 109,239 108,239 108,239 108,239 107,239 107,238 107,238 107,238 107,238 106,237 106,237 106,237 106,237 106,236 106,236 106,236 106,145 106,139 105,133 105,131 105,128 104,126 104,124 103,122 103,120 102,118 101,116 101,115 100,113 99,112 98,110 97,109 96,107 94,106 93,105 92,104 90,103 89,102 87,101 86,100 84,100 82,99 80,99 79,98 77,98 75,98 73,98 70,98 67,98 64,99 62,100 59,101 56,102 54,104 51,106 48,108 45,110 42,112 40,115 34,121 28,128 28,236 28,236 28,236 28,237 28,237 28,237 28,237 27,238 27,238 27,238 27,238 27,239 26,239 26,239 26,239 25,239 25,240 25,240 24,240 24,240 23,240 22,240 21,241 19,241 18,241 16,241 14,241 12,241 10,241 9,241 7,241 6,240 5,240 4,240 4,240 3,240 3,240 2,239 2,239 2,239 1,239 1,239 1,238 1,238 1,238 1,238 0,238 0,237 0,237 0,237 0,237 0,236 0,236 0,236 0,6 0,5 0,5 0,5 0,4 0,4 0,4 0,3 1,3 1,3 1,3 1,3 1,3 1,2 1,2 2,2 2,2 2,2 3,1 3,1 4,1 4,1 5,1 6,1 7,0 9,0 10,0 12,0 14,0 16,0 18,0 19,0 21,0 22,1 23,1 24,1 24,1 25,1 25,1 25,2 26,2 26,2 26,2 27,2 27,3 27,3 27,3 27,3 28,4 28,4 28,4 28,5 28,5 28,5 28,6 28,98 31,95 34,92 37,90 40,87 43,85 47,83 50,81 53,79 56,78 59,77 62,75 65,75 69,74 72,73 75,73 78,73 82,73 86,73 89,74 92,74 96,75 99,76 102,77 104,78 107,80 109,81 112,83 114,84 116,86 118,88 120,90 122,92 123,95 125,97 126,99 127,102 128,104 129,107 130,110 131,113 132,116 132,119 133,122 133,126 134,133 134,141">
              <text:p/>
            </draw:polygon>
            <draw:path draw:style-name="gr4" draw:text-style-name="P1" draw:layer="layout" svg:width="0.142cm" svg:height="0.244cm" svg:x="6.147cm" svg:y="17.241cm" svg:viewBox="0 0 143 245" svg:d="m143 154v1 2 1l-1 1v0 1 0l-1 1v0 1h-1v1 0l-1 1h-1l-1 1h-1l-1 1h-1-1-1-103v6l1 6v3 3l1 3 1 2v3l1 2 1 2 1 3 1 2 1 2 2 2 1 2 2 2 2 1 1 2 2 1 2 2 2 1 3 1 2 1 3 1 2 1h3l3 1h3l3 1h3 4 5 5l5-1 5-1 4-1 4-1 3-1 4-1 5-2 3-1 2-1 2-1h1l1-1v0h1 1v0h1v0 0 0h1v0 0 1h1v0 0 0l1 1v0 0 0 1 0 0 1l1 1v1 1 1 1 2 1 1 1 1 1 0 1l-1 1v0 0 1 0 0 1 0 0h-1v1 0 0l-1 1v0 0 0l-1 1v0h-1l-2 1-2 1-2 1-3 1-3 1-4 2-4 1-4 1h-4l-5 1-5 1-5 1h-5-6-4-5l-4-1h-4l-5-1-4-1-3-1-4-1-4-2-3-1-3-2-3-2-3-2-3-2-3-3-2-2-3-3-2-3-2-3-2-3-2-3-1-4-2-4-1-3-1-4-1-5-1-4-1-5v-4l-1-5v-5-5-5-5l1-5v-4l1-5 1-4 1-4 1-4 2-4 1-4 2-3 2-4 1-3 3-3 2-3 2-3 3-3 2-2 3-3 3-2 3-2 3-2 3-2 4-1 3-1 4-2 4-1 3-1h4l4-1h4 5 4 4l5 1h4l3 1 4 1 3 1 4 2 3 1 3 2 3 2 3 2 2 2 3 2 2 2 2 3 2 2 2 3 2 3 1 2 2 3 1 3 1 4 1 3 1 3 1 4v3l1 4v3l1 4v4 3zm-29-9v-5-6l-1-4-1-5-2-4-1-2v-2l-1-2-2-2-1-2-1-1-1-2-2-1-1-2-2-1-2-1-1-1-2-1-2-1-2-1h-2l-2-1h-3l-4-1h-5-3-2l-3 1h-2l-3 1h-2l-2 1-2 1-2 1-2 1-2 1-1 2-2 1-1 1-2 2-1 2-2 1-1 2-1 2-1 2-1 2-1 2-1 2-1 2v2l-1 2-1 2v3 2l-1 2v3 2zm-28-139v0 0l1-1v0-1h1v0-1h1v0-1h1v0h1v0l1-1v0h1 1 1l1-1h2 2 2 2 2 2 2 1v1h1 1v0h1v1h1v0 0h1v1 0 0 0 0 0 1 0 0h1v0 0 1 0 0 0l-1 1v0 0 1 0l-1 1v0l-31 40-1 1v1l-1 1h-1v0 1 0h-1v0 1h-1v0 0h-1v0h-1l-1 1h-1-1-1-2-2-1-2-1-1l-1-1v0h-1v0h-1v0-1h-1v0 0 0 0 0 0-1 0 0 0 0 0h-1v-1 0 0h1v0-1 0 0-1 0-1h1v0z">
              <text:p/>
            </draw:path>
            <draw:path draw:style-name="gr4" draw:text-style-name="P1" draw:layer="layout" svg:width="0.142cm" svg:height="0.242cm" svg:x="6.33cm" svg:y="17.243cm" svg:viewBox="0 0 143 243" svg:d="m143 156v10l-1 5v4l-1 5v4l-1 4-1 4-2 4-1 4-1 4-2 3-2 3-1 4-2 3-2 3-3 2-2 3-2 2-3 3-3 2-2 2-3 1-3 2-4 1-3 2-3 1h-4l-4 1-3 1h-4-4-4-3l-4-1h-3l-1-1h-2l-2-1h-1l-2-1-1-1h-2l-1-1-3-2-3-2-3-2-3-2-3-3-4-3-3-3-3-3v19 0 0 1 0 0l-1 1v0 0 0 1h-1v0 0 0l-1 1v0 0h-1-1-1l-1 1h-1-2-1-2-1-2-1-2l-1-1h-1-1v0 0h-1v-1 0h-1v0 0 0-1 0 0 0h-1v0-1 0 0-1 0 0-230-1 0 0-1 0 0-1h1v0 0 0 0-1 0h1v0 0l1-1v0h1v0h1 1l1-1h2 1 2 2 2 2 1 2l1 1h1 1v0h1v0 1h1v0 0h1v1 0 0 0l1 1v0 0 1 0 0 1 92l3-3 4-3 3-3 3-2 4-3 3-2 3-2 3-1 3-2 3-1 4-1 3-1h3l3-1h3 4 4 4l4 1 4 1 3 1 4 1 3 1 3 2 3 1 3 2 2 2 3 3 2 2 2 2 3 3 2 3 1 3 2 3 2 3 1 3 1 3 2 4 1 3 1 4 1 8 1 8 1 8zm-29 3v-6-5l-1-6-1-6v-3l-1-2-1-3v-2l-1-3-1-2-1-3-1-2-1-2-2-2-1-2-2-2-1-1-2-2-2-1-1-2-2-1-2-1-3-1-2-1h-2l-3-1h-2-3-2-1-1-2l-1 1h-2-1l-1 1h-2-1l-1 1-2 1h-1l-2 1-1 1-1 1-3 2-3 2-3 2-3 3-3 3-3 4-4 3-3 5v61l6 7 6 6 3 3 2 2 3 2 3 2 3 2 2 2 3 1 3 1 3 1 3 1h3 3 2 3l2-1h3l2-1 2-1 2-1 2-1 2-2 2-1 2-2 1-1 2-2 1-2 2-2 1-2 1-2 1-2 1-3 1-2 1-2 1-3v-3l1-2 1-5v-6l1-5z">
              <text:p/>
            </draw:path>
            <draw:path draw:style-name="gr4" draw:text-style-name="P1" draw:layer="layout" svg:width="0.142cm" svg:height="0.169cm" svg:x="6.506cm" svg:y="17.316cm" svg:viewBox="0 0 143 170" svg:d="m143 79v1 2 1l-1 1v0 1 0l-1 1v0 1h-1v1 0l-1 1h-1l-1 1h-1l-1 1h-1-1-1-103v6l1 6v3 3l1 3 1 2v3l1 2 1 2 1 3 1 2 1 2 2 2 1 2 2 2 2 1 1 2 2 1 2 2 2 1 3 1 2 1 3 1 2 1h3l3 1h3l3 1h3 4 5 5l5-1 5-1 4-1 4-1 3-1 4-1 5-2 3-1 2-1 2-1h1l1-1v0h1 1v0h1v0 0 0h1v0 0 1h1v0 0 0l1 1v0 0 0 1 0 0 1l1 1v1 1 1 1 2 1 1 1 1 1 0 1l-1 1v0 0 1 0 0 1 0 0h-1v1 0 0l-1 1v0 0 0l-1 1v0h-1l-2 1-2 1-2 1-3 1-3 1-4 2-4 1-4 1h-4l-5 1-5 1-5 1h-5-6-4-5l-4-1h-4l-5-1-4-1-3-1-4-1-4-2-3-1-3-2-3-2-3-2-3-2-3-3-2-2-3-3-2-3-2-3-2-3-2-3-1-4-2-4-1-3-1-4-1-5-1-4-1-5v-4l-1-5v-5-5-5-5l1-5v-4l1-5 1-4 1-4 1-4 2-4 1-4 2-3 2-4 1-3 3-3 2-3 2-3 3-3 2-2 3-3 3-2 3-2 3-2 3-2 4-1 3-1 4-2 4-1 3-1h4l4-1h4 5 4 4l5 1h4l3 1 4 1 3 1 4 2 3 1 3 2 3 2 3 2 2 2 3 2 2 2 2 3 2 2 2 3 2 3 1 2 2 3 1 3 1 4 1 3 1 3 1 4v3l1 4v3l1 4v4 3zm-29-9v-5-6l-1-4-1-5-2-4-1-2v-2l-1-2-2-2-1-2-1-1-1-2-2-1-1-2-2-1-2-1-1-1-2-1-2-1-2-1h-2l-2-1h-3l-4-1h-5-3-2l-3 1h-2l-3 1h-2l-2 1-2 1-2 1-2 1-2 1-1 2-2 1-1 1-2 2-1 2-2 1-1 2-1 2-1 2-1 2-1 2-1 2-1 2v2l-1 2-1 2v3 2l-1 2v3 2z">
              <text:p/>
            </draw:path>
            <draw:polygon draw:style-name="gr4" draw:text-style-name="P1" draw:layer="layout" svg:width="0.09cm" svg:height="0.167cm" svg:x="6.69cm" svg:y="17.316cm" svg:viewBox="0 0 91 168" draw:points="91,18 91,24 91,26 91,27 90,27 90,28 90,28 90,28 90,29 90,29 90,29 90,30 89,30 89,30 89,30 89,31 89,31 89,31 89,31 88,31 88,31 88,31 88,31 88,31 88,31 87,31 87,31 87,31 86,31 86,31 86,31 85,31 85,31 84,31 84,31 83,31 82,30 81,30 79,29 77,29 76,28 73,28 71,27 70,27 68,27 66,27 65,27 64,27 63,27 62,27 61,28 60,28 59,28 58,29 57,29 56,30 54,30 53,31 52,32 51,32 49,34 48,35 47,36 44,39 42,42 39,45 37,48 34,52 28,61 28,163 28,163 28,163 28,164 28,164 28,164 28,164 27,165 27,165 27,165 27,165 27,166 26,166 26,166 26,166 25,166 25,167 25,167 24,167 24,167 23,167 23,167 22,167 21,168 19,168 18,168 16,168 14,168 12,168 10,168 9,168 7,168 6,167 5,167 4,167 4,167 3,167 3,167 2,166 2,166 2,166 1,166 1,166 1,165 1,165 1,165 1,165 0,165 0,164 0,164 0,164 0,164 0,163 0,163 0,163 0,7 0,7 0,7 0,6 0,6 0,6 0,6 0,5 1,5 1,5 1,5 1,5 1,4 1,4 2,4 2,4 2,3 3,3 3,3 3,3 4,3 4,3 5,3 5,2 6,2 6,2 8,2 9,2 11,2 13,2 15,2 16,2 18,2 19,2 20,2 20,2 21,3 21,3 22,3 22,3 22,3 23,3 23,3 23,4 24,4 24,4 24,4 24,5 25,5 25,5 25,5 25,6 25,6 25,6 25,6 25,7 25,7 25,7 25,30 28,26 32,22 35,18 37,15 40,12 43,10 46,8 47,7 48,6 49,5 51,4 52,4 53,3 54,3 56,2 57,2 58,1 61,1 63,0 64,0 66,0 67,0 68,0 69,0 71,0 72,0 73,0 75,0 76,1 78,1 79,1 81,2 82,2 84,2 85,3 86,3 87,3 87,4 88,4 88,4 88,4 89,5 89,5 89,5 89,5 89,5 90,6 90,6 90,6 90,6 90,6 90,7 90,7 90,8 91,8 91,8 91,9 91,10 91,11 91,12">
              <text:p/>
            </draw:polygon>
            <draw:path draw:style-name="gr4" draw:text-style-name="P1" draw:layer="layout" svg:width="0.146cm" svg:height="0.229cm" svg:x="6.791cm" svg:y="17.316cm" svg:viewBox="0 0 147 230" svg:d="m147 15v1 1 2 1l-1 1v1 1 0h-1v1 0 0l-1 1v0 0 0h-1v1 0h-1v0 0h-1v0h-22l2 2 1 1 1 2 1 1 1 2 1 2 1 2 1 2v1l1 2v2 2l1 2v2 2 2 3 4l-1 3v3l-1 3v2l-1 3-1 3-1 2-2 3-1 2-2 2-1 2-2 3-2 1-2 2-2 2-2 2-2 1-3 2-2 1-3 1-2 1-3 1-3 1-3 1-3 1h-3-3l-3 1h-3-3-3-2-3l-2-1h-2-2l-2-1h-3l-2-1-2-1-1-1h-2l-2-1-1-1-2-1-1-1-1 1v1l-1 1-1 1v0l-1 1v1l-1 1v1l-1 1v2 1l-1 1v1 1 2 0 1 1 0l1 1v1 0 1l1 1v0l1 1v1h1v1l2 1 1 1h2l1 1 2 1h2l2 1h2 3l40 2h6l5 1h3l2 1h3l2 1 3 1h2l2 1 2 1 2 1 2 2 2 1 2 1 2 1 1 2 2 1 1 2 2 2 1 1 1 2 1 2 1 2 1 2v2l1 2v3l1 2v2 3 3 2l-1 3v2l-1 3-1 2v3l-1 2-2 3-1 2-1 2-2 2-2 2-2 2-2 2-2 2-3 2-2 2-3 1-3 2-3 1-3 1-3 2-4 1-3 1-4 1h-4l-4 1h-5l-4 1h-9-9l-9-1h-4l-3-1h-4l-3-1-4-1-3-1-3-1-2-1-3-1-2-1-3-2-2-1-2-1-2-2-2-1-1-2-2-2-1-1-1-2-1-2-1-2-1-2-1-2v-2-2l-1-2v-3-2-3-2l1-2v-1-1-2l1-1v-1l1-2v-1l1-1v-2l1-1 1-1 1-2 2-3 2-2 2-2 2-2 2-3 3-2 2-2-2-1-2-1-1-1-2-2-1-1-2-2-1-1-1-2-1-1-1-2v-2l-1-2v-1l-1-2v-2-2-3-2l1-3v-2l1-2v-3l1-2 1-2 1-2 1-2 2-2 1-2 1-2 2-1 1-2 2-2-2-1-1-2-1-2-1-2-1-1-1-2-1-2-1-2-1-2v-2l-1-3v-2l-1-3v-2-3-3-3-3l1-3v-3l1-3 1-3v-3l2-2 1-3 1-2 1-3 2-2 1-2 2-2 2-2 2-2 2-2 2-1 2-2 3-1 2-2 3-1 2-1 3-1 3-1 3-1h3l3-1h3l3-1h3 3 4 3 3l4 1h3l3 1h2l3 1h47v0h1v0h1v0 0 1h1v0 0 0l1 1v0 0 1h1v1 0 1l1 1v2 1 1zm-44 40v-3l-1-4v-3l-1-4-1-1v-2l-1-1-1-1-1-2-1-1-1-1-1-1-1-1-1-1-1-1-2-1-1-1-2-1h-1l-2-1-3-1h-3l-4-1h-4-2-2-2l-2 1h-2l-1 1h-2l-2 1h-1l-2 1-1 1-1 1-1 1-2 1-1 1-1 1-1 1-1 2-1 1v1l-1 2-1 1v2l-1 1v2l-1 1v2 2l-1 1v2 2 1 4l1 4v3l1 3 1 1v2l1 1 1 2 1 1 1 1 1 1 1 1 1 1 1 1 1 1 2 1 1 1 1 1h2l1 1 4 1h3l4 1h4 2 2 2l2-1h1 2l2-1 1-1h2l1-1 2-1 1-1 1-1 2-1 1-1 1-1 1-1 1-1 1-2v-1l1-1 1-2v-1l1-2v-1l1-2v-2-1l1-2v-1-2zm14 123v-1-1-1l-1-1v-1-1l-1-1v-1l-1-1v-1l-1-1-1-1v-1h-1l-1-1-1-1-2-1-3-1-2-1-3-1-3-1h-3-3l-3-1-41-1-2 2-3 2-2 2-2 2-1 2-2 2-1 2-1 1v0l-1 1v1l-1 1v1 1l-1 1v1 0l-1 2v2 2 1 2 1 1l1 2v1l1 1v1l1 1 1 1v1l1 1 1 1 2 1 1 1 1 1h1l3 2 4 1 3 1 4 1h4l5 1h4 5 6l6-1h3 2l3-1h2l2-1 2-1 2-1h2l1-1 2-1 2-1 1-1 1-1 1-1 2-1 1-1v-2l1-1 1-1 1-1v-2l1-1v-2-1l1-1v-2-1z">
              <text:p/>
            </draw:path>
            <draw:path draw:style-name="gr4" draw:text-style-name="P1" draw:layer="layout" svg:width="0.142cm" svg:height="0.169cm" svg:x="6.959cm" svg:y="17.316cm" svg:viewBox="0 0 143 170" svg:d="m143 79v1 2 1l-1 1v0 1 0l-1 1v0 1h-1v1 0l-1 1h-1l-1 1h-1l-1 1h-1-1-1-103v6l1 6v3 3l1 3 1 2v3l1 2 1 2 1 3 1 2 1 2 2 2 1 2 2 2 2 1 1 2 2 1 2 2 2 1 3 1 2 1 3 1 2 1h3l3 1h3l3 1h3 4 5 5l5-1 5-1 4-1 4-1 3-1 4-1 5-2 3-1 2-1 2-1h1l1-1v0h1 1v0h1v0 0 0h1v0 0 1h1v0 0 0l1 1v0 0 0 1 0 0 1l1 1v1 1 1 1 2 1 1 1 1 1 0 1l-1 1v0 0 1 0 0 1 0 0h-1v1 0 0l-1 1v0 0 0l-1 1v0h-1l-2 1-2 1-2 1-3 1-3 1-4 2-4 1-4 1h-4l-5 1-5 1-5 1h-5-6-4-5l-4-1h-4l-5-1-4-1-3-1-4-1-4-2-3-1-3-2-3-2-3-2-3-2-3-3-2-2-3-3-2-3-2-3-2-3-2-3-1-4-2-4-1-3-1-4-1-5-1-4-1-5v-4l-1-5v-5-5-5-5l1-5v-4l1-5 1-4 1-4 1-4 2-4 1-4 2-3 2-4 1-3 3-3 2-3 2-3 3-3 2-2 3-3 3-2 3-2 3-2 3-2 4-1 3-1 4-2 4-1 3-1h4l4-1h4 5 4 4l5 1h4l3 1 4 1 3 1 4 2 3 1 3 2 3 2 3 2 2 2 3 2 2 2 2 3 2 2 2 3 2 3 1 2 2 3 1 3 1 4 1 3 1 3 1 4v3l1 4v3l1 4v4 3zm-29-9v-5-6l-1-4-1-5-2-4-1-2v-2l-1-2-2-2-1-2-1-1-1-2-2-1-1-2-2-1-2-1-1-1-2-1-2-1-2-1h-2l-2-1h-3l-4-1h-5-3-2l-3 1h-2l-3 1h-2l-2 1-2 1-2 1-2 1-2 1-1 2-2 1-1 1-2 2-1 2-2 1-1 2-1 2-1 2-1 2-1 2-1 2-1 2v2l-1 2-1 2v3 2l-1 2v3 2z">
              <text:p/>
            </draw:path>
            <draw:polygon draw:style-name="gr4" draw:text-style-name="P1" draw:layer="layout" svg:width="0.229cm" svg:height="0.167cm" svg:x="7.143cm" svg:y="17.316cm" svg:viewBox="0 0 230 168" draw:points="230,163 230,163 230,163 230,164 230,164 230,164 230,164 229,165 229,165 229,165 229,165 229,166 228,166 228,166 228,166 227,166 227,167 227,167 226,167 226,167 225,167 224,167 223,168 221,168 220,168 218,168 216,168 214,168 212,168 210,168 209,168 207,167 206,167 205,167 205,167 204,167 204,167 204,166 203,166 203,166 203,166 202,166 202,165 202,165 202,165 202,165 201,164 201,164 201,164 201,164 201,163 201,163 201,163 201,69 201,64 201,59 200,55 199,51 199,49 198,47 198,45 197,43 196,42 196,40 195,39 194,37 193,36 192,34 191,33 189,32 188,31 187,30 186,29 184,28 183,27 181,27 179,26 178,26 176,25 174,25 172,25 170,25 168,25 166,25 163,26 161,27 158,28 156,29 153,31 151,33 148,35 146,37 143,39 140,42 135,48 129,55 129,163 129,163 129,163 129,164 129,164 129,164 129,164 128,165 128,165 128,165 128,165 128,166 127,166 127,166 127,166 126,166 126,167 126,167 125,167 125,167 124,167 123,167 122,168 120,168 119,168 117,168 115,168 113,168 111,168 110,168 108,168 107,167 106,167 105,167 105,167 104,167 104,167 103,166 103,166 103,166 102,166 102,166 102,165 102,165 102,165 102,165 101,165 101,164 101,164 101,164 101,164 101,163 101,163 101,163 101,69 101,64 101,59 100,55 100,53 99,51 99,49 98,47 97,45 97,43 96,42 95,40 94,39 93,37 92,36 91,34 90,33 89,32 88,31 86,30 85,29 84,28 82,27 81,27 79,26 77,26 76,25 74,25 72,25 70,25 67,25 65,25 62,26 60,27 57,28 55,29 52,31 50,33 47,35 45,37 42,39 39,42 34,48 28,55 28,163 28,163 28,163 28,164 28,164 28,164 28,164 27,165 27,165 27,165 27,165 27,166 26,166 26,166 26,166 25,166 25,167 25,167 24,167 24,167 23,167 22,167 21,168 19,168 18,168 16,168 14,168 12,168 10,168 9,168 7,168 6,167 5,167 4,167 4,167 3,167 3,167 2,166 2,166 2,166 1,166 1,166 1,165 1,165 1,165 1,165 0,165 0,164 0,164 0,164 0,164 0,163 0,163 0,163 0,7 0,7 0,7 0,6 0,6 0,6 0,6 0,5 1,5 1,5 1,5 1,5 1,4 1,4 2,4 2,4 2,3 3,3 3,3 3,3 4,3 4,3 5,3 5,2 6,2 6,2 8,2 9,2 11,2 13,2 15,2 16,2 18,2 19,2 20,2 20,2 21,3 21,3 22,3 22,3 22,3 23,3 23,3 23,4 24,4 24,4 24,4 24,5 25,5 25,5 25,5 25,6 25,6 25,6 25,6 25,7 25,7 25,7 25,28 29,24 32,21 35,18 38,15 41,13 45,11 48,9 51,7 54,5 57,4 60,3 63,2 66,1 69,0 73,0 76,0 80,0 83,0 85,1 87,1 89,1 91,2 93,2 95,3 97,3 99,4 100,5 102,6 104,7 105,7 107,8 108,9 109,11 111,12 112,13 113,14 114,15 116,17 117,18 118,19 119,21 120,22 120,24 121,25 122,27 124,30 127,26 131,23 135,19 138,16 142,13 145,11 148,9 152,7 155,5 158,4 160,3 161,3 163,2 164,2 166,1 167,1 169,1 171,0 172,0 174,0 175,0 177,0 180,0 184,0 187,1 190,1 194,2 196,3 199,4 202,5 204,7 207,8 209,10 211,11 213,13 215,15 217,17 218,19 220,22 221,24 223,26 224,29 225,31 226,34 227,37 227,40 228,46 229,52 230,58 230,65">
              <text:p/>
            </draw:polygon>
            <draw:path draw:style-name="gr4" draw:text-style-name="P1" draw:layer="layout" svg:width="0.142cm" svg:height="0.169cm" svg:x="7.412cm" svg:y="17.316cm" svg:viewBox="0 0 143 170" svg:d="m143 79v1 2 1l-1 1v0 1 0l-1 1v0 1h-1v1 0l-1 1h-1l-1 1h-1l-1 1h-1-1-1-103v6l1 6v3 3l1 3 1 2v3l1 2 1 2 1 3 1 2 1 2 2 2 1 2 2 2 2 1 1 2 2 1 2 2 2 1 3 1 2 1 3 1 2 1h3l3 1h3l3 1h3 4 5 5l5-1 5-1 4-1 4-1 3-1 4-1 5-2 3-1 2-1 2-1h1l1-1v0h1 1v0h1v0 0 0h1v0 0 1h1v0 0 0l1 1v0 0 0 1 0 0 1l1 1v1 1 1 1 2 1 1 1 1 1 0 1l-1 1v0 0 1 0 0 1 0 0h-1v1 0 0l-1 1v0 0 0l-1 1v0h-1l-2 1-2 1-2 1-3 1-3 1-4 2-4 1-4 1h-4l-5 1-5 1-5 1h-5-6-4-5l-4-1h-4l-5-1-4-1-3-1-4-1-4-2-3-1-3-2-3-2-3-2-3-2-3-3-2-2-3-3-2-3-2-3-2-3-2-3-1-4-2-4-1-3-1-4-1-5-1-4-1-5v-4l-1-5v-5-5-5-5l1-5v-4l1-5 1-4 1-4 1-4 2-4 1-4 2-3 2-4 1-3 3-3 2-3 2-3 3-3 2-2 3-3 3-2 3-2 3-2 3-2 4-1 3-1 4-2 4-1 3-1h4l4-1h4 5 4 4l5 1h4l3 1 4 1 3 1 4 2 3 1 3 2 3 2 3 2 2 2 3 2 2 2 2 3 2 2 2 3 2 3 1 2 2 3 1 3 1 4 1 3 1 3 1 4v3l1 4v3l1 4v4 3zm-29-9v-5-6l-1-4-1-5-2-4-1-2v-2l-1-2-2-2-1-2-1-1-1-2-2-1-1-2-2-1-2-1-1-1-2-1-2-1-2-1h-2l-2-1h-3l-4-1h-5-3-2l-3 1h-2l-3 1h-2l-2 1-2 1-2 1-2 1-2 1-1 2-2 1-1 1-2 2-1 2-2 1-1 2-1 2-1 2-1 2-1 2-1 2-1 2v2l-1 2-1 2v3 2l-1 2v3 2z">
              <text:p/>
            </draw:path>
            <draw:polygon draw:style-name="gr4" draw:text-style-name="P1" draw:layer="layout" svg:width="0.133cm" svg:height="0.167cm" svg:x="7.596cm" svg:y="17.316cm" svg:viewBox="0 0 134 168" draw:points="134,163 134,163 134,163 134,164 134,164 134,164 134,164 133,165 133,165 133,165 133,165 133,166 132,166 132,166 132,166 131,166 131,167 131,167 130,167 130,167 129,167 128,167 127,168 125,168 124,168 122,168 120,168 118,168 116,168 115,168 113,168 112,167 111,167 110,167 110,167 109,167 109,167 109,166 108,166 108,166 108,166 107,166 107,165 107,165 107,165 107,165 106,164 106,164 106,164 106,164 106,163 106,163 106,163 106,72 106,66 105,60 105,58 105,55 104,53 104,51 103,49 103,47 102,45 101,43 101,42 100,40 99,39 98,37 97,36 96,34 94,33 93,32 92,31 90,30 89,29 87,28 86,27 84,27 82,26 80,26 79,25 77,25 75,25 73,25 70,25 67,25 64,26 62,27 59,28 56,29 54,31 51,33 48,35 45,37 42,39 40,42 34,48 28,55 28,163 28,163 28,163 28,164 28,164 28,164 28,164 27,165 27,165 27,165 27,165 27,166 26,166 26,166 26,166 25,166 25,167 25,167 24,167 24,167 23,167 22,167 21,168 19,168 18,168 16,168 14,168 12,168 10,168 9,168 7,168 6,167 5,167 4,167 4,167 3,167 3,167 2,166 2,166 2,166 1,166 1,166 1,165 1,165 1,165 1,165 0,165 0,164 0,164 0,164 0,164 0,163 0,163 0,163 0,7 0,7 0,7 0,6 0,6 0,6 0,6 0,5 1,5 1,5 1,5 1,5 1,4 1,4 2,4 2,4 2,3 3,3 3,3 3,3 4,3 4,3 5,3 5,2 6,2 6,2 8,2 9,2 11,2 13,2 15,2 16,2 18,2 19,2 20,2 20,2 21,3 21,3 22,3 22,3 22,3 23,3 23,3 23,4 24,4 24,4 24,4 24,5 25,5 25,5 25,5 25,6 25,6 25,6 25,6 25,7 25,7 25,7 25,28 29,24 32,21 35,18 38,15 42,13 45,11 48,9 52,7 55,5 58,4 61,3 65,2 68,1 71,0 75,0 78,0 82,0 86,0 89,1 92,1 96,2 99,3 102,4 104,5 107,7 109,8 112,10 114,11 116,13 118,15 120,17 122,19 123,22 125,24 126,26 127,29 128,31 129,34 130,37 131,40 132,43 132,46 133,49 133,53 134,60 134,68">
              <text:p/>
            </draw:polygon>
            <draw:polygon draw:style-name="gr4" draw:text-style-name="P1" draw:layer="layout" svg:width="0.1cm" svg:height="0.208cm" svg:x="7.758cm" svg:y="17.277cm" svg:viewBox="0 0 101 209" draw:points="101,191 101,193 101,195 101,197 100,198 100,198 100,199 100,200 100,200 99,201 99,201 99,202 99,202 98,203 98,203 97,203 97,204 97,204 96,204 95,205 95,205 94,205 93,206 91,206 90,207 88,207 86,208 84,208 82,208 80,208 78,209 76,209 74,209 72,209 69,209 67,209 64,209 61,208 59,208 56,207 54,207 52,206 50,205 48,204 46,203 44,202 42,201 40,199 39,198 38,196 36,195 35,193 34,191 33,189 32,187 31,185 30,182 30,180 29,177 28,175 28,172 28,169 27,163 27,157 27,66 6,66 5,66 5,66 5,66 4,66 4,66 4,66 4,65 3,65 3,65 3,65 3,65 2,64 2,64 2,64 2,63 1,63 1,62 1,62 1,61 0,60 0,58 0,57 0,56 0,54 0,52 0,51 0,50 0,48 1,47 1,46 1,46 1,46 1,45 2,45 2,44 2,44 2,44 2,43 3,43 3,43 3,43 3,43 4,42 4,42 4,42 4,42 5,42 5,42 5,42 6,42 27,42 27,5 27,5 27,5 27,5 27,4 27,4 27,4 27,4 28,3 28,3 28,3 28,3 28,3 28,2 29,2 29,2 29,2 30,1 30,1 31,1 31,1 32,1 32,1 33,1 34,0 36,0 37,0 39,0 41,0 43,0 45,0 46,0 48,0 49,1 50,1 50,1 51,1 51,1 52,1 52,1 52,2 53,2 53,2 53,2 54,3 54,3 54,3 54,3 54,4 55,4 55,4 55,4 55,5 55,5 55,5 55,5 55,42 95,42 96,42 96,42 96,42 97,42 97,42 97,42 97,42 98,43 98,43 98,43 98,43 99,43 99,44 99,44 99,44 100,45 100,45 100,46 100,46 100,46 100,47 100,47 101,48 101,48 101,50 101,51 101,52 101,54 101,56 101,57 101,58 101,60 100,61 100,62 100,62 100,63 99,63 99,64 99,64 99,64 98,65 98,65 98,65 98,65 97,65 97,66 97,66 96,66 96,66 96,66 96,66 95,66 55,66 55,153 55,156 55,160 56,163 56,167 57,170 58,172 59,175 60,177 60,178 61,179 62,180 63,180 64,181 64,182 65,182 66,183 68,183 69,184 70,184 71,184 73,185 74,185 77,185 79,185 81,185 82,185 82,185 83,184 84,184 86,184 87,183 88,183 90,183 92,182 93,181 94,181 94,181 95,181 95,180 96,180 96,180 96,180 97,180 97,180 97,180 97,180 98,180 98,180 98,180 98,180 98,181 99,181 99,181 99,181 99,181 99,181 99,181 99,181 99,181 99,181 100,182 100,182 100,182 100,183 100,184 100,185 101,186 101,187 101,188 101,189">
              <text:p/>
            </draw:polygon>
            <draw:polygon draw:style-name="gr4" draw:text-style-name="P1" draw:layer="layout" svg:width="0.132cm" svg:height="0.3cm" svg:x="7.951cm" svg:y="17.23cm" svg:viewBox="0 0 133 301" draw:points="29,294 28,295 28,295 28,296 28,296 27,297 27,297 27,297 27,298 26,298 26,298 26,299 25,299 25,299 25,299 24,299 24,300 23,300 23,300 22,300 22,300 21,300 20,301 18,301 17,301 15,301 14,301 11,301 10,301 8,301 7,301 6,300 6,300 5,300 4,300 4,300 3,299 3,299 2,299 2,299 2,298 1,298 1,298 1,297 1,297 0,297 0,296 0,296 0,296 0,296 0,295 0,295 0,295 0,294 0,294 0,293 1,293 1,292 105,7 105,6 105,6 106,5 106,5 106,4 106,4 107,4 107,3 107,3 107,3 108,2 108,2 108,2 109,2 109,1 110,1 110,1 111,1 111,1 111,1 112,1 113,0 113,0 114,0 115,0 117,0 118,0 120,0 122,0 124,0 126,0 126,0 127,1 128,1 128,1 129,1 130,1 130,2 131,2 131,2 131,2 132,3 132,3 132,3 133,3 133,3 133,4 133,4 133,4 133,4 133,5 133,5 133,5 133,6 133,6 133,7 133,7 133,8 133,8 133,9">
              <text:p/>
            </draw:polygon>
            <draw:polygon draw:style-name="gr4" draw:text-style-name="P1" draw:layer="layout" svg:width="0.09cm" svg:height="0.167cm" svg:x="8.193cm" svg:y="17.316cm" svg:viewBox="0 0 91 168" draw:points="91,18 91,24 91,26 91,27 90,27 90,28 90,28 90,28 90,29 90,29 90,29 90,30 89,30 89,30 89,30 89,31 89,31 89,31 89,31 88,31 88,31 88,31 88,31 88,31 88,31 87,31 87,31 87,31 86,31 86,31 86,31 85,31 85,31 84,31 84,31 83,31 82,30 81,30 79,29 77,29 76,28 73,28 71,27 70,27 68,27 66,27 65,27 64,27 63,27 62,27 61,28 60,28 59,28 58,29 57,29 56,30 54,30 53,31 52,32 51,32 49,34 48,35 47,36 44,39 42,42 39,45 37,48 34,52 28,61 28,163 28,163 28,163 28,164 28,164 28,164 28,164 27,165 27,165 27,165 27,165 27,166 26,166 26,166 26,166 25,166 25,167 25,167 24,167 24,167 23,167 23,167 22,167 21,168 19,168 18,168 16,168 14,168 12,168 10,168 9,168 7,168 6,167 5,167 4,167 4,167 3,167 3,167 2,166 2,166 2,166 1,166 1,166 1,165 1,165 1,165 1,165 0,165 0,164 0,164 0,164 0,164 0,163 0,163 0,163 0,7 0,7 0,7 0,6 0,6 0,6 0,6 0,5 1,5 1,5 1,5 1,5 1,4 1,4 2,4 2,4 2,3 3,3 3,3 3,3 4,3 4,3 5,3 5,2 6,2 6,2 8,2 9,2 11,2 13,2 15,2 16,2 18,2 19,2 20,2 20,2 21,3 21,3 22,3 22,3 22,3 23,3 23,3 23,4 24,4 24,4 24,4 24,5 25,5 25,5 25,5 25,6 25,6 25,6 25,6 25,7 25,7 25,7 25,30 28,26 32,22 35,18 37,15 40,12 43,10 46,8 47,7 48,6 49,5 51,4 52,4 53,3 54,3 56,2 57,2 58,1 61,1 63,0 64,0 66,0 67,0 68,0 69,0 71,0 72,0 73,0 75,0 76,1 78,1 79,1 81,2 82,2 84,2 85,3 86,3 87,3 87,4 88,4 88,4 88,4 89,5 89,5 89,5 89,5 89,5 90,6 90,6 90,6 90,6 90,6 90,7 90,7 90,8 91,8 91,8 91,9 91,10 91,11 91,12">
              <text:p/>
            </draw:polygon>
            <draw:path draw:style-name="gr4" draw:text-style-name="P1" draw:layer="layout" svg:width="0.126cm" svg:height="0.169cm" svg:x="8.297cm" svg:y="17.316cm" svg:viewBox="0 0 127 170" svg:d="m127 163v0 1 0 0 0 1 0h-1v0 0 1 0 0 0h-1v0l-1 1v0 0h-1-1v0l-1 1v0h-2-2-2-2-2-2-1v-1h-1v0h-1v0h-1v-1h-1v0 0 0 0l-1-1v0 0 0 0-1 0 0-1 0-16l-3 3-2 2-3 3-3 2-3 2-3 2-3 2-3 1-3 1-3 2-3 1-4 1h-3l-3 1h-4-3-3-3-3l-3-1h-3l-2-1h-3l-2-1-3-1-2-1-2-1-3-1-2-1-2-2-1-1-2-1-2-2-2-2-1-1-1-2-2-2-1-2-1-2-1-2-1-3-1-2v-2l-1-3v-2l-1-3v-3-2-4-3l1-3v-3l1-2 1-3 1-3 1-2 2-3 1-2 2-2 2-2 2-2 2-2 2-2 3-1 2-2 3-1 3-2 3-1 3-1 3-1 4-1 3-1 8-1 7-1 9-1h9 21v-12-4-2-2l-1-2v-2-2l-1-2v-1l-1-2-1-1v-2l-1-1-1-2-1-1-1-1-1-1-1-1-1-1-2-1-1-1h-2l-1-1-2-1h-2l-1-1h-2-2l-2-1h-3-2-2-5-3l-2 1h-3-2l-2 1h-2l-4 2-4 1-3 2-4 1-5 3-3 1-2 2h-1l-1 1h-1-1v1h-1v0h-1v0 0h-1v0 0h-1v0 0-1h-1v0 0 0l-1-1v0 0 0l-1-1v0-1 0 0-1 0l-1-1v0-1-2-1-1-2-2-1-1 0l1-1v-1 0-1h1v-1-1h1l1-1v0l1-1 1-1h1l2-2 2-1 3-1 4-2 3-1 3-1 4-2 4-1 4-1h5l4-1 4-1h5 4 8l4 1h4 3l3 1 3 1 3 1 3 1 3 1 3 1 2 1 2 2 2 1 2 2 2 2 2 2 2 2 1 2 2 2 1 2 1 3 1 2 1 3 1 3v3l1 3v3l1 3v3 7zm-28-71h-24-6-5l-5 1-2 1h-3l-2 1h-2l-2 1h-2l-1 1-2 1-2 1-1 1-1 1-2 1-1 1-1 1-1 1-1 2-1 1v1l-1 2v1l-1 1v2l-1 2v1 2 2 3 2l1 3v1l1 1v2l1 1 1 1v1l1 1 1 1 1 1 1 1 1 1 1 1h1l1 1 1 1h1l3 1 3 1 3 1h3 3 3 3l2-1h3l3-1 2-1 2-1 3-2 2-1 3-2 2-2 3-2 2-2 3-3 5-5z">
              <text:p/>
            </draw:path>
            <draw:polygon draw:style-name="gr4" draw:text-style-name="P1" draw:layer="layout" svg:width="0.147cm" svg:height="0.165cm" svg:x="8.452cm" svg:y="17.318cm" svg:viewBox="0 0 148 166" draw:points="148,5 148,5 148,6 148,6 148,6 148,7 148,7 147,8 147,10 146,12 93,160 93,160 93,161 93,161 93,162 92,162 92,162 92,163 92,163 91,163 91,163 91,164 90,164 90,164 89,164 89,165 88,165 88,165 87,165 86,165 84,166 83,166 81,166 79,166 74,166 71,166 69,166 67,166 65,166 64,165 62,165 61,165 60,165 60,165 59,164 59,164 58,164 58,164 57,164 57,163 57,163 56,163 56,162 56,162 56,162 55,161 55,161 55,161 55,160 54,160 2,12 1,9 0,8 0,7 0,7 0,7 0,6 0,6 0,6 0,5 0,5 0,5 0,4 0,4 0,4 0,3 0,3 1,3 1,3 1,2 1,2 1,2 1,2 2,2 2,1 2,1 3,1 3,1 3,1 4,1 4,1 5,0 6,0 7,0 14,0 18,0 20,0 22,0 23,0 24,1 25,1 25,1 26,1 26,1 27,1 27,1 27,2 28,2 28,2 28,2 29,2 29,3 29,3 29,3 29,3 30,4 30,5 31,6 74,134 75,136 76,134 119,6 119,5 119,5 119,4 119,4 119,4 120,3 120,3 120,3 120,3 120,2 121,2 121,2 121,2 122,2 122,1 122,1 123,1 123,1 124,1 124,1 125,1 126,0 127,0 128,0 130,0 134,0 138,0 140,0 141,0 142,0 142,0 143,0 143,0 144,1 144,1 145,1 145,1 145,1 146,1 146,2 146,2 147,2 147,2 147,2 147,3 147,3 147,3 147,3 148,4 148,4 148,4 148,5">
              <text:p/>
            </draw:polygon>
            <draw:path draw:style-name="gr4" draw:text-style-name="P1" draw:layer="layout" svg:width="0.034cm" svg:height="0.229cm" svg:x="8.626cm" svg:y="17.254cm" svg:viewBox="0 0 35 230" svg:d="m31 225v0 0 1 0 0 0l-1 1v0 0 0 1h-1v0 0h-1v1 0h-1v0h-1v0h-1l-1 1h-2-1-2-2-2-2-1-2l-1-1h-1-1v0h-1v0l-1-1v0 0h-1v0-1 0 0 0h-1v-1 0 0 0-1 0 0-156 0 0-1 0 0 0-1h1v0 0 0 0-1 0h1v0 0l1-1v0h1v0h1 1l1-1h2 1 2 2 2 2 1 2l1 1h1v0h1v0h1v0 1h1v0 0h1v1 0 0 0l1 1v0 0 0 1 0 0zm4-208v2 2l-1 2v2 1 1l-1 1v0 1h-1v1h-1v1h-1v1h-1-1v1h-2-2l-2 1h-2-3-2-2-2l-2-1h-2v-1h-1-1v-1h-1v-1h-1v-1h-1v-1 0l-1-1v-1-1-1l-1-2v-2-3-2-2l1-2v-2-1-1l1-1v0-1h1v-1h1v-1h1v-1h1 1v-1h2 2l2-1h2 3 2 2 2l2 1h2v1h1 1v1h1v1h1v1h1v1 0l1 1v1 1 1l1 2v2z">
              <text:p/>
            </draw:path>
            <draw:polygon draw:style-name="gr4" draw:text-style-name="P1" draw:layer="layout" svg:width="0.1cm" svg:height="0.208cm" svg:x="8.689cm" svg:y="17.277cm" svg:viewBox="0 0 101 209" draw:points="101,191 101,193 101,195 101,197 100,198 100,198 100,199 100,200 100,200 99,201 99,201 99,202 99,202 98,203 98,203 97,203 97,204 97,204 96,204 95,205 95,205 94,205 93,206 91,206 90,207 88,207 86,208 84,208 82,208 80,208 78,209 76,209 74,209 72,209 69,209 67,209 64,209 61,208 59,208 56,207 54,207 52,206 50,205 48,204 46,203 44,202 42,201 40,199 39,198 38,196 36,195 35,193 34,191 33,189 32,187 31,185 30,182 30,180 29,177 28,175 28,172 28,169 27,163 27,157 27,66 6,66 5,66 5,66 5,66 4,66 4,66 4,66 4,65 3,65 3,65 3,65 3,65 2,64 2,64 2,64 2,63 1,63 1,62 1,62 1,61 0,60 0,58 0,57 0,56 0,54 0,52 0,51 0,50 0,48 1,47 1,46 1,46 1,46 1,45 2,45 2,44 2,44 2,44 2,43 3,43 3,43 3,43 3,43 4,42 4,42 4,42 4,42 5,42 5,42 5,42 6,42 27,42 27,5 27,5 27,5 27,5 27,4 27,4 27,4 27,4 28,3 28,3 28,3 28,3 28,3 28,2 29,2 29,2 29,2 30,1 30,1 31,1 31,1 32,1 32,1 33,1 34,0 36,0 37,0 39,0 41,0 43,0 45,0 46,0 48,0 49,1 50,1 50,1 51,1 51,1 52,1 52,1 52,2 53,2 53,2 53,2 54,3 54,3 54,3 54,3 54,4 55,4 55,4 55,4 55,5 55,5 55,5 55,5 55,42 95,42 96,42 96,42 96,42 97,42 97,42 97,42 97,42 98,43 98,43 98,43 98,43 99,43 99,44 99,44 99,44 100,45 100,45 100,46 100,46 100,46 100,47 100,47 101,48 101,48 101,50 101,51 101,52 101,54 101,56 101,57 101,58 101,60 100,61 100,62 100,62 100,63 99,63 99,64 99,64 99,64 98,65 98,65 98,65 98,65 97,65 97,66 97,66 96,66 96,66 96,66 96,66 95,66 55,66 55,153 55,156 55,160 56,163 56,167 57,170 58,172 59,175 60,177 60,178 61,179 62,180 63,180 64,181 64,182 65,182 66,183 68,183 69,184 70,184 71,184 73,185 74,185 77,185 79,185 81,185 82,185 82,185 83,184 84,184 86,184 87,183 88,183 90,183 92,182 93,181 94,181 94,181 95,181 95,180 96,180 96,180 96,180 97,180 97,180 97,180 97,180 98,180 98,180 98,180 98,180 98,181 99,181 99,181 99,181 99,181 99,181 99,181 99,181 99,181 99,181 100,182 100,182 100,182 100,183 100,184 100,185 101,186 101,187 101,188 101,189">
              <text:p/>
            </draw:polygon>
            <draw:path draw:style-name="gr4" draw:text-style-name="P1" draw:layer="layout" svg:width="0.126cm" svg:height="0.169cm" svg:x="8.814cm" svg:y="17.316cm" svg:viewBox="0 0 127 170" svg:d="m127 163v0 1 0 0 0 1 0h-1v0 0 1 0 0 0h-1v0l-1 1v0 0h-1-1v0l-1 1v0h-2-2-2-2-2-2-1v-1h-1v0h-1v0h-1v-1h-1v0 0 0 0l-1-1v0 0 0 0-1 0 0-1 0-16l-3 3-2 2-3 3-3 2-3 2-3 2-3 2-3 1-3 1-3 2-3 1-4 1h-3l-3 1h-4-3-3-3-3l-3-1h-3l-2-1h-3l-2-1-3-1-2-1-2-1-3-1-2-1-2-2-1-1-2-1-2-2-2-2-1-1-1-2-2-2-1-2-1-2-1-2-1-3-1-2v-2l-1-3v-2l-1-3v-3-2-4-3l1-3v-3l1-2 1-3 1-3 1-2 2-3 1-2 2-2 2-2 2-2 2-2 2-2 3-1 2-2 3-1 3-2 3-1 3-1 3-1 4-1 3-1 8-1 7-1 9-1h9 21v-12-4-2-2l-1-2v-2-2l-1-2v-1l-1-2-1-1v-2l-1-1-1-2-1-1-1-1-1-1-1-1-1-1-2-1-1-1h-2l-1-1-2-1h-2l-1-1h-2-2l-2-1h-3-2-2-5-3l-2 1h-3-2l-2 1h-2l-4 2-4 1-3 2-4 1-5 3-3 1-2 2h-1l-1 1h-1-1v1h-1v0h-1v0 0h-1v0 0h-1v0 0-1h-1v0 0 0l-1-1v0 0 0l-1-1v0-1 0 0-1 0l-1-1v0-1-2-1-1-2-2-1-1 0l1-1v-1 0-1h1v-1-1h1l1-1v0l1-1 1-1h1l2-2 2-1 3-1 4-2 3-1 3-1 4-2 4-1 4-1h5l4-1 4-1h5 4 8l4 1h4 3l3 1 3 1 3 1 3 1 3 1 3 1 2 1 2 2 2 1 2 2 2 2 2 2 2 2 1 2 2 2 1 2 1 3 1 2 1 3 1 3v3l1 3v3l1 3v3 7zm-28-71h-24-6-5l-5 1-2 1h-3l-2 1h-2l-2 1h-2l-1 1-2 1-2 1-1 1-1 1-2 1-1 1-1 1-1 1-1 2-1 1v1l-1 2v1l-1 1v2l-1 2v1 2 2 3 2l1 3v1l1 1v2l1 1 1 1v1l1 1 1 1 1 1 1 1 1 1 1 1h1l1 1 1 1h1l3 1 3 1 3 1h3 3 3 3l2-1h3l3-1 2-1 2-1 3-2 2-1 3-2 2-2 3-2 2-2 3-3 5-5z">
              <text:p/>
            </draw:path>
            <draw:path draw:style-name="gr4" draw:text-style-name="P1" draw:layer="layout" svg:width="0.034cm" svg:height="0.229cm" svg:x="8.99cm" svg:y="17.254cm" svg:viewBox="0 0 35 230" svg:d="m31 225v0 0 1 0 0 0l-1 1v0 0 0 1h-1v0 0h-1v1 0h-1v0h-1v0h-1l-1 1h-2-1-2-2-2-2-1-2l-1-1h-1-1v0h-1v0l-1-1v0 0h-1v0-1 0 0 0h-1v-1 0 0 0-1 0 0-156 0 0-1 0 0 0-1h1v0 0 0 0-1 0h1v0 0l1-1v0h1v0h1 1l1-1h2 1 2 2 2 2 1 2l1 1h1v0h1v0h1v0 1h1v0 0h1v1 0 0 0l1 1v0 0 0 1 0 0zm4-208v2 2l-1 2v2 1 1l-1 1v0 1h-1v1h-1v1h-1v1h-1-1v1h-2-2l-2 1h-2-3-2-2-2l-2-1h-2v-1h-1-1v-1h-1v-1h-1v-1h-1v-1 0l-1-1v-1-1-1l-1-2v-2-3-2-2l1-2v-2-1-1l1-1v0-1h1v-1h1v-1h1v-1h1 1v-1h2 2l2-1h2 3 2 2 2l2 1h2v1h1 1v1h1v1h1v1h1v1 0l1 1v1 1 1l1 2v2z">
              <text:p/>
            </draw:path>
            <draw:polygon draw:style-name="gr4" draw:text-style-name="P1" draw:layer="layout" svg:width="0.027cm" svg:height="0.24cm" svg:x="9.073cm" svg:y="17.243cm" svg:viewBox="0 0 28 241" draw:points="28,236 28,236 28,236 28,237 28,237 28,237 28,237 27,238 27,238 27,238 27,238 27,239 26,239 26,239 26,239 25,239 25,240 25,240 24,240 24,240 23,240 22,240 21,241 19,241 18,241 16,241 14,241 12,241 10,241 9,241 7,241 6,240 5,240 4,240 4,240 3,240 3,240 2,239 2,239 2,239 1,239 1,239 1,238 1,238 1,238 1,238 0,238 0,237 0,237 0,237 0,237 0,236 0,236 0,236 0,6 0,5 0,5 0,5 0,4 0,4 0,4 0,3 1,3 1,3 1,3 1,3 1,3 1,2 1,2 2,2 2,2 2,2 3,1 3,1 4,1 4,1 5,1 6,1 7,0 9,0 10,0 12,0 14,0 16,0 18,0 19,0 21,0 22,1 23,1 24,1 24,1 25,1 25,1 25,2 26,2 26,2 26,2 27,2 27,3 27,3 27,3 27,3 28,4 28,4 28,4 28,5 28,5 28,5 28,6">
              <text:p/>
            </draw:polygon>
            <draw:polygon draw:style-name="gr4" draw:text-style-name="P1" draw:layer="layout" svg:width="0.027cm" svg:height="0.24cm" svg:x="9.154cm" svg:y="17.243cm" svg:viewBox="0 0 28 241" draw:points="28,236 28,236 28,236 28,237 28,237 28,237 28,237 27,238 27,238 27,238 27,238 27,239 26,239 26,239 26,239 25,239 25,240 25,240 24,240 24,240 23,240 22,240 21,241 19,241 18,241 16,241 14,241 12,241 10,241 9,241 7,241 6,240 5,240 4,240 4,240 3,240 3,240 2,239 2,239 2,239 1,239 1,239 1,238 1,238 1,238 1,238 0,238 0,237 0,237 0,237 0,237 0,236 0,236 0,236 0,6 0,5 0,5 0,5 0,4 0,4 0,4 0,3 1,3 1,3 1,3 1,3 1,3 1,2 1,2 2,2 2,2 2,2 3,1 3,1 4,1 4,1 5,1 6,1 7,0 9,0 10,0 12,0 14,0 16,0 18,0 19,0 21,0 22,1 23,1 24,1 24,1 25,1 25,1 25,2 26,2 26,2 26,2 27,2 27,3 27,3 27,3 27,3 28,4 28,4 28,4 28,5 28,5 28,5 28,6">
              <text:p/>
            </draw:polygon>
            <draw:path draw:style-name="gr4" draw:text-style-name="P1" draw:layer="layout" svg:width="0.142cm" svg:height="0.169cm" svg:x="9.224cm" svg:y="17.316cm" svg:viewBox="0 0 143 170" svg:d="m143 79v1 2 1l-1 1v0 1 0l-1 1v0 1h-1v1 0l-1 1h-1l-1 1h-1l-1 1h-1-1-1-103v6l1 6v3 3l1 3 1 2v3l1 2 1 2 1 3 1 2 1 2 2 2 1 2 2 2 2 1 1 2 2 1 2 2 2 1 3 1 2 1 3 1 2 1h3l3 1h3l3 1h3 4 5 5l5-1 5-1 4-1 4-1 3-1 4-1 5-2 3-1 2-1 2-1h1l1-1v0h1 1v0h1v0 0 0h1v0 0 1h1v0 0 0l1 1v0 0 0 1 0 0 1l1 1v1 1 1 1 2 1 1 1 1 1 0 1l-1 1v0 0 1 0 0 1 0 0h-1v1 0 0l-1 1v0 0 0l-1 1v0h-1l-2 1-2 1-2 1-3 1-3 1-4 2-4 1-4 1h-4l-5 1-5 1-5 1h-5-6-4-5l-4-1h-4l-5-1-4-1-3-1-4-1-4-2-3-1-3-2-3-2-3-2-3-2-3-3-2-2-3-3-2-3-2-3-2-3-2-3-1-4-2-4-1-3-1-4-1-5-1-4-1-5v-4l-1-5v-5-5-5-5l1-5v-4l1-5 1-4 1-4 1-4 2-4 1-4 2-3 2-4 1-3 3-3 2-3 2-3 3-3 2-2 3-3 3-2 3-2 3-2 3-2 4-1 3-1 4-2 4-1 3-1h4l4-1h4 5 4 4l5 1h4l3 1 4 1 3 1 4 2 3 1 3 2 3 2 3 2 2 2 3 2 2 2 2 3 2 2 2 3 2 3 1 2 2 3 1 3 1 4 1 3 1 3 1 4v3l1 4v3l1 4v4 3zm-29-9v-5-6l-1-4-1-5-2-4-1-2v-2l-1-2-2-2-1-2-1-1-1-2-2-1-1-2-2-1-2-1-1-1-2-1-2-1-2-1h-2l-2-1h-3l-4-1h-5-3-2l-3 1h-2l-3 1h-2l-2 1-2 1-2 1-2 1-2 1-1 2-2 1-1 1-2 2-1 2-2 1-1 2-1 2-1 2-1 2-1 2-1 2-1 2v2l-1 2-1 2v3 2l-1 2v3 2z">
              <text:p/>
            </draw:path>
            <draw:polygon draw:style-name="gr4" draw:text-style-name="P1" draw:layer="layout" svg:width="0.229cm" svg:height="0.167cm" svg:x="9.408cm" svg:y="17.316cm" svg:viewBox="0 0 230 168" draw:points="230,163 230,163 230,163 230,164 230,164 230,164 230,164 229,165 229,165 229,165 229,165 229,166 228,166 228,166 228,166 227,166 227,167 227,167 226,167 226,167 225,167 224,167 223,168 221,168 220,168 218,168 216,168 214,168 212,168 210,168 209,168 207,167 206,167 205,167 205,167 204,167 204,167 204,166 203,166 203,166 203,166 202,166 202,165 202,165 202,165 202,165 201,164 201,164 201,164 201,164 201,163 201,163 201,163 201,69 201,64 201,59 200,55 199,51 199,49 198,47 198,45 197,43 196,42 196,40 195,39 194,37 193,36 192,34 191,33 189,32 188,31 187,30 186,29 184,28 183,27 181,27 179,26 178,26 176,25 174,25 172,25 170,25 168,25 166,25 163,26 161,27 158,28 156,29 153,31 151,33 148,35 146,37 143,39 140,42 135,48 129,55 129,163 129,163 129,163 129,164 129,164 129,164 129,164 128,165 128,165 128,165 128,165 128,166 127,166 127,166 127,166 126,166 126,167 126,167 125,167 125,167 124,167 123,167 122,168 120,168 119,168 117,168 115,168 113,168 111,168 110,168 108,168 107,167 106,167 105,167 105,167 104,167 104,167 103,166 103,166 103,166 102,166 102,166 102,165 102,165 102,165 102,165 101,165 101,164 101,164 101,164 101,164 101,163 101,163 101,163 101,69 101,64 101,59 100,55 100,53 99,51 99,49 98,47 97,45 97,43 96,42 95,40 94,39 93,37 92,36 91,34 90,33 89,32 88,31 86,30 85,29 84,28 82,27 81,27 79,26 77,26 76,25 74,25 72,25 70,25 67,25 65,25 62,26 60,27 57,28 55,29 52,31 50,33 47,35 45,37 42,39 39,42 34,48 28,55 28,163 28,163 28,163 28,164 28,164 28,164 28,164 27,165 27,165 27,165 27,165 27,166 26,166 26,166 26,166 25,166 25,167 25,167 24,167 24,167 23,167 22,167 21,168 19,168 18,168 16,168 14,168 12,168 10,168 9,168 7,168 6,167 5,167 4,167 4,167 3,167 3,167 2,166 2,166 2,166 1,166 1,166 1,165 1,165 1,165 1,165 0,165 0,164 0,164 0,164 0,164 0,163 0,163 0,163 0,7 0,7 0,7 0,6 0,6 0,6 0,6 0,5 1,5 1,5 1,5 1,5 1,4 1,4 2,4 2,4 2,3 3,3 3,3 3,3 4,3 4,3 5,3 5,2 6,2 6,2 8,2 9,2 11,2 13,2 15,2 16,2 18,2 19,2 20,2 20,2 21,3 21,3 22,3 22,3 22,3 23,3 23,3 23,4 24,4 24,4 24,4 24,5 25,5 25,5 25,5 25,6 25,6 25,6 25,6 25,7 25,7 25,7 25,28 29,24 32,21 35,18 38,15 41,13 45,11 48,9 51,7 54,5 57,4 60,3 63,2 66,1 69,0 73,0 76,0 80,0 83,0 85,1 87,1 89,1 91,2 93,2 95,3 97,3 99,4 100,5 102,6 104,7 105,7 107,8 108,9 109,11 111,12 112,13 113,14 114,15 116,17 117,18 118,19 119,21 120,22 120,24 121,25 122,27 124,30 127,26 131,23 135,19 138,16 142,13 145,11 148,9 152,7 155,5 158,4 160,3 161,3 163,2 164,2 166,1 167,1 169,1 171,0 172,0 174,0 175,0 177,0 180,0 184,0 187,1 190,1 194,2 196,3 199,4 202,5 204,7 207,8 209,10 211,11 213,13 215,15 217,17 218,19 220,22 221,24 223,26 224,29 225,31 226,34 227,37 227,40 228,46 229,52 230,58 230,65">
              <text:p/>
            </draw:polygon>
            <draw:path draw:style-name="gr4" draw:text-style-name="P1" draw:layer="layout" svg:width="0.142cm" svg:height="0.169cm" svg:x="9.677cm" svg:y="17.316cm" svg:viewBox="0 0 143 170" svg:d="m143 79v1 2 1l-1 1v0 1 0l-1 1v0 1h-1v1 0l-1 1h-1l-1 1h-1l-1 1h-1-1-1-103v6l1 6v3 3l1 3 1 2v3l1 2 1 2 1 3 1 2 1 2 2 2 1 2 2 2 2 1 1 2 2 1 2 2 2 1 3 1 2 1 3 1 2 1h3l3 1h3l3 1h3 4 5 5l5-1 5-1 4-1 4-1 3-1 4-1 5-2 3-1 2-1 2-1h1l1-1v0h1 1v0h1v0 0 0h1v0 0 1h1v0 0 0l1 1v0 0 0 1 0 0 1l1 1v1 1 1 1 2 1 1 1 1 1 0 1l-1 1v0 0 1 0 0 1 0 0h-1v1 0 0l-1 1v0 0 0l-1 1v0h-1l-2 1-2 1-2 1-3 1-3 1-4 2-4 1-4 1h-4l-5 1-5 1-5 1h-5-6-4-5l-4-1h-4l-5-1-4-1-3-1-4-1-4-2-3-1-3-2-3-2-3-2-3-2-3-3-2-2-3-3-2-3-2-3-2-3-2-3-1-4-2-4-1-3-1-4-1-5-1-4-1-5v-4l-1-5v-5-5-5-5l1-5v-4l1-5 1-4 1-4 1-4 2-4 1-4 2-3 2-4 1-3 3-3 2-3 2-3 3-3 2-2 3-3 3-2 3-2 3-2 3-2 4-1 3-1 4-2 4-1 3-1h4l4-1h4 5 4 4l5 1h4l3 1 4 1 3 1 4 2 3 1 3 2 3 2 3 2 2 2 3 2 2 2 2 3 2 2 2 3 2 3 1 2 2 3 1 3 1 4 1 3 1 3 1 4v3l1 4v3l1 4v4 3zm-29-9v-5-6l-1-4-1-5-2-4-1-2v-2l-1-2-2-2-1-2-1-1-1-2-2-1-1-2-2-1-2-1-1-1-2-1-2-1-2-1h-2l-2-1h-3l-4-1h-5-3-2l-3 1h-2l-3 1h-2l-2 1-2 1-2 1-2 1-2 1-1 2-2 1-1 1-2 2-1 2-2 1-1 2-1 2-1 2-1 2-1 2-1 2-1 2v2l-1 2-1 2v3 2l-1 2v3 2z">
              <text:p/>
            </draw:path>
            <draw:polygon draw:style-name="gr4" draw:text-style-name="P1" draw:layer="layout" svg:width="0.133cm" svg:height="0.167cm" svg:x="9.861cm" svg:y="17.316cm" svg:viewBox="0 0 134 168" draw:points="134,163 134,163 134,163 134,164 134,164 134,164 134,164 133,165 133,165 133,165 133,165 133,166 132,166 132,166 132,166 131,166 131,167 131,167 130,167 130,167 129,167 128,167 127,168 125,168 124,168 122,168 120,168 118,168 116,168 115,168 113,168 112,167 111,167 110,167 110,167 109,167 109,167 109,166 108,166 108,166 108,166 107,166 107,165 107,165 107,165 107,165 106,164 106,164 106,164 106,164 106,163 106,163 106,163 106,72 106,66 105,60 105,58 105,55 104,53 104,51 103,49 103,47 102,45 101,43 101,42 100,40 99,39 98,37 97,36 96,34 94,33 93,32 92,31 90,30 89,29 87,28 86,27 84,27 82,26 80,26 79,25 77,25 75,25 73,25 70,25 67,25 64,26 62,27 59,28 56,29 54,31 51,33 48,35 45,37 42,39 40,42 34,48 28,55 28,163 28,163 28,163 28,164 28,164 28,164 28,164 27,165 27,165 27,165 27,165 27,166 26,166 26,166 26,166 25,166 25,167 25,167 24,167 24,167 23,167 22,167 21,168 19,168 18,168 16,168 14,168 12,168 10,168 9,168 7,168 6,167 5,167 4,167 4,167 3,167 3,167 2,166 2,166 2,166 1,166 1,166 1,165 1,165 1,165 1,165 0,165 0,164 0,164 0,164 0,164 0,163 0,163 0,163 0,7 0,7 0,7 0,6 0,6 0,6 0,6 0,5 1,5 1,5 1,5 1,5 1,4 1,4 2,4 2,4 2,3 3,3 3,3 3,3 4,3 4,3 5,3 5,2 6,2 6,2 8,2 9,2 11,2 13,2 15,2 16,2 18,2 19,2 20,2 20,2 21,3 21,3 22,3 22,3 22,3 23,3 23,3 23,4 24,4 24,4 24,4 24,5 25,5 25,5 25,5 25,6 25,6 25,6 25,6 25,7 25,7 25,7 25,28 29,24 32,21 35,18 38,15 42,13 45,11 48,9 52,7 55,5 58,4 61,3 65,2 68,1 71,0 75,0 78,0 82,0 86,0 89,1 92,1 96,2 99,3 102,4 104,5 107,7 109,8 112,10 114,11 116,13 118,15 120,17 122,19 123,22 125,24 126,26 127,29 128,31 129,34 130,37 131,40 132,43 132,46 133,49 133,53 134,60 134,68">
              <text:p/>
            </draw:polygon>
            <draw:polygon draw:style-name="gr4" draw:text-style-name="P1" draw:layer="layout" svg:width="0.1cm" svg:height="0.208cm" svg:x="10.023cm" svg:y="17.277cm" svg:viewBox="0 0 101 209" draw:points="101,191 101,193 101,195 101,197 100,198 100,198 100,199 100,200 100,200 99,201 99,201 99,202 99,202 98,203 98,203 97,203 97,204 97,204 96,204 95,205 95,205 94,205 93,206 91,206 90,207 88,207 86,208 84,208 82,208 80,208 78,209 76,209 74,209 72,209 69,209 67,209 64,209 61,208 59,208 56,207 54,207 52,206 50,205 48,204 46,203 44,202 42,201 40,199 39,198 38,196 36,195 35,193 34,191 33,189 32,187 31,185 30,182 30,180 29,177 28,175 28,172 28,169 27,163 27,157 27,66 6,66 5,66 5,66 5,66 4,66 4,66 4,66 4,65 3,65 3,65 3,65 3,65 2,64 2,64 2,64 2,63 1,63 1,62 1,62 1,61 0,60 0,58 0,57 0,56 0,54 0,52 0,51 0,50 0,48 1,47 1,46 1,46 1,46 1,45 2,45 2,44 2,44 2,44 2,43 3,43 3,43 3,43 3,43 4,42 4,42 4,42 4,42 5,42 5,42 5,42 6,42 27,42 27,5 27,5 27,5 27,5 27,4 27,4 27,4 27,4 28,3 28,3 28,3 28,3 28,3 28,2 29,2 29,2 29,2 30,1 30,1 31,1 31,1 32,1 32,1 33,1 34,0 36,0 37,0 39,0 41,0 43,0 45,0 46,0 48,0 49,1 50,1 50,1 51,1 51,1 52,1 52,1 52,2 53,2 53,2 53,2 54,3 54,3 54,3 54,3 54,4 55,4 55,4 55,4 55,5 55,5 55,5 55,5 55,42 95,42 96,42 96,42 96,42 97,42 97,42 97,42 97,42 98,43 98,43 98,43 98,43 99,43 99,44 99,44 99,44 100,45 100,45 100,46 100,46 100,46 100,47 100,47 101,48 101,48 101,50 101,51 101,52 101,54 101,56 101,57 101,58 101,60 100,61 100,62 100,62 100,63 99,63 99,64 99,64 99,64 98,65 98,65 98,65 98,65 97,65 97,66 97,66 96,66 96,66 96,66 96,66 95,66 55,66 55,153 55,156 55,160 56,163 56,167 57,170 58,172 59,175 60,177 60,178 61,179 62,180 63,180 64,181 64,182 65,182 66,183 68,183 69,184 70,184 71,184 73,185 74,185 77,185 79,185 81,185 82,185 82,185 83,184 84,184 86,184 87,183 88,183 90,183 92,182 93,181 94,181 94,181 95,181 95,180 96,180 96,180 96,180 97,180 97,180 97,180 97,180 98,180 98,180 98,180 98,180 98,181 99,181 99,181 99,181 99,181 99,181 99,181 99,181 99,181 99,181 100,182 100,182 100,182 100,183 100,184 100,185 101,186 101,187 101,188 101,189">
              <text:p/>
            </draw:polygon>
            <draw:path draw:style-name="gr4" draw:text-style-name="P1" draw:layer="layout" svg:width="0.148cm" svg:height="0.223cm" svg:x="5.28cm" svg:y="18.077cm" svg:viewBox="0 0 149 224" svg:d="m149 219v0 0 0l-1 1v0 0 1 0 0 0 0 0 1 0h-1v0 0h-1v1h-1v0h-1v0h-2l-1 1h-2-2-2-2-2-2-2-2l-1-1h-1v0h-1v0h-1v0l-1-1v0 0h-1v-1 0h-1v-1 0 0-1h-1v-1 0-1l-21-52-2-5-2-4-2-4-1-4-1-2-1-1-2-2-1-2-1-1-1-2-1-1-2-2-1-1-1-1-2-1-1-1-2-1-2-1-1-1-2-1-2-1h-2l-2-1h-2l-2-1h-2-3-2-20v95 0 0 0 1 0 0l-1 1v0 0 0 1h-1v0 0h-1v1h-1v0h-1-1l-2 1h-1-2-2-2-2-2-2-1l-2-1h-1-1v0h-1v-1h-1v0 0h-1v-1 0 0 0 0 0l-1-1v0 0-1 0 0-1-206-2-1-1l1-1v-1 0-1h1v-1 0l1-1v0h1v-1h1l1-1h1l1-1h1 1 1 47 8 3 3l10 1 7 2h3l2 1 3 1 3 1 3 1 2 1 2 2 3 1 2 1 2 2 2 2 2 1 2 2 2 2 1 2 2 2 1 2 1 2 2 2 1 2 1 2 1 3v2l1 3 1 2v3l1 3v2 3 3 3 2 3l-1 3v2l-1 3v2l-1 2-1 2-1 2-1 3-1 2-1 1-1 2-1 2-2 2-1 2-2 1-1 2-2 1-2 2-1 1-2 1-2 2-4 2-4 2-5 2-5 2 2 1h1l1 1 2 1 1 1 1 1h1l1 1 1 1 1 1 3 2 2 3 2 2 2 3 1 3 2 3 2 3 2 3 1 4 4 8 20 49 2 5v2l1 2v1 1h1v1 0zm-45-157v-3-4l-1-3v-2l-1-3-1-3-1-2-2-3-1-1v-1l-1-1-1-1-1-1-1-1-3-1-2-2-3-1-3-2-3-1h-3l-2-1h-2-3l-3-1h-3-8-25v76h29 3 2 3l3-1h2l2-1h3l2-1 2-1h2l2-1 2-1 1-1 2-1 2-2 1-1 1-1 2-2 1-1 1-1 1-2 1-2 1-1v-2l1-2 1-2v-1-2l1-2v-2-2z">
              <text:p/>
            </draw:path>
            <draw:path draw:style-name="gr4" draw:text-style-name="P1" draw:layer="layout" svg:width="0.142cm" svg:height="0.169cm" svg:x="5.452cm" svg:y="18.133cm" svg:viewBox="0 0 143 170" svg:d="m143 79v1 2 1l-1 1v0 1 0l-1 1v0 1h-1v1 0l-1 1h-1l-1 1h-1l-1 1h-1-1-1-103v6l1 6v3 3l1 3 1 2v3l1 2 1 2 1 3 1 2 1 2 2 2 1 2 2 2 2 1 1 2 2 1 2 2 2 1 3 1 2 1 3 1 2 1h3l3 1h3l3 1h3 4 5 5l5-1 5-1 4-1 4-1 3-1 4-1 5-2 3-1 2-1 2-1h1l1-1v0h1 1v0h1v0 0 0h1v0 0 1h1v0 0 0l1 1v0 0 0 1 0 0 1l1 1v1 1 1 1 2 1 1 1 1 1 0 1l-1 1v0 0 1 0 0 1 0 0h-1v1 0 0l-1 1v0 0 0l-1 1v0h-1l-2 1-2 1-2 1-3 1-3 1-4 2-4 1-4 1h-4l-5 1-5 1-5 1h-5-6-4-5l-4-1h-4l-5-1-4-1-3-1-4-1-4-2-3-1-3-2-3-2-3-2-3-2-3-3-2-2-3-3-2-3-2-3-2-3-2-3-1-4-2-4-1-3-1-4-1-5-1-4-1-5v-4l-1-5v-5-5-5-5l1-5v-4l1-5 1-4 1-4 1-4 2-4 1-4 2-3 2-4 1-3 3-3 2-3 2-3 3-3 2-2 3-3 3-2 3-2 3-2 3-2 4-1 3-1 4-2 4-1 3-1h4l4-1h4 5 4 4l5 1h4l3 1 4 1 3 1 4 2 3 1 3 2 3 2 3 2 2 2 3 2 2 2 2 3 2 2 2 3 2 3 1 2 2 3 1 3 1 4 1 3 1 3 1 4v3l1 4v3l1 4v4 3zm-29-9v-5-6l-1-4-1-5-2-4-1-2v-2l-1-2-2-2-1-2-1-1-1-2-2-1-1-2-2-1-2-1-1-1-2-1-2-1-2-1h-2l-2-1h-3l-4-1h-5-3-2l-3 1h-2l-3 1h-2l-2 1-2 1-2 1-2 1-2 1-1 2-2 1-1 1-2 2-1 2-2 1-1 2-1 2-1 2-1 2-1 2-1 2-1 2v2l-1 2-1 2v3 2l-1 2v3 2z">
              <text:p/>
            </draw:path>
            <draw:polygon draw:style-name="gr4" draw:text-style-name="P1" draw:layer="layout" svg:width="0.109cm" svg:height="0.169cm" svg:x="5.624cm" svg:y="18.133cm" svg:viewBox="0 0 110 170" draw:points="110,120 110,123 110,126 109,129 109,132 108,134 108,137 107,139 106,141 104,144 103,146 102,148 100,150 99,152 97,154 95,155 93,157 91,159 89,160 87,161 84,163 82,164 79,165 76,166 74,167 71,167 68,168 65,169 62,169 59,170 56,170 52,170 49,170 45,170 41,170 37,169 33,169 30,168 26,167 23,166 20,165 17,164 14,163 12,162 10,161 8,160 6,159 5,158 5,158 4,157 4,157 3,156 3,156 2,155 2,155 2,154 1,153 1,153 1,152 1,151 0,150 0,149 0,148 0,146 0,144 0,142 0,141 0,139 0,138 1,137 1,136 1,135 1,135 1,135 1,134 1,134 2,134 2,133 2,133 2,133 2,133 3,133 3,132 3,132 3,132 4,132 4,132 4,132 5,132 5,132 5,132 5,132 6,132 6,132 7,132 7,133 8,133 9,133 10,134 10,134 12,136 15,137 20,140 22,141 26,142 29,143 33,145 34,145 36,146 38,146 41,146 43,147 45,147 47,147 50,147 53,147 57,147 58,146 60,146 61,146 63,145 64,145 66,145 67,144 68,144 70,143 71,142 72,142 73,141 74,140 75,139 76,139 77,138 78,137 78,136 79,135 80,133 80,132 81,131 81,130 81,128 82,127 82,126 82,124 82,123 82,121 82,119 82,118 81,117 81,115 80,114 79,113 79,112 78,110 77,109 76,108 75,107 74,106 72,105 71,105 70,104 67,102 64,100 61,99 57,98 43,92 39,90 36,89 32,87 29,85 27,84 25,83 24,82 22,81 21,80 19,79 18,78 16,76 15,75 14,74 12,72 11,70 10,69 9,67 8,65 7,64 7,62 6,60 5,58 5,55 4,53 4,51 4,48 4,46 4,44 4,41 4,39 5,37 5,35 6,33 7,31 8,28 8,26 10,24 11,22 12,21 13,19 15,17 16,15 18,14 20,12 22,11 24,9 26,8 28,7 31,6 33,5 36,4 38,3 41,2 44,1 47,1 50,1 54,0 57,0 60,0 64,0 67,0 70,1 73,1 76,2 79,2 82,3 84,4 86,5 89,5 91,6 93,7 94,8 96,9 97,10 97,10 98,11 99,11 99,12 99,12 100,12 100,12 100,13 100,13 101,13 101,14 101,14 101,14 101,14 101,15 101,15 101,15 102,18 102,19 102,21 102,22 102,23 102,24 102,26 102,27 102,28 102,29 101,29 101,30 101,30 101,31 101,31 101,31 101,32 101,32 100,32 100,33 100,33 100,33 100,33 99,33 99,34 99,34 99,34 99,34 98,34 98,34 98,34 98,34 97,34 97,34 97,34 97,34 96,34 96,34 95,33 94,33 94,33 93,32 91,31 90,30 88,29 85,28 83,27 80,26 77,25 74,24 73,23 71,23 69,23 68,22 66,22 64,22 60,22 56,22 55,22 53,22 52,23 50,23 49,23 47,24 46,24 45,25 43,25 42,26 41,26 40,27 39,28 38,28 37,29 37,30 36,31 35,32 34,32 34,33 33,34 33,35 32,36 32,38 32,39 31,40 31,41 31,42 31,43 31,44 31,46 31,48 31,49 32,51 32,52 33,53 34,54 34,56 35,57 36,58 37,59 38,60 40,61 41,62 42,63 43,64 46,65 49,67 53,68 56,70 71,75 74,77 78,79 81,80 85,82 87,83 88,84 90,85 92,86 93,87 95,88 96,89 98,91 99,92 100,93 102,95 103,96 104,98 105,100 106,101 107,103 107,105 108,107 109,109 109,111 110,113 110,116 110,118">
              <text:p/>
            </draw:polygon>
            <draw:path draw:style-name="gr4" draw:text-style-name="P1" draw:layer="layout" svg:width="0.142cm" svg:height="0.229cm" svg:x="5.771cm" svg:y="18.133cm" svg:viewBox="0 0 143 230" svg:d="m143 83v10l-1 4v5l-1 4v5l-1 4-1 4-2 4-1 4-1 4-2 3-2 3-1 4-2 3-2 3-3 2-2 3-2 2-3 3-3 2-3 2-3 1-3 2-3 1-3 2-4 1h-3l-4 1-4 1h-4-4-3-3l-3-1h-3l-2-1h-1l-2-1h-1l-3-1-3-2-3-1-3-2-2-2-3-2-3-2-3-3-3-3-3-3v78 1 0 0 1 0 0l-1 1v0 0 0 1h-1v0 0h-1v1 0h-1v0h-1v0h-1l-1 1h-2-1-2-2-2-2-1-2l-1-1h-1-1v0h-1v0l-1-1v0 0h-1v0-1 0 0 0 0h-1v-1 0 0-1 0 0-1-217 0 0-1 0 0-1 0h1v0 0 0-1 0 0h1v0-1h1v0 0h1v0h1v-1h1 2 1 2 1 2 1 2 1 1l1 1v0h1v0 0h1v0l1 1v0 0 0h1v1 0 0 0 0 1 0h1v1 0 0 22l3-4 4-3 3-3 3-3 4-3 3-2 3-2 4-2 3-2 3-1 4-1 3-1 2-1h2 2l1-1h4 4 4 4l4 1 4 1 3 1 4 1 3 1 3 2 3 1 3 2 2 2 3 2 2 3 2 2 3 3 2 2 1 3 2 3 2 3 1 4 1 3 2 3 1 4 1 4 1 7 1 8 1 8zm-29 3v-6-6l-1-6-1-5v-3l-1-3-1-2v-3l-1-2-1-2-1-3-1-2-1-2-2-2-1-2-1-2-2-1-2-2-1-1-2-2-2-1-2-1-2-1-3-1h-2l-3-1h-2-3-1-2-1-2l-1 1h-1-2l-1 1h-1l-2 1h-1l-2 1h-1l-1 1-3 2-3 2-3 2-3 3-3 2-3 3-3 4-4 4-3 4v61l6 7 6 6 2 3 3 2 3 2 3 2 2 2 3 2 3 1 3 1 3 1 2 1h3 3 3 2l3-1h2l3-1 2-1 2-1 2-1 2-2 2-1 1-2 2-1 2-2 1-2 1-2 2-2 1-2 1-2 1-3 1-2 1-3v-2l1-3 1-2 1-6v-5l1-6z">
              <text:p/>
            </draw:path>
            <draw:path draw:style-name="gr4" draw:text-style-name="P1" draw:layer="layout" svg:width="0.154cm" svg:height="0.169cm" svg:x="5.948cm" svg:y="18.133cm" svg:viewBox="0 0 155 170" svg:d="m155 83v5 5l-1 4v5l-1 4-1 4-1 4-1 4-1 4-2 4-1 3-2 4-2 3-2 4-2 3-3 3-2 2-3 3-3 3-3 2-3 2-4 2-3 2-4 2-3 1-4 1-5 1-4 1-4 1-5 1h-4-5-5-4l-5-1h-4l-4-1-4-1-4-1-4-2-3-1-3-2-4-2-3-2-2-2-3-2-3-3-2-2-3-3-2-3-2-3-1-3-2-4-2-3-1-4-1-3-1-4-1-4-1-5-1-4v-4l-1-5v-10-4-5l1-4v-5l1-4 1-4 1-4 1-4 1-4 2-4 1-4 2-3 2-4 2-3 2-3 3-3 2-3 3-2 3-3 3-2 3-2 3-2 4-2 3-2 4-1 4-1 4-2h4l5-1 4-1h5 5 5 4l5 1h4l4 1 4 1 4 1 3 2 4 1 3 2 3 2 3 2 3 2 3 2 3 3 2 2 2 3 2 3 2 3 2 3 2 4 2 3 1 4 1 3 1 4 1 4 1 5 1 4v4l1 5v5zm-29 2v-6l-1-6v-6l-1-5-1-3-1-3-1-2-1-3-1-2-1-2-1-3-1-2-2-2-1-2-2-2-2-1-1-2-2-1-3-2-2-1-2-1-3-1-3-1-2-1h-3l-3-1h-4-3-3-3l-3 1h-3l-3 1-2 1h-3l-2 1-2 2-2 1-3 1-1 2-2 1-2 2-2 2-1 2-2 2-1 2-1 3-1 2-2 2v3l-1 3-1 2-1 3v3l-1 3v3l-1 6v7 6l1 6v6l1 5 1 3 1 3 1 2 1 3 1 2 1 3 1 2 1 2 2 2 1 2 2 2 2 1 2 2 2 1 2 2 2 1 2 1 3 1 3 1 3 1h2l4 1h3 3 3 3l3-1h3l3-1 2-1h3l2-1 2-2 3-1 2-1 2-2 1-1 2-2 2-2 1-2 2-2 1-2 1-2 2-3 1-2 1-3v-2l1-3 1-3v-3l1-3v-3l1-6z">
              <text:p/>
            </draw:path>
            <draw:polygon draw:style-name="gr4" draw:text-style-name="P1" draw:layer="layout" svg:width="0.133cm" svg:height="0.167cm" svg:x="6.144cm" svg:y="18.133cm" svg:viewBox="0 0 134 168" draw:points="134,163 134,163 134,163 134,164 134,164 134,164 134,164 133,165 133,165 133,165 133,165 133,166 132,166 132,166 132,166 131,166 131,167 131,167 130,167 130,167 129,167 128,167 127,168 125,168 124,168 122,168 120,168 118,168 116,168 115,168 113,168 112,167 111,167 110,167 110,167 109,167 109,167 109,166 108,166 108,166 108,166 107,166 107,165 107,165 107,165 107,165 106,164 106,164 106,164 106,164 106,163 106,163 106,163 106,72 106,66 105,60 105,58 105,55 104,53 104,51 103,49 103,47 102,45 101,43 101,42 100,40 99,39 98,37 97,36 96,34 94,33 93,32 92,31 90,30 89,29 87,28 86,27 84,27 82,26 80,26 79,25 77,25 75,25 73,25 70,25 67,25 64,26 62,27 59,28 56,29 54,31 51,33 48,35 45,37 42,39 40,42 34,48 28,55 28,163 28,163 28,163 28,164 28,164 28,164 28,164 27,165 27,165 27,165 27,165 27,166 26,166 26,166 26,166 25,166 25,167 25,167 24,167 24,167 23,167 22,167 21,168 19,168 18,168 16,168 14,168 12,168 10,168 9,168 7,168 6,167 5,167 4,167 4,167 3,167 3,167 2,166 2,166 2,166 1,166 1,166 1,165 1,165 1,165 1,165 0,165 0,164 0,164 0,164 0,164 0,163 0,163 0,163 0,7 0,7 0,7 0,6 0,6 0,6 0,6 0,5 1,5 1,5 1,5 1,5 1,4 1,4 2,4 2,4 2,3 3,3 3,3 3,3 4,3 4,3 5,3 5,2 6,2 6,2 8,2 9,2 11,2 13,2 15,2 16,2 18,2 19,2 20,2 20,2 21,3 21,3 22,3 22,3 22,3 23,3 23,3 23,4 24,4 24,4 24,4 24,5 25,5 25,5 25,5 25,6 25,6 25,6 25,6 25,7 25,7 25,7 25,28 29,24 32,21 35,18 38,15 42,13 45,11 48,9 52,7 55,5 58,4 61,3 65,2 68,1 71,0 75,0 78,0 82,0 86,0 89,1 92,1 96,2 99,3 102,4 104,5 107,7 109,8 112,10 114,11 116,13 118,15 120,17 122,19 123,22 125,24 126,26 127,29 128,31 129,34 130,37 131,40 132,43 132,46 133,49 133,53 134,60 134,68">
              <text:p/>
            </draw:polygon>
            <draw:polygon draw:style-name="gr4" draw:text-style-name="P1" draw:layer="layout" svg:width="0.109cm" svg:height="0.169cm" svg:x="6.318cm" svg:y="18.133cm" svg:viewBox="0 0 110 170" draw:points="110,120 110,123 110,126 109,129 109,132 108,134 108,137 107,139 106,141 104,144 103,146 102,148 100,150 99,152 97,154 95,155 93,157 91,159 89,160 87,161 84,163 82,164 79,165 76,166 74,167 71,167 68,168 65,169 62,169 59,170 56,170 52,170 49,170 45,170 41,170 37,169 33,169 30,168 26,167 23,166 20,165 17,164 14,163 12,162 10,161 8,160 6,159 5,158 5,158 4,157 4,157 3,156 3,156 2,155 2,155 2,154 1,153 1,153 1,152 1,151 0,150 0,149 0,148 0,146 0,144 0,142 0,141 0,139 0,138 1,137 1,136 1,135 1,135 1,135 1,134 1,134 2,134 2,133 2,133 2,133 2,133 3,133 3,132 3,132 3,132 4,132 4,132 4,132 5,132 5,132 5,132 5,132 6,132 6,132 7,132 7,133 8,133 9,133 10,134 10,134 12,136 15,137 20,140 22,141 26,142 29,143 33,145 34,145 36,146 38,146 41,146 43,147 45,147 47,147 50,147 53,147 57,147 58,146 60,146 61,146 63,145 64,145 66,145 67,144 68,144 70,143 71,142 72,142 73,141 74,140 75,139 76,139 77,138 78,137 78,136 79,135 80,133 80,132 81,131 81,130 81,128 82,127 82,126 82,124 82,123 82,121 82,119 82,118 81,117 81,115 80,114 79,113 79,112 78,110 77,109 76,108 75,107 74,106 72,105 71,105 70,104 67,102 64,100 61,99 57,98 43,92 39,90 36,89 32,87 29,85 27,84 25,83 24,82 22,81 21,80 19,79 18,78 16,76 15,75 14,74 12,72 11,70 10,69 9,67 8,65 7,64 7,62 6,60 5,58 5,55 4,53 4,51 4,48 4,46 4,44 4,41 4,39 5,37 5,35 6,33 7,31 8,28 8,26 10,24 11,22 12,21 13,19 15,17 16,15 18,14 20,12 22,11 24,9 26,8 28,7 31,6 33,5 36,4 38,3 41,2 44,1 47,1 50,1 54,0 57,0 60,0 64,0 67,0 70,1 73,1 76,2 79,2 82,3 84,4 86,5 89,5 91,6 93,7 94,8 96,9 97,10 97,10 98,11 99,11 99,12 99,12 100,12 100,12 100,13 100,13 101,13 101,14 101,14 101,14 101,14 101,15 101,15 101,15 102,18 102,19 102,21 102,22 102,23 102,24 102,26 102,27 102,28 102,29 101,29 101,30 101,30 101,31 101,31 101,31 101,32 101,32 100,32 100,33 100,33 100,33 100,33 99,33 99,34 99,34 99,34 99,34 98,34 98,34 98,34 98,34 97,34 97,34 97,34 97,34 96,34 96,34 95,33 94,33 94,33 93,32 91,31 90,30 88,29 85,28 83,27 80,26 77,25 74,24 73,23 71,23 69,23 68,22 66,22 64,22 60,22 56,22 55,22 53,22 52,23 50,23 49,23 47,24 46,24 45,25 43,25 42,26 41,26 40,27 39,28 38,28 37,29 37,30 36,31 35,32 34,32 34,33 33,34 33,35 32,36 32,38 32,39 31,40 31,41 31,42 31,43 31,44 31,46 31,48 31,49 32,51 32,52 33,53 34,54 34,56 35,57 36,58 37,59 38,60 40,61 41,62 42,63 43,64 46,65 49,67 53,68 56,70 71,75 74,77 78,79 81,80 85,82 87,83 88,84 90,85 92,86 93,87 95,88 96,89 98,91 99,92 100,93 102,95 103,96 104,98 105,100 106,101 107,103 107,105 108,107 109,109 109,111 110,113 110,116 110,118">
              <text:p/>
            </draw:polygon>
            <draw:path draw:style-name="gr4" draw:text-style-name="P1" draw:layer="layout" svg:width="0.126cm" svg:height="0.169cm" svg:x="6.456cm" svg:y="18.133cm" svg:viewBox="0 0 127 170" svg:d="m127 163v0 1 0 0 0 1 0h-1v0 0 1 0 0 0h-1v0l-1 1v0 0h-1-1v0l-1 1v0h-2-2-2-2-2-2-1v-1h-1v0h-1v0h-1v-1h-1v0 0 0 0l-1-1v0 0 0 0-1 0 0-1 0-16l-3 3-2 2-3 3-3 2-3 2-3 2-3 2-3 1-3 1-3 2-3 1-4 1h-3l-3 1h-4-3-3-3-3l-3-1h-3l-2-1h-3l-2-1-3-1-2-1-2-1-3-1-2-1-2-2-1-1-2-1-2-2-2-2-1-1-1-2-2-2-1-2-1-2-1-2-1-3-1-2v-2l-1-3v-2l-1-3v-3-2-4-3l1-3v-3l1-2 1-3 1-3 1-2 2-3 1-2 2-2 2-2 2-2 2-2 2-2 3-1 2-2 3-1 3-2 3-1 3-1 3-1 4-1 3-1 8-1 7-1 9-1h9 21v-12-4-2-2l-1-2v-2-2l-1-2v-1l-1-2-1-1v-2l-1-1-1-2-1-1-1-1-1-1-1-1-1-1-2-1-1-1h-2l-1-1-2-1h-2l-1-1h-2-2l-2-1h-3-2-2-5-3l-2 1h-3-2l-2 1h-2l-4 2-4 1-3 2-4 1-5 3-3 1-2 2h-1l-1 1h-1-1v1h-1v0h-1v0 0h-1v0 0h-1v0 0-1h-1v0 0 0l-1-1v0 0 0l-1-1v0-1 0 0-1 0l-1-1v0-1-2-1-1-2-2-1-1 0l1-1v-1 0-1h1v-1-1h1l1-1v0l1-1 1-1h1l2-2 2-1 3-1 4-2 3-1 3-1 4-2 4-1 4-1h5l4-1 4-1h5 4 8l4 1h4 3l3 1 3 1 3 1 3 1 3 1 3 1 2 1 2 2 2 1 2 2 2 2 2 2 2 2 1 2 2 2 1 2 1 3 1 2 1 3 1 3v3l1 3v3l1 3v3 7zm-28-71h-24-6-5l-5 1-2 1h-3l-2 1h-2l-2 1h-2l-1 1-2 1-2 1-1 1-1 1-2 1-1 1-1 1-1 1-1 2-1 1v1l-1 2v1l-1 1v2l-1 2v1 2 2 3 2l1 3v1l1 1v2l1 1 1 1v1l1 1 1 1 1 1 1 1 1 1 1 1h1l1 1 1 1h1l3 1 3 1 3 1h3 3 3 3l2-1h3l3-1 2-1 2-1 3-2 2-1 3-2 2-2 3-2 2-2 3-3 5-5z">
              <text:p/>
            </draw:path>
            <draw:path draw:style-name="gr4" draw:text-style-name="P1" draw:layer="layout" svg:width="0.142cm" svg:height="0.242cm" svg:x="6.635cm" svg:y="18.06cm" svg:viewBox="0 0 143 243" svg:d="m143 156v10l-1 5v4l-1 5v4l-1 4-1 4-2 4-1 4-1 4-2 3-2 3-1 4-2 3-2 3-3 2-2 3-2 2-3 3-3 2-2 2-3 1-3 2-4 1-3 2-3 1h-4l-4 1-3 1h-4-4-4-3l-4-1h-3l-1-1h-2l-2-1h-1l-2-1-1-1h-2l-1-1-3-2-3-2-3-2-3-2-3-3-4-3-3-3-3-3v19 0 0 1 0 0l-1 1v0 0 0 1h-1v0 0 0l-1 1v0 0h-1-1-1l-1 1h-1-2-1-2-1-2-1-2l-1-1h-1-1v0 0h-1v-1 0h-1v0 0 0-1 0 0 0h-1v0-1 0 0-1 0 0-230-1 0 0-1 0 0-1h1v0 0 0 0-1 0h1v0 0l1-1v0h1v0h1 1l1-1h2 1 2 2 2 2 1 2l1 1h1 1v0h1v0 1h1v0 0h1v1 0 0 0l1 1v0 0 1 0 0 1 92l3-3 4-3 3-3 3-2 4-3 3-2 3-2 3-1 3-2 3-1 4-1 3-1h3l3-1h3 4 4 4l4 1 4 1 3 1 4 1 3 1 3 2 3 1 3 2 2 2 3 3 2 2 2 2 3 3 2 3 1 3 2 3 2 3 1 3 1 3 2 4 1 3 1 4 1 8 1 8 1 8zm-29 3v-6-5l-1-6-1-6v-3l-1-2-1-3v-2l-1-3-1-2-1-3-1-2-1-2-2-2-1-2-2-2-1-1-2-2-2-1-1-2-2-1-2-1-3-1-2-1h-2l-3-1h-2-3-2-1-1-2l-1 1h-2-1l-1 1h-2-1l-1 1-2 1h-1l-2 1-1 1-1 1-3 2-3 2-3 2-3 3-3 3-3 4-4 3-3 5v61l6 7 6 6 3 3 2 2 3 2 3 2 3 2 2 2 3 1 3 1 3 1 3 1h3 3 2 3l2-1h3l2-1 2-1 2-1 2-1 2-2 2-1 2-2 1-1 2-2 1-2 2-2 1-2 1-2 1-2 1-3 1-2 1-2 1-3v-3l1-2 1-5v-6l1-5z">
              <text:p/>
            </draw:path>
            <draw:polygon draw:style-name="gr4" draw:text-style-name="P1" draw:layer="layout" svg:width="0.027cm" svg:height="0.24cm" svg:x="6.821cm" svg:y="18.06cm" svg:viewBox="0 0 28 241" draw:points="28,236 28,236 28,236 28,237 28,237 28,237 28,237 27,238 27,238 27,238 27,238 27,239 26,239 26,239 26,239 25,239 25,240 25,240 24,240 24,240 23,240 22,240 21,241 19,241 18,241 16,241 14,241 12,241 10,241 9,241 7,241 6,240 5,240 4,240 4,240 3,240 3,240 2,239 2,239 2,239 1,239 1,239 1,238 1,238 1,238 1,238 0,238 0,237 0,237 0,237 0,237 0,236 0,236 0,236 0,6 0,5 0,5 0,5 0,4 0,4 0,4 0,3 1,3 1,3 1,3 1,3 1,3 1,2 1,2 2,2 2,2 2,2 3,1 3,1 4,1 4,1 5,1 6,1 7,0 9,0 10,0 12,0 14,0 16,0 18,0 19,0 21,0 22,1 23,1 24,1 24,1 25,1 25,1 25,2 26,2 26,2 26,2 27,2 27,3 27,3 27,3 27,3 28,4 28,4 28,4 28,5 28,5 28,5 28,6">
              <text:p/>
            </draw:polygon>
            <draw:path draw:style-name="gr4" draw:text-style-name="P1" draw:layer="layout" svg:width="0.142cm" svg:height="0.169cm" svg:x="6.892cm" svg:y="18.133cm" svg:viewBox="0 0 143 170" svg:d="m143 79v1 2 1l-1 1v0 1 0l-1 1v0 1h-1v1 0l-1 1h-1l-1 1h-1l-1 1h-1-1-1-103v6l1 6v3 3l1 3 1 2v3l1 2 1 2 1 3 1 2 1 2 2 2 1 2 2 2 2 1 1 2 2 1 2 2 2 1 3 1 2 1 3 1 2 1h3l3 1h3l3 1h3 4 5 5l5-1 5-1 4-1 4-1 3-1 4-1 5-2 3-1 2-1 2-1h1l1-1v0h1 1v0h1v0 0 0h1v0 0 1h1v0 0 0l1 1v0 0 0 1 0 0 1l1 1v1 1 1 1 2 1 1 1 1 1 0 1l-1 1v0 0 1 0 0 1 0 0h-1v1 0 0l-1 1v0 0 0l-1 1v0h-1l-2 1-2 1-2 1-3 1-3 1-4 2-4 1-4 1h-4l-5 1-5 1-5 1h-5-6-4-5l-4-1h-4l-5-1-4-1-3-1-4-1-4-2-3-1-3-2-3-2-3-2-3-2-3-3-2-2-3-3-2-3-2-3-2-3-2-3-1-4-2-4-1-3-1-4-1-5-1-4-1-5v-4l-1-5v-5-5-5-5l1-5v-4l1-5 1-4 1-4 1-4 2-4 1-4 2-3 2-4 1-3 3-3 2-3 2-3 3-3 2-2 3-3 3-2 3-2 3-2 3-2 4-1 3-1 4-2 4-1 3-1h4l4-1h4 5 4 4l5 1h4l3 1 4 1 3 1 4 2 3 1 3 2 3 2 3 2 2 2 3 2 2 2 2 3 2 2 2 3 2 3 1 2 2 3 1 3 1 4 1 3 1 3 1 4v3l1 4v3l1 4v4 3zm-29-9v-5-6l-1-4-1-5-2-4-1-2v-2l-1-2-2-2-1-2-1-1-1-2-2-1-1-2-2-1-2-1-1-1-2-1-2-1-2-1h-2l-2-1h-3l-4-1h-5-3-2l-3 1h-2l-3 1h-2l-2 1-2 1-2 1-2 1-2 1-1 2-2 1-1 1-2 2-1 2-2 1-1 2-1 2-1 2-1 2-1 2-1 2-1 2v2l-1 2-1 2v3 2l-1 2v3 2z">
              <text:p/>
            </draw:path>
            <draw:path draw:style-name="gr4" draw:text-style-name="P1" draw:layer="layout" svg:width="0.035cm" svg:height="0.159cm" svg:x="7.162cm" svg:y="18.142cm" svg:viewBox="0 0 36 160" svg:d="m36 20v3 2 3l-1 1v1 1 0l-1 1v1 1h-1v1l-1 1v0l-1 1v0l-1 1h-1-1v1h-1-1-1l-1 1h-1-2-3-3-2-1l-1-1h-1-1-1l-1-1v0h-1l-1-1v0l-1-1v0l-1-1v-1h-1v-1-1l-1-1v0-1-1l-1-1v-3-2-3-3-2-2l1-2v-1 0-1l1-1v-1-1h1v-1l1-1v0l1-1v0l1-1h1v0l1-1h1 1 1l1-1h1 2 3 3 2 1l1 1h1 1 1v1h1 1l1 1v0l1 1v0l1 1v1h1v1 1l1 1v1 0 1l1 2v2 2zm0 120v3 2 3l-1 1v1 1 0l-1 1v1 1h-1v1l-1 1v0l-1 1v0l-1 1h-1-1v1h-1-1-1l-1 1h-1-2-3-3-2-1l-1-1h-1-1-1l-1-1v0h-1l-1-1v0l-1-1v0l-1-1v-1h-1v-1-1l-1-1v0-1-1l-1-1v-3-2-3-3-2-2l1-2v-1 0-1l1-1v-1-1h1v-1l1-1v0l1-1v0l1-1h1v0l1-1h1 1 1l1-1h1 1 1 3 3 1 1 1l1 1h1 1 1v1h1 1l1 1v0l1 1v0l1 1v1h1v1 1l1 1v1 0 1l1 2v2 2z">
              <text:p/>
            </draw:path>
            <draw:polygon draw:style-name="gr4" draw:text-style-name="P1" draw:layer="layout" svg:width="0.165cm" svg:height="0.224cm" svg:x="7.311cm" svg:y="18.076cm" svg:viewBox="0 0 166 225" draw:points="163,213 164,215 164,216 165,217 165,217 165,218 166,219 166,219 166,220 166,220 166,220 166,220 166,221 166,221 166,221 166,221 166,222 166,222 165,222 165,222 165,222 165,223 165,223 165,223 164,223 164,223 164,223 163,224 163,224 162,224 161,224 160,224 160,225 158,225 155,225 153,225 150,225 145,225 143,225 142,225 140,225 139,224 138,224 138,224 137,224 137,224 136,224 136,223 135,223 135,223 135,223 134,223 134,222 134,222 134,222 133,222 133,221 133,221 133,221 133,220 132,220 132,220 83,131 32,220 32,220 32,221 32,221 31,221 31,222 31,222 31,222 30,222 30,223 30,223 29,223 29,223 29,224 28,224 28,224 27,224 27,224 26,224 26,224 24,225 23,225 21,225 19,225 14,225 12,225 9,225 7,225 6,225 5,224 4,224 3,224 3,224 2,224 2,223 2,223 1,223 1,223 1,223 1,223 1,223 1,222 0,222 0,222 0,222 0,222 0,221 0,221 0,221 0,221 0,220 0,220 0,220 0,219 0,219 0,218 1,217 1,217 1,216 2,215 3,213 64,111 6,12 5,10 4,8 4,8 3,7 3,6 3,6 3,5 3,5 3,4 3,4 3,4 3,4 3,4 3,3 3,3 3,3 3,3 3,2 3,2 3,2 4,2 4,2 4,2 4,2 4,1 5,1 6,1 6,1 7,1 8,0 8,0 10,0 13,0 18,0 23,0 25,0 26,0 28,0 29,1 31,1 31,1 32,1 32,1 32,1 33,2 33,2 34,2 34,2 34,3 34,3 36,5 84,89 132,5 132,5 133,4 133,3 133,3 134,3 134,2 134,2 134,2 135,2 135,1 136,1 136,1 136,1 137,1 137,1 138,1 139,0 140,0 142,0 144,0 148,0 151,0 153,0 155,0 157,0 158,1 159,1 159,1 160,1 161,1 161,2 162,2 162,2 162,2 162,2 162,2 162,3 163,3 163,3 163,3 163,3 163,4 163,4 163,4 163,4 163,5 163,5 163,5 163,6 163,6 163,7 163,8 162,8 162,9 162,10 161,12 103,110">
              <text:p/>
            </draw:polygon>
            <draw:polygon draw:style-name="gr4" draw:text-style-name="P1" draw:layer="layout" svg:width="0.137cm" svg:height="0.165cm" svg:x="7.491cm" svg:y="18.135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7.644cm" svg:y="18.135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7.796cm" svg:y="18.135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7.948cm" svg:y="18.135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8.101cm" svg:y="18.135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8.253cm" svg:y="18.135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8.406cm" svg:y="18.135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8.558cm" svg:y="18.135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8.71cm" svg:y="18.135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8.863cm" svg:y="18.135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9.015cm" svg:y="18.135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6cm" svg:height="0.228cm" svg:x="5.262cm" svg:y="18.502cm" svg:viewBox="0 0 137 229" draw:points="137,163 137,167 137,171 136,175 136,178 135,182 134,185 133,188 131,191 130,194 128,197 126,200 124,202 122,205 120,207 118,210 115,212 113,214 110,216 107,218 104,219 101,221 98,222 95,224 91,225 88,226 84,227 80,227 77,228 73,228 69,229 65,229 61,229 56,229 50,229 45,228 41,227 36,226 31,225 27,224 23,223 20,221 17,220 14,218 11,217 9,216 7,214 6,214 5,213 4,213 4,212 3,212 3,211 3,210 2,210 2,209 1,208 1,208 1,207 1,206 1,205 0,204 0,203 0,201 0,198 0,196 0,195 0,193 0,192 1,191 1,190 1,189 1,189 1,188 1,188 2,187 2,187 2,187 2,186 2,186 3,186 3,186 3,186 3,186 3,185 4,185 4,185 4,185 5,185 5,185 5,185 6,185 6,185 6,185 6,185 7,185 8,185 8,186 9,186 10,187 11,187 12,188 15,189 17,191 20,193 24,194 27,196 31,198 35,199 40,201 43,202 45,202 48,203 51,203 54,204 56,204 60,204 63,204 65,204 67,204 70,204 72,203 74,203 76,203 78,202 80,201 82,201 84,200 86,199 88,198 89,197 91,196 93,195 94,194 95,193 97,192 98,190 99,189 100,187 101,186 102,184 103,182 104,181 104,179 105,177 105,175 106,173 106,171 106,169 106,167 106,164 106,162 105,160 105,158 104,156 104,154 103,152 102,150 101,149 99,147 98,146 97,144 95,143 94,141 92,140 90,139 87,136 83,134 79,132 74,129 56,121 51,119 47,116 42,114 38,111 35,110 33,108 31,107 29,105 27,104 25,102 24,100 22,99 20,97 18,95 17,93 15,91 14,89 13,86 12,84 10,82 9,79 8,76 8,74 7,71 7,68 6,65 6,62 6,58 6,55 6,52 7,48 7,45 8,42 9,39 10,36 11,33 12,31 14,28 15,26 17,23 19,21 21,19 23,17 25,15 27,13 30,12 32,10 35,9 38,7 40,6 43,5 46,4 50,3 53,2 56,2 59,1 63,1 66,0 70,0 73,0 77,0 80,0 84,1 88,1 92,2 95,3 99,4 102,5 105,6 108,7 111,9 114,10 116,11 118,12 119,13 119,13 120,14 120,14 121,15 122,16 122,16 122,16 122,17 122,17 123,17 123,17 123,18 123,18 123,19 123,19 123,20 124,21 124,22 124,23 124,24 124,25 124,28 124,30 124,31 124,33 124,34 124,35 123,36 123,37 123,37 123,38 123,38 123,39 123,39 122,39 122,40 122,40 122,40 122,40 121,40 121,41 121,41 121,41 120,41 120,41 120,41 119,41 119,41 119,41 119,41 118,41 118,41 117,40 116,40 115,40 114,39 104,33 101,32 97,30 94,29 90,28 88,27 86,26 84,26 82,26 79,25 77,25 75,25 72,25 70,25 68,25 66,25 64,26 62,26 60,26 58,27 56,27 54,28 53,29 51,30 50,30 49,31 47,32 46,33 45,34 44,35 43,36 42,37 41,38 40,40 39,41 39,42 38,44 38,45 37,46 37,48 37,49 36,51 36,52 36,54 36,56 36,58 36,60 37,62 37,64 38,66 38,68 39,70 40,72 41,73 43,75 44,76 45,78 47,79 48,81 50,82 52,83 55,86 59,88 63,91 68,93 86,102 91,104 96,106 100,109 105,111 107,112 109,114 111,115 114,117 116,118 117,120 119,122 121,124 123,125 125,127 126,129 128,131 129,133 130,136 131,138 133,140 134,143 135,145 135,148 136,151 136,154 137,157 137,160">
              <text:p/>
            </draw:polygon>
            <draw:polygon draw:style-name="gr4" draw:text-style-name="P1" draw:layer="layout" svg:width="0.133cm" svg:height="0.167cm" svg:x="5.437cm" svg:y="18.563cm" svg:viewBox="0 0 134 168" draw:points="134,161 134,161 134,161 134,162 134,162 134,162 134,162 134,163 133,163 133,163 133,163 133,163 133,164 133,164 132,164 132,164 132,164 131,165 131,165 130,165 130,165 129,165 128,165 127,166 126,166 124,166 123,166 121,166 119,166 117,166 116,166 114,166 113,165 113,165 112,165 112,165 111,165 111,165 110,165 110,164 110,164 109,164 109,164 109,164 109,163 108,163 108,163 108,163 108,163 108,162 108,162 108,162 108,162 108,161 108,161 108,161 108,140 104,144 101,147 98,150 95,153 91,155 88,157 85,160 82,161 78,163 75,164 72,165 69,166 65,167 62,168 59,168 55,168 52,168 48,168 45,167 41,167 38,166 35,165 32,164 29,163 27,161 24,160 22,158 20,157 18,155 16,153 14,151 12,149 11,147 9,144 8,142 7,139 5,137 4,134 4,131 3,128 2,125 2,122 1,119 1,115 0,108 0,99 0,5 0,5 0,5 0,4 0,4 0,4 0,4 0,3 1,3 1,3 1,3 1,3 1,2 2,2 2,2 2,2 3,1 3,1 3,1 4,1 4,1 5,1 6,1 6,0 8,0 9,0 11,0 15,0 18,0 20,0 21,0 23,0 23,1 24,1 25,1 25,1 26,1 26,1 26,1 27,2 27,2 27,2 28,2 28,3 28,3 28,3 28,3 29,4 29,4 29,4 29,4 29,5 29,5 29,5 29,96 29,102 29,108 30,111 30,113 31,116 31,118 31,120 32,122 33,124 33,125 34,127 35,129 36,130 37,132 38,133 39,135 40,136 42,137 43,138 44,139 46,140 47,141 49,142 50,142 52,143 54,143 56,144 58,144 59,144 62,144 64,144 67,144 69,143 72,142 75,141 77,140 80,138 83,136 85,134 88,132 91,130 94,127 99,121 105,114 105,5 105,5 105,5 105,4 105,4 105,4 105,4 105,3 106,3 106,3 106,3 106,3 106,2 107,2 107,2 107,2 108,1 108,1 108,1 109,1 109,1 110,1 111,1 111,0 112,0 114,0 116,0 120,0 123,0 125,0 126,0 127,0 128,0 128,1 129,1 130,1 130,1 130,1 131,1 131,1 132,2 132,2 132,2 133,2 133,3 133,3 133,3 133,3 134,4 134,4 134,4 134,4 134,5 134,5 134,5">
              <text:p/>
            </draw:polygon>
            <draw:path draw:style-name="gr4" draw:text-style-name="P1" draw:layer="layout" svg:width="0.142cm" svg:height="0.229cm" svg:x="5.623cm" svg:y="18.561cm" svg:viewBox="0 0 143 230" svg:d="m143 83v10l-1 4v5l-1 4v5l-1 4-1 4-2 4-1 4-1 4-2 3-2 3-1 4-2 3-2 3-3 2-2 3-2 2-3 3-3 2-3 2-3 1-3 2-3 1-3 2-4 1h-3l-4 1-4 1h-4-4-3-3l-3-1h-3l-2-1h-1l-2-1h-1l-3-1-3-2-3-1-3-2-2-2-3-2-3-2-3-3-3-3-3-3v78 1 0 0 1 0 0l-1 1v0 0 0 1h-1v0 0h-1v1 0h-1v0h-1v0h-1l-1 1h-2-1-2-2-2-2-1-2l-1-1h-1-1v0h-1v0l-1-1v0 0h-1v0-1 0 0 0 0h-1v-1 0 0-1 0 0-1-217 0 0-1 0 0-1 0h1v0 0 0-1 0 0h1v0-1h1v0 0h1v0h1v-1h1 2 1 2 1 2 1 2 1 1l1 1v0h1v0 0h1v0l1 1v0 0 0h1v1 0 0 0 0 1 0h1v1 0 0 22l3-4 4-3 3-3 3-3 4-3 3-2 3-2 4-2 3-2 3-1 4-1 3-1 2-1h2 2l1-1h4 4 4 4l4 1 4 1 3 1 4 1 3 1 3 2 3 1 3 2 2 2 3 2 2 3 2 2 3 3 2 2 1 3 2 3 2 3 1 4 1 3 2 3 1 4 1 4 1 7 1 8 1 8zm-29 3v-6-6l-1-6-1-5v-3l-1-3-1-2v-3l-1-2-1-2-1-3-1-2-1-2-2-2-1-2-1-2-2-1-2-2-1-1-2-2-2-1-2-1-2-1-3-1h-2l-3-1h-2-3-1-2-1-2l-1 1h-1-2l-1 1h-1l-2 1h-1l-2 1h-1l-1 1-3 2-3 2-3 2-3 3-3 2-3 3-3 4-4 4-3 4v61l6 7 6 6 2 3 3 2 3 2 3 2 2 2 3 2 3 1 3 1 3 1 2 1h3 3 3 2l3-1h2l3-1 2-1 2-1 2-1 2-2 2-1 1-2 2-1 2-2 1-2 1-2 2-2 1-2 1-2 1-3 1-2 1-3v-2l1-3 1-2 1-6v-5l1-6z">
              <text:p/>
            </draw:path>
            <draw:path draw:style-name="gr4" draw:text-style-name="P1" draw:layer="layout" svg:width="0.142cm" svg:height="0.229cm" svg:x="5.809cm" svg:y="18.561cm" svg:viewBox="0 0 143 230" svg:d="m143 83v10l-1 4v5l-1 4v5l-1 4-1 4-2 4-1 4-1 4-2 3-2 3-1 4-2 3-2 3-3 2-2 3-2 2-3 3-3 2-3 2-3 1-3 2-3 1-3 2-4 1h-3l-4 1-4 1h-4-4-3-3l-3-1h-3l-2-1h-1l-2-1h-1l-3-1-3-2-3-1-3-2-2-2-3-2-3-2-3-3-3-3-3-3v78 1 0 0 1 0 0l-1 1v0 0 0 1h-1v0 0h-1v1 0h-1v0h-1v0h-1l-1 1h-2-1-2-2-2-2-1-2l-1-1h-1-1v0h-1v0l-1-1v0 0h-1v0-1 0 0 0 0h-1v-1 0 0-1 0 0-1-217 0 0-1 0 0-1 0h1v0 0 0-1 0 0h1v0-1h1v0 0h1v0h1v-1h1 2 1 2 1 2 1 2 1 1l1 1v0h1v0 0h1v0l1 1v0 0 0h1v1 0 0 0 0 1 0h1v1 0 0 22l3-4 4-3 3-3 3-3 4-3 3-2 3-2 4-2 3-2 3-1 4-1 3-1 2-1h2 2l1-1h4 4 4 4l4 1 4 1 3 1 4 1 3 1 3 2 3 1 3 2 2 2 3 2 2 3 2 2 3 3 2 2 1 3 2 3 2 3 1 4 1 3 2 3 1 4 1 4 1 7 1 8 1 8zm-29 3v-6-6l-1-6-1-5v-3l-1-3-1-2v-3l-1-2-1-2-1-3-1-2-1-2-2-2-1-2-1-2-2-1-2-2-1-1-2-2-2-1-2-1-2-1-3-1h-2l-3-1h-2-3-1-2-1-2l-1 1h-1-2l-1 1h-1l-2 1h-1l-2 1h-1l-1 1-3 2-3 2-3 2-3 3-3 2-3 3-3 4-4 4-3 4v61l6 7 6 6 2 3 3 2 3 2 3 2 2 2 3 2 3 1 3 1 3 1 2 1h3 3 3 2l3-1h2l3-1 2-1 2-1 2-1 2-2 2-1 1-2 2-1 2-2 1-2 1-2 2-2 1-2 1-2 1-3 1-2 1-3v-2l1-3 1-2 1-6v-5l1-6z">
              <text:p/>
            </draw:path>
            <draw:polygon draw:style-name="gr4" draw:text-style-name="P1" draw:layer="layout" svg:width="0.027cm" svg:height="0.24cm" svg:x="5.996cm" svg:y="18.488cm" svg:viewBox="0 0 28 241" draw:points="28,236 28,236 28,236 28,237 28,237 28,237 28,237 27,238 27,238 27,238 27,238 27,239 26,239 26,239 26,239 25,239 25,240 25,240 24,240 24,240 23,240 22,240 21,241 19,241 18,241 16,241 14,241 12,241 10,241 9,241 7,241 6,240 5,240 4,240 4,240 3,240 3,240 2,239 2,239 2,239 1,239 1,239 1,238 1,238 1,238 1,238 0,238 0,237 0,237 0,237 0,237 0,236 0,236 0,236 0,6 0,5 0,5 0,5 0,4 0,4 0,4 0,3 1,3 1,3 1,3 1,3 1,3 1,2 1,2 2,2 2,2 2,2 3,1 3,1 4,1 4,1 5,1 6,1 7,0 9,0 10,0 12,0 14,0 16,0 18,0 19,0 21,0 22,1 23,1 24,1 24,1 25,1 25,1 25,2 26,2 26,2 26,2 27,2 27,3 27,3 27,3 27,3 28,4 28,4 28,4 28,5 28,5 28,5 28,6">
              <text:p/>
            </draw:polygon>
            <draw:path draw:style-name="gr4" draw:text-style-name="P1" draw:layer="layout" svg:width="0.142cm" svg:height="0.244cm" svg:x="6.066cm" svg:y="18.486cm" svg:viewBox="0 0 143 245" svg:d="m143 154v1 2 1l-1 1v0 1 0l-1 1v0 1h-1v1 0l-1 1h-1l-1 1h-1l-1 1h-1-1-1-103v6l1 6v3 3l1 3 1 2v3l1 2 1 2 1 3 1 2 1 2 2 2 1 2 2 2 2 1 1 2 2 1 2 2 2 1 3 1 2 1 3 1 2 1h3l3 1h3l3 1h3 4 5 5l5-1 5-1 4-1 4-1 3-1 4-1 5-2 3-1 2-1 2-1h1l1-1v0h1 1v0h1v0 0 0h1v0 0 1h1v0 0 0l1 1v0 0 0 1 0 0 1l1 1v1 1 1 1 2 1 1 1 1 1 0 1l-1 1v0 0 1 0 0 1 0 0h-1v1 0 0l-1 1v0 0 0l-1 1v0h-1l-2 1-2 1-2 1-3 1-3 1-4 2-4 1-4 1h-4l-5 1-5 1-5 1h-5-6-4-5l-4-1h-4l-5-1-4-1-3-1-4-1-4-2-3-1-3-2-3-2-3-2-3-2-3-3-2-2-3-3-2-3-2-3-2-3-2-3-1-4-2-4-1-3-1-4-1-5-1-4-1-5v-4l-1-5v-5-5-5-5l1-5v-4l1-5 1-4 1-4 1-4 2-4 1-4 2-3 2-4 1-3 3-3 2-3 2-3 3-3 2-2 3-3 3-2 3-2 3-2 3-2 4-1 3-1 4-2 4-1 3-1h4l4-1h4 5 4 4l5 1h4l3 1 4 1 3 1 4 2 3 1 3 2 3 2 3 2 2 2 3 2 2 2 2 3 2 2 2 3 2 3 1 2 2 3 1 3 1 4 1 3 1 3 1 4v3l1 4v3l1 4v4 3zm-29-9v-5-6l-1-4-1-5-2-4-1-2v-2l-1-2-2-2-1-2-1-1-1-2-2-1-1-2-2-1-2-1-1-1-2-1-2-1-2-1h-2l-2-1h-3l-4-1h-5-3-2l-3 1h-2l-3 1h-2l-2 1-2 1-2 1-2 1-2 1-1 2-2 1-1 1-2 2-1 2-2 1-1 2-1 2-1 2-1 2-1 2-1 2-1 2v2l-1 2-1 2v3 2l-1 2v3 2zm-28-139v0 0l1-1v0-1h1v0-1h1v0-1h1v0h1v0l1-1v0h1 1 1l1-1h2 2 2 2 2 2 2 1v1h1 1v0h1v1h1v0 0h1v1 0 0 0 0 0 1 0 0h1v0 0 1 0 0 0l-1 1v0 0 1 0l-1 1v0l-31 40-1 1v1l-1 1h-1v0 1 0h-1v0 1h-1v0 0h-1v0h-1l-1 1h-1-1-1-2-2-1-2-1-1l-1-1v0h-1v0h-1v0-1h-1v0 0 0 0 0 0-1 0 0 0 0 0h-1v-1 0 0h1v0-1 0 0-1 0-1h1v0z">
              <text:p/>
            </draw:path>
            <draw:path draw:style-name="gr4" draw:text-style-name="P1" draw:layer="layout" svg:width="0.126cm" svg:height="0.169cm" svg:x="6.24cm" svg:y="18.561cm" svg:viewBox="0 0 127 170" svg:d="m127 163v0 1 0 0 0 1 0h-1v0 0 1 0 0 0h-1v0l-1 1v0 0h-1-1v0l-1 1v0h-2-2-2-2-2-2-1v-1h-1v0h-1v0h-1v-1h-1v0 0 0 0l-1-1v0 0 0 0-1 0 0-1 0-16l-3 3-2 2-3 3-3 2-3 2-3 2-3 2-3 1-3 1-3 2-3 1-4 1h-3l-3 1h-4-3-3-3-3l-3-1h-3l-2-1h-3l-2-1-3-1-2-1-2-1-3-1-2-1-2-2-1-1-2-1-2-2-2-2-1-1-1-2-2-2-1-2-1-2-1-2-1-3-1-2v-2l-1-3v-2l-1-3v-3-2-4-3l1-3v-3l1-2 1-3 1-3 1-2 2-3 1-2 2-2 2-2 2-2 2-2 2-2 3-1 2-2 3-1 3-2 3-1 3-1 3-1 4-1 3-1 8-1 7-1 9-1h9 21v-12-4-2-2l-1-2v-2-2l-1-2v-1l-1-2-1-1v-2l-1-1-1-2-1-1-1-1-1-1-1-1-1-1-2-1-1-1h-2l-1-1-2-1h-2l-1-1h-2-2l-2-1h-3-2-2-5-3l-2 1h-3-2l-2 1h-2l-4 2-4 1-3 2-4 1-5 3-3 1-2 2h-1l-1 1h-1-1v1h-1v0h-1v0 0h-1v0 0h-1v0 0-1h-1v0 0 0l-1-1v0 0 0l-1-1v0-1 0 0-1 0l-1-1v0-1-2-1-1-2-2-1-1 0l1-1v-1 0-1h1v-1-1h1l1-1v0l1-1 1-1h1l2-2 2-1 3-1 4-2 3-1 3-1 4-2 4-1 4-1h5l4-1 4-1h5 4 8l4 1h4 3l3 1 3 1 3 1 3 1 3 1 3 1 2 1 2 2 2 1 2 2 2 2 2 2 2 2 1 2 2 2 1 2 1 3 1 2 1 3 1 3v3l1 3v3l1 3v3 7zm-28-71h-24-6-5l-5 1-2 1h-3l-2 1h-2l-2 1h-2l-1 1-2 1-2 1-1 1-1 1-2 1-1 1-1 1-1 1-1 2-1 1v1l-1 2v1l-1 1v2l-1 2v1 2 2 3 2l1 3v1l1 1v2l1 1 1 1v1l1 1 1 1 1 1 1 1 1 1 1 1h1l1 1 1 1h1l3 1 3 1 3 1h3 3 3 3l2-1h3l3-1 2-1 2-1 3-2 2-1 3-2 2-2 3-2 2-2 3-3 5-5z">
              <text:p/>
            </draw:path>
            <draw:polygon draw:style-name="gr4" draw:text-style-name="P1" draw:layer="layout" svg:width="0.133cm" svg:height="0.167cm" svg:x="6.419cm" svg:y="18.561cm" svg:viewBox="0 0 134 168" draw:points="134,163 134,163 134,163 134,164 134,164 134,164 134,164 133,165 133,165 133,165 133,165 133,166 132,166 132,166 132,166 131,166 131,167 131,167 130,167 130,167 129,167 128,167 127,168 125,168 124,168 122,168 120,168 118,168 116,168 115,168 113,168 112,167 111,167 110,167 110,167 109,167 109,167 109,166 108,166 108,166 108,166 107,166 107,165 107,165 107,165 107,165 106,164 106,164 106,164 106,164 106,163 106,163 106,163 106,72 106,66 105,60 105,58 105,55 104,53 104,51 103,49 103,47 102,45 101,43 101,42 100,40 99,39 98,37 97,36 96,34 94,33 93,32 92,31 90,30 89,29 87,28 86,27 84,27 82,26 80,26 79,25 77,25 75,25 73,25 70,25 67,25 64,26 62,27 59,28 56,29 54,31 51,33 48,35 45,37 42,39 40,42 34,48 28,55 28,163 28,163 28,163 28,164 28,164 28,164 28,164 27,165 27,165 27,165 27,165 27,166 26,166 26,166 26,166 25,166 25,167 25,167 24,167 24,167 23,167 22,167 21,168 19,168 18,168 16,168 14,168 12,168 10,168 9,168 7,168 6,167 5,167 4,167 4,167 3,167 3,167 2,166 2,166 2,166 1,166 1,166 1,165 1,165 1,165 1,165 0,165 0,164 0,164 0,164 0,164 0,163 0,163 0,163 0,7 0,7 0,7 0,6 0,6 0,6 0,6 0,5 1,5 1,5 1,5 1,5 1,4 1,4 2,4 2,4 2,3 3,3 3,3 3,3 4,3 4,3 5,3 5,2 6,2 6,2 8,2 9,2 11,2 13,2 15,2 16,2 18,2 19,2 20,2 20,2 21,3 21,3 22,3 22,3 22,3 23,3 23,3 23,4 24,4 24,4 24,4 24,5 25,5 25,5 25,5 25,6 25,6 25,6 25,6 25,7 25,7 25,7 25,28 29,24 32,21 35,18 38,15 42,13 45,11 48,9 52,7 55,5 58,4 61,3 65,2 68,1 71,0 75,0 78,0 82,0 86,0 89,1 92,1 96,2 99,3 102,4 104,5 107,7 109,8 112,10 114,11 116,13 118,15 120,17 122,19 123,22 125,24 126,26 127,29 128,31 129,34 130,37 131,40 132,43 132,46 133,49 133,53 134,60 134,68">
              <text:p/>
            </draw:polygon>
            <draw:polygon draw:style-name="gr4" draw:text-style-name="P1" draw:layer="layout" svg:width="0.1cm" svg:height="0.208cm" svg:x="6.581cm" svg:y="18.522cm" svg:viewBox="0 0 101 209" draw:points="101,191 101,193 101,195 101,197 100,198 100,198 100,199 100,200 100,200 99,201 99,201 99,202 99,202 98,203 98,203 97,203 97,204 97,204 96,204 95,205 95,205 94,205 93,206 91,206 90,207 88,207 86,208 84,208 82,208 80,208 78,209 76,209 74,209 72,209 69,209 67,209 64,209 61,208 59,208 56,207 54,207 52,206 50,205 48,204 46,203 44,202 42,201 40,199 39,198 38,196 36,195 35,193 34,191 33,189 32,187 31,185 30,182 30,180 29,177 28,175 28,172 28,169 27,163 27,157 27,66 6,66 5,66 5,66 5,66 4,66 4,66 4,66 4,65 3,65 3,65 3,65 3,65 2,64 2,64 2,64 2,63 1,63 1,62 1,62 1,61 0,60 0,58 0,57 0,56 0,54 0,52 0,51 0,50 0,48 1,47 1,46 1,46 1,46 1,45 2,45 2,44 2,44 2,44 2,43 3,43 3,43 3,43 3,43 4,42 4,42 4,42 4,42 5,42 5,42 5,42 6,42 27,42 27,5 27,5 27,5 27,5 27,4 27,4 27,4 27,4 28,3 28,3 28,3 28,3 28,3 28,2 29,2 29,2 29,2 30,1 30,1 31,1 31,1 32,1 32,1 33,1 34,0 36,0 37,0 39,0 41,0 43,0 45,0 46,0 48,0 49,1 50,1 50,1 51,1 51,1 52,1 52,1 52,2 53,2 53,2 53,2 54,3 54,3 54,3 54,3 54,4 55,4 55,4 55,4 55,5 55,5 55,5 55,5 55,42 95,42 96,42 96,42 96,42 97,42 97,42 97,42 97,42 98,43 98,43 98,43 98,43 99,43 99,44 99,44 99,44 100,45 100,45 100,46 100,46 100,46 100,47 100,47 101,48 101,48 101,50 101,51 101,52 101,54 101,56 101,57 101,58 101,60 100,61 100,62 100,62 100,63 99,63 99,64 99,64 99,64 98,65 98,65 98,65 98,65 97,65 97,66 97,66 96,66 96,66 96,66 96,66 95,66 55,66 55,153 55,156 55,160 56,163 56,167 57,170 58,172 59,175 60,177 60,178 61,179 62,180 63,180 64,181 64,182 65,182 66,183 68,183 69,184 70,184 71,184 73,185 74,185 77,185 79,185 81,185 82,185 82,185 83,184 84,184 86,184 87,183 88,183 90,183 92,182 93,181 94,181 94,181 95,181 95,180 96,180 96,180 96,180 97,180 97,180 97,180 97,180 98,180 98,180 98,180 98,180 98,181 99,181 99,181 99,181 99,181 99,181 99,181 99,181 99,181 99,181 100,182 100,182 100,182 100,183 100,184 100,185 101,186 101,187 101,188 101,189">
              <text:p/>
            </draw:polygon>
            <draw:path draw:style-name="gr4" draw:text-style-name="P1" draw:layer="layout" svg:width="0.035cm" svg:height="0.159cm" svg:x="6.806cm" svg:y="18.57cm" svg:viewBox="0 0 36 160" svg:d="m36 20v3 2 3l-1 1v1 1 0l-1 1v1 1h-1v1l-1 1v0l-1 1v0l-1 1h-1-1v1h-1-1-1l-1 1h-1-2-3-3-2-1l-1-1h-1-1-1l-1-1v0h-1l-1-1v0l-1-1v0l-1-1v-1h-1v-1-1l-1-1v0-1-1l-1-1v-3-2-3-3-2-2l1-2v-1 0-1l1-1v-1-1h1v-1l1-1v0l1-1v0l1-1h1v0l1-1h1 1 1l1-1h1 2 3 3 2 1l1 1h1 1 1v1h1 1l1 1v0l1 1v0l1 1v1h1v1 1l1 1v1 0 1l1 2v2 2zm0 120v3 2 3l-1 1v1 1 0l-1 1v1 1h-1v1l-1 1v0l-1 1v0l-1 1h-1-1v1h-1-1-1l-1 1h-1-2-3-3-2-1l-1-1h-1-1-1l-1-1v0h-1l-1-1v0l-1-1v0l-1-1v-1h-1v-1-1l-1-1v0-1-1l-1-1v-3-2-3-3-2-2l1-2v-1 0-1l1-1v-1-1h1v-1l1-1v0l1-1v0l1-1h1v0l1-1h1 1 1l1-1h1 1 1 3 3 1 1 1l1 1h1 1 1v1h1 1l1 1v0l1 1v0l1 1v1h1v1 1l1 1v1 0 1l1 2v2 2z">
              <text:p/>
            </draw:path>
            <draw:polygon draw:style-name="gr4" draw:text-style-name="P1" draw:layer="layout" svg:width="0.165cm" svg:height="0.224cm" svg:x="7.358cm" svg:y="18.504cm" svg:viewBox="0 0 166 225" draw:points="163,213 164,215 164,216 165,217 165,217 165,218 166,219 166,219 166,220 166,220 166,220 166,220 166,221 166,221 166,221 166,221 166,222 166,222 165,222 165,222 165,222 165,223 165,223 165,223 164,223 164,223 164,223 163,224 163,224 162,224 161,224 160,224 160,225 158,225 155,225 153,225 150,225 145,225 143,225 142,225 140,225 139,224 138,224 138,224 137,224 137,224 136,224 136,223 135,223 135,223 135,223 134,223 134,222 134,222 134,222 133,222 133,221 133,221 133,221 133,220 132,220 132,220 83,131 32,220 32,220 32,221 32,221 31,221 31,222 31,222 31,222 30,222 30,223 30,223 29,223 29,223 29,224 28,224 28,224 27,224 27,224 26,224 26,224 24,225 23,225 21,225 19,225 14,225 12,225 9,225 7,225 6,225 5,224 4,224 3,224 3,224 2,224 2,223 2,223 1,223 1,223 1,223 1,223 1,223 1,222 0,222 0,222 0,222 0,222 0,221 0,221 0,221 0,221 0,220 0,220 0,220 0,219 0,219 0,218 1,217 1,217 1,216 2,215 3,213 64,111 6,12 5,10 4,8 4,8 3,7 3,6 3,6 3,5 3,5 3,4 3,4 3,4 3,4 3,4 3,3 3,3 3,3 3,3 3,2 3,2 3,2 4,2 4,2 4,2 4,2 4,1 5,1 6,1 6,1 7,1 8,0 8,0 10,0 13,0 18,0 23,0 25,0 26,0 28,0 29,1 31,1 31,1 32,1 32,1 32,1 33,2 33,2 34,2 34,2 34,3 34,3 36,5 84,89 132,5 132,5 133,4 133,3 133,3 134,3 134,2 134,2 134,2 135,2 135,1 136,1 136,1 136,1 137,1 137,1 138,1 139,0 140,0 142,0 144,0 148,0 151,0 153,0 155,0 157,0 158,1 159,1 159,1 160,1 161,1 161,2 162,2 162,2 162,2 162,2 162,2 162,3 163,3 163,3 163,3 163,3 163,4 163,4 163,4 163,4 163,5 163,5 163,5 163,6 163,6 163,7 163,8 162,8 162,9 162,10 161,12 103,110">
              <text:p/>
            </draw:polygon>
            <draw:polygon draw:style-name="gr4" draw:text-style-name="P1" draw:layer="layout" svg:width="0.137cm" svg:height="0.165cm" svg:x="7.538cm" svg:y="18.56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7.69cm" svg:y="18.56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7.843cm" svg:y="18.56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7.995cm" svg:y="18.56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8.147cm" svg:y="18.56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8.3cm" svg:y="18.56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8.452cm" svg:y="18.56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8.605cm" svg:y="18.56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8.757cm" svg:y="18.56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8.909cm" svg:y="18.56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 draw:layer="layout" svg:width="0.137cm" svg:height="0.165cm" svg:x="9.062cm" svg:y="18.56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18" draw:text-style-name="P1" draw:layer="layout" svg:width="0.117cm" svg:height="0.158cm" svg:x="5.271cm" svg:y="19.326cm" svg:viewBox="0 0 118 159" draw:points="118,99 118,103 118,106 117,109 117,113 116,116 116,119 115,122 114,124 113,127 112,130 110,132 109,135 107,137 106,139 104,141 102,143 100,145 98,147 96,149 93,150 91,152 88,153 86,154 83,155 80,156 77,157 74,157 71,158 68,158 65,159 61,159 58,159 55,159 51,159 48,158 45,158 42,158 40,157 37,156 34,155 32,154 29,153 27,152 24,151 22,149 20,148 18,146 16,144 14,142 12,140 11,138 9,136 8,134 6,131 5,129 4,126 3,123 2,120 2,117 1,114 1,111 0,108 0,104 0,101 0,4 0,4 0,3 0,3 0,3 0,3 0,3 0,2 0,2 1,2 1,2 1,2 1,2 1,2 1,2 1,1 2,1 2,1 2,1 3,1 4,1 4,0 5,0 6,0 8,0 9,0 11,0 12,0 13,0 15,0 16,0 17,0 17,1 18,1 19,1 19,1 19,1 19,1 20,1 20,2 20,2 20,2 20,2 20,2 21,2 21,2 21,3 21,3 21,3 21,3 21,3 21,4 21,4 21,98 21,101 21,103 21,106 22,108 22,110 22,113 23,115 24,117 24,119 25,121 26,122 27,124 28,126 29,127 30,129 31,130 33,132 34,133 35,134 37,135 38,136 40,137 42,138 43,138 45,139 47,139 49,140 51,140 53,141 55,141 57,141 59,141 61,141 63,141 66,141 68,140 70,140 71,140 73,139 75,138 77,138 78,137 80,136 82,135 83,134 84,133 86,132 87,130 88,129 89,128 90,126 91,124 92,123 93,121 94,119 94,117 95,115 96,113 96,111 96,109 97,106 97,104 97,102 97,99 97,4 97,4 97,3 97,3 97,3 97,3 97,3 97,2 97,2 98,2 98,2 98,2 98,2 98,2 98,2 98,1 99,1 99,1 99,1 100,1 100,1 101,1 101,0 102,0 104,0 105,0 106,0 108,0 109,0 110,0 111,0 113,0 113,0 114,1 115,1 115,1 116,1 116,1 116,1 117,1 117,2 117,2 117,2 117,2 117,2 118,2 118,3 118,3 118,3 118,3 118,3 118,4 118,4">
              <text:p/>
            </draw:polygon>
            <draw:polygon draw:style-name="gr18" draw:text-style-name="P1" draw:layer="layout" svg:width="0.117cm" svg:height="0.157cm" svg:x="5.428cm" svg:y="19.326cm" svg:viewBox="0 0 118 158" draw:points="118,148 118,149 118,149 118,150 118,150 118,151 118,151 117,152 117,152 117,153 117,153 116,153 116,154 116,154 116,154 115,155 115,155 115,155 114,155 114,156 114,156 113,156 113,156 112,156 112,157 112,157 111,157 111,157 110,157 110,157 110,157 109,157 109,157 102,157 100,157 99,157 98,157 97,157 97,157 96,156 96,156 95,156 94,156 94,155 93,155 93,155 92,154 92,154 91,154 90,153 90,153 89,152 88,151 87,150 86,148 85,146 84,144 83,142 35,53 28,39 21,24 21,24 21,42 21,60 21,154 21,154 21,155 21,155 21,155 21,155 21,155 21,156 20,156 20,156 20,156 20,156 20,156 20,156 20,157 19,157 19,157 19,157 18,157 17,157 16,158 16,158 14,158 13,158 12,158 10,158 9,158 8,158 6,158 5,158 4,158 4,157 3,157 2,157 2,157 2,157 2,157 1,157 1,156 1,156 1,156 1,156 1,156 0,156 0,155 0,155 0,155 0,155 0,155 0,154 0,154 0,10 0,9 0,8 0,7 0,7 1,6 1,6 1,5 1,5 1,5 2,4 2,4 2,4 2,3 3,3 3,3 4,2 5,2 6,2 6,1 7,1 8,1 9,1 19,1 21,1 23,1 23,1 24,1 25,1 25,2 26,2 27,2 27,2 28,2 28,3 29,3 29,3 30,4 30,4 31,4 31,5 32,5 32,6 33,6 33,7 34,7 34,9 35,10 36,12 37,14 74,82 80,95 86,106 92,118 97,129 97,129 97,109 97,89 97,4 97,4 97,3 97,3 97,3 97,3 97,3 97,2 98,2 98,2 98,2 98,2 98,2 98,1 99,1 99,1 99,1 100,1 100,1 100,1 101,1 101,0 102,0 102,0 104,0 105,0 106,0 108,0 109,0 110,0 112,0 113,0 114,0 114,0 114,1 115,1 115,1 116,1 116,1 116,1 116,1 117,1 117,2 117,2 117,2 117,2 117,2 118,2 118,3 118,3 118,3 118,3 118,3 118,4 118,4">
              <text:p/>
            </draw:polygon>
            <draw:polygon draw:style-name="gr18" draw:text-style-name="P1" draw:layer="layout" svg:width="0.02cm" svg:height="0.157cm" svg:x="5.584cm" svg:y="19.326cm" svg:viewBox="0 0 21 158" draw:points="21,154 21,154 21,155 21,155 21,155 21,155 21,155 21,156 21,156 20,156 20,156 20,156 20,156 20,156 20,157 19,157 19,157 19,157 18,157 17,157 17,158 16,158 14,158 13,158 12,158 11,158 9,158 8,158 7,158 5,158 5,158 4,157 3,157 3,157 2,157 2,157 2,157 1,157 1,156 1,156 1,156 1,156 1,156 0,156 0,156 0,155 0,155 0,155 0,155 0,155 0,154 0,154 0,4 0,4 0,3 0,3 0,3 0,3 0,3 0,2 1,2 1,2 1,2 1,2 1,2 1,2 2,1 2,1 2,1 2,1 3,1 4,1 5,0 6,0 7,0 8,0 9,0 11,0 12,0 13,0 14,0 16,0 17,0 17,1 18,1 18,1 19,1 19,1 19,1 20,1 20,2 20,2 20,2 20,2 20,2 21,2 21,2 21,3 21,3 21,3 21,3 21,3 21,4 21,4">
              <text:p/>
            </draw:polygon>
            <draw:path draw:style-name="gr18" draw:text-style-name="P1" draw:layer="layout" svg:width="0.158cm" svg:height="0.18cm" svg:x="5.639cm" svg:y="19.325cm" svg:viewBox="0 0 159 181" svg:d="m159 172v1 1 1 1 1 0l-1 1v0 0 1 0 0 1h-1v0 0 0 0 1h-1v0 0 0 0 0h-1v0 0h-1v0h-1l-1-1h-2l-3-1-3-1-3-1-3-2-3-2-4-2-3-2-4-3-4-2-4-3-4-3-4-3-3-4-2 1-2 1-1 1h-2l-4 2-4 1-3 1-2 1h-3-2l-3 1h-3-6-4-4l-4-1h-4l-4-1-3-1-4-1-3-1-3-2-3-1-3-2-3-2-2-1-3-3-2-2-2-2-2-3-2-3-2-2-2-3-1-4-2-3-1-3-1-4-1-4-1-4v-4l-1-4v-4l-1-5v-9-5-4l1-5v-4l1-4 1-4v-4l1-4 2-3 1-4 1-3 2-3 2-4 2-3 2-2 2-3 2-3 3-2 2-2 3-2 3-2 3-2 3-2 3-1 4-2 3-1 4-1 4-1h4l4-1h4 5 4 4l4 1h3l4 1 4 1 3 1 3 1 3 2 3 1 3 2 3 2 3 1 2 3 2 2 3 2 2 3 2 2 2 3 1 3 2 3 1 4 1 3 2 4 1 3 1 4v4l1 4v5l1 4v9 5 5l-1 4v5l-1 4-1 4-1 4-1 5-1 3-2 4-1 4-2 3-2 3-2 4-2 3-2 1-1 1 4 4 4 3 4 3 4 2 3 2 3 1 2 2 2 1 4 2 2 1h1 1v1h1v0h1v1h1v0 0 1h1v0 1 0 1h1v1 0 2 1zm-41-92v-7l-1-6v-6l-1-6-1-3-1-2-1-3-1-2-1-3-1-2-1-2-1-2-2-2-1-2-2-2-2-2-2-1-2-2-2-1-2-1-2-1-3-1-2-1-3-1h-3l-3-1h-3-4-3-3l-3 1h-3l-3 1-2 1-3 1-2 1-3 1-2 2-2 1-2 2-2 2-1 1-2 2-1 2-2 3-1 2-1 2-1 2-1 3-1 3-1 2-1 3-1 6v5l-1 6v7 6l1 7v6l1 6 1 2 1 3v3l1 2 1 3 2 2 1 2 1 2 1 2 2 2 2 2 1 2 2 1 2 2 2 1 3 1 2 1 2 1 3 1 3 1h3l3 1h3 4 3 3l3-1h3l3-1 3-1 2-1 2-1 3-1 2-2 2-1 2-2 2-2 1-2 2-2 1-2 2-2 1-2 1-2 1-3 1-2 1-3 1-3 1-2 1-6v-6l1-6z">
              <text:p/>
            </draw:path>
            <draw:polygon draw:style-name="gr18" draw:text-style-name="P1" draw:layer="layout" svg:width="0.117cm" svg:height="0.158cm" svg:x="5.813cm" svg:y="19.326cm" svg:viewBox="0 0 118 159" draw:points="118,99 118,103 118,106 117,109 117,113 116,116 116,119 115,122 114,124 113,127 112,130 110,132 109,135 107,137 106,139 104,141 102,143 100,145 98,147 96,149 93,150 91,152 88,153 86,154 83,155 80,156 77,157 74,157 71,158 68,158 65,159 61,159 58,159 55,159 51,159 48,158 45,158 42,158 40,157 37,156 34,155 32,154 29,153 27,152 24,151 22,149 20,148 18,146 16,144 14,142 12,140 11,138 9,136 8,134 6,131 5,129 4,126 3,123 2,120 2,117 1,114 1,111 0,108 0,104 0,101 0,4 0,4 0,3 0,3 0,3 0,3 0,3 0,2 0,2 1,2 1,2 1,2 1,2 1,2 1,2 1,1 2,1 2,1 2,1 3,1 4,1 4,0 5,0 6,0 8,0 9,0 11,0 12,0 13,0 15,0 16,0 17,0 17,1 18,1 19,1 19,1 19,1 19,1 20,1 20,2 20,2 20,2 20,2 20,2 21,2 21,2 21,3 21,3 21,3 21,3 21,3 21,4 21,4 21,98 21,101 21,103 21,106 22,108 22,110 22,113 23,115 24,117 24,119 25,121 26,122 27,124 28,126 29,127 30,129 31,130 33,132 34,133 35,134 37,135 38,136 40,137 42,138 43,138 45,139 47,139 49,140 51,140 53,141 55,141 57,141 59,141 61,141 63,141 66,141 68,140 70,140 71,140 73,139 75,138 77,138 78,137 80,136 82,135 83,134 84,133 86,132 87,130 88,129 89,128 90,126 91,124 92,123 93,121 94,119 94,117 95,115 96,113 96,111 96,109 97,106 97,104 97,102 97,99 97,4 97,4 97,3 97,3 97,3 97,3 97,3 97,2 97,2 98,2 98,2 98,2 98,2 98,2 98,2 98,1 99,1 99,1 99,1 100,1 100,1 101,1 101,0 102,0 104,0 105,0 106,0 108,0 109,0 110,0 111,0 113,0 113,0 114,1 115,1 115,1 116,1 116,1 116,1 117,1 117,2 117,2 117,2 117,2 117,2 118,2 118,3 118,3 118,3 118,3 118,3 118,4 118,4">
              <text:p/>
            </draw:polygon>
            <draw:polygon draw:style-name="gr18" draw:text-style-name="P1" draw:layer="layout" svg:width="0.086cm" svg:height="0.155cm" svg:x="5.97cm" svg:y="19.327cm" svg:viewBox="0 0 87 156" draw:points="87,148 87,149 87,150 87,150 87,151 87,152 87,152 87,152 86,153 86,153 86,153 86,154 86,154 86,154 86,154 85,155 85,155 85,155 85,155 85,155 85,156 84,156 84,156 84,156 84,156 83,156 83,156 83,156 83,156 8,156 7,156 6,156 6,156 5,156 4,155 4,155 3,155 2,154 2,154 2,154 2,153 1,153 1,153 1,152 1,152 1,152 0,151 0,151 0,150 0,149 0,148 0,8 0,7 0,6 0,5 0,5 1,4 1,4 1,4 1,3 1,3 2,3 2,2 2,2 2,2 3,1 4,1 4,1 5,0 6,0 6,0 7,0 8,0 82,0 82,0 82,0 83,0 83,0 83,0 83,0 83,0 84,0 84,1 84,1 84,1 84,1 85,1 85,2 85,2 85,2 85,2 85,3 85,3 86,4 86,5 86,6 86,6 86,8 86,9 86,10 86,11 86,12 86,12 86,13 85,14 85,14 85,14 85,15 85,15 85,15 85,16 85,16 84,16 84,16 84,16 84,16 84,17 83,17 83,17 83,17 83,17 83,17 82,17 82,17 82,17 21,17 21,66 73,66 73,66 73,66 74,66 74,66 74,66 74,66 74,66 75,67 75,67 75,67 75,67 75,67 76,67 76,68 76,68 76,68 76,68 76,69 76,69 76,69 77,70 77,70 77,70 77,71 77,72 77,73 77,74 77,75 77,76 77,77 77,78 77,79 77,79 77,79 77,80 76,80 76,80 76,81 76,81 76,81 76,81 76,82 76,82 75,82 75,82 75,82 75,82 75,83 74,83 74,83 74,83 74,83 74,83 73,83 73,83 73,83 21,83 21,139 83,139 83,139 83,139 83,139 84,139 84,139 84,139 84,139 85,139 85,140 85,140 85,140 85,140 85,140 86,140 86,141 86,141 86,141 86,142 86,142 86,142 87,142 87,143 87,143 87,144 87,144 87,145 87,146">
              <text:p/>
            </draw:polygon>
            <draw:polygon draw:style-name="gr18" draw:text-style-name="P1" draw:layer="layout" svg:width="0.169cm" svg:height="0.156cm" svg:x="6.088cm" svg:y="19.327cm" svg:viewBox="0 0 170 157" draw:points="170,153 170,153 170,154 170,154 170,154 170,154 170,154 170,155 170,155 169,155 169,155 169,155 169,155 169,155 169,155 169,156 168,156 168,156 168,156 167,156 166,156 165,157 165,157 163,157 162,157 161,157 159,157 158,157 157,157 156,157 154,157 153,157 153,156 152,156 152,156 151,156 151,156 151,156 150,156 150,155 150,155 150,155 150,155 150,155 150,155 149,155 149,154 149,154 149,154 149,154 149,154 149,153 149,153 149,17 149,17 94,154 94,154 94,154 94,154 93,155 93,155 93,155 93,155 93,155 93,155 93,155 92,156 92,156 92,156 92,156 91,156 91,156 91,156 90,156 90,157 89,157 88,157 87,157 86,157 85,157 84,157 83,157 81,157 80,157 79,157 79,157 78,156 77,156 77,156 76,156 76,156 76,156 76,156 75,156 75,155 75,155 75,155 75,155 74,155 74,155 74,155 74,154 74,154 74,154 74,154 74,154 21,17 21,17 21,153 21,153 21,154 21,154 21,154 21,154 21,154 21,155 21,155 20,155 20,155 20,155 20,155 20,155 20,155 20,156 19,156 19,156 19,156 18,156 17,156 16,157 15,157 14,157 13,157 12,157 10,157 9,157 8,157 6,157 5,157 4,157 3,156 3,156 2,156 2,156 2,156 2,156 1,156 1,155 1,155 1,155 1,155 1,155 0,155 0,155 0,155 0,154 0,154 0,154 0,154 0,154 0,153 0,153 0,9 0,8 0,7 0,6 1,6 1,5 1,5 1,4 1,4 2,3 2,3 2,3 2,2 3,2 3,2 4,1 5,1 6,1 6,0 7,0 8,0 9,0 22,0 23,0 25,0 26,0 27,0 28,1 28,1 29,1 30,1 31,1 31,2 32,2 32,2 33,3 34,3 34,3 35,4 35,4 36,5 36,5 37,6 37,6 37,7 38,8 38,8 39,10 39,11 40,13 85,126 85,126 131,13 132,11 133,10 134,8 134,7 135,6 135,6 136,5 136,5 136,4 137,4 137,3 138,3 138,2 139,2 139,2 140,2 140,1 141,1 142,1 142,1 143,1 143,0 144,0 145,0 145,0 146,0 148,0 161,0 161,0 162,0 162,0 163,0 163,0 164,0 164,0 165,1 165,1 165,1 166,1 166,1 166,1 167,2 167,2 167,2 168,3 168,3 168,3 168,4 169,4 169,4 169,5 169,5 169,6 170,6 170,7 170,7 170,8 170,8 170,9 170,9">
              <text:p/>
            </draw:polygon>
            <draw:polygon draw:style-name="gr18" draw:text-style-name="P1" draw:layer="layout" svg:width="0.086cm" svg:height="0.155cm" svg:x="6.3cm" svg:y="19.327cm" svg:viewBox="0 0 87 156" draw:points="87,148 87,149 87,150 87,150 87,151 87,152 87,152 87,152 86,153 86,153 86,153 86,154 86,154 86,154 86,154 85,155 85,155 85,155 85,155 85,155 85,156 84,156 84,156 84,156 84,156 83,156 83,156 83,156 83,156 8,156 7,156 6,156 6,156 5,156 4,155 4,155 3,155 2,154 2,154 2,154 2,153 1,153 1,153 1,152 1,152 1,152 0,151 0,151 0,150 0,149 0,148 0,8 0,7 0,6 0,5 0,5 1,4 1,4 1,4 1,3 1,3 2,3 2,2 2,2 2,2 3,1 4,1 4,1 5,0 6,0 6,0 7,0 8,0 82,0 82,0 82,0 83,0 83,0 83,0 83,0 83,0 84,0 84,1 84,1 84,1 84,1 85,1 85,2 85,2 85,2 85,2 85,3 85,3 86,4 86,5 86,6 86,6 86,8 86,9 86,10 86,11 86,12 86,12 86,13 85,14 85,14 85,14 85,15 85,15 85,15 85,16 85,16 84,16 84,16 84,16 84,16 84,17 83,17 83,17 83,17 83,17 83,17 82,17 82,17 82,17 21,17 21,66 73,66 73,66 73,66 74,66 74,66 74,66 74,66 74,66 75,67 75,67 75,67 75,67 75,67 76,67 76,68 76,68 76,68 76,68 76,69 76,69 76,69 77,70 77,70 77,70 77,71 77,72 77,73 77,74 77,75 77,76 77,77 77,78 77,79 77,79 77,79 77,80 76,80 76,80 76,81 76,81 76,81 76,81 76,82 76,82 75,82 75,82 75,82 75,82 75,83 74,83 74,83 74,83 74,83 74,83 73,83 73,83 73,83 21,83 21,139 83,139 83,139 83,139 83,139 84,139 84,139 84,139 84,139 85,139 85,140 85,140 85,140 85,140 85,140 86,140 86,141 86,141 86,141 86,142 86,142 86,142 87,142 87,143 87,143 87,144 87,144 87,145 87,146">
              <text:p/>
            </draw:polygon>
            <draw:polygon draw:style-name="gr18" draw:text-style-name="P1" draw:layer="layout" svg:width="0.117cm" svg:height="0.157cm" svg:x="6.418cm" svg:y="19.326cm" svg:viewBox="0 0 118 158" draw:points="118,148 118,149 118,149 118,150 118,150 118,151 118,151 117,152 117,152 117,153 117,153 116,153 116,154 116,154 116,154 115,155 115,155 115,155 114,155 114,156 114,156 113,156 113,156 112,156 112,157 112,157 111,157 111,157 110,157 110,157 110,157 109,157 109,157 102,157 100,157 99,157 98,157 97,157 97,157 96,156 96,156 95,156 94,156 94,155 93,155 93,155 92,154 92,154 91,154 90,153 90,153 89,152 88,151 87,150 86,148 85,146 84,144 83,142 35,53 28,39 21,24 21,24 21,42 21,60 21,154 21,154 21,155 21,155 21,155 21,155 21,155 21,156 20,156 20,156 20,156 20,156 20,156 20,156 20,157 19,157 19,157 19,157 18,157 17,157 16,158 16,158 14,158 13,158 12,158 10,158 9,158 8,158 6,158 5,158 4,158 4,157 3,157 2,157 2,157 2,157 2,157 1,157 1,156 1,156 1,156 1,156 1,156 0,156 0,155 0,155 0,155 0,155 0,155 0,154 0,154 0,10 0,9 0,8 0,7 0,7 1,6 1,6 1,5 1,5 1,5 2,4 2,4 2,4 2,3 3,3 3,3 4,2 5,2 6,2 6,1 7,1 8,1 9,1 19,1 21,1 23,1 23,1 24,1 25,1 25,2 26,2 27,2 27,2 28,2 28,3 29,3 29,3 30,4 30,4 31,4 31,5 32,5 32,6 33,6 33,7 34,7 34,9 35,10 36,12 37,14 74,82 80,95 86,106 92,118 97,129 97,129 97,109 97,89 97,4 97,4 97,3 97,3 97,3 97,3 97,3 97,2 98,2 98,2 98,2 98,2 98,2 98,1 99,1 99,1 99,1 100,1 100,1 100,1 101,1 101,0 102,0 102,0 104,0 105,0 106,0 108,0 109,0 110,0 112,0 113,0 114,0 114,0 114,1 115,1 115,1 116,1 116,1 116,1 116,1 117,1 117,2 117,2 117,2 117,2 117,2 118,2 118,3 118,3 118,3 118,3 118,3 118,4 118,4">
              <text:p/>
            </draw:polygon>
            <draw:polygon draw:style-name="gr18" draw:text-style-name="P1" draw:layer="layout" svg:width="0.116cm" svg:height="0.156cm" svg:x="6.556cm" svg:y="19.327cm" svg:viewBox="0 0 117 157" draw:points="117,9 117,10 117,11 117,12 117,13 117,14 117,14 116,15 116,15 116,15 116,16 116,16 116,16 116,16 116,17 115,17 115,17 115,17 115,17 115,18 114,18 114,18 114,18 114,18 114,18 113,18 113,18 113,18 69,18 69,153 69,153 69,154 69,154 69,154 69,154 69,154 69,155 69,155 68,155 68,155 68,155 68,155 68,155 68,155 68,156 67,156 67,156 67,156 66,156 65,156 65,157 64,157 62,157 61,157 60,157 59,157 57,157 56,157 55,157 53,157 53,157 52,156 51,156 51,156 50,156 50,156 50,156 49,156 49,155 49,155 49,155 49,155 49,155 49,155 48,155 48,155 48,154 48,154 48,154 48,154 48,154 48,153 48,153 48,18 4,18 4,18 4,18 3,18 3,18 3,18 3,18 3,18 2,18 2,17 2,17 2,17 2,17 1,17 1,16 1,16 1,16 1,16 1,15 1,15 1,15 0,14 0,13 0,12 0,11 0,10 0,9 0,8 0,7 0,6 0,5 0,4 1,3 1,3 1,3 1,2 1,2 1,2 1,2 1,1 2,1 2,1 2,1 2,1 2,0 3,0 3,0 3,0 3,0 3,0 4,0 4,0 4,0 113,0 113,0 113,0 114,0 114,0 114,0 114,0 114,0 115,0 115,1 115,1 115,1 115,1 116,1 116,2 116,2 116,2 116,2 116,3 116,3 116,3 117,4 117,4 117,5 117,6 117,7 117,8">
              <text:p/>
            </draw:polygon>
            <draw:polygon draw:style-name="gr18" draw:text-style-name="P1" draw:layer="layout" svg:width="0.095cm" svg:height="0.159cm" svg:x="6.736cm" svg:y="19.325cm" svg:viewBox="0 0 96 160" draw:points="96,114 96,117 96,119 95,122 95,124 94,127 94,129 93,131 92,134 91,136 90,138 88,140 87,141 86,143 84,145 82,147 81,148 79,149 77,151 75,152 73,153 71,154 69,155 66,156 64,157 61,158 59,158 56,159 54,159 51,160 48,160 46,160 43,160 39,160 35,160 32,159 28,159 25,158 22,157 19,156 16,155 14,154 12,153 10,152 8,151 6,150 5,149 4,149 4,148 3,148 3,148 2,147 2,147 2,146 2,146 1,145 1,145 1,144 1,144 1,143 0,143 0,142 0,141 0,140 0,138 0,137 0,136 0,135 0,134 0,133 1,132 1,132 1,131 1,131 1,131 1,131 1,130 1,130 1,130 2,130 2,130 2,130 2,129 2,129 3,129 3,129 3,129 3,129 3,129 4,129 4,129 4,129 4,129 5,129 5,129 5,129 6,130 6,130 7,130 8,131 9,131 10,132 12,133 14,134 16,135 19,137 22,138 25,139 28,140 30,140 32,141 33,141 35,141 37,142 39,142 44,142 45,142 47,142 49,142 50,142 52,141 53,141 55,141 56,140 57,140 59,139 60,139 61,138 62,137 64,137 65,136 66,135 67,134 68,133 68,133 69,132 70,131 71,129 71,128 72,127 72,126 73,125 73,123 73,122 74,121 74,119 74,118 74,116 74,115 74,113 74,112 73,110 73,109 72,108 72,106 71,105 70,104 69,103 68,102 68,101 67,100 65,99 64,98 63,97 61,95 58,93 55,92 52,90 39,84 36,83 32,81 29,79 26,78 25,77 23,76 22,75 20,74 19,72 18,71 16,70 15,69 14,68 13,66 12,65 11,63 10,62 9,60 8,59 7,57 6,55 6,53 5,52 5,50 4,47 4,45 4,43 4,41 4,38 4,36 4,34 5,32 5,29 6,27 7,25 8,23 8,21 9,20 11,18 12,16 13,15 14,13 16,12 17,11 19,9 21,8 22,7 24,6 26,5 28,4 30,3 32,3 35,2 37,2 39,1 41,1 44,0 46,0 49,0 51,0 54,0 56,0 59,1 62,1 64,1 67,2 69,3 71,3 74,4 76,5 78,6 80,7 81,8 83,8 83,9 84,9 84,10 84,10 85,10 85,11 86,11 86,11 86,11 86,12 86,12 86,12 86,12 86,12 86,13 87,13 87,14 87,14 87,15 87,16 87,16 87,17 87,19 87,20 87,21 87,22 87,23 87,24 87,25 86,25 86,26 86,26 86,26 86,26 86,27 86,27 86,27 86,27 85,27 85,27 85,28 85,28 85,28 85,28 84,28 84,28 84,28 84,28 84,28 83,28 83,28 83,28 83,28 82,28 82,27 81,27 80,26 73,23 71,22 68,21 66,20 63,19 62,18 60,18 59,18 57,17 56,17 54,17 52,17 50,17 49,17 47,17 46,17 44,17 43,18 42,18 40,18 39,19 38,19 37,20 36,20 35,21 34,21 33,22 32,23 31,23 30,24 30,25 29,26 29,27 28,27 27,28 27,29 27,30 26,31 26,32 26,33 25,34 25,36 25,37 25,38 25,39 25,40 25,42 25,43 26,45 26,46 27,48 27,49 28,50 29,51 30,52 31,53 32,54 33,55 34,56 35,57 36,58 39,60 41,62 44,63 47,65 60,71 64,73 67,74 70,76 73,78 75,79 77,80 78,81 79,82 81,83 82,84 84,85 85,86 86,88 87,89 88,90 89,92 90,93 91,95 92,96 93,98 94,100 94,102 95,104 95,105 96,108 96,110 96,112">
              <text:p/>
            </draw:polygon>
            <draw:polygon draw:style-name="gr18" draw:text-style-name="P1" draw:layer="layout" svg:width="0.02cm" svg:height="0.157cm" svg:x="6.863cm" svg:y="19.326cm" svg:viewBox="0 0 21 158" draw:points="21,154 21,154 21,155 21,155 21,155 21,155 21,155 21,156 21,156 20,156 20,156 20,156 20,156 20,156 20,157 19,157 19,157 19,157 18,157 17,157 17,158 16,158 14,158 13,158 12,158 11,158 9,158 8,158 7,158 5,158 5,158 4,157 3,157 3,157 2,157 2,157 2,157 1,157 1,156 1,156 1,156 1,156 1,156 0,156 0,156 0,155 0,155 0,155 0,155 0,155 0,154 0,154 0,4 0,4 0,3 0,3 0,3 0,3 0,3 0,2 1,2 1,2 1,2 1,2 1,2 1,2 2,1 2,1 2,1 2,1 3,1 4,1 5,0 6,0 7,0 8,0 9,0 11,0 12,0 13,0 14,0 16,0 17,0 17,1 18,1 18,1 19,1 19,1 19,1 20,1 20,2 20,2 20,2 20,2 20,2 21,2 21,2 21,3 21,3 21,3 21,3 21,3 21,4 21,4">
              <text:p/>
            </draw:polygon>
            <draw:polygon draw:style-name="gr18" draw:text-style-name="P1" draw:layer="layout" svg:width="0.086cm" svg:height="0.155cm" svg:x="6.981cm" svg:y="19.327cm" svg:viewBox="0 0 87 156" draw:points="87,148 87,149 87,150 87,150 87,151 87,152 87,152 87,152 86,153 86,153 86,153 86,154 86,154 86,154 86,154 85,155 85,155 85,155 85,155 85,155 85,156 84,156 84,156 84,156 84,156 83,156 83,156 83,156 83,156 8,156 7,156 6,156 6,156 5,156 4,155 4,155 3,155 2,154 2,154 2,154 2,153 1,153 1,153 1,152 1,152 1,152 0,151 0,151 0,150 0,149 0,148 0,8 0,7 0,6 0,5 0,5 1,4 1,4 1,4 1,3 1,3 2,3 2,2 2,2 2,2 3,1 4,1 4,1 5,0 6,0 6,0 7,0 8,0 82,0 82,0 82,0 83,0 83,0 83,0 83,0 83,0 84,0 84,1 84,1 84,1 84,1 85,1 85,2 85,2 85,2 85,2 85,3 85,3 86,4 86,5 86,6 86,6 86,8 86,9 86,10 86,11 86,12 86,12 86,13 85,14 85,14 85,14 85,15 85,15 85,15 85,16 85,16 84,16 84,16 84,16 84,16 84,17 83,17 83,17 83,17 83,17 83,17 82,17 82,17 82,17 21,17 21,66 73,66 73,66 73,66 74,66 74,66 74,66 74,66 74,66 75,67 75,67 75,67 75,67 75,67 76,67 76,68 76,68 76,68 76,68 76,69 76,69 76,69 77,70 77,70 77,70 77,71 77,72 77,73 77,74 77,75 77,76 77,77 77,78 77,79 77,79 77,79 77,80 76,80 76,80 76,81 76,81 76,81 76,81 76,82 76,82 75,82 75,82 75,82 75,82 75,83 74,83 74,83 74,83 74,83 74,83 73,83 73,83 73,83 21,83 21,139 83,139 83,139 83,139 83,139 84,139 84,139 84,139 84,139 85,139 85,140 85,140 85,140 85,140 85,140 86,140 86,141 86,141 86,141 86,142 86,142 86,142 87,142 87,143 87,143 87,144 87,144 87,145 87,146">
              <text:p/>
            </draw:polygon>
            <draw:polygon draw:style-name="gr18" draw:text-style-name="P1" draw:layer="layout" svg:width="0.131cm" svg:height="0.157cm" svg:x="7.083cm" svg:y="19.326cm" svg:viewBox="0 0 132 158" draw:points="80,154 79,154 79,154 79,155 79,155 79,155 79,155 78,156 78,156 78,156 78,156 77,156 77,157 77,157 77,157 76,157 76,157 75,157 75,157 74,158 73,158 72,158 71,158 69,158 66,158 62,158 61,158 60,158 59,158 58,158 57,158 57,157 56,157 56,157 55,157 55,157 55,157 55,157 55,157 54,157 54,156 54,156 54,156 54,156 53,156 53,156 53,156 53,155 53,155 53,155 53,155 52,154 52,154 52,154 1,8 1,7 0,6 0,6 0,5 0,5 0,4 0,4 0,3 0,3 0,3 0,3 0,3 0,3 0,2 0,2 0,2 0,2 1,2 1,2 1,2 1,1 1,1 1,1 1,1 2,1 2,1 2,1 3,1 3,0 4,0 5,0 6,0 7,0 11,0 14,0 15,0 16,0 17,0 18,0 18,0 19,1 19,1 19,1 19,1 20,1 20,1 20,1 20,1 21,2 21,2 21,2 21,2 21,2 21,3 22,3 22,4 22,4 67,136 67,136 110,4 111,4 111,3 111,3 111,3 111,2 111,2 111,2 111,2 111,2 112,2 112,2 112,1 112,1 112,1 113,1 113,1 113,1 114,1 114,1 114,0 115,0 116,0 118,0 119,0 122,0 124,0 125,0 127,0 128,0 129,0 129,0 129,1 130,1 130,1 130,1 130,1 131,1 131,1 131,1 131,1 131,2 131,2 131,2 131,2 131,2 131,2 131,2 132,2 132,3 132,3 132,3 132,4 132,4 132,4 131,5 131,5 131,6 131,7 130,8">
              <text:p/>
            </draw:polygon>
            <draw:path draw:style-name="gr18" draw:text-style-name="P1" draw:layer="layout" svg:width="0.133cm" svg:height="0.157cm" svg:x="7.21cm" svg:y="19.326cm" svg:viewBox="0 0 134 158" svg:d="m133 150 1 1v1 0 1 0 1 0 1 0 0 0 0 1 0 0 0 0 0 0 1h-1v0 0 0 0 0h-1v0l-1 1v0h-1-1-1-2-2-3-1-2-1-1v-1 0h-1v0 0h-1v0 0 0-1h-1v0 0 0-1h-1v-1l-13-38h-65l-13 38v0 0 1 0 0h-1v0 1 0 0 0h-1v1 0 0h-1v0 0h-1v0 1h-1-1-1-1-2-1-2-1-2-1-1v0l-1-1v0 0h-1v0 0 0 0-1 0 0h-1v0 0 0 0-1 0 0-1 0 0-1 0-1 0l1-1v-1l52-146v0h1v0-1 0 0-1h1v0 0 0l1-1v0 0h1v0 0h1v0l1-1h1 1 1 1 4 3 2 1 1 1l1 1h1v0h1v0 0h1v1 0 0h1v1 0 0 0l1 1v0 0 1zm-67-128v0l-27 77h54z">
              <text:p/>
            </draw:path>
            <draw:polygon draw:style-name="gr18" draw:text-style-name="P1" draw:layer="layout" svg:width="0.112cm" svg:height="0.159cm" svg:x="7.362cm" svg:y="19.325cm" svg:viewBox="0 0 113 160" draw:points="113,136 113,138 113,139 113,140 113,140 113,141 113,142 112,142 112,143 112,143 112,143 112,144 112,144 112,144 112,144 111,145 111,145 111,145 111,146 110,146 110,146 109,147 108,148 107,149 105,150 103,151 101,152 98,153 95,155 92,156 89,157 86,158 82,158 78,159 75,160 70,160 66,160 62,160 59,160 55,159 52,159 48,158 45,157 42,156 39,155 36,154 33,152 30,150 27,149 25,147 22,145 20,142 18,140 16,137 14,135 12,132 10,129 9,126 7,123 6,119 5,116 4,112 3,108 2,104 1,100 1,96 0,91 0,87 0,82 0,77 0,73 1,68 1,64 2,59 3,55 4,51 5,47 6,44 8,40 9,37 11,33 13,30 15,27 17,24 19,22 21,19 24,17 26,14 29,12 32,10 34,9 37,7 40,6 44,4 47,3 50,2 54,1 57,1 61,0 64,0 68,0 72,0 75,0 78,1 81,1 84,2 87,3 90,4 93,5 96,6 98,7 100,8 103,9 105,10 106,11 107,12 107,12 108,13 108,13 109,14 110,15 110,15 110,16 111,16 111,16 111,16 111,16 111,17 111,17 111,17 111,18 111,18 112,19 112,20 112,20 112,21 112,22 112,23 112,24 112,25 112,26 112,27 112,28 112,29 111,30 111,30 111,30 111,31 111,31 111,31 111,31 111,32 111,32 110,32 110,32 110,32 110,32 110,33 110,33 109,33 109,33 109,33 109,33 109,33 108,33 108,33 108,33 108,33 107,33 107,33 106,32 106,32 105,32 104,31 104,31 102,29 100,28 98,27 96,26 93,24 91,23 88,22 84,20 83,20 81,19 79,19 77,19 75,18 73,18 70,18 68,18 65,18 63,18 60,19 58,19 56,20 53,20 51,21 49,22 47,23 45,25 43,26 41,27 39,29 38,31 36,33 35,34 33,37 32,39 31,41 29,43 28,46 27,49 26,51 25,54 25,57 24,60 23,63 23,67 22,70 22,74 22,81 22,88 22,92 23,95 23,98 24,101 24,104 25,107 26,110 27,113 28,115 29,118 30,120 32,122 33,124 34,126 36,128 38,130 39,132 41,133 43,135 45,136 47,137 49,138 51,139 54,140 56,140 58,141 61,141 63,142 66,142 69,142 71,142 73,142 75,142 77,141 79,141 81,141 83,140 85,140 88,138 91,137 94,136 97,135 99,133 101,132 103,131 105,129 106,129 106,128 107,128 108,128 108,127 109,127 109,127 109,127 110,127 110,127 110,127 110,127 110,127 111,127 111,127 111,127 111,127 111,127 111,127 111,127 112,128 112,128 112,128 112,128 112,128 112,128 112,129 112,129 112,129 112,129 113,130 113,130 113,131 113,132 113,133 113,134">
              <text:p/>
            </draw:polygon>
            <draw:polygon draw:style-name="gr18" draw:text-style-name="P1" draw:layer="layout" svg:width="0.117cm" svg:height="0.158cm" svg:x="7.502cm" svg:y="19.326cm" svg:viewBox="0 0 118 159" draw:points="118,99 118,103 118,106 117,109 117,113 116,116 116,119 115,122 114,124 113,127 112,130 110,132 109,135 107,137 106,139 104,141 102,143 100,145 98,147 96,149 93,150 91,152 88,153 86,154 83,155 80,156 77,157 74,157 71,158 68,158 65,159 61,159 58,159 55,159 51,159 48,158 45,158 42,158 40,157 37,156 34,155 32,154 29,153 27,152 24,151 22,149 20,148 18,146 16,144 14,142 12,140 11,138 9,136 8,134 6,131 5,129 4,126 3,123 2,120 2,117 1,114 1,111 0,108 0,104 0,101 0,4 0,4 0,3 0,3 0,3 0,3 0,3 0,2 0,2 1,2 1,2 1,2 1,2 1,2 1,2 1,1 2,1 2,1 2,1 3,1 4,1 4,0 5,0 6,0 8,0 9,0 11,0 12,0 13,0 15,0 16,0 17,0 17,1 18,1 19,1 19,1 19,1 19,1 20,1 20,2 20,2 20,2 20,2 20,2 21,2 21,2 21,3 21,3 21,3 21,3 21,3 21,4 21,4 21,98 21,101 21,103 21,106 22,108 22,110 22,113 23,115 24,117 24,119 25,121 26,122 27,124 28,126 29,127 30,129 31,130 33,132 34,133 35,134 37,135 38,136 40,137 42,138 43,138 45,139 47,139 49,140 51,140 53,141 55,141 57,141 59,141 61,141 63,141 66,141 68,140 70,140 71,140 73,139 75,138 77,138 78,137 80,136 82,135 83,134 84,133 86,132 87,130 88,129 89,128 90,126 91,124 92,123 93,121 94,119 94,117 95,115 96,113 96,111 96,109 97,106 97,104 97,102 97,99 97,4 97,4 97,3 97,3 97,3 97,3 97,3 97,2 97,2 98,2 98,2 98,2 98,2 98,2 98,2 98,1 99,1 99,1 99,1 100,1 100,1 101,1 101,0 102,0 104,0 105,0 106,0 108,0 109,0 110,0 111,0 113,0 113,0 114,1 115,1 115,1 116,1 116,1 116,1 117,1 117,2 117,2 117,2 117,2 117,2 118,2 118,3 118,3 118,3 118,3 118,3 118,4 118,4">
              <text:p/>
            </draw:polygon>
            <draw:path draw:style-name="gr18" draw:text-style-name="P1" draw:layer="layout" svg:width="0.133cm" svg:height="0.157cm" svg:x="7.637cm" svg:y="19.326cm" svg:viewBox="0 0 134 158" svg:d="m133 150 1 1v1 0 1 0 1 0 1 0 0 0 0 1 0 0 0 0 0 0 1h-1v0 0 0 0 0h-1v0l-1 1v0h-1-1-1-2-2-3-1-2-1-1v-1 0h-1v0 0h-1v0 0 0-1h-1v0 0 0-1h-1v-1l-13-38h-65l-13 38v0 0 1 0 0h-1v0 1 0 0 0h-1v1 0 0h-1v0 0h-1v0 1h-1-1-1-1-2-1-2-1-2-1-1v0l-1-1v0 0h-1v0 0 0 0-1 0 0h-1v0 0 0 0-1 0 0-1 0 0-1 0-1 0l1-1v-1l52-146v0h1v0-1 0 0-1h1v0 0 0l1-1v0 0h1v0 0h1v0l1-1h1 1 1 1 4 3 2 1 1 1l1 1h1v0h1v0 0h1v1 0 0h1v1 0 0 0l1 1v0 0 1zm-67-128v0l-27 77h54z">
              <text:p/>
            </draw:path>
            <draw:polygon draw:style-name="gr18" draw:text-style-name="P1" draw:layer="layout" svg:width="0.116cm" svg:height="0.156cm" svg:x="7.758cm" svg:y="19.327cm" svg:viewBox="0 0 117 157" draw:points="117,9 117,10 117,11 117,12 117,13 117,14 117,14 116,15 116,15 116,15 116,16 116,16 116,16 116,16 116,17 115,17 115,17 115,17 115,17 115,18 114,18 114,18 114,18 114,18 114,18 113,18 113,18 113,18 69,18 69,153 69,153 69,154 69,154 69,154 69,154 69,154 69,155 69,155 68,155 68,155 68,155 68,155 68,155 68,155 68,156 67,156 67,156 67,156 66,156 65,156 65,157 64,157 62,157 61,157 60,157 59,157 57,157 56,157 55,157 53,157 53,157 52,156 51,156 51,156 50,156 50,156 50,156 49,156 49,155 49,155 49,155 49,155 49,155 49,155 48,155 48,155 48,154 48,154 48,154 48,154 48,154 48,153 48,153 48,18 4,18 4,18 4,18 3,18 3,18 3,18 3,18 3,18 2,18 2,17 2,17 2,17 2,17 1,17 1,16 1,16 1,16 1,16 1,15 1,15 1,15 0,14 0,13 0,12 0,11 0,10 0,9 0,8 0,7 0,6 0,5 0,4 1,3 1,3 1,3 1,2 1,2 1,2 1,2 1,1 2,1 2,1 2,1 2,1 2,0 3,0 3,0 3,0 3,0 3,0 4,0 4,0 4,0 113,0 113,0 113,0 114,0 114,0 114,0 114,0 114,0 115,0 115,1 115,1 115,1 115,1 116,1 116,2 116,2 116,2 116,2 116,3 116,3 116,3 117,4 117,4 117,5 117,6 117,7 117,8">
              <text:p/>
            </draw:polygon>
            <draw:polygon draw:style-name="gr18" draw:text-style-name="P1" draw:layer="layout" svg:width="0.02cm" svg:height="0.157cm" svg:x="7.896cm" svg:y="19.326cm" svg:viewBox="0 0 21 158" draw:points="21,154 21,154 21,155 21,155 21,155 21,155 21,155 21,156 21,156 20,156 20,156 20,156 20,156 20,156 20,157 19,157 19,157 19,157 18,157 17,157 17,158 16,158 14,158 13,158 12,158 11,158 9,158 8,158 7,158 5,158 5,158 4,157 3,157 3,157 2,157 2,157 2,157 1,157 1,156 1,156 1,156 1,156 1,156 0,156 0,156 0,155 0,155 0,155 0,155 0,155 0,154 0,154 0,4 0,4 0,3 0,3 0,3 0,3 0,3 0,2 1,2 1,2 1,2 1,2 1,2 1,2 2,1 2,1 2,1 2,1 3,1 4,1 5,0 6,0 7,0 8,0 9,0 11,0 12,0 13,0 14,0 16,0 17,0 17,1 18,1 18,1 19,1 19,1 19,1 20,1 20,2 20,2 20,2 20,2 20,2 21,2 21,2 21,3 21,3 21,3 21,3 21,3 21,4 21,4">
              <text:p/>
            </draw:polygon>
            <draw:path draw:style-name="gr18" draw:text-style-name="P1" draw:layer="layout" svg:width="0.139cm" svg:height="0.159cm" svg:x="7.95cm" svg:y="19.325cm" svg:viewBox="0 0 140 160" svg:d="m140 78v9l-1 5v4l-1 4-1 4v4l-1 4-2 4-1 3-1 4-2 3-2 3-2 3-2 3-2 3-2 3-3 2-2 2-3 2-3 2-3 2-3 2-3 1-4 2-3 1-4 1-4 1h-4l-4 1h-4-5-4-4l-4-1h-4l-4-1-3-1-4-1-3-1-3-2-3-1-3-2-3-2-2-2-3-2-2-2-2-2-2-3-2-3-2-3-2-3-1-3-2-3-1-4-1-3-1-4-1-4v-4l-1-4v-4l-1-5v-9-5-4l1-4v-5l1-4 1-4v-4l1-4 2-3 1-4 1-3 2-3 2-4 2-3 2-2 2-3 2-3 3-2 2-2 3-2 3-2 3-2 3-2 3-1 4-2 3-1 4-1 4-1h4l4-1h4 5 4 4l4 1h4l4 1 3 1 3 1 4 1 3 2 3 1 3 2 3 2 2 1 3 3 2 2 2 2 2 3 2 2 2 3 2 3 1 3 1 4 2 3 1 4 1 3 1 4v4l1 4v5l1 4zm-22 2v-7l-1-6v-6l-1-6-1-3-1-2-1-3-1-2-1-3-1-2-1-2-1-2-2-2-1-2-2-2-2-2-2-1-2-2-2-1-2-1-2-1-3-1-2-1-3-1h-3l-3-1h-3-4-3-3l-3 1h-3l-3 1-2 1-3 1-2 1-3 1-2 2-2 1-2 2-2 2-1 1-2 2-1 2-2 3-1 2-1 2-1 3-1 2-1 3-1 2-1 3-1 6v5l-1 6v7 6l1 7v6l1 6 1 2 1 3v3l1 2 1 3 2 2 1 2 1 2 1 2 2 2 2 2 1 2 2 1 2 2 2 1 3 1 2 1 2 1 3 1 3 1h3l3 1h3 4 3 3l3-1h3l3-1 3-1 2-1 2-1 3-1 2-2 2-1 2-2 2-2 1-2 2-2 1-2 2-2 1-2 1-2 1-3 1-2 1-3 1-3 1-2 1-6v-6l1-6z">
              <text:p/>
            </draw:path>
            <draw:polygon draw:style-name="gr18" draw:text-style-name="P1" draw:layer="layout" svg:width="0.117cm" svg:height="0.157cm" svg:x="8.12cm" svg:y="19.326cm" svg:viewBox="0 0 118 158" draw:points="118,148 118,149 118,149 118,150 118,150 118,151 118,151 117,152 117,152 117,153 117,153 116,153 116,154 116,154 116,154 115,155 115,155 115,155 114,155 114,156 114,156 113,156 113,156 112,156 112,157 112,157 111,157 111,157 110,157 110,157 110,157 109,157 109,157 102,157 100,157 99,157 98,157 97,157 97,157 96,156 96,156 95,156 94,156 94,155 93,155 93,155 92,154 92,154 91,154 90,153 90,153 89,152 88,151 87,150 86,148 85,146 84,144 83,142 35,53 28,39 21,24 21,24 21,42 21,60 21,154 21,154 21,155 21,155 21,155 21,155 21,155 21,156 20,156 20,156 20,156 20,156 20,156 20,156 20,157 19,157 19,157 19,157 18,157 17,157 16,158 16,158 14,158 13,158 12,158 10,158 9,158 8,158 6,158 5,158 4,158 4,157 3,157 2,157 2,157 2,157 2,157 1,157 1,156 1,156 1,156 1,156 1,156 0,156 0,155 0,155 0,155 0,155 0,155 0,154 0,154 0,10 0,9 0,8 0,7 0,7 1,6 1,6 1,5 1,5 1,5 2,4 2,4 2,4 2,3 3,3 3,3 4,2 5,2 6,2 6,1 7,1 8,1 9,1 19,1 21,1 23,1 23,1 24,1 25,1 25,2 26,2 27,2 27,2 28,2 28,3 29,3 29,3 30,4 30,4 31,4 31,5 32,5 32,6 33,6 33,7 34,7 34,9 35,10 36,12 37,14 74,82 80,95 86,106 92,118 97,129 97,129 97,109 97,89 97,4 97,4 97,3 97,3 97,3 97,3 97,3 97,2 98,2 98,2 98,2 98,2 98,2 98,1 99,1 99,1 99,1 100,1 100,1 100,1 101,1 101,0 102,0 102,0 104,0 105,0 106,0 108,0 109,0 110,0 112,0 113,0 114,0 114,0 114,1 115,1 115,1 116,1 116,1 116,1 116,1 117,1 117,2 117,2 117,2 117,2 117,2 118,2 118,3 118,3 118,3 118,3 118,3 118,4 118,4">
              <text:p/>
            </draw:polygon>
            <draw:polygon draw:style-name="gr18" draw:text-style-name="P1" draw:layer="layout" svg:width="0.117cm" svg:height="0.157cm" svg:x="8.332cm" svg:y="19.326cm" svg:viewBox="0 0 118 158" draw:points="118,148 118,149 118,149 118,150 118,150 118,151 118,151 117,152 117,152 117,153 117,153 116,153 116,154 116,154 116,154 115,155 115,155 115,155 114,155 114,156 114,156 113,156 113,156 112,156 112,157 112,157 111,157 111,157 110,157 110,157 110,157 109,157 109,157 102,157 100,157 99,157 98,157 97,157 97,157 96,156 96,156 95,156 94,156 94,155 93,155 93,155 92,154 92,154 91,154 90,153 90,153 89,152 88,151 87,150 86,148 85,146 84,144 83,142 35,53 28,39 21,24 21,24 21,42 21,60 21,154 21,154 21,155 21,155 21,155 21,155 21,155 21,156 20,156 20,156 20,156 20,156 20,156 20,156 20,157 19,157 19,157 19,157 18,157 17,157 16,158 16,158 14,158 13,158 12,158 10,158 9,158 8,158 6,158 5,158 4,158 4,157 3,157 2,157 2,157 2,157 2,157 1,157 1,156 1,156 1,156 1,156 1,156 0,156 0,155 0,155 0,155 0,155 0,155 0,154 0,154 0,10 0,9 0,8 0,7 0,7 1,6 1,6 1,5 1,5 1,5 2,4 2,4 2,4 2,3 3,3 3,3 4,2 5,2 6,2 6,1 7,1 8,1 9,1 19,1 21,1 23,1 23,1 24,1 25,1 25,2 26,2 27,2 27,2 28,2 28,3 29,3 29,3 30,4 30,4 31,4 31,5 32,5 32,6 33,6 33,7 34,7 34,9 35,10 36,12 37,14 74,82 80,95 86,106 92,118 97,129 97,129 97,109 97,89 97,4 97,4 97,3 97,3 97,3 97,3 97,3 97,2 98,2 98,2 98,2 98,2 98,2 98,1 99,1 99,1 99,1 100,1 100,1 100,1 101,1 101,0 102,0 102,0 104,0 105,0 106,0 108,0 109,0 110,0 112,0 113,0 114,0 114,0 114,1 115,1 115,1 116,1 116,1 116,1 116,1 117,1 117,2 117,2 117,2 117,2 117,2 118,2 118,3 118,3 118,3 118,3 118,3 118,4 118,4">
              <text:p/>
            </draw:polygon>
            <draw:polygon draw:style-name="gr18" draw:text-style-name="P1" draw:layer="layout" svg:width="0.086cm" svg:height="0.155cm" svg:x="8.488cm" svg:y="19.327cm" svg:viewBox="0 0 87 156" draw:points="87,148 87,149 87,150 87,150 87,151 87,152 87,152 87,152 86,153 86,153 86,153 86,154 86,154 86,154 86,154 85,155 85,155 85,155 85,155 85,155 85,156 84,156 84,156 84,156 84,156 83,156 83,156 83,156 83,156 8,156 7,156 6,156 6,156 5,156 4,155 4,155 3,155 2,154 2,154 2,154 2,153 1,153 1,153 1,152 1,152 1,152 0,151 0,151 0,150 0,149 0,148 0,8 0,7 0,6 0,5 0,5 1,4 1,4 1,4 1,3 1,3 2,3 2,2 2,2 2,2 3,1 4,1 4,1 5,0 6,0 6,0 7,0 8,0 82,0 82,0 82,0 83,0 83,0 83,0 83,0 83,0 84,0 84,1 84,1 84,1 84,1 85,1 85,2 85,2 85,2 85,2 85,3 85,3 86,4 86,5 86,6 86,6 86,8 86,9 86,10 86,11 86,12 86,12 86,13 85,14 85,14 85,14 85,15 85,15 85,15 85,16 85,16 84,16 84,16 84,16 84,16 84,17 83,17 83,17 83,17 83,17 83,17 82,17 82,17 82,17 21,17 21,66 73,66 73,66 73,66 74,66 74,66 74,66 74,66 74,66 75,67 75,67 75,67 75,67 75,67 76,67 76,68 76,68 76,68 76,68 76,69 76,69 76,69 77,70 77,70 77,70 77,71 77,72 77,73 77,74 77,75 77,76 77,77 77,78 77,79 77,79 77,79 77,80 76,80 76,80 76,81 76,81 76,81 76,81 76,82 76,82 75,82 75,82 75,82 75,82 75,83 74,83 74,83 74,83 74,83 74,83 73,83 73,83 73,83 21,83 21,139 83,139 83,139 83,139 83,139 84,139 84,139 84,139 84,139 85,139 85,140 85,140 85,140 85,140 85,140 86,140 86,141 86,141 86,141 86,142 86,142 86,142 87,142 87,143 87,143 87,144 87,144 87,145 87,146">
              <text:p/>
            </draw:polygon>
            <draw:polygon draw:style-name="gr18" draw:text-style-name="P1" draw:layer="layout" svg:width="0.112cm" svg:height="0.159cm" svg:x="8.594cm" svg:y="19.325cm" svg:viewBox="0 0 113 160" draw:points="113,136 113,138 113,139 113,140 113,140 113,141 113,142 112,142 112,143 112,143 112,143 112,144 112,144 112,144 112,144 111,145 111,145 111,145 111,146 110,146 110,146 109,147 108,148 107,149 105,150 103,151 101,152 98,153 95,155 92,156 89,157 86,158 82,158 78,159 75,160 70,160 66,160 62,160 59,160 55,159 52,159 48,158 45,157 42,156 39,155 36,154 33,152 30,150 27,149 25,147 22,145 20,142 18,140 16,137 14,135 12,132 10,129 9,126 7,123 6,119 5,116 4,112 3,108 2,104 1,100 1,96 0,91 0,87 0,82 0,77 0,73 1,68 1,64 2,59 3,55 4,51 5,47 6,44 8,40 9,37 11,33 13,30 15,27 17,24 19,22 21,19 24,17 26,14 29,12 32,10 34,9 37,7 40,6 44,4 47,3 50,2 54,1 57,1 61,0 64,0 68,0 72,0 75,0 78,1 81,1 84,2 87,3 90,4 93,5 96,6 98,7 100,8 103,9 105,10 106,11 107,12 107,12 108,13 108,13 109,14 110,15 110,15 110,16 111,16 111,16 111,16 111,16 111,17 111,17 111,17 111,18 111,18 112,19 112,20 112,20 112,21 112,22 112,23 112,24 112,25 112,26 112,27 112,28 112,29 111,30 111,30 111,30 111,31 111,31 111,31 111,31 111,32 111,32 110,32 110,32 110,32 110,32 110,33 110,33 109,33 109,33 109,33 109,33 109,33 108,33 108,33 108,33 108,33 107,33 107,33 106,32 106,32 105,32 104,31 104,31 102,29 100,28 98,27 96,26 93,24 91,23 88,22 84,20 83,20 81,19 79,19 77,19 75,18 73,18 70,18 68,18 65,18 63,18 60,19 58,19 56,20 53,20 51,21 49,22 47,23 45,25 43,26 41,27 39,29 38,31 36,33 35,34 33,37 32,39 31,41 29,43 28,46 27,49 26,51 25,54 25,57 24,60 23,63 23,67 22,70 22,74 22,81 22,88 22,92 23,95 23,98 24,101 24,104 25,107 26,110 27,113 28,115 29,118 30,120 32,122 33,124 34,126 36,128 38,130 39,132 41,133 43,135 45,136 47,137 49,138 51,139 54,140 56,140 58,141 61,141 63,142 66,142 69,142 71,142 73,142 75,142 77,141 79,141 81,141 83,140 85,140 88,138 91,137 94,136 97,135 99,133 101,132 103,131 105,129 106,129 106,128 107,128 108,128 108,127 109,127 109,127 109,127 110,127 110,127 110,127 110,127 110,127 111,127 111,127 111,127 111,127 111,127 111,127 111,127 112,128 112,128 112,128 112,128 112,128 112,128 112,129 112,129 112,129 112,129 113,130 113,130 113,131 113,132 113,133 113,134">
              <text:p/>
            </draw:polygon>
            <draw:polygon draw:style-name="gr18" draw:text-style-name="P1" draw:layer="layout" svg:width="0.086cm" svg:height="0.155cm" svg:x="8.734cm" svg:y="19.327cm" svg:viewBox="0 0 87 156" draw:points="87,148 87,149 87,150 87,150 87,151 87,152 87,152 87,152 86,153 86,153 86,153 86,154 86,154 86,154 86,154 85,155 85,155 85,155 85,155 85,155 85,156 84,156 84,156 84,156 84,156 83,156 83,156 83,156 83,156 8,156 7,156 6,156 6,156 5,156 4,155 4,155 3,155 2,154 2,154 2,154 2,153 1,153 1,153 1,152 1,152 1,152 0,151 0,151 0,150 0,149 0,148 0,8 0,7 0,6 0,5 0,5 1,4 1,4 1,4 1,3 1,3 2,3 2,2 2,2 2,2 3,1 4,1 4,1 5,0 6,0 6,0 7,0 8,0 82,0 82,0 82,0 83,0 83,0 83,0 83,0 83,0 84,0 84,1 84,1 84,1 84,1 85,1 85,2 85,2 85,2 85,2 85,3 85,3 86,4 86,5 86,6 86,6 86,8 86,9 86,10 86,11 86,12 86,12 86,13 85,14 85,14 85,14 85,15 85,15 85,15 85,16 85,16 84,16 84,16 84,16 84,16 84,17 83,17 83,17 83,17 83,17 83,17 82,17 82,17 82,17 21,17 21,66 73,66 73,66 73,66 74,66 74,66 74,66 74,66 74,66 75,67 75,67 75,67 75,67 75,67 76,67 76,68 76,68 76,68 76,68 76,69 76,69 76,69 77,70 77,70 77,70 77,71 77,72 77,73 77,74 77,75 77,76 77,77 77,78 77,79 77,79 77,79 77,80 76,80 76,80 76,81 76,81 76,81 76,81 76,82 76,82 75,82 75,82 75,82 75,82 75,83 74,83 74,83 74,83 74,83 74,83 73,83 73,83 73,83 21,83 21,139 83,139 83,139 83,139 83,139 84,139 84,139 84,139 84,139 85,139 85,140 85,140 85,140 85,140 85,140 86,140 86,141 86,141 86,141 86,142 86,142 86,142 87,142 87,143 87,143 87,144 87,144 87,145 87,146">
              <text:p/>
            </draw:polygon>
            <draw:polygon draw:style-name="gr18" draw:text-style-name="P1" draw:layer="layout" svg:width="0.095cm" svg:height="0.159cm" svg:x="8.836cm" svg:y="19.325cm" svg:viewBox="0 0 96 160" draw:points="96,114 96,117 96,119 95,122 95,124 94,127 94,129 93,131 92,134 91,136 90,138 88,140 87,141 86,143 84,145 82,147 81,148 79,149 77,151 75,152 73,153 71,154 69,155 66,156 64,157 61,158 59,158 56,159 54,159 51,160 48,160 46,160 43,160 39,160 35,160 32,159 28,159 25,158 22,157 19,156 16,155 14,154 12,153 10,152 8,151 6,150 5,149 4,149 4,148 3,148 3,148 2,147 2,147 2,146 2,146 1,145 1,145 1,144 1,144 1,143 0,143 0,142 0,141 0,140 0,138 0,137 0,136 0,135 0,134 0,133 1,132 1,132 1,131 1,131 1,131 1,131 1,130 1,130 1,130 2,130 2,130 2,130 2,129 2,129 3,129 3,129 3,129 3,129 3,129 4,129 4,129 4,129 4,129 5,129 5,129 5,129 6,130 6,130 7,130 8,131 9,131 10,132 12,133 14,134 16,135 19,137 22,138 25,139 28,140 30,140 32,141 33,141 35,141 37,142 39,142 44,142 45,142 47,142 49,142 50,142 52,141 53,141 55,141 56,140 57,140 59,139 60,139 61,138 62,137 64,137 65,136 66,135 67,134 68,133 68,133 69,132 70,131 71,129 71,128 72,127 72,126 73,125 73,123 73,122 74,121 74,119 74,118 74,116 74,115 74,113 74,112 73,110 73,109 72,108 72,106 71,105 70,104 69,103 68,102 68,101 67,100 65,99 64,98 63,97 61,95 58,93 55,92 52,90 39,84 36,83 32,81 29,79 26,78 25,77 23,76 22,75 20,74 19,72 18,71 16,70 15,69 14,68 13,66 12,65 11,63 10,62 9,60 8,59 7,57 6,55 6,53 5,52 5,50 4,47 4,45 4,43 4,41 4,38 4,36 4,34 5,32 5,29 6,27 7,25 8,23 8,21 9,20 11,18 12,16 13,15 14,13 16,12 17,11 19,9 21,8 22,7 24,6 26,5 28,4 30,3 32,3 35,2 37,2 39,1 41,1 44,0 46,0 49,0 51,0 54,0 56,0 59,1 62,1 64,1 67,2 69,3 71,3 74,4 76,5 78,6 80,7 81,8 83,8 83,9 84,9 84,10 84,10 85,10 85,11 86,11 86,11 86,11 86,12 86,12 86,12 86,12 86,12 86,13 87,13 87,14 87,14 87,15 87,16 87,16 87,17 87,19 87,20 87,21 87,22 87,23 87,24 87,25 86,25 86,26 86,26 86,26 86,26 86,27 86,27 86,27 86,27 85,27 85,27 85,28 85,28 85,28 85,28 84,28 84,28 84,28 84,28 84,28 83,28 83,28 83,28 83,28 82,28 82,27 81,27 80,26 73,23 71,22 68,21 66,20 63,19 62,18 60,18 59,18 57,17 56,17 54,17 52,17 50,17 49,17 47,17 46,17 44,17 43,18 42,18 40,18 39,19 38,19 37,20 36,20 35,21 34,21 33,22 32,23 31,23 30,24 30,25 29,26 29,27 28,27 27,28 27,29 27,30 26,31 26,32 26,33 25,34 25,36 25,37 25,38 25,39 25,40 25,42 25,43 26,45 26,46 27,48 27,49 28,50 29,51 30,52 31,53 32,54 33,55 34,56 35,57 36,58 39,60 41,62 44,63 47,65 60,71 64,73 67,74 70,76 73,78 75,79 77,80 78,81 79,82 81,83 82,84 84,85 85,86 86,88 87,89 88,90 89,92 90,93 91,95 92,96 93,98 94,100 94,102 95,104 95,105 96,108 96,110 96,112">
              <text:p/>
            </draw:polygon>
            <draw:polygon draw:style-name="gr18" draw:text-style-name="P1" draw:layer="layout" svg:width="0.095cm" svg:height="0.159cm" svg:x="8.95cm" svg:y="19.325cm" svg:viewBox="0 0 96 160" draw:points="96,114 96,117 96,119 95,122 95,124 94,127 94,129 93,131 92,134 91,136 90,138 88,140 87,141 86,143 84,145 82,147 81,148 79,149 77,151 75,152 73,153 71,154 69,155 66,156 64,157 61,158 59,158 56,159 54,159 51,160 48,160 46,160 43,160 39,160 35,160 32,159 28,159 25,158 22,157 19,156 16,155 14,154 12,153 10,152 8,151 6,150 5,149 4,149 4,148 3,148 3,148 2,147 2,147 2,146 2,146 1,145 1,145 1,144 1,144 1,143 0,143 0,142 0,141 0,140 0,138 0,137 0,136 0,135 0,134 0,133 1,132 1,132 1,131 1,131 1,131 1,131 1,130 1,130 1,130 2,130 2,130 2,130 2,129 2,129 3,129 3,129 3,129 3,129 3,129 4,129 4,129 4,129 4,129 5,129 5,129 5,129 6,130 6,130 7,130 8,131 9,131 10,132 12,133 14,134 16,135 19,137 22,138 25,139 28,140 30,140 32,141 33,141 35,141 37,142 39,142 44,142 45,142 47,142 49,142 50,142 52,141 53,141 55,141 56,140 57,140 59,139 60,139 61,138 62,137 64,137 65,136 66,135 67,134 68,133 68,133 69,132 70,131 71,129 71,128 72,127 72,126 73,125 73,123 73,122 74,121 74,119 74,118 74,116 74,115 74,113 74,112 73,110 73,109 72,108 72,106 71,105 70,104 69,103 68,102 68,101 67,100 65,99 64,98 63,97 61,95 58,93 55,92 52,90 39,84 36,83 32,81 29,79 26,78 25,77 23,76 22,75 20,74 19,72 18,71 16,70 15,69 14,68 13,66 12,65 11,63 10,62 9,60 8,59 7,57 6,55 6,53 5,52 5,50 4,47 4,45 4,43 4,41 4,38 4,36 4,34 5,32 5,29 6,27 7,25 8,23 8,21 9,20 11,18 12,16 13,15 14,13 16,12 17,11 19,9 21,8 22,7 24,6 26,5 28,4 30,3 32,3 35,2 37,2 39,1 41,1 44,0 46,0 49,0 51,0 54,0 56,0 59,1 62,1 64,1 67,2 69,3 71,3 74,4 76,5 78,6 80,7 81,8 83,8 83,9 84,9 84,10 84,10 85,10 85,11 86,11 86,11 86,11 86,12 86,12 86,12 86,12 86,12 86,13 87,13 87,14 87,14 87,15 87,16 87,16 87,17 87,19 87,20 87,21 87,22 87,23 87,24 87,25 86,25 86,26 86,26 86,26 86,26 86,27 86,27 86,27 86,27 85,27 85,27 85,28 85,28 85,28 85,28 84,28 84,28 84,28 84,28 84,28 83,28 83,28 83,28 83,28 82,28 82,27 81,27 80,26 73,23 71,22 68,21 66,20 63,19 62,18 60,18 59,18 57,17 56,17 54,17 52,17 50,17 49,17 47,17 46,17 44,17 43,18 42,18 40,18 39,19 38,19 37,20 36,20 35,21 34,21 33,22 32,23 31,23 30,24 30,25 29,26 29,27 28,27 27,28 27,29 27,30 26,31 26,32 26,33 25,34 25,36 25,37 25,38 25,39 25,40 25,42 25,43 26,45 26,46 27,48 27,49 28,50 29,51 30,52 31,53 32,54 33,55 34,56 35,57 36,58 39,60 41,62 44,63 47,65 60,71 64,73 67,74 70,76 73,78 75,79 77,80 78,81 79,82 81,83 82,84 84,85 85,86 86,88 87,89 88,90 89,92 90,93 91,95 92,96 93,98 94,100 94,102 95,104 95,105 96,108 96,110 96,112">
              <text:p/>
            </draw:polygon>
            <draw:path draw:style-name="gr18" draw:text-style-name="P1" draw:layer="layout" svg:width="0.133cm" svg:height="0.157cm" svg:x="9.06cm" svg:y="19.326cm" svg:viewBox="0 0 134 158" svg:d="m133 150 1 1v1 0 1 0 1 0 1 0 0 0 0 1 0 0 0 0 0 0 1h-1v0 0 0 0 0h-1v0l-1 1v0h-1-1-1-2-2-3-1-2-1-1v-1 0h-1v0 0h-1v0 0 0-1h-1v0 0 0-1h-1v-1l-13-38h-65l-13 38v0 0 1 0 0h-1v0 1 0 0 0h-1v1 0 0h-1v0 0h-1v0 1h-1-1-1-1-2-1-2-1-2-1-1v0l-1-1v0 0h-1v0 0 0 0-1 0 0h-1v0 0 0 0-1 0 0-1 0 0-1 0-1 0l1-1v-1l52-146v0h1v0-1 0 0-1h1v0 0 0l1-1v0 0h1v0 0h1v0l1-1h1 1 1 1 4 3 2 1 1 1l1 1h1v0h1v0 0h1v1 0 0h1v1 0 0 0l1 1v0 0 1zm-67-128v0l-27 77h54z">
              <text:p/>
            </draw:path>
            <draw:polygon draw:style-name="gr18" draw:text-style-name="P1" draw:layer="layout" svg:width="0.02cm" svg:height="0.157cm" svg:x="9.221cm" svg:y="19.326cm" svg:viewBox="0 0 21 158" draw:points="21,154 21,154 21,155 21,155 21,155 21,155 21,155 21,156 21,156 20,156 20,156 20,156 20,156 20,156 20,157 19,157 19,157 19,157 18,157 17,157 17,158 16,158 14,158 13,158 12,158 11,158 9,158 8,158 7,158 5,158 5,158 4,157 3,157 3,157 2,157 2,157 2,157 1,157 1,156 1,156 1,156 1,156 1,156 0,156 0,156 0,155 0,155 0,155 0,155 0,155 0,154 0,154 0,4 0,4 0,3 0,3 0,3 0,3 0,3 0,2 1,2 1,2 1,2 1,2 1,2 1,2 2,1 2,1 2,1 2,1 3,1 4,1 5,0 6,0 7,0 8,0 9,0 11,0 12,0 13,0 14,0 16,0 17,0 17,1 18,1 18,1 19,1 19,1 19,1 20,1 20,2 20,2 20,2 20,2 20,2 21,2 21,2 21,3 21,3 21,3 21,3 21,3 21,4 21,4">
              <text:p/>
            </draw:polygon>
            <draw:path draw:style-name="gr18" draw:text-style-name="P1" draw:layer="layout" svg:width="0.103cm" svg:height="0.156cm" svg:x="9.284cm" svg:y="19.327cm" svg:viewBox="0 0 104 157" svg:d="m104 153v0 1 0 0 0 0 1 0 0 0 0 0 0 0h-1v1 0 0h-1v0 0h-1v0l-1 1h-1-1-2-1-2-1-2-1-1-1v0l-1-1v0 0h-1v0 0h-1v0-1 0h-1v0-1 0 0 0l-1-1v0 0-1l-14-37-2-3-1-3-1-2-2-3v-1l-1-2-1-1-1-1-1-1v-1l-1-1-1-1-1-1-1-1-1-1h-1l-1-1-2-1h-1l-1-1h-1l-2-1h-1-2l-1-1h-2-1-2-14v66 0 1 0 0 0 0 1h-1v0 0 0 0 1h-1v0 0h-1v0h-1v1h-1-2-1-1-1-2-1-1-2-1v-1h-1-1v0 0h-1v-1 0 0 0 0h-1v0-1 0 0 0 0-1 0-145-1-1-1 0l1-1v0 0-1 0h1v-1 0 0l1-1h1v0l1-1h1v0h1 1 33 5 3 2l7 1 4 1h2l2 1 2 1h2l2 1 2 1 2 1 1 1 2 1 1 1 2 1 1 1 1 1 2 2 1 1 1 1 1 2 1 1 1 2v1l1 2 1 2v1l1 2v2 2l1 1v2 2 2 2 2 2l-1 2v2 1l-1 2v1l-1 2v2l-1 1-1 1v2l-1 1-1 1-1 2-1 1-1 1-1 1-2 1-1 1-1 1-1 1-2 1-3 2-3 1-3 1-3 2h1l1 1h1l1 1v0l1 1h1l1 1 1 1v0l2 2 1 1 2 2 1 2 1 2 2 2 1 3 1 2 1 3 3 5 14 34 1 4 1 1v1 1 1 0 1 0zm-31-110v-2-2l-1-2v-2l-1-2v-2l-1-2-1-1-1-1v-1l-1-1v0l-1-1-1-1-2-1-1-1-2-1-2-1h-3l-1-1h-2-2l-2-1h-2-2-6-17v53h20 2 2 2l2-1h2 1l2-1h1l2-1h1l2-1h1l1-1 1-1 1-1 1-1 1-1h1l1-1 1-2v-1l1-1 1-1v-1l1-1v-2-1l1-1v-1-2-1z">
              <text:p/>
            </draw:path>
            <draw:polygon draw:style-name="gr18" draw:text-style-name="P1" draw:layer="layout" svg:width="0.086cm" svg:height="0.155cm" svg:x="9.42cm" svg:y="19.327cm" svg:viewBox="0 0 87 156" draw:points="87,148 87,149 87,150 87,150 87,151 87,152 87,152 87,152 86,153 86,153 86,153 86,154 86,154 86,154 86,154 85,155 85,155 85,155 85,155 85,155 85,156 84,156 84,156 84,156 84,156 83,156 83,156 83,156 83,156 8,156 7,156 6,156 6,156 5,156 4,155 4,155 3,155 2,154 2,154 2,154 2,153 1,153 1,153 1,152 1,152 1,152 0,151 0,151 0,150 0,149 0,148 0,8 0,7 0,6 0,5 0,5 1,4 1,4 1,4 1,3 1,3 2,3 2,2 2,2 2,2 3,1 4,1 4,1 5,0 6,0 6,0 7,0 8,0 82,0 82,0 82,0 83,0 83,0 83,0 83,0 83,0 84,0 84,1 84,1 84,1 84,1 85,1 85,2 85,2 85,2 85,2 85,3 85,3 86,4 86,5 86,6 86,6 86,8 86,9 86,10 86,11 86,12 86,12 86,13 85,14 85,14 85,14 85,15 85,15 85,15 85,16 85,16 84,16 84,16 84,16 84,16 84,17 83,17 83,17 83,17 83,17 83,17 82,17 82,17 82,17 21,17 21,66 73,66 73,66 73,66 74,66 74,66 74,66 74,66 74,66 75,67 75,67 75,67 75,67 75,67 76,67 76,68 76,68 76,68 76,68 76,69 76,69 76,69 77,70 77,70 77,70 77,71 77,72 77,73 77,74 77,75 77,76 77,77 77,78 77,79 77,79 77,79 77,80 76,80 76,80 76,81 76,81 76,81 76,81 76,82 76,82 75,82 75,82 75,82 75,82 75,83 74,83 74,83 74,83 74,83 74,83 73,83 73,83 73,83 21,83 21,139 83,139 83,139 83,139 83,139 84,139 84,139 84,139 84,139 85,139 85,140 85,140 85,140 85,140 85,140 86,140 86,141 86,141 86,141 86,142 86,142 86,142 87,142 87,143 87,143 87,144 87,144 87,145 87,146">
              <text:p/>
            </draw:polygon>
          </draw:g>
          <draw:g>
            <draw:polygon draw:style-name="gr3" draw:text-style-name="P1" draw:layer="layout" svg:width="5.999cm" svg:height="2.699cm" svg:x="5cm" svg:y="21cm" svg:viewBox="0 0 6000 2700" draw:points="0,2700 0,0 6000,0 6000,2700">
              <text:p/>
            </draw:polygon>
            <draw:path draw:style-name="gr4" draw:text-style-name="P1" draw:layer="layout" svg:width="0.136cm" svg:height="0.223cm" svg:x="5.28cm" svg:y="21.664cm" svg:viewBox="0 0 137 224" svg:d="m137 65v4 4l-1 4v4l-1 4-1 3-1 4-1 3-2 4-2 3-1 3-2 3-2 3-2 2-3 3-2 2-3 3-3 2-3 2-3 2-3 1-3 2-4 1-3 2-4 1-4 1-4 1-5 1h-4l-5 1h-5-5-25v80 1 0 0 1 0 0l-1 1v0 0 0 1h-1v0 0h-1v1h-1v0h-1-1l-2 1h-1-2-2-2-2-2-2-1l-2-1h-1-1v0h-1v-1h-1v0 0h-1v-1 0 0 0 0 0l-1-1v0 0-1 0 0-1-205-2-1l1-2v-1 0-1 0l1-1v0-1h1v-1h1l1-1v0l1-1h1l1-1h2 1 1 47 4 4 3l3 1h4l4 1h4l4 1 2 1h3l2 1 2 1 2 1 3 1 2 1 2 2 3 1 2 1 2 2 2 2 2 1 2 2 2 2 1 2 2 2 1 2 2 2 1 2 1 3 2 2 1 3v2l1 3 1 3 1 2v3l1 3v3 3zm-31 3v-4-3l-1-3v-3l-1-3-1-2-1-3-1-2-1-3-2-2-1-2-2-1-1-2-2-2-2-1-2-1-2-1-1-1-2-1-2-1h-2l-2-1h-2l-2-1h-4l-4-1h-4-4-27v90h27 3 3 3l3-1h3l2-1 3-1h2l2-1 2-1 2-1 2-2 2-1 2-1 1-2 2-1 1-2 2-1 1-2 1-2 1-2 1-2 1-2 1-2 1-2v-2l1-2v-3l1-2v-3-2z">
              <text:p/>
            </draw:path>
            <draw:path draw:style-name="gr4" draw:text-style-name="P1" draw:layer="layout" svg:width="0.154cm" svg:height="0.244cm" svg:x="5.44cm" svg:y="21.645cm" svg:viewBox="0 0 155 245" svg:d="m155 158v5 5l-1 4v5l-1 4-1 4-1 4-1 4-1 4-2 4-1 3-2 4-2 3-2 4-2 3-3 3-2 2-3 3-3 3-3 2-3 2-4 2-3 2-4 2-3 1-4 1-5 1-4 1-4 1-5 1h-4-5-5-4l-5-1h-4l-4-1-4-1-4-1-4-2-3-1-3-2-4-2-3-2-2-2-3-2-3-3-2-2-3-3-2-3-2-3-1-3-2-4-2-3-1-4-1-3-1-4-1-4-1-5-1-4v-4l-1-5v-10-4-5l1-4v-5l1-4 1-4 1-4 1-4 1-4 2-4 1-4 2-3 2-4 2-3 2-3 3-3 2-3 3-2 3-3 3-2 3-2 3-2 4-2 3-2 4-1 4-1 4-2h4l5-1 4-1h5 5 5 4l5 1h4l4 1 4 1 4 1 3 2 4 1 3 2 3 2 3 2 3 2 3 2 3 3 2 2 2 3 2 3 2 3 2 3 2 4 2 3 1 4 1 3 1 4 1 4 1 5 1 4v4l1 5v5zm-29 2v-6l-1-6v-6l-1-5-1-3-1-3-1-2-1-3-1-2-1-2-1-3-1-2-2-2-1-2-2-2-2-1-1-2-2-1-3-2-2-1-2-1-3-1-3-1-2-1h-3l-3-1h-4-3-3-3l-3 1h-3l-3 1-2 1h-3l-2 1-2 2-2 1-3 1-1 2-2 1-2 2-2 2-1 2-2 2-1 2-1 3-1 2-2 2v3l-1 3-1 2-1 3v3l-1 3v3l-1 6v7 6l1 6v6l1 5 1 3 1 3 1 2 1 3 1 2 1 3 1 2 1 2 2 2 1 2 2 2 2 1 2 2 2 1 2 2 2 1 2 1 3 1 3 1 3 1h2l4 1h3 3 3 3l3-1h3l3-1 2-1h3l2-1 2-2 3-1 2-1 2-2 1-1 2-2 2-2 1-2 2-2 1-2 1-2 2-3 1-2 1-3v-2l1-3 1-3v-3l1-3v-3l1-6zm-71-111-1 1v0h-1v1 0 0h-1v1 0 0h-1v1 0h-1v0h-1v0h-1l-1 1h-1-1-1-2-1-3-2v0h-1-1l-1-1v0h-1v0h-1v-1 0h-1v0 0 0 0 0-1 0 0 0h-1v0-1 0 0 0 0l1-1v0-1 0-1h1v-1h1l1-2 28-39v-1 0h1v-1 0 0h1v-1 0h1v0 0l1-1v0h1 1 1l1-1h2 1 2 1 2 2 1 2 1 1l1 1h1 1v0h1l1 1v0 0h1v1 0h1v0 0 1h1v0 1l29 39v2l1 1v0l1 1v0 1 0 1 0 0 0 0 1 0 0 0 0 0 1 0 0 0 0h-1v0 0 1h-1v0h-1v0l-1 1h-1-2-1-3-1-2-1-1-2v-1h-1v0h-1v0 0h-1v-1 0h-1v0 0-1l-2-2-22-31z">
              <text:p/>
            </draw:path>
            <draw:polygon draw:style-name="gr4" draw:text-style-name="P1" draw:layer="layout" svg:width="0.027cm" svg:height="0.24cm" svg:x="5.636cm" svg:y="21.647cm" svg:viewBox="0 0 28 241" draw:points="28,236 28,236 28,236 28,237 28,237 28,237 28,237 27,238 27,238 27,238 27,238 27,239 26,239 26,239 26,239 25,239 25,240 25,240 24,240 24,240 23,240 22,240 21,241 19,241 18,241 16,241 14,241 12,241 10,241 9,241 7,241 6,240 5,240 4,240 4,240 3,240 3,240 2,239 2,239 2,239 1,239 1,239 1,238 1,238 1,238 1,238 0,238 0,237 0,237 0,237 0,237 0,236 0,236 0,236 0,6 0,5 0,5 0,5 0,4 0,4 0,4 0,3 1,3 1,3 1,3 1,3 1,3 1,2 1,2 2,2 2,2 2,2 3,1 3,1 4,1 4,1 5,1 6,1 7,0 9,0 10,0 12,0 14,0 16,0 18,0 19,0 21,0 22,1 23,1 24,1 24,1 25,1 25,1 25,2 26,2 26,2 26,2 27,2 27,3 27,3 27,3 27,3 28,4 28,4 28,4 28,5 28,5 28,5 28,6">
              <text:p/>
            </draw:polygon>
            <draw:path draw:style-name="gr4" draw:text-style-name="P1" draw:layer="layout" svg:width="0.142cm" svg:height="0.169cm" svg:x="5.706cm" svg:y="21.72cm" svg:viewBox="0 0 143 170" svg:d="m143 79v1 2 1l-1 1v0 1 0l-1 1v0 1h-1v1 0l-1 1h-1l-1 1h-1l-1 1h-1-1-1-103v6l1 6v3 3l1 3 1 2v3l1 2 1 2 1 3 1 2 1 2 2 2 1 2 2 2 2 1 1 2 2 1 2 2 2 1 3 1 2 1 3 1 2 1h3l3 1h3l3 1h3 4 5 5l5-1 5-1 4-1 4-1 3-1 4-1 5-2 3-1 2-1 2-1h1l1-1v0h1 1v0h1v0 0 0h1v0 0 1h1v0 0 0l1 1v0 0 0 1 0 0 1l1 1v1 1 1 1 2 1 1 1 1 1 0 1l-1 1v0 0 1 0 0 1 0 0h-1v1 0 0l-1 1v0 0 0l-1 1v0h-1l-2 1-2 1-2 1-3 1-3 1-4 2-4 1-4 1h-4l-5 1-5 1-5 1h-5-6-4-5l-4-1h-4l-5-1-4-1-3-1-4-1-4-2-3-1-3-2-3-2-3-2-3-2-3-3-2-2-3-3-2-3-2-3-2-3-2-3-1-4-2-4-1-3-1-4-1-5-1-4-1-5v-4l-1-5v-5-5-5-5l1-5v-4l1-5 1-4 1-4 1-4 2-4 1-4 2-3 2-4 1-3 3-3 2-3 2-3 3-3 2-2 3-3 3-2 3-2 3-2 3-2 4-1 3-1 4-2 4-1 3-1h4l4-1h4 5 4 4l5 1h4l3 1 4 1 3 1 4 2 3 1 3 2 3 2 3 2 2 2 3 2 2 2 2 3 2 2 2 3 2 3 1 2 2 3 1 3 1 4 1 3 1 3 1 4v3l1 4v3l1 4v4 3zm-29-9v-5-6l-1-4-1-5-2-4-1-2v-2l-1-2-2-2-1-2-1-1-1-2-2-1-1-2-2-1-2-1-1-1-2-1-2-1-2-1h-2l-2-1h-3l-4-1h-5-3-2l-3 1h-2l-3 1h-2l-2 1-2 1-2 1-2 1-2 1-1 2-2 1-1 1-2 2-1 2-2 1-1 2-1 2-1 2-1 2-1 2-1 2-1 2v2l-1 2-1 2v3 2l-1 2v3 2z">
              <text:p/>
            </draw:path>
            <draw:path draw:style-name="gr4" draw:text-style-name="P1" draw:layer="layout" svg:width="0.221cm" svg:height="0.252cm" svg:x="5.278cm" svg:y="22.43cm" svg:viewBox="0 0 222 253" svg:d="m0 253v-253h112 16l7 1 7 1 6 1 5 1 6 1 4 2 5 2 4 2 4 2 3 3 4 3 3 4 3 4 2 4 3 4 2 5 2 4 1 5 2 5v5l1 5v5 7l-1 6-1 6-2 6-3 5-3 6-3 5-4 5-3 2-2 2-3 2-2 2-6 3-7 4-7 2-7 3-9 2-8 1 6 3 5 3 3 2 2 1 2 2 2 2 3 3 4 4 4 4 3 4 7 9 7 9 43 69h-41l-34-53-13-20-6-8-5-6-5-6-2-2-2-3-2-2-2-1-2-2-2-1-2-1-2-1-2-1-2-1-2-1-2-1h-2l-1-1h-2-2l-4-1h-5-6-39v112zm33-142h72 11l5-1h5l4-1 4-1 4-1 3-1 3-1 3-1 3-2 3-2 2-2 2-2 2-2 2-3 2-2 1-3 1-3 1-3 1-2 1-3v-3-3-5-2l-1-2v-2l-1-2-1-2v-1l-1-2-1-2-1-2-1-1-2-2-1-2-3-3-2-1-2-1-2-1-2-2-2-1-2-1-5-1-6-1-6-1-6-1h-7-80z">
              <text:p/>
            </draw:path>
            <draw:path draw:style-name="gr4" draw:text-style-name="P1" draw:layer="layout" svg:width="0.168cm" svg:height="0.191cm" svg:x="5.516cm" svg:y="22.495cm" svg:viewBox="0 0 169 192" svg:d="m136 129 32 4-2 7-3 6-3 6-3 6-4 5-4 5-4 4-5 5-5 3-6 3-6 3-7 2-6 2-7 1-8 1h-8-9l-10-2-8-1-5-2-4-1-4-2-3-2-4-2-4-2-3-2-3-3-3-3-3-3-3-3-3-3-2-4-3-3-2-4-2-4-2-4-1-5-3-9-2-9-1-11v-10-12l1-10 2-10 3-10 3-8 2-4 2-4 3-4 2-4 3-3 3-3 3-3 3-3 3-3 4-3 3-2 4-2 3-2 4-2 4-1 4-1 4-1 5-1 8-2h10 9l8 2h4l4 2 4 1 4 1 4 2 3 2 4 2 3 2 3 3 4 2 3 3 3 3 3 3 2 4 3 3 2 4 2 4 2 4 3 8 3 9 2 10 1 11v11 8h-138l1 7 1 7 1 7 2 6 3 5 1 3 1 2 2 3 2 2 1 2 2 2 4 4 2 1 2 2 3 1 2 2 2 1 3 1 2 1 3 1h2l3 1 5 1h6 4l4-1h4l4-1 3-1 4-2 3-2 3-2 3-2 3-3 3-3 2-3 3-4 2-4 2-4zm-104-51h104l-1-6-1-5-1-5-1-4-2-4-1-4-3-3-1-2-1-1-2-2-2-2-2-2-2-2-2-2-2-1-3-1-2-2-3-1-2-1h-3l-3-1h-2l-3-1h-6-5l-5 1-5 1-5 2h-2l-3 2-4 2-4 3-4 3-3 4-2 2-1 2-2 2-1 2-2 5-2 5-1 5-1 5z">
              <text:p/>
            </draw:path>
            <draw:polygon draw:style-name="gr4" draw:text-style-name="P1" draw:layer="layout" svg:width="0.151cm" svg:height="0.191cm" svg:x="5.711cm" svg:y="22.495cm" svg:viewBox="0 0 152 192" draw:points="0,132 31,128 32,132 33,137 34,141 36,144 38,148 39,149 40,151 41,152 43,154 44,155 45,156 47,157 49,158 50,160 52,160 56,162 60,164 64,165 69,165 74,166 79,166 84,166 89,165 93,165 97,164 101,163 103,162 105,161 106,160 108,159 109,158 111,157 113,155 115,153 116,152 117,150 118,149 118,148 119,147 120,145 120,144 120,143 121,141 121,140 121,139 121,137 121,136 121,135 121,133 120,132 120,131 120,130 119,129 118,128 118,127 117,126 116,125 115,124 114,123 113,122 112,121 111,121 109,120 106,118 103,117 99,116 90,113 79,110 63,106 50,102 39,99 35,97 31,95 28,94 25,92 22,90 20,88 17,85 15,83 13,80 11,78 9,75 8,72 7,69 6,66 5,63 4,60 4,56 4,53 4,50 4,47 5,44 5,41 6,38 7,36 8,33 10,30 11,28 13,25 14,23 16,21 18,19 20,17 23,15 25,13 27,12 29,10 31,9 34,8 36,7 39,6 42,5 45,4 48,3 51,2 55,1 58,1 61,1 65,0 68,0 72,0 77,0 82,0 87,1 92,2 97,2 101,3 106,5 110,6 114,8 118,10 121,11 124,13 127,16 130,18 132,20 134,23 136,26 138,29 139,32 141,35 142,39 143,43 144,47 145,51 114,55 113,52 112,49 111,46 110,43 109,42 108,40 108,39 107,38 106,37 104,36 102,34 101,33 100,32 98,31 97,30 94,29 90,28 87,27 83,26 79,26 74,26 69,26 64,26 60,27 56,28 53,29 49,30 48,31 47,31 45,32 44,33 42,35 40,37 39,38 39,39 38,40 37,41 37,42 36,43 36,44 36,45 35,46 35,47 35,48 35,49 35,51 35,52 36,54 36,55 36,56 37,58 38,59 39,60 40,61 41,63 42,64 44,65 45,66 47,67 49,68 51,68 54,70 60,71 78,76 93,80 106,84 116,88 124,91 127,92 130,94 133,96 135,98 138,100 140,102 142,104 144,107 146,110 148,113 149,116 150,119 151,123 152,126 152,130 152,134 152,138 151,141 151,145 150,149 148,153 147,156 145,160 143,163 141,166 138,170 135,173 132,175 129,178 125,180 121,182 117,184 113,186 108,188 103,189 99,190 94,191 89,192 84,192 78,192 70,192 61,191 54,190 47,188 40,186 34,183 31,182 29,180 26,179 24,177 22,175 19,173 17,171 15,168 12,163 9,158 6,152 3,146 2,139">
              <text:p/>
            </draw:polygon>
            <draw:path draw:style-name="gr4" draw:text-style-name="P1" draw:layer="layout" svg:width="0.158cm" svg:height="0.257cm" svg:x="5.9cm" svg:y="22.495cm" svg:viewBox="0 0 159 258" svg:d="m0 258v-254h28v24l3-4 2-3 3-3 3-2 3-3 2-2 4-2 3-2 3-2 3-1 4-1 4-1 4-1 4-1h4 4 6l6 1 5 1 5 1 5 2 5 2 5 2 5 3 4 3 4 4 4 4 3 4 4 4 3 5 2 5 3 5 2 6 2 6 1 5 2 6 1 6v7l1 6v7 7l-1 6v7l-2 6-1 7-2 6-2 6-2 5-3 6-3 5-3 5-3 4-4 4-4 4-5 4-4 3-5 3-5 2-5 2-5 2-5 1-5 1-6 1h-5-4-3l-4-1-4-1-3-1-3-1-4-1-3-2-3-1-3-2-2-2-3-2-2-2-3-3-2-2-2-3v90zm27-161v8l1 8 1 8 2 6 2 7 1 3 1 2 2 3 1 3 2 2 2 2 3 4 4 3 2 2 2 1 3 2 2 1 2 1 2 1h3l2 1h2l3 1h2 3 3 2l3-1h2l2-1h3l2-1 2-1 3-2 2-1 2-1 2-2 4-3 4-5 2-2 2-2 1-3 2-3 1-2 1-3 2-7 2-7 1-8 1-8v-9-8l-1-8-1-8-2-7-2-6-1-3-1-3-2-2-1-3-2-2-2-3-3-4-4-3-2-2-2-1-3-1-2-2-2-1-2-1h-3l-2-1h-2l-3-1h-2-3-2-3l-2 1h-3l-2 1-2 1-2 1-3 1-2 1-2 1-2 2-2 1-4 4-4 5-2 2-2 3-2 2-1 3-2 3-1 3-2 6-2 7-1 8-1 8z">
              <text:p/>
            </draw:path>
            <draw:path draw:style-name="gr4" draw:text-style-name="P1" draw:layer="layout" svg:width="0.169cm" svg:height="0.191cm" svg:x="6.083cm" svg:y="22.495cm" svg:viewBox="0 0 170 192" svg:d="m0 96v-12l2-12 2-11 1-5 2-4 2-5 2-4 2-5 3-4 2-3 3-4 4-3 3-4 6-4 6-5 7-3 7-3 7-2 8-2 8-1h8 9l9 2 8 1 4 2 4 1 4 2 4 2 3 2 4 2 3 2 3 3 3 3 3 3 3 3 3 3 2 4 3 3 2 4 2 4 1 4 2 4 3 9 2 10 1 10v10 9l-1 8v8l-2 7-1 7-2 6-2 6-3 5-2 5-3 5-4 4-3 4-4 4-5 4-4 3-5 3-5 2-5 3-6 2-5 1-6 1-5 1-6 1h-6-9l-9-2-8-1-4-2-4-1-4-2-4-2-3-2-4-2-3-2-3-3-4-3-3-3-2-3-3-3-2-4-3-3-2-4-2-4-2-5-1-4-3-9-2-10-1-11zm31 0v8l1 8 1 8 2 7 2 6 1 3 2 3 1 2 2 3 2 2 1 3 4 4 2 1 3 2 2 2 2 1 2 1 3 2 2 1 3 1h2l3 1h3l2 1h6 6l2-1h3l3-1h2l3-1 2-1 3-2 2-1 2-1 2-2 3-2 2-1 4-5 1-2 2-2 2-3 1-2 2-3 1-3 2-7 2-7 1-7 1-8v-9-8l-1-8-1-7-2-7-2-6-1-3-2-3-1-2-2-3-2-2-1-3-4-4-3-1-2-2-2-2-2-1-2-1-3-2-2-1-3-1h-2l-3-1h-3l-2-1h-6-6l-2 1h-3l-3 1h-2l-3 1-2 1-3 2-2 1-2 1-2 2-3 1-2 2-4 4-1 3-2 2-2 3-1 2-2 3-1 3-2 6-2 7-1 7-1 8z">
              <text:p/>
            </draw:path>
            <draw:polygon draw:style-name="gr4" draw:text-style-name="P1" draw:layer="layout" svg:width="0.147cm" svg:height="0.187cm" svg:x="6.29cm" svg:y="22.495cm" svg:viewBox="0 0 148 188" draw:points="0,188 0,4 28,4 28,30 31,26 33,23 36,20 39,17 42,14 46,12 49,10 52,8 56,6 60,4 64,3 68,2 72,1 77,0 81,0 86,0 90,0 94,0 98,1 102,1 105,2 109,3 113,5 116,6 119,8 123,9 125,11 128,13 131,15 133,17 135,19 137,22 138,24 140,27 141,29 143,32 144,35 145,38 146,41 146,45 147,47 147,50 148,57 148,65 148,75 148,188 117,188 117,76 117,67 116,63 116,60 116,56 115,53 114,50 113,48 112,45 111,43 110,41 108,39 107,37 105,36 103,34 101,33 98,31 96,30 93,29 91,28 88,28 85,27 82,27 79,27 74,27 70,28 65,29 61,30 57,32 53,34 49,37 45,40 44,41 42,43 40,45 39,47 38,50 37,52 36,55 35,58 33,64 32,71 31,79 31,88 31,188">
              <text:p/>
            </draw:polygon>
            <draw:polygon draw:style-name="gr4" draw:text-style-name="P1" draw:layer="layout" svg:width="0.151cm" svg:height="0.191cm" svg:x="6.473cm" svg:y="22.495cm" svg:viewBox="0 0 152 192" draw:points="0,132 31,128 32,132 33,137 34,141 36,144 38,148 39,149 40,151 41,152 43,154 44,155 45,156 47,157 49,158 50,160 52,160 56,162 60,164 64,165 69,165 74,166 79,166 84,166 89,165 93,165 97,164 101,163 103,162 105,161 106,160 108,159 109,158 111,157 113,155 115,153 116,152 117,150 118,149 118,148 119,147 120,145 120,144 120,143 121,141 121,140 121,139 121,137 121,136 121,135 121,133 120,132 120,131 120,130 119,129 118,128 118,127 117,126 116,125 115,124 114,123 113,122 112,121 111,121 109,120 106,118 103,117 99,116 90,113 79,110 63,106 50,102 39,99 35,97 31,95 28,94 25,92 22,90 20,88 17,85 15,83 13,80 11,78 9,75 8,72 7,69 6,66 5,63 4,60 4,56 4,53 4,50 4,47 5,44 5,41 6,38 7,36 8,33 10,30 11,28 13,25 14,23 16,21 18,19 20,17 23,15 25,13 27,12 29,10 31,9 34,8 36,7 39,6 42,5 45,4 48,3 51,2 55,1 58,1 61,1 65,0 68,0 72,0 77,0 82,0 87,1 92,2 97,2 101,3 106,5 110,6 114,8 118,10 121,11 124,13 127,16 130,18 132,20 134,23 136,26 138,29 139,32 141,35 142,39 143,43 144,47 145,51 114,55 113,52 112,49 111,46 110,43 109,42 108,40 108,39 107,38 106,37 104,36 102,34 101,33 100,32 98,31 97,30 94,29 90,28 87,27 83,26 79,26 74,26 69,26 64,26 60,27 56,28 53,29 49,30 48,31 47,31 45,32 44,33 42,35 40,37 39,38 39,39 38,40 37,41 37,42 36,43 36,44 36,45 35,46 35,47 35,48 35,49 35,51 35,52 36,54 36,55 36,56 37,58 38,59 39,60 40,61 41,63 42,64 44,65 45,66 47,67 49,68 51,68 54,70 60,71 78,76 93,80 106,84 116,88 124,91 127,92 130,94 133,96 135,98 138,100 140,102 142,104 144,107 146,110 148,113 149,116 150,119 151,123 152,126 152,130 152,134 152,138 151,141 151,145 150,149 148,153 147,156 145,160 143,163 141,166 138,170 135,173 132,175 129,178 125,180 121,182 117,184 113,186 108,188 103,189 99,190 94,191 89,192 84,192 78,192 70,192 61,191 54,190 47,188 40,186 34,183 31,182 29,180 26,179 24,177 22,175 19,173 17,171 15,168 12,163 9,158 6,152 3,146 2,139">
              <text:p/>
            </draw:polygon>
            <draw:path draw:style-name="gr4" draw:text-style-name="P1" draw:layer="layout" svg:width="0.168cm" svg:height="0.191cm" svg:x="6.652cm" svg:y="22.495cm" svg:viewBox="0 0 169 192" svg:d="m131 165-4 4-4 3-5 3-4 3-4 2-4 2-4 2-4 2-4 1-4 2-5 1h-4l-4 1-5 1h-4-5-7l-7-1-7-1-6-2-5-2-3-1-3-1-2-2-2-1-3-2-2-2-3-4-2-2-2-2-1-2-2-2-1-2-1-3-1-2-1-3v-2l-1-3-1-5v-6-3-3l1-4 1-3v-3l1-3 2-3 1-2 2-3 2-3 1-2 2-2 2-3 3-2 2-2 2-1 3-2 3-2 2-1 3-1 3-2 3-1 3-1 3-1 5-1 7-1 7-1 9-1 18-3 15-2 13-3 5-1 5-2v-8-5l-1-4v-4l-1-1v-2l-1-2-1-1v-2l-1-1-1-1-1-1-1-2-1-1-2-1-1-1-2-1-2-1-2-1-2-1-4-1-5-2h-5l-5-1h-6-6-5l-4 1-5 1-4 1-3 1-2 1-1 1-2 1h-1l-2 1-1 2-1 1-1 1-1 1-1 2-2 3-2 3-2 4-2 4-1 5-31-4 1-5 1-4 2-4 2-4 1-4 2-4 3-3 2-3 2-3 3-3 3-2 4-3 3-2 4-2 4-2 5-2 4-1 5-1 5-1 5-1 6-1 5-1h6 6 6 5l6 1h5l4 1 5 1 4 1 4 1 3 2 4 1 3 2 3 2 2 1 3 2 2 2 2 2 1 2 2 3 1 2 2 3 1 2 1 3 1 3v3l1 3v2l1 6v8 10 42 35l1 12v5l1 3v3l1 3 1 2 1 3v3l2 3 1 2 1 3h-31l-1-3-1-2-2-3v-3l-1-3-1-3-1-3zm-2-70-5 2-5 1-5 2-7 1-13 3-17 3-9 1-7 2-3 1-3 1h-3l-2 1-2 1-2 1-2 1-1 2-2 1-1 1-1 2-2 2-1 1-1 2v2l-1 2v2l-1 1v2 3 3 1l1 2v1 1l1 2v1l1 1 1 2 1 1v1l1 1 1 1 3 3 1 1 1 1h1l2 1 1 1 2 1 3 1 4 1h4l4 1h4 5 4l5-1 4-1 4-1 4-1 3-2 4-2 3-2 4-2 2-3 3-2 3-3 2-3 2-3 2-4 1-3 1-3 1-3 1-4v-4l1-5v-4-5z">
              <text:p/>
            </draw:path>
            <draw:path draw:style-name="gr4" draw:text-style-name="P1" draw:layer="layout" svg:width="0.158cm" svg:height="0.256cm" svg:x="6.856cm" svg:y="22.43cm" svg:viewBox="0 0 159 257" svg:d="m29 253h-29v-253h31v90l5-6 3-2 3-3 2-2 3-2 3-2 3-2 4-1 3-1 3-2h4l3-1 4-1h3 4 4 5l4 1 4 1 4 1 4 1 4 1 3 2 4 2 4 2 3 2 3 2 3 3 3 2 3 3 2 3 3 3 2 4 2 3 2 4 2 3 1 4 2 5 1 4 2 4 1 5 1 4 1 5v5l1 4v5 5 12l-1 11-2 10-3 9-3 9-2 4-2 4-2 4-3 3-2 4-3 3-6 6-6 6-4 2-3 2-3 2-4 2-3 1-4 1-4 1-3 1-4 1-4 1h-4-4-4-4l-4-1-3-1-4-1-3-1-4-1-3-2-3-2-3-2-3-2-3-3-3-2-2-3-3-3-2-4zm-1-93v8l1 7v7l1 6 2 6 1 5 2 4 1 2 1 2 2 3 2 3 2 2 2 3 2 2 3 2 2 1 3 2 2 1 3 2 2 1 3 1h3l3 1h3 3 3 2l3-1h2l3-1h2l2-1 3-1 2-2 2-1 2-1 2-2 4-4 4-4 2-2 1-2 2-3 2-3 1-2 1-3 2-7 2-6 1-8 1-8v-8-9l-1-8-1-7-2-7-2-7-1-3-1-2-2-3-1-2-2-3-1-2-4-4-4-3-2-2-2-1-2-2-2-1-3-1-2-1h-2l-2-1h-3l-2-1h-3-2-3-2l-3 1h-2l-3 1h-2l-2 1-3 1-2 2-2 1-2 1-2 2-4 4-4 4-2 2-1 2-2 3-2 2-1 3-1 3-2 6-2 7-1 7-1 8z">
              <text:p/>
            </draw:path>
            <draw:polygon draw:style-name="gr4" draw:text-style-name="P1" draw:layer="layout" svg:width="0.03cm" svg:height="0.252cm" svg:x="7.051cm" svg:y="22.43cm" svg:viewBox="0 0 31 253" draw:points="0,253 0,0 31,0 31,253">
              <text:p/>
            </draw:polygon>
            <draw:path draw:style-name="gr4" draw:text-style-name="P1" draw:layer="layout" svg:width="0.168cm" svg:height="0.191cm" svg:x="7.116cm" svg:y="22.495cm" svg:viewBox="0 0 169 192" svg:d="m136 129 32 4-2 7-3 6-3 6-3 6-4 5-4 5-4 4-5 5-5 3-6 3-6 3-7 2-6 2-7 1-8 1h-8-9l-10-2-8-1-5-2-4-1-4-2-3-2-4-2-4-2-3-2-3-3-3-3-3-3-3-3-3-3-2-4-3-3-2-4-2-4-2-4-1-5-3-9-2-9-1-11v-10-12l1-10 2-10 3-10 3-8 2-4 2-4 3-4 2-4 3-3 3-3 3-3 3-3 3-3 4-3 3-2 4-2 3-2 4-2 4-1 4-1 4-1 5-1 8-2h10 9l8 2h4l4 2 4 1 4 1 4 2 3 2 4 2 3 2 3 3 4 2 3 3 3 3 3 3 2 4 3 3 2 4 2 4 2 4 3 8 3 9 2 10 1 11v11 8h-138l1 7 1 7 1 7 2 6 3 5 1 3 1 2 2 3 2 2 1 2 2 2 4 4 2 1 2 2 3 1 2 2 2 1 3 1 2 1 3 1h2l3 1 5 1h6 4l4-1h4l4-1 3-1 4-2 3-2 3-2 3-2 3-3 3-3 2-3 3-4 2-4 2-4zm-104-51h104l-1-6-1-5-1-5-1-4-2-4-1-4-3-3-1-2-1-1-2-2-2-2-2-2-2-2-2-2-2-1-3-1-2-2-3-1-2-1h-3l-3-1h-2l-3-1h-6-5l-5 1-5 1-5 2h-2l-3 2-4 2-4 3-4 3-3 4-2 2-1 2-2 2-1 2-2 5-2 5-1 5-1 5z">
              <text:p/>
            </draw:path>
            <draw:path draw:style-name="gr4" draw:text-style-name="P1" draw:layer="layout" svg:width="0.033cm" svg:height="0.183cm" svg:x="7.427cm" svg:y="22.499cm" svg:viewBox="0 0 34 184" svg:d="m0 34v-34h34v34zm0 150v-34h34v34z">
              <text:p/>
            </draw:path>
            <draw:polygon draw:style-name="gr4" draw:text-style-name="P1" draw:layer="layout" svg:width="0.23cm" svg:height="0.252cm" svg:x="7.591cm" svg:y="22.43cm" svg:viewBox="0 0 231 253" draw:points="0,253 97,122 11,0 50,0 97,66 109,83 114,90 117,95 138,67 188,0 225,0 137,121 231,253 191,253 127,163 116,148 110,158 107,162 105,165 41,253">
              <text:p/>
            </draw:polygon>
            <draw:polygon draw:style-name="gr4" draw:text-style-name="P1" draw:layer="layout" svg:width="0.168cm" svg:height="0.183cm" svg:x="7.83cm" svg:y="22.499cm" svg:viewBox="0 0 169 184" draw:points="0,184 66,89 4,0 41,0 71,45 75,50 78,56 81,60 83,64 98,43 128,0 166,0 103,89 169,184 132,184 94,128 86,115 38,184">
              <text:p/>
            </draw:polygon>
            <draw:polygon draw:style-name="gr4" draw:text-style-name="P1" draw:layer="layout" svg:width="0.168cm" svg:height="0.183cm" svg:x="8.008cm" svg:y="22.499cm" svg:viewBox="0 0 169 184" draw:points="0,184 66,89 4,0 41,0 71,45 75,50 78,56 81,60 83,64 98,43 128,0 166,0 103,89 169,184 132,184 94,128 86,115 38,184">
              <text:p/>
            </draw:polygon>
            <draw:polygon draw:style-name="gr4" draw:text-style-name="P1" draw:layer="layout" svg:width="0.168cm" svg:height="0.183cm" svg:x="8.186cm" svg:y="22.499cm" svg:viewBox="0 0 169 184" draw:points="0,184 66,89 4,0 41,0 71,45 75,50 78,56 81,60 83,64 98,43 128,0 166,0 103,89 169,184 132,184 94,128 86,115 38,184">
              <text:p/>
            </draw:polygon>
            <draw:polygon draw:style-name="gr4" draw:text-style-name="P1" draw:layer="layout" svg:width="0.168cm" svg:height="0.183cm" svg:x="8.364cm" svg:y="22.499cm" svg:viewBox="0 0 169 184" draw:points="0,184 66,89 4,0 41,0 71,45 75,50 78,56 81,60 83,64 98,43 128,0 166,0 103,89 169,184 132,184 94,128 86,115 38,184">
              <text:p/>
            </draw:polygon>
            <draw:polygon draw:style-name="gr4" draw:text-style-name="P1" draw:layer="layout" svg:width="0.168cm" svg:height="0.183cm" svg:x="8.541cm" svg:y="22.499cm" svg:viewBox="0 0 169 184" draw:points="0,184 66,89 4,0 41,0 71,45 75,50 78,56 81,60 83,64 98,43 128,0 166,0 103,89 169,184 132,184 94,128 86,115 38,184">
              <text:p/>
            </draw:polygon>
            <draw:polygon draw:style-name="gr4" draw:text-style-name="P1" draw:layer="layout" svg:width="0.168cm" svg:height="0.183cm" svg:x="8.719cm" svg:y="22.499cm" svg:viewBox="0 0 169 184" draw:points="0,184 66,89 4,0 41,0 71,45 75,50 78,56 81,60 83,64 98,43 128,0 166,0 103,89 169,184 132,184 94,128 86,115 38,184">
              <text:p/>
            </draw:polygon>
            <draw:polygon draw:style-name="gr4" draw:text-style-name="P1" draw:layer="layout" svg:width="0.168cm" svg:height="0.183cm" svg:x="8.897cm" svg:y="22.499cm" svg:viewBox="0 0 169 184" draw:points="0,184 66,89 4,0 41,0 71,45 75,50 78,56 81,60 83,64 98,43 128,0 166,0 103,89 169,184 132,184 94,128 86,115 38,184">
              <text:p/>
            </draw:polygon>
            <draw:polygon draw:style-name="gr4" draw:text-style-name="P1" draw:layer="layout" svg:width="0.168cm" svg:height="0.183cm" svg:x="9.075cm" svg:y="22.499cm" svg:viewBox="0 0 169 184" draw:points="0,184 66,89 4,0 41,0 71,45 75,50 78,56 81,60 83,64 98,43 128,0 166,0 103,89 169,184 132,184 94,128 86,115 38,184">
              <text:p/>
            </draw:polygon>
            <draw:polygon draw:style-name="gr4" draw:text-style-name="P1" draw:layer="layout" svg:width="0.168cm" svg:height="0.183cm" svg:x="9.253cm" svg:y="22.499cm" svg:viewBox="0 0 169 184" draw:points="0,184 66,89 4,0 41,0 71,45 75,50 78,56 81,60 83,64 98,43 128,0 166,0 103,89 169,184 132,184 94,128 86,115 38,184">
              <text:p/>
            </draw:polygon>
            <draw:polygon draw:style-name="gr4" draw:text-style-name="P1" draw:layer="layout" svg:width="0.168cm" svg:height="0.183cm" svg:x="9.43cm" svg:y="22.499cm" svg:viewBox="0 0 169 184" draw:points="0,184 66,89 4,0 41,0 71,45 75,50 78,56 81,60 83,64 98,43 128,0 166,0 103,89 169,184 132,184 94,128 86,115 38,184">
              <text:p/>
            </draw:polygon>
            <draw:polygon draw:style-name="gr4" draw:text-style-name="P1" draw:layer="layout" svg:width="0.168cm" svg:height="0.183cm" svg:x="9.608cm" svg:y="22.499cm" svg:viewBox="0 0 169 184" draw:points="0,184 66,89 4,0 41,0 71,45 75,50 78,56 81,60 83,64 98,43 128,0 166,0 103,89 169,184 132,184 94,128 86,115 38,184">
              <text:p/>
            </draw:polygon>
            <draw:polygon draw:style-name="gr4" draw:text-style-name="P1" draw:layer="layout" svg:width="0.199cm" svg:height="0.26cm" svg:x="5.266cm" svg:y="22.815cm" svg:viewBox="0 0 200 261" draw:points="0,176 32,173 33,178 33,182 34,186 36,190 37,194 39,198 40,201 42,204 44,207 47,210 50,212 53,215 56,217 60,220 63,222 67,224 72,225 76,227 81,228 86,229 90,230 95,231 101,231 106,231 111,231 115,231 119,230 124,230 128,229 132,228 136,227 139,225 143,224 146,222 149,220 152,219 155,217 157,214 159,212 161,210 163,207 164,205 165,202 166,199 167,197 168,194 168,191 168,188 168,185 168,183 167,180 166,177 165,175 164,172 163,170 161,168 159,165 157,163 154,161 152,159 148,158 145,156 142,154 138,153 135,152 131,150 122,148 93,140 77,136 64,132 58,130 53,128 48,127 45,125 40,122 36,120 32,117 29,114 26,111 23,108 20,105 18,101 16,98 14,94 12,90 11,86 10,82 10,78 9,74 9,70 9,65 10,60 11,56 12,51 13,47 15,42 17,38 20,34 23,30 26,26 29,23 33,19 37,16 42,13 46,11 51,9 57,7 62,5 68,3 73,2 79,1 85,1 91,0 98,0 104,0 111,1 118,1 124,2 130,4 136,5 141,7 147,9 152,12 157,14 161,17 166,20 170,24 173,28 177,32 180,36 182,40 185,45 187,50 188,55 190,60 191,65 192,70 192,76 160,78 159,72 158,67 156,62 154,57 153,55 152,53 151,51 149,49 148,47 146,45 144,44 143,42 141,41 139,39 137,38 134,37 129,35 124,33 119,32 112,31 106,30 99,30 91,30 85,31 78,32 73,33 67,34 63,36 61,37 59,38 57,40 55,41 52,44 50,45 49,47 48,48 46,50 45,52 44,53 44,55 43,57 42,58 42,60 41,62 41,64 41,66 41,68 41,71 41,73 42,74 42,76 42,77 43,79 43,80 44,82 45,83 46,84 46,85 47,87 48,88 51,90 52,91 54,92 55,93 58,94 62,97 68,99 75,101 83,103 101,108 120,112 135,117 148,120 153,122 157,124 162,127 167,129 172,132 176,136 180,139 183,142 187,146 189,150 192,154 194,158 196,162 197,166 199,171 199,176 200,181 200,186 200,191 199,195 198,200 197,205 196,210 194,214 191,219 189,223 185,228 182,232 178,236 175,239 170,243 166,246 161,249 156,251 150,253 144,255 139,257 133,259 127,260 120,260 114,261 107,261 99,261 91,260 83,260 76,259 69,257 62,255 56,253 50,251 44,248 39,245 34,242 29,239 25,235 21,231 17,226 14,221 11,216 8,211 6,205 4,200 2,194 1,188 0,182">
              <text:p/>
            </draw:polygon>
            <draw:polygon draw:style-name="gr4" draw:text-style-name="P1" draw:layer="layout" svg:width="0.148cm" svg:height="0.187cm" svg:x="5.506cm" svg:y="22.888cm" svg:viewBox="0 0 149 188" draw:points="121,184 121,157 118,160 115,164 112,167 109,170 106,173 103,176 99,178 96,180 92,182 88,184 84,185 80,186 76,187 72,188 67,188 63,188 59,188 55,188 51,187 47,186 43,186 40,184 36,183 32,182 29,180 26,178 23,177 20,175 18,173 15,171 13,168 12,166 10,164 8,161 7,158 6,156 5,153 4,150 3,146 2,143 1,141 1,138 0,131 0,123 0,114 0,0 31,0 31,102 31,113 31,122 32,129 32,132 33,135 34,138 35,141 36,143 38,146 39,148 41,150 43,152 45,154 48,156 50,157 53,158 56,159 59,160 62,161 66,161 69,161 73,161 76,161 79,160 83,159 86,158 89,157 92,156 95,154 98,152 101,150 104,148 106,145 108,143 110,140 111,137 113,134 114,131 115,127 116,123 117,119 117,114 118,109 118,98 118,0 149,0 149,184">
              <text:p/>
            </draw:polygon>
            <draw:path draw:style-name="gr4" draw:text-style-name="P1" draw:layer="layout" svg:width="0.158cm" svg:height="0.257cm" svg:x="5.701cm" svg:y="22.884cm" svg:viewBox="0 0 159 258" svg:d="m0 258v-254h28v24l3-4 2-3 3-3 3-2 3-3 2-2 4-2 3-2 3-2 3-1 4-1 4-1 4-1 4-1h4 4 6l6 1 5 1 5 1 5 2 5 2 5 2 5 3 4 3 4 4 4 4 3 4 4 4 3 5 2 5 3 5 2 6 2 6 1 5 2 6 1 6v7l1 6v7 7l-1 6v7l-2 6-1 7-2 6-2 6-2 5-3 6-3 5-3 5-3 4-4 4-4 4-5 4-4 3-5 3-5 2-5 2-5 2-5 1-5 1-6 1h-5-4-3l-4-1-4-1-3-1-3-1-4-1-3-2-3-1-3-2-2-2-3-2-2-2-3-3-2-2-2-3v90zm27-161v8l1 8 1 8 2 6 2 7 1 3 1 2 2 3 1 3 2 2 2 2 3 4 4 3 2 2 2 1 3 2 2 1 2 1 2 1h3l2 1h2l3 1h2 3 3 2l3-1h2l2-1h3l2-1 2-1 3-2 2-1 2-1 2-2 4-3 4-5 2-2 2-2 1-3 2-3 1-2 1-3 2-7 2-7 1-8 1-8v-9-8l-1-8-1-8-2-7-2-6-1-3-1-3-2-2-1-3-2-2-2-3-3-4-4-3-2-2-2-1-3-1-2-2-2-1-2-1h-3l-2-1h-2l-3-1h-2-3-2-3l-2 1h-3l-2 1-2 1-2 1-3 1-2 1-2 1-2 2-2 1-4 4-4 5-2 2-2 3-2 2-1 3-2 3-1 3-2 6-2 7-1 8-1 8z">
              <text:p/>
            </draw:path>
            <draw:path draw:style-name="gr4" draw:text-style-name="P1" draw:layer="layout" svg:width="0.158cm" svg:height="0.257cm" svg:x="5.895cm" svg:y="22.884cm" svg:viewBox="0 0 159 258" svg:d="m0 258v-254h28v24l3-4 2-3 3-3 3-2 3-3 2-2 4-2 3-2 3-2 3-1 4-1 4-1 4-1 4-1h4 4 6l6 1 5 1 5 1 5 2 5 2 5 2 5 3 4 3 4 4 4 4 3 4 4 4 3 5 2 5 3 5 2 6 2 6 1 5 2 6 1 6v7l1 6v7 7l-1 6v7l-2 6-1 7-2 6-2 6-2 5-3 6-3 5-3 5-3 4-4 4-4 4-5 4-4 3-5 3-5 2-5 2-5 2-5 1-5 1-6 1h-5-4-3l-4-1-4-1-3-1-3-1-4-1-3-2-3-1-3-2-2-2-3-2-2-2-3-3-2-2-2-3v90zm27-161v8l1 8 1 8 2 6 2 7 1 3 1 2 2 3 1 3 2 2 2 2 3 4 4 3 2 2 2 1 3 2 2 1 2 1 2 1h3l2 1h2l3 1h2 3 3 2l3-1h2l2-1h3l2-1 2-1 3-2 2-1 2-1 2-2 4-3 4-5 2-2 2-2 1-3 2-3 1-2 1-3 2-7 2-7 1-8 1-8v-9-8l-1-8-1-8-2-7-2-6-1-3-1-3-2-2-1-3-2-2-2-3-3-4-4-3-2-2-2-1-3-1-2-2-2-1-2-1h-3l-2-1h-2l-3-1h-2-3-2-3l-2 1h-3l-2 1-2 1-2 1-3 1-2 1-2 1-2 2-2 1-4 4-4 5-2 2-2 3-2 2-1 3-2 3-1 3-2 6-2 7-1 8-1 8z">
              <text:p/>
            </draw:path>
            <draw:polygon draw:style-name="gr4" draw:text-style-name="P1" draw:layer="layout" svg:width="0.03cm" svg:height="0.252cm" svg:x="6.09cm" svg:y="22.819cm" svg:viewBox="0 0 31 253" draw:points="0,253 0,0 31,0 31,253">
              <text:p/>
            </draw:polygon>
            <draw:path draw:style-name="gr4" draw:text-style-name="P1" draw:layer="layout" svg:width="0.168cm" svg:height="0.257cm" svg:x="6.155cm" svg:y="22.818cm" svg:viewBox="0 0 169 258" svg:d="m136 195 32 4-2 7-3 6-3 6-3 6-4 5-4 5-4 4-5 5-5 3-6 3-6 3-7 2-6 2-7 1-8 1h-8-9l-10-2-8-1-5-2-4-1-4-2-3-2-4-2-4-2-3-2-3-3-3-3-3-3-3-3-3-3-2-4-3-3-2-4-2-4-2-4-1-5-3-9-2-9-1-11v-10-12l1-10 2-10 3-10 3-8 2-4 2-4 3-4 2-4 3-3 3-3 3-3 3-3 3-3 4-3 3-2 4-2 3-2 4-2 4-1 4-1 4-1 5-1 8-2h10 9l8 2h4l4 2 4 1 4 1 4 2 3 2 4 2 3 2 3 3 4 2 3 3 3 3 3 3 2 4 3 3 2 4 2 4 2 4 3 8 3 9 2 10 1 11v11 8h-138l1 7 1 7 1 7 2 6 3 5 1 3 1 2 2 3 2 2 1 2 2 2 4 4 2 1 2 2 3 1 2 2 2 1 3 1 2 1 3 1h2l3 1 5 1h6 4l4-1h4l4-1 3-1 4-2 3-2 3-2 3-2 3-3 3-3 2-3 3-4 2-4 2-4zm-104-51h104l-1-6-1-5-1-5-1-4-2-4-1-4-3-3-1-2-1-1-2-2-2-2-2-2-2-2-2-2-2-1-3-1-2-2-3-1-2-1h-3l-3-1h-2l-3-1h-6-5l-5 1-5 1-5 2h-2l-3 2-4 2-4 3-4 3-3 4-2 2-1 2-2 2-1 2-2 5-2 5-1 5-1 5zm28-96 23-48h41l-38 48z">
              <text:p/>
            </draw:path>
            <draw:path draw:style-name="gr4" draw:text-style-name="P1" draw:layer="layout" svg:width="0.168cm" svg:height="0.191cm" svg:x="6.351cm" svg:y="22.884cm" svg:viewBox="0 0 169 192" svg:d="m131 165-4 4-4 3-5 3-4 3-4 2-4 2-4 2-4 2-4 1-4 2-5 1h-4l-4 1-5 1h-4-5-7l-7-1-7-1-6-2-5-2-3-1-3-1-2-2-2-1-3-2-2-2-3-4-2-2-2-2-1-2-2-2-1-2-1-3-1-2-1-3v-2l-1-3-1-5v-6-3-3l1-4 1-3v-3l1-3 2-3 1-2 2-3 2-3 1-2 2-2 2-3 3-2 2-2 2-1 3-2 3-2 2-1 3-1 3-2 3-1 3-1 3-1 5-1 7-1 7-1 9-1 18-3 15-2 13-3 5-1 5-2v-8-5l-1-4v-4l-1-1v-2l-1-2-1-1v-2l-1-1-1-1-1-1-1-2-1-1-2-1-1-1-2-1-2-1-2-1-2-1-4-1-5-2h-5l-5-1h-6-6-5l-4 1-5 1-4 1-3 1-2 1-1 1-2 1h-1l-2 1-1 2-1 1-1 1-1 1-1 2-2 3-2 3-2 4-2 4-1 5-31-4 1-5 1-4 2-4 2-4 1-4 2-4 3-3 2-3 2-3 3-3 3-2 4-3 3-2 4-2 4-2 5-2 4-1 5-1 5-1 5-1 6-1 5-1h6 6 6 5l6 1h5l4 1 5 1 4 1 4 1 3 2 4 1 3 2 3 2 2 1 3 2 2 2 2 2 1 2 2 3 1 2 2 3 1 2 1 3 1 3v3l1 3v2l1 6v8 10 42 35l1 12v5l1 3v3l1 3 1 2 1 3v3l2 3 1 2 1 3h-31l-1-3-1-2-2-3v-3l-1-3-1-3-1-3zm-2-70-5 2-5 1-5 2-7 1-13 3-17 3-9 1-7 2-3 1-3 1h-3l-2 1-2 1-2 1-2 1-1 2-2 1-1 1-1 2-2 2-1 1-1 2v2l-1 2v2l-1 1v2 3 3 1l1 2v1 1l1 2v1l1 1 1 2 1 1v1l1 1 1 1 3 3 1 1 1 1h1l2 1 1 1 2 1 3 1 4 1h4l4 1h4 5 4l5-1 4-1 4-1 4-1 3-2 4-2 3-2 4-2 2-3 3-2 3-3 2-3 2-3 2-4 1-3 1-3 1-3 1-4v-4l1-5v-4-5z">
              <text:p/>
            </draw:path>
            <draw:polygon draw:style-name="gr4" draw:text-style-name="P1" draw:layer="layout" svg:width="0.147cm" svg:height="0.187cm" svg:x="6.557cm" svg:y="22.884cm" svg:viewBox="0 0 148 188" draw:points="0,188 0,4 28,4 28,30 31,26 33,23 36,20 39,17 42,14 46,12 49,10 52,8 56,6 60,4 64,3 68,2 72,1 77,0 81,0 86,0 90,0 94,0 98,1 102,1 105,2 109,3 113,5 116,6 119,8 123,9 125,11 128,13 131,15 133,17 135,19 137,22 138,24 140,27 141,29 143,32 144,35 145,38 146,41 146,45 147,47 147,50 148,57 148,65 148,75 148,188 117,188 117,76 117,67 116,63 116,60 116,56 115,53 114,50 113,48 112,45 111,43 110,41 108,39 107,37 105,36 103,34 101,33 98,31 96,30 93,29 91,28 88,28 85,27 82,27 79,27 74,27 70,28 65,29 61,30 57,32 53,34 49,37 45,40 44,41 42,43 40,45 39,47 38,50 37,52 36,55 35,58 33,64 32,71 31,79 31,88 31,188">
              <text:p/>
            </draw:polygon>
            <draw:polygon draw:style-name="gr4" draw:text-style-name="P1" draw:layer="layout" svg:width="0.089cm" svg:height="0.249cm" svg:x="6.733cm" svg:y="22.824cm" svg:viewBox="0 0 90 250" draw:points="86,220 90,247 84,248 78,249 72,250 69,250 66,250 62,250 58,250 55,249 51,249 48,248 45,247 42,246 40,245 38,243 36,242 34,240 32,238 30,237 29,235 28,233 27,230 26,229 26,228 25,225 24,221 24,217 23,207 23,194 23,88 0,88 0,64 23,64 23,19 54,0 54,64 86,64 86,88 54,88 54,195 54,201 54,206 55,208 55,209 55,211 55,211 56,212 56,213 57,213 57,214 58,215 59,216 59,217 60,217 61,218 62,218 63,219 64,219 66,219 67,220 69,220 70,220 72,220">
              <text:p/>
            </draw:polygon>
            <draw:path draw:style-name="gr4" draw:text-style-name="P1" draw:layer="layout" svg:width="0.033cm" svg:height="0.183cm" svg:x="6.953cm" svg:y="22.888cm" svg:viewBox="0 0 34 184" svg:d="m0 34v-34h34v34zm0 150v-34h34v34z">
              <text:p/>
            </draw:path>
            <draw:polygon draw:style-name="gr4" draw:text-style-name="P1" draw:layer="layout" svg:width="0.23cm" svg:height="0.252cm" svg:x="7.604cm" svg:y="22.819cm" svg:viewBox="0 0 231 253" draw:points="0,253 97,122 11,0 50,0 97,66 109,83 114,90 117,95 138,67 188,0 225,0 137,121 231,253 191,253 127,163 116,148 110,158 107,162 105,165 41,253">
              <text:p/>
            </draw:polygon>
            <draw:polygon draw:style-name="gr4" draw:text-style-name="P1" draw:layer="layout" svg:width="0.168cm" svg:height="0.183cm" svg:x="7.843cm" svg:y="22.888cm" svg:viewBox="0 0 169 184" draw:points="0,184 66,89 4,0 41,0 71,45 75,50 78,56 81,60 83,64 98,43 128,0 166,0 103,89 169,184 132,184 94,128 86,115 38,184">
              <text:p/>
            </draw:polygon>
            <draw:polygon draw:style-name="gr4" draw:text-style-name="P1" draw:layer="layout" svg:width="0.168cm" svg:height="0.183cm" svg:x="8.021cm" svg:y="22.888cm" svg:viewBox="0 0 169 184" draw:points="0,184 66,89 4,0 41,0 71,45 75,50 78,56 81,60 83,64 98,43 128,0 166,0 103,89 169,184 132,184 94,128 86,115 38,184">
              <text:p/>
            </draw:polygon>
            <draw:polygon draw:style-name="gr4" draw:text-style-name="P1" draw:layer="layout" svg:width="0.168cm" svg:height="0.183cm" svg:x="8.198cm" svg:y="22.888cm" svg:viewBox="0 0 169 184" draw:points="0,184 66,89 4,0 41,0 71,45 75,50 78,56 81,60 83,64 98,43 128,0 166,0 103,89 169,184 132,184 94,128 86,115 38,184">
              <text:p/>
            </draw:polygon>
            <draw:polygon draw:style-name="gr4" draw:text-style-name="P1" draw:layer="layout" svg:width="0.168cm" svg:height="0.183cm" svg:x="8.376cm" svg:y="22.888cm" svg:viewBox="0 0 169 184" draw:points="0,184 66,89 4,0 41,0 71,45 75,50 78,56 81,60 83,64 98,43 128,0 166,0 103,89 169,184 132,184 94,128 86,115 38,184">
              <text:p/>
            </draw:polygon>
            <draw:polygon draw:style-name="gr4" draw:text-style-name="P1" draw:layer="layout" svg:width="0.168cm" svg:height="0.183cm" svg:x="8.554cm" svg:y="22.888cm" svg:viewBox="0 0 169 184" draw:points="0,184 66,89 4,0 41,0 71,45 75,50 78,56 81,60 83,64 98,43 128,0 166,0 103,89 169,184 132,184 94,128 86,115 38,184">
              <text:p/>
            </draw:polygon>
            <draw:polygon draw:style-name="gr4" draw:text-style-name="P1" draw:layer="layout" svg:width="0.168cm" svg:height="0.183cm" svg:x="8.732cm" svg:y="22.888cm" svg:viewBox="0 0 169 184" draw:points="0,184 66,89 4,0 41,0 71,45 75,50 78,56 81,60 83,64 98,43 128,0 166,0 103,89 169,184 132,184 94,128 86,115 38,184">
              <text:p/>
            </draw:polygon>
            <draw:polygon draw:style-name="gr4" draw:text-style-name="P1" draw:layer="layout" svg:width="0.168cm" svg:height="0.183cm" svg:x="8.91cm" svg:y="22.888cm" svg:viewBox="0 0 169 184" draw:points="0,184 66,89 4,0 41,0 71,45 75,50 78,56 81,60 83,64 98,43 128,0 166,0 103,89 169,184 132,184 94,128 86,115 38,184">
              <text:p/>
            </draw:polygon>
            <draw:polygon draw:style-name="gr4" draw:text-style-name="P1" draw:layer="layout" svg:width="0.168cm" svg:height="0.183cm" svg:x="9.087cm" svg:y="22.888cm" svg:viewBox="0 0 169 184" draw:points="0,184 66,89 4,0 41,0 71,45 75,50 78,56 81,60 83,64 98,43 128,0 166,0 103,89 169,184 132,184 94,128 86,115 38,184">
              <text:p/>
            </draw:polygon>
            <draw:polygon draw:style-name="gr4" draw:text-style-name="P1" draw:layer="layout" svg:width="0.168cm" svg:height="0.183cm" svg:x="9.265cm" svg:y="22.888cm" svg:viewBox="0 0 169 184" draw:points="0,184 66,89 4,0 41,0 71,45 75,50 78,56 81,60 83,64 98,43 128,0 166,0 103,89 169,184 132,184 94,128 86,115 38,184">
              <text:p/>
            </draw:polygon>
            <draw:polygon draw:style-name="gr4" draw:text-style-name="P1" draw:layer="layout" svg:width="0.168cm" svg:height="0.183cm" svg:x="9.443cm" svg:y="22.888cm" svg:viewBox="0 0 169 184" draw:points="0,184 66,89 4,0 41,0 71,45 75,50 78,56 81,60 83,64 98,43 128,0 166,0 103,89 169,184 132,184 94,128 86,115 38,184">
              <text:p/>
            </draw:polygon>
            <draw:polygon draw:style-name="gr4" draw:text-style-name="P1" draw:layer="layout" svg:width="0.168cm" svg:height="0.183cm" svg:x="9.621cm" svg:y="22.888cm" svg:viewBox="0 0 169 184" draw:points="0,184 66,89 4,0 41,0 71,45 75,50 78,56 81,60 83,64 98,43 128,0 166,0 103,89 169,184 132,184 94,128 86,115 38,184">
              <text:p/>
            </draw:polygon>
          </draw:g>
          <draw:g>
            <draw:polygon draw:style-name="gr3" draw:text-style-name="P10" draw:layer="layout" svg:width="3.999cm" svg:height="1.499cm" svg:x="14cm" svg:y="12.8cm" svg:viewBox="0 0 4000 1500" draw:points="0,1500 0,0 4000,0 4000,1500">
              <text:p/>
            </draw:polygon>
            <draw:path draw:style-name="gr4" draw:text-style-name="P10" draw:layer="layout" svg:width="0.152cm" svg:height="0.179cm" svg:x="14.254cm" svg:y="13.041cm" svg:viewBox="0 0 153 180" svg:d="m152 171 1 1v1 0 1 1 0 1 0 1 0 0 0 0 0 1 0 0 0 0h-1v0 1 0 0 0h-1v0h-1v1h-1v0h-2-1-2-2-4-2-1-1-1l-1-1v0 0h-1v0 0h-1v0-1 0h-1v0 0-1 0l-1-1v0l-15-44h-74l-15 43v0 1 0 0 1h-1v0 0 1 0h-1v0 0 0l-1 1v0 0h-1v0h-1v0l-1 1h-1-1-1-2-2-2-2-1-1-1l-1-1v0h-1v0 0h-1v0-1 0 0 0 0 0h-1v-1 0 0 0 0-1 0-1 0-1 0-1 0l1-1v-1l60-166v0-1 0h1v-1 0 0 0l1-1v0 0 0l1-1v0h1v0 0h1v0h1l1-1h1 2 1 4 4 2 2 1l1 1h1 1v0h1v0 0l1 1v0 0h1v1 0 0h1v1 0 0 1 0zm-76-146h-1l-30 88h62z">
              <text:p/>
            </draw:path>
            <draw:path draw:style-name="gr4" draw:text-style-name="P10" draw:layer="layout" svg:width="0.116cm" svg:height="0.182cm" svg:x="14.422cm" svg:y="13.087cm" svg:viewBox="0 0 117 183" svg:d="m117 11v1 1 1 1l-1 1v1 0 1 0h-1v1 0 0 0h-1v0 1 0h-1v0 0 0 0h-1-18l1 1 2 2 1 1v1l1 2 1 1 1 2v1l1 2v1 2l1 2v1 2 1 2 3 2 3l-1 2v3l-1 2-1 2v2l-1 2-1 2-1 2-2 2-1 2-1 1-2 2-1 1-2 2-2 1-1 1-2 1-2 1-2 1-2 1-2 1-3 1h-2l-2 1h-3l-2 1h-3-2-3-2-2-2l-1-1h-2-2l-2-1h-1l-2-1h-2l-1-1h-1l-2-1-1-1h-1l-1-1v1h-1v1l-1 1v0l-1 1v1l-1 1v0 1 1l-1 1v1 1 1 1 0 1 0 1 1h1v1 0 1h1v0l1 1v0 1l1 1h2l1 1 1 1h2 1l2 1h2 1l33 1 4 1h5 2l2 1h2l2 1 2 1h1l2 1 2 1h1l2 1 2 1 1 1 1 1 2 2 1 1 1 1 1 1 1 2 1 1 1 2 1 1v2l1 1v2l1 2v2 2 2 2 2l-1 2v2 2l-1 2-1 2-1 2-1 2-1 2-1 1-1 2-2 2-1 1-2 2-2 1-1 2-2 1-3 1-2 2-2 1-3 1-3 1-2 1h-3l-3 1-4 1h-3l-3 1h-4-7-8l-6-1h-6l-3-1-3-1h-2l-3-1-2-1-2-1h-3l-2-1-1-1-2-1-2-2-1-1-2-1-1-1-1-2-1-1-1-1-1-2-1-2v-1l-1-2v-1l-1-2v-2-1-2-2-2-1-1l1-1v-1-1-1l1-1v-1-1l1-1v-1l1-1v-1l2-2 1-2 2-2 1-1 2-2 2-2 2-2 2-1-2-1-1-1-2-1-1-1-1-1-1-1-1-2-1-1-1-1v-2l-1-1v-1l-1-2v-1-2-1-2-2-2l1-2v-2l1-2v-1l1-2 1-2 1-1 1-2 1-1 1-2 1-1 1-1 1-2-1-1-1-1-1-2-1-1v-2l-1-1-1-2-1-1v-2l-1-2v-1-2l-1-2v-2-3-2-2-3l1-2v-3-2l1-2 1-3 1-2 1-2 1-2 1-2 1-2 1-1 2-2 1-2 2-1 1-1 2-2 2-1 1-1 2-1 2-1 3-1 2-1 2-1h2l3-1h2l2-1h3 3 2 3 3 2l3 1h2 2l3 1h2 37 1v0 0 0h1v0 0 1h1v0 0 0 0l1 1v0 0 1 0l1 1v1 1 1 1zm-36 33v-3-3l-1-3-1-2v-2l-1-1v-1l-1-1-1-1v-1l-1-1-1-1-1-1-1-1h-1l-1-1-1-1h-1l-1-1h-1l-3-1-2-1h-3-3-2-1-2l-1 1h-2-1l-1 1h-2l-1 1h-1l-1 1-1 1-1 1h-1l-1 1-1 1v1l-1 1-1 1v1l-1 2-1 1v1 1l-1 1v2 1l-1 1v2 1 1 2 3 2l1 3 1 3v1l1 1v1l1 1 1 1v1l1 1 1 1 1 1 1 1h1l1 1 1 1h1l1 1h1l3 1 2 1h3 3 2 1 2l1-1h2 1l1-1h2l1-1h1l1-1 1-1h1l1-1 1-1 1-1v-1l1-1 1-1v-1l1-1 1-1v-2-1l1-1v-1-2l1-1v-1-1-2zm12 98v-1-1-1-1l-1-1v0-1l-1-1v-1h-1v-1l-1-1v-1h-1l-1-1h-1l-1-1-2-1-2-1-2-1h-3l-2-1h-3-2l-32-1-2 2-2 1-2 2-2 2-1 1-1 2-1 1-1 1-1 1v1 1h-1v1 1 0 1l-1 1v2 1 2 1 1 1l1 1v1 1l1 1v1h1l1 1v1l1 1h1l1 1 1 1h1l2 1 3 1 3 1 3 1h3l4 1h4 3 5l5-1h2 2l2-1h2l1-1h2l2-1h1l1-1 2-1 1-1h1l1-1 1-1 1-1 1-1v-1l1-1 1-1v-1l1-1v-1-1l1-1v-1-2-1z">
              <text:p/>
            </draw:path>
            <draw:path draw:style-name="gr4" draw:text-style-name="P10" draw:layer="layout" svg:width="0.113cm" svg:height="0.136cm" svg:x="14.559cm" svg:y="13.086cm" svg:viewBox="0 0 114 137" svg:d="m114 63v1 2 1h-1v1 0 1 0h-1v1 0 0l-1 1v0l-1 1h-1-1v1h-1-1-1-81v5l1 5v5l1 2v2l1 2v2l1 2 1 2 1 2 1 1 1 2 1 1 1 2 2 1 1 2 2 1 1 1 2 1 2 1 2 1 2 1h2l2 1h2l3 1h2 3 2 5 4l4-1h3l3-1 4-1 2-1h3l5-2 2-1 1-1h2 1v-1h1v0h1v0h1v0 0 0 0h1v0 0 1 0h1v0 0 0 1 0 0 0 1h1v1 1 0 1 1 2 0 1 1 1 1 0 1h-1v0 1 0 0 0 1 0 0 0h-1v0 1 0h-1v0 1 0h-1l-1 1-2 1h-2l-2 1-3 1-3 1-3 1h-3l-3 1-4 1h-4l-4 1h-5-4-4-3l-4-1h-3l-4-1h-3l-3-1-3-1-3-1-2-2-3-1-2-2-3-1-2-2-2-2-2-2-2-2-2-3-1-2-2-3-1-2-2-3-1-3-1-3-1-3-1-4v-3l-1-4v-4l-1-4v-4-4-4-4l1-3v-4l1-4v-3l1-4 1-3 1-3 1-3 2-3 1-3 2-2 1-3 2-2 2-3 2-2 2-2 2-2 3-1 2-2 3-2 2-1 3-1 3-1 3-1 2-1 4-1h3l3-1h3 3 4 4l3 1h3l3 1 3 1 3 1 2 1 3 1 2 1 3 2 2 1 2 2 2 2 1 1 2 2 2 2 1 2 2 3 1 2 1 2 1 3 1 2 1 3 1 3v2l1 3v3l1 3v3 3 3zm-23-7v-4-4l-1-4-1-4-1-3-1-2v-1l-1-2-1-1-1-2-1-1-1-1-1-1-1-1-2-1-1-1-1-1-2-1h-1l-2-1-1-1h-2-2l-4-1h-4-2-2-2l-1 1h-2l-2 1h-2l-1 1-2 1-1 1-2 1-1 1-1 1-2 1-1 1-1 1-1 2-1 1-1 2-1 1v2l-1 1-1 2v2l-1 1v2l-1 2v2l-1 1v2 2 2z">
              <text:p/>
            </draw:path>
            <draw:polygon draw:style-name="gr4" draw:text-style-name="P10" draw:layer="layout" svg:width="0.106cm" svg:height="0.134cm" svg:x="14.707cm" svg:y="13.086cm" svg:viewBox="0 0 107 135" draw:points="107,131 107,131 107,131 107,131 107,132 107,132 107,132 107,132 106,133 106,133 106,133 106,133 106,133 105,133 105,134 105,134 105,134 104,134 104,134 104,134 103,134 102,135 101,135 100,135 99,135 97,135 96,135 94,135 92,135 91,135 90,135 89,135 88,134 87,134 87,134 87,134 86,134 86,134 86,134 86,133 85,133 85,133 85,133 85,133 85,133 84,132 84,132 84,132 84,132 84,132 84,131 84,131 84,131 84,58 84,53 84,48 83,46 83,44 83,43 82,41 82,39 81,38 81,36 80,35 80,33 79,32 78,31 78,30 77,29 76,27 75,26 74,26 73,25 72,24 71,23 69,22 68,22 67,21 65,21 64,21 63,20 61,20 59,20 58,20 56,20 54,20 51,21 49,22 47,22 45,23 43,25 41,26 39,28 37,29 34,31 32,34 28,38 23,44 23,131 23,131 23,131 23,132 23,132 23,132 23,132 23,132 22,133 22,133 22,133 22,133 22,133 21,133 21,134 21,134 21,134 20,134 20,134 20,134 19,134 18,135 17,135 16,135 15,135 13,135 11,135 10,135 8,135 7,135 6,135 5,135 4,134 3,134 3,134 3,134 2,134 2,134 2,134 1,133 1,133 1,133 1,133 1,133 1,133 0,133 0,132 0,132 0,132 0,132 0,131 0,131 0,131 0,131 0,6 0,6 0,6 0,6 0,5 0,5 0,5 0,5 0,4 0,4 1,4 1,4 1,4 1,4 1,4 2,3 2,3 2,3 2,3 3,3 3,3 4,3 4,2 4,2 5,2 5,2 6,2 8,2 9,2 10,2 12,2 13,2 14,2 16,2 16,2 16,2 17,2 17,3 18,3 18,3 18,3 19,3 19,3 19,3 19,4 20,4 20,4 20,4 20,4 20,4 20,5 20,5 21,5 21,5 21,5 21,6 21,6 21,6 21,23 23,20 26,17 29,15 31,13 34,10 36,9 39,7 42,5 44,4 47,3 49,2 52,1 55,1 57,0 60,0 63,0 66,0 69,0 71,1 74,1 77,2 79,2 81,3 84,4 86,5 88,7 89,8 91,9 93,11 94,12 96,14 97,15 98,17 100,19 101,21 102,23 103,25 103,27 104,30 105,32 105,34 106,37 106,42 107,48 107,55">
              <text:p/>
            </draw:polygon>
            <draw:polygon draw:style-name="gr4" draw:text-style-name="P10" draw:layer="layout" svg:width="0.08cm" svg:height="0.166cm" svg:x="14.834cm" svg:y="13.055cm" svg:viewBox="0 0 81 167" draw:points="81,152 81,154 81,156 81,157 81,158 80,159 80,159 80,160 80,160 80,161 80,161 79,161 79,162 79,162 79,162 78,163 78,163 77,163 77,163 77,164 76,164 76,164 74,164 73,165 72,165 70,166 69,166 68,166 64,167 63,167 61,167 60,167 58,167 56,167 54,167 51,167 49,166 47,166 45,166 43,165 42,164 40,164 38,163 37,162 35,161 34,160 33,159 32,158 30,157 29,155 28,154 27,153 27,151 26,149 25,148 25,146 24,144 24,142 23,140 23,137 22,135 22,130 22,125 22,53 5,53 4,53 4,53 4,53 4,53 3,53 3,53 3,53 3,52 2,52 2,52 2,52 2,52 2,52 2,51 1,51 1,50 1,50 1,49 0,49 0,48 0,47 0,46 0,45 0,44 0,42 0,41 0,40 0,39 1,38 1,37 1,37 1,37 1,36 1,36 1,36 2,36 2,35 2,35 2,35 2,35 2,35 3,34 3,34 3,34 3,34 4,34 4,34 4,34 4,34 5,34 22,34 22,4 22,4 22,4 22,4 22,3 22,3 22,3 22,3 22,3 23,3 23,2 23,2 23,2 23,2 23,2 24,1 24,1 24,1 25,1 25,1 25,1 26,1 26,1 27,0 28,0 29,0 30,0 32,0 33,0 35,0 37,0 38,0 39,0 40,0 41,1 41,1 42,1 42,1 42,1 43,1 43,1 43,1 43,2 44,2 44,2 44,2 44,2 44,3 45,3 45,3 45,3 45,3 45,4 45,4 45,4 45,4 45,34 77,34 77,34 77,34 77,34 78,34 78,34 78,34 78,34 78,34 79,35 79,35 79,35 79,35 79,35 80,36 80,36 80,36 80,36 80,37 80,37 80,37 80,38 81,38 81,39 81,40 81,41 81,42 81,44 81,45 81,46 81,47 81,48 81,49 80,49 80,50 80,50 80,51 79,51 79,52 79,52 79,52 79,52 79,52 78,52 78,53 78,53 78,53 77,53 77,53 77,53 77,53 77,53 45,53 45,122 45,125 45,128 46,131 46,133 46,136 47,138 48,140 49,141 49,142 50,143 50,144 51,144 52,145 52,145 53,146 54,146 55,147 56,147 57,147 58,148 59,148 60,148 62,148 64,148 65,148 66,148 67,148 67,148 68,147 69,147 70,147 71,146 72,146 74,145 75,145 75,145 76,145 76,144 76,144 77,144 77,144 77,144 78,144 78,144 78,144 78,144 78,144 79,144 79,144 79,144 79,144 79,144 79,145 79,145 79,145 79,145 80,145 80,145 80,145 80,145 80,145 80,146 80,146 80,146 80,146 80,147 81,148 81,148 81,149 81,150 81,151">
              <text:p/>
            </draw:polygon>
            <draw:polygon draw:style-name="gr4" draw:text-style-name="P10" draw:layer="layout" svg:width="0.022cm" svg:height="0.192cm" svg:x="15.008cm" svg:y="13.028cm" svg:viewBox="0 0 23 193" draw:points="23,189 23,189 23,189 23,190 23,190 23,190 23,190 23,190 22,191 22,191 22,191 22,191 22,191 21,191 21,192 21,192 21,192 20,192 20,192 20,192 19,192 18,193 17,193 16,193 15,193 13,193 11,193 10,193 8,193 7,193 6,193 5,193 4,192 3,192 3,192 3,192 2,192 2,192 2,192 1,191 1,191 1,191 1,191 1,191 1,191 0,191 0,190 0,190 0,190 0,190 0,190 0,189 0,189 0,189 0,4 0,4 0,4 0,4 0,3 0,3 0,3 0,3 0,2 1,2 1,2 1,2 1,2 1,2 1,2 1,2 2,1 2,1 2,1 3,1 3,1 3,1 4,1 5,0 6,0 7,0 8,0 10,0 11,0 13,0 15,0 16,0 17,0 18,0 19,1 20,1 20,1 20,1 21,1 21,1 21,1 21,2 22,2 22,2 22,2 22,2 22,2 23,3 23,3 23,3 23,3 23,4 23,4 23,4 23,4">
              <text:p/>
            </draw:polygon>
            <draw:path draw:style-name="gr4" draw:text-style-name="P10" draw:layer="layout" svg:width="0.123cm" svg:height="0.136cm" svg:x="15.062cm" svg:y="13.086cm" svg:viewBox="0 0 124 137" svg:d="m124 67v4 4l-1 3v4l-1 3v4l-1 3-1 3-1 3-1 3-2 3-1 3-2 3-1 2-2 3-2 2-2 3-2 2-2 2-3 2-2 1-3 2-3 1-3 2-3 1-3 1-3 1-4 1h-3l-4 1h-4-3-4-4l-3-1h-4l-3-1-3-1-3-1-3-1-3-1-2-1-3-2-2-1-3-2-2-2-2-2-2-2-2-2-2-2-1-3-2-3-1-2-1-3-1-3-1-3-1-3-1-4-1-3v-3-4l-1-4v-7-4-4l1-3v-4l1-3v-4l1-3 1-3 1-4 1-3 1-2 2-3 1-3 2-3 2-2 2-2 2-3 2-2 2-2 3-2 2-1 3-2 3-2 3-1 3-1 3-1 3-1 3-1h4l4-1h3 4 4 4l3 1h4l3 1 3 1h3l3 2 3 1 2 1 3 2 2 1 3 2 2 2 2 2 2 2 2 2 1 2 2 3 1 3 2 2 1 3 1 3 1 3 1 3 1 3 1 4v3 4l1 4v3zm-24 2v-5-5l-1-5-1-4v-3l-1-2-1-2v-2l-1-2-1-2-1-2-1-1-1-2-1-1-2-2-1-1-1-2-2-1-2-1-2-1-1-1-2-1h-2l-3-1h-2l-2-1h-3-3-2-2l-3 1h-2-2l-2 1-2 1-2 1-2 1-1 1-2 1-1 1-2 1-1 2-2 1-1 2-1 2-1 1-1 2-1 2-1 2v2l-1 2-1 2v3l-1 2v2 3l-1 5v5 5 5l1 5 1 5v2l1 2 1 2v2l1 2 1 2 1 2 1 1 1 2 1 2 2 1 1 1 2 2 1 1 2 1 2 1 2 1 2 1h2l2 1h2l3 1h2 3 2 3l2-1h2 2l2-1 2-1 2-1 2-1 1-1 2-1 2-1 1-1 1-2 2-1 1-2 1-1 1-2 1-2 1-2 1-2 1-2v-2l1-2v-3l1-2v-5l1-5z">
              <text:p/>
            </draw:path>
            <draw:path draw:style-name="gr4" draw:text-style-name="P10" draw:layer="layout" svg:width="0.116cm" svg:height="0.182cm" svg:x="15.205cm" svg:y="13.087cm" svg:viewBox="0 0 117 183" svg:d="m117 11v1 1 1 1l-1 1v1 0 1 0h-1v1 0 0 0h-1v0 1 0h-1v0 0 0 0h-1-18l1 1 2 2 1 1v1l1 2 1 1 1 2v1l1 2v1 2l1 2v1 2 1 2 3 2 3l-1 2v3l-1 2-1 2v2l-1 2-1 2-1 2-2 2-1 2-1 1-2 2-1 1-2 2-2 1-1 1-2 1-2 1-2 1-2 1-2 1-3 1h-2l-2 1h-3l-2 1h-3-2-3-2-2-2l-1-1h-2-2l-2-1h-1l-2-1h-2l-1-1h-1l-2-1-1-1h-1l-1-1v1h-1v1l-1 1v0l-1 1v1l-1 1v0 1 1l-1 1v1 1 1 1 0 1 0 1 1h1v1 0 1h1v0l1 1v0 1l1 1h2l1 1 1 1h2 1l2 1h2 1l33 1 4 1h5 2l2 1h2l2 1 2 1h1l2 1 2 1h1l2 1 2 1 1 1 1 1 2 2 1 1 1 1 1 1 1 2 1 1 1 2 1 1v2l1 1v2l1 2v2 2 2 2 2l-1 2v2 2l-1 2-1 2-1 2-1 2-1 2-1 1-1 2-2 2-1 1-2 2-2 1-1 2-2 1-3 1-2 2-2 1-3 1-3 1-2 1h-3l-3 1-4 1h-3l-3 1h-4-7-8l-6-1h-6l-3-1-3-1h-2l-3-1-2-1-2-1h-3l-2-1-1-1-2-1-2-2-1-1-2-1-1-1-1-2-1-1-1-1-1-2-1-2v-1l-1-2v-1l-1-2v-2-1-2-2-2-1-1l1-1v-1-1-1l1-1v-1-1l1-1v-1l1-1v-1l2-2 1-2 2-2 1-1 2-2 2-2 2-2 2-1-2-1-1-1-2-1-1-1-1-1-1-1-1-2-1-1-1-1v-2l-1-1v-1l-1-2v-1-2-1-2-2-2l1-2v-2l1-2v-1l1-2 1-2 1-1 1-2 1-1 1-2 1-1 1-1 1-2-1-1-1-1-1-2-1-1v-2l-1-1-1-2-1-1v-2l-1-2v-1-2l-1-2v-2-3-2-2-3l1-2v-3-2l1-2 1-3 1-2 1-2 1-2 1-2 1-2 1-1 2-2 1-2 2-1 1-1 2-2 2-1 1-1 2-1 2-1 3-1 2-1 2-1h2l3-1h2l2-1h3 3 2 3 3 2l3 1h2 2l3 1h2 37 1v0 0 0h1v0 0 1h1v0 0 0 0l1 1v0 0 1 0l1 1v1 1 1 1zm-36 33v-3-3l-1-3-1-2v-2l-1-1v-1l-1-1-1-1v-1l-1-1-1-1-1-1-1-1h-1l-1-1-1-1h-1l-1-1h-1l-3-1-2-1h-3-3-2-1-2l-1 1h-2-1l-1 1h-2l-1 1h-1l-1 1-1 1-1 1h-1l-1 1-1 1v1l-1 1-1 1v1l-1 2-1 1v1 1l-1 1v2 1l-1 1v2 1 1 2 3 2l1 3 1 3v1l1 1v1l1 1 1 1v1l1 1 1 1 1 1 1 1h1l1 1 1 1h1l1 1h1l3 1 2 1h3 3 2 1 2l1-1h2 1l1-1h2l1-1h1l1-1 1-1h1l1-1 1-1 1-1v-1l1-1 1-1v-1l1-1 1-1v-2-1l1-1v-1-2l1-1v-1-1-2zm12 98v-1-1-1-1l-1-1v0-1l-1-1v-1h-1v-1l-1-1v-1h-1l-1-1h-1l-1-1-2-1-2-1-2-1h-3l-2-1h-3-2l-32-1-2 2-2 1-2 2-2 2-1 1-1 2-1 1-1 1-1 1v1 1h-1v1 1 0 1l-1 1v2 1 2 1 1 1l1 1v1 1l1 1v1h1l1 1v1l1 1h1l1 1 1 1h1l2 1 3 1 3 1 3 1h3l4 1h4 3 5l5-1h2 2l2-1h2l1-1h2l2-1h1l1-1 2-1 1-1h1l1-1 1-1 1-1 1-1v-1l1-1 1-1v-1l1-1v-1-1l1-1v-1-2-1z">
              <text:p/>
            </draw:path>
            <draw:path draw:style-name="gr4" draw:text-style-name="P10" draw:layer="layout" svg:width="0.027cm" svg:height="0.183cm" svg:x="15.352cm" svg:y="13.037cm" svg:viewBox="0 0 28 184" svg:d="m26 180v0 0 0 1 0 0 0l-1 1v0 0 0 0h-1v1 0 0h-1v0 0h-1l-1 1h-1-1-1-2-2-1-2-1-1-1l-1-1h-1v0 0h-1v0 0l-1-1v0 0 0 0 0h-1v-1 0 0 0-1 0 0 0-125 0 0 0-1 0 0 0-1h1v0 0 0 0 0 0l1-1v0 0h1v0 0h1l1-1h1 1 1 2 1 2 2 1 1 1l1 1h1v0 0h1v0 0 1h1v0 0 0 0l1 1v0 0 0 1 0 0 0zm2-167v2 2 2l-1 1v1 0 1h-1v1 0l-1 1v0 0l-1 1v0h-1v1h-1-1l-2 1h-1-2-2-2-2-1l-2-1h-1-1v-1h-1v0h-1v-1 0l-1-1v0-1h-1v-1 0-1l-1-1v-2-1-2-2-2-2l1-1v-1 0-1h1v-1 0l1-1v0 0l1-1v0h1v-1h1 1l2-1h1 2 2 2 2 1l2 1h1 1v1h1v0h1v1 0l1 1v0 1h1v1 0 1l1 1v2 1z">
              <text:p/>
            </draw:path>
            <draw:polygon draw:style-name="gr4" draw:text-style-name="P10" draw:layer="layout" svg:width="0.087cm" svg:height="0.136cm" svg:x="15.408cm" svg:y="13.086cm" svg:viewBox="0 0 88 137" draw:points="88,97 88,99 88,102 88,104 87,106 87,108 86,110 85,112 84,114 84,116 83,118 81,119 80,121 79,122 78,124 76,125 74,127 73,128 71,129 69,130 67,131 65,132 63,133 61,134 59,134 57,135 54,136 52,136 50,136 47,137 45,137 42,137 39,137 36,137 33,137 30,136 27,136 24,135 21,135 18,134 16,133 14,133 11,132 9,131 8,130 6,130 5,129 4,128 4,128 3,128 3,127 3,127 2,127 2,126 2,126 1,125 1,125 1,124 1,123 1,123 0,122 0,121 0,120 0,119 0,117 0,115 0,114 0,113 0,112 0,111 1,110 1,110 1,109 1,109 1,109 1,109 1,108 1,108 2,108 2,108 2,108 2,107 2,107 3,107 3,107 3,107 3,107 3,107 4,107 4,107 4,107 4,107 5,107 5,107 5,107 6,107 6,108 7,108 8,108 8,109 10,110 12,111 16,113 18,114 21,115 23,116 26,117 28,118 29,118 31,118 33,119 34,119 36,119 38,119 40,119 43,119 46,119 47,119 48,118 49,118 51,118 52,117 53,117 54,117 55,116 56,116 57,115 58,115 59,114 60,113 60,113 61,112 62,111 62,110 63,110 64,109 64,108 65,107 65,106 65,105 66,104 66,102 66,101 66,100 66,99 66,97 66,96 66,95 65,94 65,93 64,92 64,91 63,90 63,89 62,88 61,87 60,87 59,86 58,85 57,84 56,84 54,82 51,81 49,80 46,79 35,74 32,73 29,72 26,70 23,69 22,68 20,67 19,66 18,65 16,65 15,64 14,63 13,62 12,60 11,59 10,58 9,57 8,55 7,54 6,53 6,51 5,50 5,48 4,46 4,45 3,43 3,41 3,39 3,37 3,35 3,33 3,32 4,30 4,28 5,26 5,25 6,23 7,21 7,20 8,18 9,17 11,15 12,14 13,12 14,11 16,10 17,9 19,8 21,7 23,6 25,5 27,4 29,3 31,2 33,2 35,1 38,1 40,0 43,0 46,0 49,0 51,0 54,0 56,1 59,1 61,1 63,2 65,2 68,3 70,4 71,5 73,5 74,6 76,7 77,8 78,8 78,9 79,9 79,9 80,10 80,10 80,10 80,10 81,11 81,11 81,11 81,11 81,11 81,12 81,12 81,12 81,12 81,13 82,15 82,16 82,17 82,18 82,19 82,20 82,21 82,22 82,23 82,24 82,24 82,25 81,25 81,25 81,26 81,26 81,26 81,26 81,27 81,27 80,27 80,27 80,27 80,28 80,28 80,28 79,28 79,28 79,28 79,28 79,28 78,28 78,28 78,28 78,28 78,28 77,28 77,28 76,27 76,27 75,27 75,26 74,26 72,25 70,24 69,23 67,22 65,21 62,20 60,20 59,19 57,19 56,19 54,18 53,18 51,18 50,18 48,18 45,18 44,18 43,18 42,19 40,19 39,19 38,19 37,20 36,20 35,20 34,21 33,21 32,22 31,22 31,23 30,24 29,24 29,25 28,26 28,26 27,27 27,28 26,29 26,29 26,30 26,31 25,32 25,33 25,34 25,35 25,36 25,37 25,38 25,40 26,41 26,42 27,43 27,44 28,45 28,46 29,47 30,47 31,48 32,49 33,50 34,51 35,51 37,53 40,54 42,55 45,56 57,61 59,62 62,63 65,65 68,66 69,67 71,68 72,68 73,69 75,70 76,71 77,72 78,73 79,74 80,75 81,76 82,78 83,79 84,80 85,82 85,83 86,85 86,86 87,88 87,89 88,91 88,93 88,95">
              <text:p/>
            </draw:polygon>
            <draw:polygon draw:style-name="gr4" draw:text-style-name="P10" draw:layer="layout" svg:width="0.08cm" svg:height="0.166cm" svg:x="15.507cm" svg:y="13.055cm" svg:viewBox="0 0 81 167" draw:points="81,152 81,154 81,156 81,157 81,158 80,159 80,159 80,160 80,160 80,161 80,161 79,161 79,162 79,162 79,162 78,163 78,163 77,163 77,163 77,164 76,164 76,164 74,164 73,165 72,165 70,166 69,166 68,166 64,167 63,167 61,167 60,167 58,167 56,167 54,167 51,167 49,166 47,166 45,166 43,165 42,164 40,164 38,163 37,162 35,161 34,160 33,159 32,158 30,157 29,155 28,154 27,153 27,151 26,149 25,148 25,146 24,144 24,142 23,140 23,137 22,135 22,130 22,125 22,53 5,53 4,53 4,53 4,53 4,53 3,53 3,53 3,53 3,52 2,52 2,52 2,52 2,52 2,52 2,51 1,51 1,50 1,50 1,49 0,49 0,48 0,47 0,46 0,45 0,44 0,42 0,41 0,40 0,39 1,38 1,37 1,37 1,37 1,36 1,36 1,36 2,36 2,35 2,35 2,35 2,35 2,35 3,34 3,34 3,34 3,34 4,34 4,34 4,34 4,34 5,34 22,34 22,4 22,4 22,4 22,4 22,3 22,3 22,3 22,3 22,3 23,3 23,2 23,2 23,2 23,2 23,2 24,1 24,1 24,1 25,1 25,1 25,1 26,1 26,1 27,0 28,0 29,0 30,0 32,0 33,0 35,0 37,0 38,0 39,0 40,0 41,1 41,1 42,1 42,1 42,1 43,1 43,1 43,1 43,2 44,2 44,2 44,2 44,2 44,3 45,3 45,3 45,3 45,3 45,4 45,4 45,4 45,4 45,34 77,34 77,34 77,34 77,34 78,34 78,34 78,34 78,34 78,34 79,35 79,35 79,35 79,35 79,35 80,36 80,36 80,36 80,36 80,37 80,37 80,37 80,38 81,38 81,39 81,40 81,41 81,42 81,44 81,45 81,46 81,47 81,48 81,49 80,49 80,50 80,50 80,51 79,51 79,52 79,52 79,52 79,52 79,52 78,52 78,53 78,53 78,53 77,53 77,53 77,53 77,53 77,53 45,53 45,122 45,125 45,128 46,131 46,133 46,136 47,138 48,140 49,141 49,142 50,143 50,144 51,144 52,145 52,145 53,146 54,146 55,147 56,147 57,147 58,148 59,148 60,148 62,148 64,148 65,148 66,148 67,148 67,148 68,147 69,147 70,147 71,146 72,146 74,145 75,145 75,145 76,145 76,144 76,144 77,144 77,144 77,144 78,144 78,144 78,144 78,144 78,144 79,144 79,144 79,144 79,144 79,144 79,145 79,145 79,145 79,145 80,145 80,145 80,145 80,145 80,145 80,146 80,146 80,146 80,146 80,147 81,148 81,148 81,149 81,150 81,151">
              <text:p/>
            </draw:polygon>
            <draw:path draw:style-name="gr4" draw:text-style-name="P10" draw:layer="layout" svg:width="0.027cm" svg:height="0.183cm" svg:x="15.614cm" svg:y="13.037cm" svg:viewBox="0 0 28 184" svg:d="m26 180v0 0 0 1 0 0 0l-1 1v0 0 0 0h-1v1 0 0h-1v0 0h-1l-1 1h-1-1-1-2-2-1-2-1-1-1l-1-1h-1v0 0h-1v0 0l-1-1v0 0 0 0 0h-1v-1 0 0 0-1 0 0 0-125 0 0 0-1 0 0 0-1h1v0 0 0 0 0 0l1-1v0 0h1v0 0h1l1-1h1 1 1 2 1 2 2 1 1 1l1 1h1v0 0h1v0 0 1h1v0 0 0 0l1 1v0 0 0 1 0 0 0zm2-167v2 2 2l-1 1v1 0 1h-1v1 0l-1 1v0 0l-1 1v0h-1v1h-1-1l-2 1h-1-2-2-2-2-1l-2-1h-1-1v-1h-1v0h-1v-1 0l-1-1v0-1h-1v-1 0-1l-1-1v-2-1-2-2-2-2l1-1v-1 0-1h1v-1 0l1-1v0 0l1-1v0h1v-1h1 1l2-1h1 2 2 2 2 1l2 1h1 1v1h1v0h1v1 0l1 1v0 1h1v1 0 1l1 1v2 1z">
              <text:p/>
            </draw:path>
            <draw:path draw:style-name="gr4" draw:text-style-name="P10" draw:layer="layout" svg:width="0.113cm" svg:height="0.183cm" svg:x="15.673cm" svg:y="13.086cm" svg:viewBox="0 0 114 184" svg:d="m114 180v0 0 0 1 0 0 0l-1 1v0 0 0 0h-1v1 0 0h-1v0h-1v0l-1 1h-1-1-1-2-1-2-2-1-1-1l-1-1h-1v0 0h-1v0 0l-1-1v0 0 0 0 0 0h-1v-1 0 0 0-1 0 0 0-63l-3 2-3 3-2 2-3 2-2 2-3 2-2 1-3 2-2 1-3 1h-1-1l-1 1h-2-2l-3 1h-2-3-3-4l-3-1h-3l-2-1-3-1-3-1-2-1-2-2-3-1-2-2-2-2-2-1-1-2-2-3-2-2-1-2-1-2-2-3-1-3-1-2-1-3-1-3v-3l-1-6-1-7-1-6v-7-8l1-7v-4l1-3 1-4v-3l1-3 1-3 1-3 2-3 1-3 1-2 2-3 2-2 1-2 2-2 2-2 2-2 2-2 3-1 2-2 2-1 3-1 3-1 2-1 3-1h3l3-1h3 3 3 3l2 1h2 1 1l1 1h1l2 1 2 1 2 1 3 1 2 2 3 2 2 2 2 2 3 2 6 5v-15 0 0-1 0 0 0-1 0 0h1v0 0-1 0h1v0 0h1v0 0l1-1v0h1 1 1 2 1 1 2 1 1 1v0 0l1 1v0h1v0 0 0h1v1 0 0 0h1v0 1 0 0 0 1 0 0zm-23-137-5-5-2-3-2-2-2-2-2-2-3-1-2-2-2-1-2-2-2-1-2-1h-3l-2-1h-2-2-3-2l-2 1h-1l-2 1h-2l-2 1-1 1-2 1-1 1-1 2-2 1-1 1-1 2-1 1-1 2-1 2-1 2v1l-1 2-1 2v2l-1 2v3l-1 4-1 4v5 4 5 4l1 5v5l1 2v2l1 2v2l1 2 1 2 1 2v2l1 1 1 2 1 1 2 2 1 1 1 1 1 2 2 1 1 1 2 1h2l1 1h2l2 1h2 3 1 1 1 1 1l1-1h1 1l1-1h1 1l1-1 2-1h1l1-1 1-1 2-1 2-2 3-2 2-2 2-3 3-3 2-3 3-3z">
              <text:p/>
            </draw:path>
            <draw:polygon draw:style-name="gr4" draw:text-style-name="P10" draw:layer="layout" svg:width="0.106cm" svg:height="0.134cm" svg:x="15.828cm" svg:y="13.088cm" svg:viewBox="0 0 107 135" draw:points="107,129 107,129 107,129 107,129 107,130 107,130 107,130 107,130 107,131 106,131 106,131 106,131 106,131 106,131 106,131 105,132 105,132 105,132 104,132 104,132 104,132 103,132 102,133 102,133 100,133 99,133 98,133 97,133 95,133 94,133 92,133 91,133 90,133 90,132 90,132 89,132 89,132 89,132 88,132 88,132 88,132 87,131 87,131 87,131 87,131 87,131 87,131 87,131 87,130 86,130 86,130 86,130 86,130 86,129 86,129 86,129 86,112 84,115 81,118 78,120 76,123 73,125 70,126 68,128 65,130 63,131 60,132 57,133 55,134 52,134 50,135 47,135 44,135 41,135 38,135 36,134 33,134 30,133 28,133 26,132 23,131 21,130 19,129 18,127 16,126 14,124 13,123 11,121 10,120 9,118 7,116 6,114 5,112 4,110 4,108 3,105 2,103 2,101 1,98 1,92 0,86 0,80 0,4 0,4 0,4 0,4 0,3 0,3 0,3 0,3 0,2 1,2 1,2 1,2 1,2 1,2 1,2 2,1 2,1 2,1 3,1 3,1 4,1 4,1 4,0 5,0 6,0 7,0 8,0 12,0 15,0 16,0 17,0 18,0 19,0 19,1 19,1 20,1 20,1 21,1 21,1 21,1 21,2 22,2 22,2 22,2 22,2 22,2 23,3 23,3 23,3 23,3 23,3 23,4 23,4 23,4 23,77 23,82 23,86 24,89 24,91 24,92 25,94 25,96 25,97 26,99 27,100 27,102 28,103 29,104 29,105 30,106 31,107 32,108 33,109 34,110 35,111 36,112 38,112 39,113 40,114 42,114 43,114 44,115 46,115 47,115 49,115 51,115 53,115 55,114 58,113 60,113 62,112 64,110 66,109 68,107 70,106 73,104 75,102 79,97 84,91 84,4 84,4 84,4 84,4 84,3 84,3 84,3 84,3 84,2 85,2 85,2 85,2 85,2 85,2 85,2 86,1 86,1 86,1 87,1 87,1 87,1 88,1 88,0 89,0 90,0 91,0 92,0 96,0 99,0 100,0 101,0 102,0 103,0 103,1 103,1 104,1 104,1 105,1 105,1 105,1 105,2 106,2 106,2 106,2 106,2 106,2 107,3 107,3 107,3 107,3 107,4 107,4 107,4 107,4">
              <text:p/>
            </draw:polygon>
            <draw:path draw:style-name="gr4" draw:text-style-name="P10" draw:layer="layout" svg:width="0.113cm" svg:height="0.136cm" svg:x="15.969cm" svg:y="13.086cm" svg:viewBox="0 0 114 137" svg:d="m114 63v1 2 1h-1v1 0 1 0h-1v1 0 0l-1 1v0l-1 1h-1-1v1h-1-1-1-81v5l1 5v5l1 2v2l1 2v2l1 2 1 2 1 2 1 1 1 2 1 1 1 2 2 1 1 2 2 1 1 1 2 1 2 1 2 1 2 1h2l2 1h2l3 1h2 3 2 5 4l4-1h3l3-1 4-1 2-1h3l5-2 2-1 1-1h2 1v-1h1v0h1v0h1v0 0 0 0h1v0 0 1 0h1v0 0 0 1 0 0 0 1h1v1 1 0 1 1 2 0 1 1 1 1 0 1h-1v0 1 0 0 0 1 0 0 0h-1v0 1 0h-1v0 1 0h-1l-1 1-2 1h-2l-2 1-3 1-3 1-3 1h-3l-3 1-4 1h-4l-4 1h-5-4-4-3l-4-1h-3l-4-1h-3l-3-1-3-1-3-1-2-2-3-1-2-2-3-1-2-2-2-2-2-2-2-2-2-3-1-2-2-3-1-2-2-3-1-3-1-3-1-3-1-4v-3l-1-4v-4l-1-4v-4-4-4-4l1-3v-4l1-4v-3l1-4 1-3 1-3 1-3 2-3 1-3 2-2 1-3 2-2 2-3 2-2 2-2 2-2 3-1 2-2 3-2 2-1 3-1 3-1 3-1 2-1 4-1h3l3-1h3 3 4 4l3 1h3l3 1 3 1 3 1 2 1 3 1 2 1 3 2 2 1 2 2 2 2 1 1 2 2 2 2 1 2 2 3 1 2 1 2 1 3 1 2 1 3 1 3v2l1 3v3l1 3v3 3 3zm-23-7v-4-4l-1-4-1-4-1-3-1-2v-1l-1-2-1-1-1-2-1-1-1-1-1-1-1-1-2-1-1-1-1-1-2-1h-1l-2-1-1-1h-2-2l-4-1h-4-2-2-2l-1 1h-2l-2 1h-2l-1 1-2 1-1 1-2 1-1 1-1 1-2 1-1 1-1 1-1 2-1 1-1 2-1 1v2l-1 1-1 2v2l-1 1v2l-1 2v2l-1 1v2 2 2z">
              <text:p/>
            </draw:path>
            <draw:polygon draw:style-name="gr4" draw:text-style-name="P10" draw:layer="layout" svg:width="0.106cm" svg:height="0.24cm" svg:x="16.096cm" svg:y="13.018cm" svg:viewBox="0 0 107 241" draw:points="23,236 23,236 22,236 22,237 22,237 22,237 22,238 22,238 21,238 21,239 21,239 21,239 20,239 20,239 20,240 19,240 19,240 19,240 18,240 18,240 18,240 17,241 16,241 15,241 13,241 12,241 11,241 9,241 8,241 6,241 6,241 5,241 5,240 4,240 4,240 3,240 3,240 2,240 2,239 2,239 1,239 1,239 1,238 1,238 0,238 0,238 0,237 0,237 0,237 0,237 0,236 0,236 0,236 0,236 0,235 0,235 0,234 1,234 84,6 84,5 84,5 84,4 85,4 85,4 85,3 85,3 85,3 86,2 86,2 86,2 86,2 87,2 87,1 87,1 88,1 88,1 88,1 89,1 89,1 90,0 90,0 90,0 91,0 92,0 93,0 95,0 96,0 98,0 99,0 100,0 101,0 102,0 102,1 103,1 103,1 104,1 104,1 104,1 105,2 105,2 105,2 106,2 106,2 106,3 106,3 106,3 106,3 106,3 106,3 106,3 106,4 107,4 107,4 107,5 107,5 107,5 106,6 106,6 106,7 106,7">
              <text:p/>
            </draw:polygon>
            <draw:polygon draw:style-name="gr4" draw:text-style-name="P10" draw:layer="layout" svg:width="0.183cm" svg:height="0.134cm" svg:x="16.227cm" svg:y="13.086cm" svg:viewBox="0 0 184 135" draw:points="184,131 184,131 184,131 184,131 184,132 184,132 184,132 184,132 183,133 183,133 183,133 183,133 183,133 182,133 182,134 182,134 182,134 181,134 181,134 181,134 180,134 179,135 178,135 177,135 176,135 174,135 173,135 171,135 169,135 168,135 167,135 166,135 165,134 165,134 164,134 164,134 163,134 163,134 163,134 163,133 162,133 162,133 162,133 162,133 162,133 161,132 161,132 161,132 161,132 161,132 161,131 161,131 161,131 161,55 161,51 161,48 160,44 160,41 159,39 159,38 158,36 158,35 157,33 157,32 156,31 155,30 155,29 154,27 153,26 152,26 151,25 150,24 149,23 148,22 146,22 145,21 144,21 143,21 141,20 140,20 138,20 137,20 135,20 133,20 131,21 129,22 127,22 125,23 123,25 121,26 119,28 117,29 115,31 113,34 109,38 104,44 104,131 104,131 104,131 104,132 104,132 104,132 104,132 104,132 103,133 103,133 103,133 103,133 103,133 102,133 102,134 102,134 102,134 101,134 101,134 100,134 100,134 99,135 98,135 97,135 96,135 94,135 92,135 91,135 89,135 88,135 87,135 86,135 85,134 84,134 84,134 84,134 83,134 83,134 83,134 82,133 82,133 82,133 82,133 82,133 82,133 81,133 81,132 81,132 81,132 81,132 81,132 81,131 81,131 81,131 81,55 81,51 81,48 80,44 80,42 79,41 79,39 79,38 78,36 78,35 77,33 76,32 76,31 75,30 74,29 73,27 72,26 71,26 71,25 69,24 68,23 67,22 66,22 65,21 64,21 62,21 61,20 59,20 58,20 56,20 54,20 52,20 50,21 48,22 46,22 44,23 42,25 40,26 38,28 36,29 34,31 32,34 28,38 23,44 23,131 23,131 23,131 23,132 23,132 23,132 23,132 23,132 22,133 22,133 22,133 22,133 22,133 21,133 21,134 21,134 21,134 20,134 20,134 20,134 19,134 18,135 17,135 16,135 15,135 13,135 11,135 10,135 8,135 7,135 6,135 5,135 4,134 3,134 3,134 3,134 2,134 2,134 2,134 1,133 1,133 1,133 1,133 1,133 1,133 0,133 0,132 0,132 0,132 0,132 0,131 0,131 0,131 0,131 0,6 0,6 0,6 0,6 0,5 0,5 0,5 0,5 0,4 0,4 1,4 1,4 1,4 1,4 1,4 2,3 2,3 2,3 2,3 3,3 3,3 4,3 4,2 4,2 5,2 5,2 6,2 8,2 9,2 10,2 12,2 13,2 14,2 16,2 16,2 16,2 17,2 17,3 18,3 18,3 18,3 19,3 19,3 19,3 19,4 20,4 20,4 20,4 20,4 20,4 20,5 20,5 21,5 21,5 21,5 21,6 21,6 21,6 21,23 23,20 26,17 29,15 31,13 34,10 36,9 39,7 41,5 44,4 46,3 49,2 51,1 54,1 56,0 59,0 61,0 65,0 67,0 69,0 70,1 72,1 74,1 75,2 77,2 78,3 80,3 81,4 82,5 84,5 85,6 86,7 87,8 88,9 89,9 90,10 91,11 92,12 93,14 94,15 95,16 96,17 96,18 97,19 98,21 98,22 100,25 103,21 106,18 108,16 111,13 114,11 117,9 119,7 122,6 124,4 127,3 128,3 129,2 131,2 132,1 133,1 134,1 136,1 137,0 138,0 139,0 140,0 142,0 145,0 147,0 150,1 153,1 155,2 157,2 160,3 162,4 164,5 166,7 167,8 169,9 171,11 172,12 173,14 175,15 176,17 177,19 178,21 179,23 180,25 181,27 181,30 182,32 183,37 183,42 184,47 184,52">
              <text:p/>
            </draw:polygon>
            <draw:path draw:style-name="gr4" draw:text-style-name="P10" draw:layer="layout" svg:width="0.101cm" svg:height="0.136cm" svg:x="16.447cm" svg:y="13.086cm" svg:viewBox="0 0 102 137" svg:d="m102 131v0 0 1 0 0 0 0 0 1h-1v0 0 0 0 0 1h-1v0 0h-1v0h-1v1h-1v0h-2-1-2-2-1-2v0h-1v-1h-1v0h-1v0 0h-1v-1 0 0 0 0 0h-1v-1 0 0 0 0-1 0-13l-2 3-2 2-2 1-2 2-3 2-2 1-3 2-2 1-3 1-2 1-3 1-2 1h-3l-3 1h-2-3-3-2-2l-2-1h-3-2l-2-1-2-1h-2l-2-1-1-1-2-1-2-1-1-1-2-1-1-1-2-1-1-1-1-2-1-1-1-2-1-1-1-2-1-2-1-2v-1l-1-2v-2l-1-2v-2-3-2-2-3l1-2v-3l1-2v-2l1-2 1-2 1-2 2-2 1-1 1-2 2-2 2-1 2-1 1-2 3-1 2-1 2-1 2-1 3-1 2-1 3-1h3l3-1 3-1h6l7-1h7 17v-10-4-3l-1-1v-2-2l-1-1v-1-2l-1-1v-1l-1-1-1-1-1-1v-1l-1-1-1-1-1-1-1-1h-1l-2-1-1-1h-1l-2-1h-1-1l-2-1h-2-2-1-2-2-2-2l-2 1h-2-2l-2 1h-1l-4 1-3 1-2 1-3 2-5 2-2 1-1 1h-1l-1 1h-1v0l-1 1h-1v0 0 0 0h-1v0 0 0h-1v0 0-1h-1v0 0 0 0l-1-1v0 0-1 0 0 0-1h-1v-1 0-1-1-1-1-2-1-1 0-1 0l1-1v0-1 0l1-1v0-1h1v-1h1l1-1v0l2-1 2-1 3-1 2-2 3-1 3-1h3l3-1 3-1 4-1h3l4-1h3 4 6 3l3 1h3l3 1h2l3 1 2 1 2 1 2 1 2 1 2 1 2 1 1 2 2 1 1 1 2 2 1 2 1 2 1 1 1 2 1 2v3l1 2 1 2v2 3l1 3v2 6zm-23-57h-19-5-4l-4 1h-2l-2 1h-1-2l-2 1-1 1h-1l-2 1-1 1h-1l-1 1-1 1-1 1-1 1-1 1-1 1v1l-1 1v1l-1 1v1 1l-1 2v1 1 2 2 2l1 3v1l1 1v0 1l1 1v1l1 1 1 1v1h1l1 1 1 1h1l1 1v0l1 1 3 1h2l2 1h3 2 3 2l2-1h2l2-1 2-1h2l2-2 2-1 2-1 2-2 2-1 2-2 2-2 4-5z">
              <text:p/>
            </draw:path>
            <draw:polygon draw:style-name="gr4" draw:text-style-name="P10" draw:layer="layout" svg:width="0.08cm" svg:height="0.166cm" svg:x="16.57cm" svg:y="13.055cm" svg:viewBox="0 0 81 167" draw:points="81,152 81,154 81,156 81,157 81,158 80,159 80,159 80,160 80,160 80,161 80,161 79,161 79,162 79,162 79,162 78,163 78,163 77,163 77,163 77,164 76,164 76,164 74,164 73,165 72,165 70,166 69,166 68,166 64,167 63,167 61,167 60,167 58,167 56,167 54,167 51,167 49,166 47,166 45,166 43,165 42,164 40,164 38,163 37,162 35,161 34,160 33,159 32,158 30,157 29,155 28,154 27,153 27,151 26,149 25,148 25,146 24,144 24,142 23,140 23,137 22,135 22,130 22,125 22,53 5,53 4,53 4,53 4,53 4,53 3,53 3,53 3,53 3,52 2,52 2,52 2,52 2,52 2,52 2,51 1,51 1,50 1,50 1,49 0,49 0,48 0,47 0,46 0,45 0,44 0,42 0,41 0,40 0,39 1,38 1,37 1,37 1,37 1,36 1,36 1,36 2,36 2,35 2,35 2,35 2,35 2,35 3,34 3,34 3,34 3,34 4,34 4,34 4,34 4,34 5,34 22,34 22,4 22,4 22,4 22,4 22,3 22,3 22,3 22,3 22,3 23,3 23,2 23,2 23,2 23,2 23,2 24,1 24,1 24,1 25,1 25,1 25,1 26,1 26,1 27,0 28,0 29,0 30,0 32,0 33,0 35,0 37,0 38,0 39,0 40,0 41,1 41,1 42,1 42,1 42,1 43,1 43,1 43,1 43,2 44,2 44,2 44,2 44,2 44,3 45,3 45,3 45,3 45,3 45,4 45,4 45,4 45,4 45,34 77,34 77,34 77,34 77,34 78,34 78,34 78,34 78,34 78,34 79,35 79,35 79,35 79,35 79,35 80,36 80,36 80,36 80,36 80,37 80,37 80,37 80,38 81,38 81,39 81,40 81,41 81,42 81,44 81,45 81,46 81,47 81,48 81,49 80,49 80,50 80,50 80,51 79,51 79,52 79,52 79,52 79,52 79,52 78,52 78,53 78,53 78,53 77,53 77,53 77,53 77,53 77,53 45,53 45,122 45,125 45,128 46,131 46,133 46,136 47,138 48,140 49,141 49,142 50,143 50,144 51,144 52,145 52,145 53,146 54,146 55,147 56,147 57,147 58,148 59,148 60,148 62,148 64,148 65,148 66,148 67,148 67,148 68,147 69,147 70,147 71,146 72,146 74,145 75,145 75,145 76,145 76,144 76,144 77,144 77,144 77,144 78,144 78,144 78,144 78,144 78,144 79,144 79,144 79,144 79,144 79,144 79,145 79,145 79,145 79,145 80,145 80,145 80,145 80,145 80,145 80,146 80,146 80,146 80,146 80,147 81,148 81,148 81,149 81,150 81,151">
              <text:p/>
            </draw:polygon>
            <draw:path draw:style-name="gr4" draw:text-style-name="P10" draw:layer="layout" svg:width="0.113cm" svg:height="0.195cm" svg:x="16.668cm" svg:y="13.027cm" svg:viewBox="0 0 114 196" svg:d="m114 122v1 2 1h-1v1 0 1 0h-1v1 0 0l-1 1v0l-1 1h-1-1v1h-1-1-1-81v5l1 5v5l1 2v2l1 2v2l1 2 1 2 1 2 1 1 1 2 1 1 1 2 2 1 1 2 2 1 1 1 2 1 2 1 2 1 2 1h2l2 1h2l3 1h2 3 2 5 4l4-1h3l3-1 4-1 2-1h3l5-2 2-1 1-1h2 1v-1h1v0h1v0h1v0 0 0 0h1v0 0 1 0h1v0 0 0 1 0 0 0 1h1v1 1 0 1 1 2 0 1 1 1 1 0 1h-1v0 1 0 0 0 1 0 0 0h-1v0 1 0h-1v0 1 0h-1l-1 1-2 1h-2l-2 1-3 1-3 1-3 1h-3l-3 1-4 1h-4l-4 1h-5-4-4-3l-4-1h-3l-4-1h-3l-3-1-3-1-3-1-2-2-3-1-2-2-3-1-2-2-2-2-2-2-2-2-2-3-1-2-2-3-1-2-2-3-1-3-1-3-1-3-1-4v-3l-1-4v-4l-1-4v-4-4-4-4l1-3v-4l1-4v-3l1-4 1-3 1-3 1-3 2-3 1-3 2-2 1-3 2-2 2-3 2-2 2-2 2-2 3-1 2-2 3-2 2-1 3-1 3-1 3-1 2-1 4-1h3l3-1h3 3 4 4l3 1h3l3 1 3 1 3 1 2 1 3 1 2 1 3 2 2 1 2 2 2 2 1 1 2 2 2 2 1 2 2 3 1 2 1 2 1 3 1 2 1 3 1 3v2l1 3v3l1 3v3 3 3zm-23-7v-4-4l-1-4-1-4-1-3-1-2v-1l-1-2-1-1-1-2-1-1-1-1-1-1-1-1-2-1-1-1-1-1-2-1h-1l-2-1-1-1h-2-2l-4-1h-4-2-2-2l-1 1h-2l-2 1h-2l-1 1-2 1-1 1-2 1-1 1-1 1-2 1-1 1-1 1-1 2-1 1-1 2-1 1v2l-1 1-1 2v2l-1 1v2l-1 2v2l-1 1v2 2 2zm-23-110v0-1 0h1v-1 0 0h1v-1 0h1v0 0l1-1v0 0h1v0h1l1-1h1 1 2 1 2 2 1 2v0h1l1 1v0h1v0 0h1v1 0 0h1v0 0 0 1 0 0 0 0 0 0 1 0 0 0 0 1 0 0 0l-1 1v0 0l-25 33v0l-1 1v0l-1 1v0 0 0l-1 1v0 0 0h-1v0 0h-1v1h-1-1-1-1-1-1-2-1-1-1v0l-1-1v0 0h-1v0 0 0l-1-1v0 0 0 0 0 0 0 0 0-1 0 0 0 0 0 0-1 0 0-1 0h1v-1 0z">
              <text:p/>
            </draw:path>
            <draw:polygon draw:style-name="gr4" draw:text-style-name="P10" draw:layer="layout" svg:width="0.071cm" svg:height="0.134cm" svg:x="16.815cm" svg:y="13.086cm" svg:viewBox="0 0 72 135" draw:points="72,14 72,17 72,18 72,19 72,20 72,21 72,21 72,22 71,22 71,22 71,22 71,23 71,23 71,23 71,23 71,24 70,24 70,24 70,24 70,24 70,24 70,24 70,24 70,24 70,24 70,24 69,24 69,25 69,25 69,25 68,25 68,25 68,24 67,24 67,24 67,24 66,24 66,24 65,24 64,23 62,23 61,22 60,22 58,22 57,21 55,21 54,21 53,21 52,21 51,21 50,21 49,21 49,22 48,22 47,22 46,22 45,23 44,23 44,24 43,24 42,25 41,26 40,26 39,27 38,28 37,29 36,31 34,33 32,36 30,39 28,42 23,49 23,131 23,131 23,131 23,132 23,132 23,132 23,132 23,132 22,133 22,133 22,133 22,133 22,133 21,133 21,134 21,134 21,134 20,134 20,134 20,134 19,134 18,135 17,135 16,135 15,135 13,135 11,135 10,135 8,135 7,135 6,135 5,135 4,134 3,134 3,134 3,134 2,134 2,134 2,134 1,133 1,133 1,133 1,133 1,133 1,133 0,133 0,132 0,132 0,132 0,132 0,131 0,131 0,131 0,131 0,6 0,6 0,6 0,6 0,5 0,5 0,5 0,5 0,4 0,4 1,4 1,4 1,4 1,4 1,4 2,3 2,3 2,3 2,3 3,3 3,3 4,3 4,2 4,2 5,2 5,2 6,2 8,2 9,2 10,2 12,2 13,2 14,2 16,2 16,2 16,2 17,2 17,3 18,3 18,3 18,3 19,3 19,3 19,3 19,4 20,4 20,4 20,4 20,4 20,4 20,5 20,5 21,5 21,5 21,5 21,6 21,6 21,6 21,24 23,21 26,18 28,15 30,12 32,10 35,8 37,6 38,5 39,5 40,4 41,4 42,3 42,2 43,2 44,2 45,1 46,1 47,1 48,1 49,0 50,0 51,0 52,0 53,0 54,0 55,0 56,0 57,0 58,0 59,0 61,0 62,1 63,1 64,1 65,2 66,2 67,2 68,2 69,3 69,3 69,3 70,3 70,3 70,4 70,4 70,4 71,4 71,4 71,4 71,4 71,5 71,5 71,5 71,5 71,5 72,6 72,6 72,7 72,7 72,7 72,8 72,9">
              <text:p/>
            </draw:polygon>
            <draw:path draw:style-name="gr4" draw:text-style-name="P10" draw:layer="layout" svg:width="0.027cm" svg:height="0.183cm" svg:x="16.91cm" svg:y="13.037cm" svg:viewBox="0 0 28 184" svg:d="m26 180v0 0 0 1 0 0 0l-1 1v0 0 0 0h-1v1 0 0h-1v0 0h-1l-1 1h-1-1-1-2-2-1-2-1-1-1l-1-1h-1v0 0h-1v0 0l-1-1v0 0 0 0 0h-1v-1 0 0 0-1 0 0 0-125 0 0 0-1 0 0 0-1h1v0 0 0 0 0 0l1-1v0 0h1v0 0h1l1-1h1 1 1 2 1 2 2 1 1 1l1 1h1v0 0h1v0 0 1h1v0 0 0 0l1 1v0 0 0 1 0 0 0zm2-167v2 2 2l-1 1v1 0 1h-1v1 0l-1 1v0 0l-1 1v0h-1v1h-1-1l-2 1h-1-2-2-2-2-1l-2-1h-1-1v-1h-1v0h-1v-1 0l-1-1v0-1h-1v-1 0-1l-1-1v-2-1-2-2-2-2l1-1v-1 0-1h1v-1 0l1-1v0 0l1-1v0h1v-1h1 1l2-1h1 2 2 2 2 1l2 1h1 1v1h1v0h1v1 0l1 1v0 1h1v1 0 1l1 1v2 1z">
              <text:p/>
            </draw:path>
            <draw:path draw:style-name="gr4" draw:text-style-name="P10" draw:layer="layout" svg:width="0.113cm" svg:height="0.136cm" svg:x="16.968cm" svg:y="13.086cm" svg:viewBox="0 0 114 137" svg:d="m114 63v1 2 1h-1v1 0 1 0h-1v1 0 0l-1 1v0l-1 1h-1-1v1h-1-1-1-81v5l1 5v5l1 2v2l1 2v2l1 2 1 2 1 2 1 1 1 2 1 1 1 2 2 1 1 2 2 1 1 1 2 1 2 1 2 1 2 1h2l2 1h2l3 1h2 3 2 5 4l4-1h3l3-1 4-1 2-1h3l5-2 2-1 1-1h2 1v-1h1v0h1v0h1v0 0 0 0h1v0 0 1 0h1v0 0 0 1 0 0 0 1h1v1 1 0 1 1 2 0 1 1 1 1 0 1h-1v0 1 0 0 0 1 0 0 0h-1v0 1 0h-1v0 1 0h-1l-1 1-2 1h-2l-2 1-3 1-3 1-3 1h-3l-3 1-4 1h-4l-4 1h-5-4-4-3l-4-1h-3l-4-1h-3l-3-1-3-1-3-1-2-2-3-1-2-2-3-1-2-2-2-2-2-2-2-2-2-3-1-2-2-3-1-2-2-3-1-3-1-3-1-3-1-4v-3l-1-4v-4l-1-4v-4-4-4-4l1-3v-4l1-4v-3l1-4 1-3 1-3 1-3 2-3 1-3 2-2 1-3 2-2 2-3 2-2 2-2 2-2 3-1 2-2 3-2 2-1 3-1 3-1 3-1 2-1 4-1h3l3-1h3 3 4 4l3 1h3l3 1 3 1 3 1 2 1 3 1 2 1 3 2 2 1 2 2 2 2 1 1 2 2 2 2 1 2 2 3 1 2 1 2 1 3 1 2 1 3 1 3v2l1 3v3l1 3v3 3 3zm-23-7v-4-4l-1-4-1-4-1-3-1-2v-1l-1-2-1-1-1-2-1-1-1-1-1-1-1-1-2-1-1-1-1-1-2-1h-1l-2-1-1-1h-2-2l-4-1h-4-2-2-2l-1 1h-2l-2 1h-2l-1 1-2 1-1 1-2 1-1 1-1 1-2 1-1 1-1 1-1 2-1 1-1 2-1 1v2l-1 1-1 2v2l-1 1v2l-1 2v2l-1 1v2 2 2z">
              <text:p/>
            </draw:path>
            <draw:polygon draw:style-name="gr4" draw:text-style-name="P10" draw:layer="layout" svg:width="0.022cm" svg:height="0.192cm" svg:x="17.116cm" svg:y="13.028cm" svg:viewBox="0 0 23 193" draw:points="23,189 23,189 23,189 23,190 23,190 23,190 23,190 23,190 22,191 22,191 22,191 22,191 22,191 21,191 21,192 21,192 21,192 20,192 20,192 20,192 19,192 18,193 17,193 16,193 15,193 13,193 11,193 10,193 8,193 7,193 6,193 5,193 4,192 3,192 3,192 3,192 2,192 2,192 2,192 1,191 1,191 1,191 1,191 1,191 1,191 0,191 0,190 0,190 0,190 0,190 0,190 0,189 0,189 0,189 0,4 0,4 0,4 0,4 0,3 0,3 0,3 0,3 0,2 1,2 1,2 1,2 1,2 1,2 1,2 1,2 2,1 2,1 2,1 3,1 3,1 3,1 4,1 5,0 6,0 7,0 8,0 10,0 11,0 13,0 15,0 16,0 17,0 18,0 19,1 20,1 20,1 20,1 21,1 21,1 21,1 21,2 22,2 22,2 22,2 22,2 22,2 23,3 23,3 23,3 23,3 23,4 23,4 23,4 23,4">
              <text:p/>
            </draw:polygon>
            <draw:polygon draw:style-name="gr4" draw:text-style-name="P10" draw:layer="layout" svg:width="0.165cm" svg:height="0.224cm" svg:x="14.258cm" svg:y="13.834cm" svg:viewBox="0 0 166 225" draw:points="163,213 164,215 164,216 165,217 165,217 165,218 166,219 166,219 166,220 166,220 166,220 166,220 166,221 166,221 166,221 166,221 166,222 166,222 165,222 165,222 165,222 165,223 165,223 165,223 164,223 164,223 164,223 163,224 163,224 162,224 161,224 160,224 160,225 158,225 155,225 153,225 150,225 145,225 143,225 142,225 140,225 139,224 138,224 138,224 137,224 137,224 136,224 136,223 135,223 135,223 135,223 134,223 134,222 134,222 134,222 133,222 133,221 133,221 133,221 133,220 132,220 132,220 83,131 32,220 32,220 32,221 32,221 31,221 31,222 31,222 31,222 30,222 30,223 30,223 29,223 29,223 29,224 28,224 28,224 27,224 27,224 26,224 26,224 24,225 23,225 21,225 19,225 14,225 12,225 9,225 7,225 6,225 5,224 4,224 3,224 3,224 2,224 2,223 2,223 1,223 1,223 1,223 1,223 1,223 1,222 0,222 0,222 0,222 0,222 0,221 0,221 0,221 0,221 0,220 0,220 0,220 0,219 0,219 0,218 1,217 1,217 1,216 2,215 3,213 64,111 6,12 5,10 4,8 4,8 3,7 3,6 3,6 3,5 3,5 3,4 3,4 3,4 3,4 3,4 3,3 3,3 3,3 3,3 3,2 3,2 3,2 4,2 4,2 4,2 4,2 4,1 5,1 6,1 6,1 7,1 8,0 8,0 10,0 13,0 18,0 23,0 25,0 26,0 28,0 29,1 31,1 31,1 32,1 32,1 32,1 33,2 33,2 34,2 34,2 34,3 34,3 36,5 84,89 132,5 132,5 133,4 133,3 133,3 134,3 134,2 134,2 134,2 135,2 135,1 136,1 136,1 136,1 137,1 137,1 138,1 139,0 140,0 142,0 144,0 148,0 151,0 153,0 155,0 157,0 158,1 159,1 159,1 160,1 161,1 161,2 162,2 162,2 162,2 162,2 162,2 162,3 163,3 163,3 163,3 163,3 163,4 163,4 163,4 163,4 163,5 163,5 163,5 163,6 163,6 163,7 163,8 162,8 162,9 162,10 161,12 103,110">
              <text:p/>
            </draw:polygon>
            <draw:polygon draw:style-name="gr4" draw:text-style-name="P10" draw:layer="layout" svg:width="0.137cm" svg:height="0.165cm" svg:x="14.438cm" svg:y="13.89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14.59cm" svg:y="13.89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14.743cm" svg:y="13.89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14.895cm" svg:y="13.89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15.048cm" svg:y="13.89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15.2cm" svg:y="13.89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15.352cm" svg:y="13.89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15.505cm" svg:y="13.89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15.657cm" svg:y="13.89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15.81cm" svg:y="13.89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g>
          <draw:g>
            <draw:polygon draw:style-name="gr3" draw:text-style-name="P10" draw:layer="layout" svg:width="3.999cm" svg:height="1.499cm" svg:x="14cm" svg:y="14.439cm" svg:viewBox="0 0 4000 1500" draw:points="0,1500 0,0 4000,0 4000,1500">
              <text:p/>
            </draw:polygon>
            <draw:path draw:style-name="gr4" draw:text-style-name="P10" draw:layer="layout" svg:width="0.152cm" svg:height="0.179cm" svg:x="14.254cm" svg:y="14.72cm" svg:viewBox="0 0 153 180" svg:d="m152 171 1 1v1 0 1 1 0 1 0 1 0 0 0 0 0 1 0 0 0 0h-1v0 1 0 0 0h-1v0h-1v1h-1v0h-2-1-2-2-4-2-1-1-1l-1-1v0 0h-1v0 0h-1v0-1 0h-1v0 0-1 0l-1-1v0l-15-44h-74l-15 43v0 1 0 0 1h-1v0 0 1 0h-1v0 0 0l-1 1v0 0h-1v0h-1v0l-1 1h-1-1-1-2-2-2-2-1-1-1l-1-1v0h-1v0 0h-1v0-1 0 0 0 0 0h-1v-1 0 0 0 0-1 0-1 0-1 0-1 0l1-1v-1l60-166v0-1 0h1v-1 0 0 0l1-1v0 0 0l1-1v0h1v0 0h1v0h1l1-1h1 2 1 4 4 2 2 1l1 1h1 1v0h1v0 0l1 1v0 0h1v1 0 0h1v1 0 0 1 0zm-76-146h-1l-30 88h62z">
              <text:p/>
            </draw:path>
            <draw:path draw:style-name="gr4" draw:text-style-name="P10" draw:layer="layout" svg:width="0.116cm" svg:height="0.182cm" svg:x="14.422cm" svg:y="14.766cm" svg:viewBox="0 0 117 183" svg:d="m117 11v1 1 1 1l-1 1v1 0 1 0h-1v1 0 0 0h-1v0 1 0h-1v0 0 0 0h-1-18l1 1 2 2 1 1v1l1 2 1 1 1 2v1l1 2v1 2l1 2v1 2 1 2 3 2 3l-1 2v3l-1 2-1 2v2l-1 2-1 2-1 2-2 2-1 2-1 1-2 2-1 1-2 2-2 1-1 1-2 1-2 1-2 1-2 1-2 1-3 1h-2l-2 1h-3l-2 1h-3-2-3-2-2-2l-1-1h-2-2l-2-1h-1l-2-1h-2l-1-1h-1l-2-1-1-1h-1l-1-1v1h-1v1l-1 1v0l-1 1v1l-1 1v0 1 1l-1 1v1 1 1 1 0 1 0 1 1h1v1 0 1h1v0l1 1v0 1l1 1h2l1 1 1 1h2 1l2 1h2 1l33 1 4 1h5 2l2 1h2l2 1 2 1h1l2 1 2 1h1l2 1 2 1 1 1 1 1 2 2 1 1 1 1 1 1 1 2 1 1 1 2 1 1v2l1 1v2l1 2v2 2 2 2 2l-1 2v2 2l-1 2-1 2-1 2-1 2-1 2-1 1-1 2-2 2-1 1-2 2-2 1-1 2-2 1-3 1-2 2-2 1-3 1-3 1-2 1h-3l-3 1-4 1h-3l-3 1h-4-7-8l-6-1h-6l-3-1-3-1h-2l-3-1-2-1-2-1h-3l-2-1-1-1-2-1-2-2-1-1-2-1-1-1-1-2-1-1-1-1-1-2-1-2v-1l-1-2v-1l-1-2v-2-1-2-2-2-1-1l1-1v-1-1-1l1-1v-1-1l1-1v-1l1-1v-1l2-2 1-2 2-2 1-1 2-2 2-2 2-2 2-1-2-1-1-1-2-1-1-1-1-1-1-1-1-2-1-1-1-1v-2l-1-1v-1l-1-2v-1-2-1-2-2-2l1-2v-2l1-2v-1l1-2 1-2 1-1 1-2 1-1 1-2 1-1 1-1 1-2-1-1-1-1-1-2-1-1v-2l-1-1-1-2-1-1v-2l-1-2v-1-2l-1-2v-2-3-2-2-3l1-2v-3-2l1-2 1-3 1-2 1-2 1-2 1-2 1-2 1-1 2-2 1-2 2-1 1-1 2-2 2-1 1-1 2-1 2-1 3-1 2-1 2-1h2l3-1h2l2-1h3 3 2 3 3 2l3 1h2 2l3 1h2 37 1v0 0 0h1v0 0 1h1v0 0 0 0l1 1v0 0 1 0l1 1v1 1 1 1zm-36 33v-3-3l-1-3-1-2v-2l-1-1v-1l-1-1-1-1v-1l-1-1-1-1-1-1-1-1h-1l-1-1-1-1h-1l-1-1h-1l-3-1-2-1h-3-3-2-1-2l-1 1h-2-1l-1 1h-2l-1 1h-1l-1 1-1 1-1 1h-1l-1 1-1 1v1l-1 1-1 1v1l-1 2-1 1v1 1l-1 1v2 1l-1 1v2 1 1 2 3 2l1 3 1 3v1l1 1v1l1 1 1 1v1l1 1 1 1 1 1 1 1h1l1 1 1 1h1l1 1h1l3 1 2 1h3 3 2 1 2l1-1h2 1l1-1h2l1-1h1l1-1 1-1h1l1-1 1-1 1-1v-1l1-1 1-1v-1l1-1 1-1v-2-1l1-1v-1-2l1-1v-1-1-2zm12 98v-1-1-1-1l-1-1v0-1l-1-1v-1h-1v-1l-1-1v-1h-1l-1-1h-1l-1-1-2-1-2-1-2-1h-3l-2-1h-3-2l-32-1-2 2-2 1-2 2-2 2-1 1-1 2-1 1-1 1-1 1v1 1h-1v1 1 0 1l-1 1v2 1 2 1 1 1l1 1v1 1l1 1v1h1l1 1v1l1 1h1l1 1 1 1h1l2 1 3 1 3 1 3 1h3l4 1h4 3 5l5-1h2 2l2-1h2l1-1h2l2-1h1l1-1 2-1 1-1h1l1-1 1-1 1-1 1-1v-1l1-1 1-1v-1l1-1v-1-1l1-1v-1-2-1z">
              <text:p/>
            </draw:path>
            <draw:path draw:style-name="gr4" draw:text-style-name="P10" draw:layer="layout" svg:width="0.113cm" svg:height="0.136cm" svg:x="14.559cm" svg:y="14.765cm" svg:viewBox="0 0 114 137" svg:d="m114 63v1 2 1h-1v1 0 1 0h-1v1 0 0l-1 1v0l-1 1h-1-1v1h-1-1-1-81v5l1 5v5l1 2v2l1 2v2l1 2 1 2 1 2 1 1 1 2 1 1 1 2 2 1 1 2 2 1 1 1 2 1 2 1 2 1 2 1h2l2 1h2l3 1h2 3 2 5 4l4-1h3l3-1 4-1 2-1h3l5-2 2-1 1-1h2 1v-1h1v0h1v0h1v0 0 0 0h1v0 0 1 0h1v0 0 0 1 0 0 0 1h1v1 1 0 1 1 2 0 1 1 1 1 0 1h-1v0 1 0 0 0 1 0 0 0h-1v0 1 0h-1v0 1 0h-1l-1 1-2 1h-2l-2 1-3 1-3 1-3 1h-3l-3 1-4 1h-4l-4 1h-5-4-4-3l-4-1h-3l-4-1h-3l-3-1-3-1-3-1-2-2-3-1-2-2-3-1-2-2-2-2-2-2-2-2-2-3-1-2-2-3-1-2-2-3-1-3-1-3-1-3-1-4v-3l-1-4v-4l-1-4v-4-4-4-4l1-3v-4l1-4v-3l1-4 1-3 1-3 1-3 2-3 1-3 2-2 1-3 2-2 2-3 2-2 2-2 2-2 3-1 2-2 3-2 2-1 3-1 3-1 3-1 2-1 4-1h3l3-1h3 3 4 4l3 1h3l3 1 3 1 3 1 2 1 3 1 2 1 3 2 2 1 2 2 2 2 1 1 2 2 2 2 1 2 2 3 1 2 1 2 1 3 1 2 1 3 1 3v2l1 3v3l1 3v3 3 3zm-23-7v-4-4l-1-4-1-4-1-3-1-2v-1l-1-2-1-1-1-2-1-1-1-1-1-1-1-1-2-1-1-1-1-1-2-1h-1l-2-1-1-1h-2-2l-4-1h-4-2-2-2l-1 1h-2l-2 1h-2l-1 1-2 1-1 1-2 1-1 1-1 1-2 1-1 1-1 1-1 2-1 1-1 2-1 1v2l-1 1-1 2v2l-1 1v2l-1 2v2l-1 1v2 2 2z">
              <text:p/>
            </draw:path>
            <draw:polygon draw:style-name="gr4" draw:text-style-name="P10" draw:layer="layout" svg:width="0.106cm" svg:height="0.134cm" svg:x="14.707cm" svg:y="14.765cm" svg:viewBox="0 0 107 135" draw:points="107,131 107,131 107,131 107,131 107,132 107,132 107,132 107,132 106,133 106,133 106,133 106,133 106,133 105,133 105,134 105,134 105,134 104,134 104,134 104,134 103,134 102,135 101,135 100,135 99,135 97,135 96,135 94,135 92,135 91,135 90,135 89,135 88,134 87,134 87,134 87,134 86,134 86,134 86,134 86,133 85,133 85,133 85,133 85,133 85,133 84,132 84,132 84,132 84,132 84,132 84,131 84,131 84,131 84,58 84,53 84,48 83,46 83,44 83,43 82,41 82,39 81,38 81,36 80,35 80,33 79,32 78,31 78,30 77,29 76,27 75,26 74,26 73,25 72,24 71,23 69,22 68,22 67,21 65,21 64,21 63,20 61,20 59,20 58,20 56,20 54,20 51,21 49,22 47,22 45,23 43,25 41,26 39,28 37,29 34,31 32,34 28,38 23,44 23,131 23,131 23,131 23,132 23,132 23,132 23,132 23,132 22,133 22,133 22,133 22,133 22,133 21,133 21,134 21,134 21,134 20,134 20,134 20,134 19,134 18,135 17,135 16,135 15,135 13,135 11,135 10,135 8,135 7,135 6,135 5,135 4,134 3,134 3,134 3,134 2,134 2,134 2,134 1,133 1,133 1,133 1,133 1,133 1,133 0,133 0,132 0,132 0,132 0,132 0,131 0,131 0,131 0,131 0,6 0,6 0,6 0,6 0,5 0,5 0,5 0,5 0,4 0,4 1,4 1,4 1,4 1,4 1,4 2,3 2,3 2,3 2,3 3,3 3,3 4,3 4,2 4,2 5,2 5,2 6,2 8,2 9,2 10,2 12,2 13,2 14,2 16,2 16,2 16,2 17,2 17,3 18,3 18,3 18,3 19,3 19,3 19,3 19,4 20,4 20,4 20,4 20,4 20,4 20,5 20,5 21,5 21,5 21,5 21,6 21,6 21,6 21,23 23,20 26,17 29,15 31,13 34,10 36,9 39,7 42,5 44,4 47,3 49,2 52,1 55,1 57,0 60,0 63,0 66,0 69,0 71,1 74,1 77,2 79,2 81,3 84,4 86,5 88,7 89,8 91,9 93,11 94,12 96,14 97,15 98,17 100,19 101,21 102,23 103,25 103,27 104,30 105,32 105,34 106,37 106,42 107,48 107,55">
              <text:p/>
            </draw:polygon>
            <draw:polygon draw:style-name="gr4" draw:text-style-name="P10" draw:layer="layout" svg:width="0.08cm" svg:height="0.166cm" svg:x="14.834cm" svg:y="14.734cm" svg:viewBox="0 0 81 167" draw:points="81,152 81,154 81,156 81,157 81,158 80,159 80,159 80,160 80,160 80,161 80,161 79,161 79,162 79,162 79,162 78,163 78,163 77,163 77,163 77,164 76,164 76,164 74,164 73,165 72,165 70,166 69,166 68,166 64,167 63,167 61,167 60,167 58,167 56,167 54,167 51,167 49,166 47,166 45,166 43,165 42,164 40,164 38,163 37,162 35,161 34,160 33,159 32,158 30,157 29,155 28,154 27,153 27,151 26,149 25,148 25,146 24,144 24,142 23,140 23,137 22,135 22,130 22,125 22,53 5,53 4,53 4,53 4,53 4,53 3,53 3,53 3,53 3,52 2,52 2,52 2,52 2,52 2,52 2,51 1,51 1,50 1,50 1,49 0,49 0,48 0,47 0,46 0,45 0,44 0,42 0,41 0,40 0,39 1,38 1,37 1,37 1,37 1,36 1,36 1,36 2,36 2,35 2,35 2,35 2,35 2,35 3,34 3,34 3,34 3,34 4,34 4,34 4,34 4,34 5,34 22,34 22,4 22,4 22,4 22,4 22,3 22,3 22,3 22,3 22,3 23,3 23,2 23,2 23,2 23,2 23,2 24,1 24,1 24,1 25,1 25,1 25,1 26,1 26,1 27,0 28,0 29,0 30,0 32,0 33,0 35,0 37,0 38,0 39,0 40,0 41,1 41,1 42,1 42,1 42,1 43,1 43,1 43,1 43,2 44,2 44,2 44,2 44,2 44,3 45,3 45,3 45,3 45,3 45,4 45,4 45,4 45,4 45,34 77,34 77,34 77,34 77,34 78,34 78,34 78,34 78,34 78,34 79,35 79,35 79,35 79,35 79,35 80,36 80,36 80,36 80,36 80,37 80,37 80,37 80,38 81,38 81,39 81,40 81,41 81,42 81,44 81,45 81,46 81,47 81,48 81,49 80,49 80,50 80,50 80,51 79,51 79,52 79,52 79,52 79,52 79,52 78,52 78,53 78,53 78,53 77,53 77,53 77,53 77,53 77,53 45,53 45,122 45,125 45,128 46,131 46,133 46,136 47,138 48,140 49,141 49,142 50,143 50,144 51,144 52,145 52,145 53,146 54,146 55,147 56,147 57,147 58,148 59,148 60,148 62,148 64,148 65,148 66,148 67,148 67,148 68,147 69,147 70,147 71,146 72,146 74,145 75,145 75,145 76,145 76,144 76,144 77,144 77,144 77,144 78,144 78,144 78,144 78,144 78,144 79,144 79,144 79,144 79,144 79,144 79,145 79,145 79,145 79,145 80,145 80,145 80,145 80,145 80,145 80,146 80,146 80,146 80,146 80,147 81,148 81,148 81,149 81,150 81,151">
              <text:p/>
            </draw:polygon>
            <draw:polygon draw:style-name="gr4" draw:text-style-name="P10" draw:layer="layout" svg:width="0.022cm" svg:height="0.192cm" svg:x="15.008cm" svg:y="14.707cm" svg:viewBox="0 0 23 193" draw:points="23,189 23,189 23,189 23,190 23,190 23,190 23,190 23,190 22,191 22,191 22,191 22,191 22,191 21,191 21,192 21,192 21,192 20,192 20,192 20,192 19,192 18,193 17,193 16,193 15,193 13,193 11,193 10,193 8,193 7,193 6,193 5,193 4,192 3,192 3,192 3,192 2,192 2,192 2,192 1,191 1,191 1,191 1,191 1,191 1,191 0,191 0,190 0,190 0,190 0,190 0,190 0,189 0,189 0,189 0,4 0,4 0,4 0,4 0,3 0,3 0,3 0,3 0,2 1,2 1,2 1,2 1,2 1,2 1,2 1,2 2,1 2,1 2,1 3,1 3,1 3,1 4,1 5,0 6,0 7,0 8,0 10,0 11,0 13,0 15,0 16,0 17,0 18,0 19,1 20,1 20,1 20,1 21,1 21,1 21,1 21,2 22,2 22,2 22,2 22,2 22,2 23,3 23,3 23,3 23,3 23,4 23,4 23,4 23,4">
              <text:p/>
            </draw:polygon>
            <draw:path draw:style-name="gr4" draw:text-style-name="P10" draw:layer="layout" svg:width="0.123cm" svg:height="0.136cm" svg:x="15.062cm" svg:y="14.765cm" svg:viewBox="0 0 124 137" svg:d="m124 67v4 4l-1 3v4l-1 3v4l-1 3-1 3-1 3-1 3-2 3-1 3-2 3-1 2-2 3-2 2-2 3-2 2-2 2-3 2-2 1-3 2-3 1-3 2-3 1-3 1-3 1-4 1h-3l-4 1h-4-3-4-4l-3-1h-4l-3-1-3-1-3-1-3-1-3-1-2-1-3-2-2-1-3-2-2-2-2-2-2-2-2-2-2-2-1-3-2-3-1-2-1-3-1-3-1-3-1-3-1-4-1-3v-3-4l-1-4v-7-4-4l1-3v-4l1-3v-4l1-3 1-3 1-4 1-3 1-2 2-3 1-3 2-3 2-2 2-2 2-3 2-2 2-2 3-2 2-1 3-2 3-2 3-1 3-1 3-1 3-1 3-1h4l4-1h3 4 4 4l3 1h4l3 1 3 1h3l3 2 3 1 2 1 3 2 2 1 3 2 2 2 2 2 2 2 2 2 1 2 2 3 1 3 2 2 1 3 1 3 1 3 1 3 1 3 1 4v3 4l1 4v3zm-24 2v-5-5l-1-5-1-4v-3l-1-2-1-2v-2l-1-2-1-2-1-2-1-1-1-2-1-1-2-2-1-1-1-2-2-1-2-1-2-1-1-1-2-1h-2l-3-1h-2l-2-1h-3-3-2-2l-3 1h-2-2l-2 1-2 1-2 1-2 1-1 1-2 1-1 1-2 1-1 2-2 1-1 2-1 2-1 1-1 2-1 2-1 2v2l-1 2-1 2v3l-1 2v2 3l-1 5v5 5 5l1 5 1 5v2l1 2 1 2v2l1 2 1 2 1 2 1 1 1 2 1 2 2 1 1 1 2 2 1 1 2 1 2 1 2 1 2 1h2l2 1h2l3 1h2 3 2 3l2-1h2 2l2-1 2-1 2-1 2-1 1-1 2-1 2-1 1-1 1-2 2-1 1-2 1-1 1-2 1-2 1-2 1-2 1-2v-2l1-2v-3l1-2v-5l1-5z">
              <text:p/>
            </draw:path>
            <draw:path draw:style-name="gr4" draw:text-style-name="P10" draw:layer="layout" svg:width="0.116cm" svg:height="0.182cm" svg:x="15.205cm" svg:y="14.766cm" svg:viewBox="0 0 117 183" svg:d="m117 11v1 1 1 1l-1 1v1 0 1 0h-1v1 0 0 0h-1v0 1 0h-1v0 0 0 0h-1-18l1 1 2 2 1 1v1l1 2 1 1 1 2v1l1 2v1 2l1 2v1 2 1 2 3 2 3l-1 2v3l-1 2-1 2v2l-1 2-1 2-1 2-2 2-1 2-1 1-2 2-1 1-2 2-2 1-1 1-2 1-2 1-2 1-2 1-2 1-3 1h-2l-2 1h-3l-2 1h-3-2-3-2-2-2l-1-1h-2-2l-2-1h-1l-2-1h-2l-1-1h-1l-2-1-1-1h-1l-1-1v1h-1v1l-1 1v0l-1 1v1l-1 1v0 1 1l-1 1v1 1 1 1 0 1 0 1 1h1v1 0 1h1v0l1 1v0 1l1 1h2l1 1 1 1h2 1l2 1h2 1l33 1 4 1h5 2l2 1h2l2 1 2 1h1l2 1 2 1h1l2 1 2 1 1 1 1 1 2 2 1 1 1 1 1 1 1 2 1 1 1 2 1 1v2l1 1v2l1 2v2 2 2 2 2l-1 2v2 2l-1 2-1 2-1 2-1 2-1 2-1 1-1 2-2 2-1 1-2 2-2 1-1 2-2 1-3 1-2 2-2 1-3 1-3 1-2 1h-3l-3 1-4 1h-3l-3 1h-4-7-8l-6-1h-6l-3-1-3-1h-2l-3-1-2-1-2-1h-3l-2-1-1-1-2-1-2-2-1-1-2-1-1-1-1-2-1-1-1-1-1-2-1-2v-1l-1-2v-1l-1-2v-2-1-2-2-2-1-1l1-1v-1-1-1l1-1v-1-1l1-1v-1l1-1v-1l2-2 1-2 2-2 1-1 2-2 2-2 2-2 2-1-2-1-1-1-2-1-1-1-1-1-1-1-1-2-1-1-1-1v-2l-1-1v-1l-1-2v-1-2-1-2-2-2l1-2v-2l1-2v-1l1-2 1-2 1-1 1-2 1-1 1-2 1-1 1-1 1-2-1-1-1-1-1-2-1-1v-2l-1-1-1-2-1-1v-2l-1-2v-1-2l-1-2v-2-3-2-2-3l1-2v-3-2l1-2 1-3 1-2 1-2 1-2 1-2 1-2 1-1 2-2 1-2 2-1 1-1 2-2 2-1 1-1 2-1 2-1 3-1 2-1 2-1h2l3-1h2l2-1h3 3 2 3 3 2l3 1h2 2l3 1h2 37 1v0 0 0h1v0 0 1h1v0 0 0 0l1 1v0 0 1 0l1 1v1 1 1 1zm-36 33v-3-3l-1-3-1-2v-2l-1-1v-1l-1-1-1-1v-1l-1-1-1-1-1-1-1-1h-1l-1-1-1-1h-1l-1-1h-1l-3-1-2-1h-3-3-2-1-2l-1 1h-2-1l-1 1h-2l-1 1h-1l-1 1-1 1-1 1h-1l-1 1-1 1v1l-1 1-1 1v1l-1 2-1 1v1 1l-1 1v2 1l-1 1v2 1 1 2 3 2l1 3 1 3v1l1 1v1l1 1 1 1v1l1 1 1 1 1 1 1 1h1l1 1 1 1h1l1 1h1l3 1 2 1h3 3 2 1 2l1-1h2 1l1-1h2l1-1h1l1-1 1-1h1l1-1 1-1 1-1v-1l1-1 1-1v-1l1-1 1-1v-2-1l1-1v-1-2l1-1v-1-1-2zm12 98v-1-1-1-1l-1-1v0-1l-1-1v-1h-1v-1l-1-1v-1h-1l-1-1h-1l-1-1-2-1-2-1-2-1h-3l-2-1h-3-2l-32-1-2 2-2 1-2 2-2 2-1 1-1 2-1 1-1 1-1 1v1 1h-1v1 1 0 1l-1 1v2 1 2 1 1 1l1 1v1 1l1 1v1h1l1 1v1l1 1h1l1 1 1 1h1l2 1 3 1 3 1 3 1h3l4 1h4 3 5l5-1h2 2l2-1h2l1-1h2l2-1h1l1-1 2-1 1-1h1l1-1 1-1 1-1 1-1v-1l1-1 1-1v-1l1-1v-1-1l1-1v-1-2-1z">
              <text:p/>
            </draw:path>
            <draw:path draw:style-name="gr4" draw:text-style-name="P10" draw:layer="layout" svg:width="0.027cm" svg:height="0.183cm" svg:x="15.352cm" svg:y="14.716cm" svg:viewBox="0 0 28 184" svg:d="m26 180v0 0 0 1 0 0 0l-1 1v0 0 0 0h-1v1 0 0h-1v0 0h-1l-1 1h-1-1-1-2-2-1-2-1-1-1l-1-1h-1v0 0h-1v0 0l-1-1v0 0 0 0 0h-1v-1 0 0 0-1 0 0 0-125 0 0 0-1 0 0 0-1h1v0 0 0 0 0 0l1-1v0 0h1v0 0h1l1-1h1 1 1 2 1 2 2 1 1 1l1 1h1v0 0h1v0 0 1h1v0 0 0 0l1 1v0 0 0 1 0 0 0zm2-167v2 2 2l-1 1v1 0 1h-1v1 0l-1 1v0 0l-1 1v0h-1v1h-1-1l-2 1h-1-2-2-2-2-1l-2-1h-1-1v-1h-1v0h-1v-1 0l-1-1v0-1h-1v-1 0-1l-1-1v-2-1-2-2-2-2l1-1v-1 0-1h1v-1 0l1-1v0 0l1-1v0h1v-1h1 1l2-1h1 2 2 2 2 1l2 1h1 1v1h1v0h1v1 0l1 1v0 1h1v1 0 1l1 1v2 1z">
              <text:p/>
            </draw:path>
            <draw:polygon draw:style-name="gr4" draw:text-style-name="P10" draw:layer="layout" svg:width="0.087cm" svg:height="0.136cm" svg:x="15.408cm" svg:y="14.765cm" svg:viewBox="0 0 88 137" draw:points="88,97 88,99 88,102 88,104 87,106 87,108 86,110 85,112 84,114 84,116 83,118 81,119 80,121 79,122 78,124 76,125 74,127 73,128 71,129 69,130 67,131 65,132 63,133 61,134 59,134 57,135 54,136 52,136 50,136 47,137 45,137 42,137 39,137 36,137 33,137 30,136 27,136 24,135 21,135 18,134 16,133 14,133 11,132 9,131 8,130 6,130 5,129 4,128 4,128 3,128 3,127 3,127 2,127 2,126 2,126 1,125 1,125 1,124 1,123 1,123 0,122 0,121 0,120 0,119 0,117 0,115 0,114 0,113 0,112 0,111 1,110 1,110 1,109 1,109 1,109 1,109 1,108 1,108 2,108 2,108 2,108 2,107 2,107 3,107 3,107 3,107 3,107 3,107 4,107 4,107 4,107 4,107 5,107 5,107 5,107 6,107 6,108 7,108 8,108 8,109 10,110 12,111 16,113 18,114 21,115 23,116 26,117 28,118 29,118 31,118 33,119 34,119 36,119 38,119 40,119 43,119 46,119 47,119 48,118 49,118 51,118 52,117 53,117 54,117 55,116 56,116 57,115 58,115 59,114 60,113 60,113 61,112 62,111 62,110 63,110 64,109 64,108 65,107 65,106 65,105 66,104 66,102 66,101 66,100 66,99 66,97 66,96 66,95 65,94 65,93 64,92 64,91 63,90 63,89 62,88 61,87 60,87 59,86 58,85 57,84 56,84 54,82 51,81 49,80 46,79 35,74 32,73 29,72 26,70 23,69 22,68 20,67 19,66 18,65 16,65 15,64 14,63 13,62 12,60 11,59 10,58 9,57 8,55 7,54 6,53 6,51 5,50 5,48 4,46 4,45 3,43 3,41 3,39 3,37 3,35 3,33 3,32 4,30 4,28 5,26 5,25 6,23 7,21 7,20 8,18 9,17 11,15 12,14 13,12 14,11 16,10 17,9 19,8 21,7 23,6 25,5 27,4 29,3 31,2 33,2 35,1 38,1 40,0 43,0 46,0 49,0 51,0 54,0 56,1 59,1 61,1 63,2 65,2 68,3 70,4 71,5 73,5 74,6 76,7 77,8 78,8 78,9 79,9 79,9 80,10 80,10 80,10 80,10 81,11 81,11 81,11 81,11 81,11 81,12 81,12 81,12 81,12 81,13 82,15 82,16 82,17 82,18 82,19 82,20 82,21 82,22 82,23 82,24 82,24 82,25 81,25 81,25 81,26 81,26 81,26 81,26 81,27 81,27 80,27 80,27 80,27 80,28 80,28 80,28 79,28 79,28 79,28 79,28 79,28 78,28 78,28 78,28 78,28 78,28 77,28 77,28 76,27 76,27 75,27 75,26 74,26 72,25 70,24 69,23 67,22 65,21 62,20 60,20 59,19 57,19 56,19 54,18 53,18 51,18 50,18 48,18 45,18 44,18 43,18 42,19 40,19 39,19 38,19 37,20 36,20 35,20 34,21 33,21 32,22 31,22 31,23 30,24 29,24 29,25 28,26 28,26 27,27 27,28 26,29 26,29 26,30 26,31 25,32 25,33 25,34 25,35 25,36 25,37 25,38 25,40 26,41 26,42 27,43 27,44 28,45 28,46 29,47 30,47 31,48 32,49 33,50 34,51 35,51 37,53 40,54 42,55 45,56 57,61 59,62 62,63 65,65 68,66 69,67 71,68 72,68 73,69 75,70 76,71 77,72 78,73 79,74 80,75 81,76 82,78 83,79 84,80 85,82 85,83 86,85 86,86 87,88 87,89 88,91 88,93 88,95">
              <text:p/>
            </draw:polygon>
            <draw:polygon draw:style-name="gr4" draw:text-style-name="P10" draw:layer="layout" svg:width="0.08cm" svg:height="0.166cm" svg:x="15.507cm" svg:y="14.734cm" svg:viewBox="0 0 81 167" draw:points="81,152 81,154 81,156 81,157 81,158 80,159 80,159 80,160 80,160 80,161 80,161 79,161 79,162 79,162 79,162 78,163 78,163 77,163 77,163 77,164 76,164 76,164 74,164 73,165 72,165 70,166 69,166 68,166 64,167 63,167 61,167 60,167 58,167 56,167 54,167 51,167 49,166 47,166 45,166 43,165 42,164 40,164 38,163 37,162 35,161 34,160 33,159 32,158 30,157 29,155 28,154 27,153 27,151 26,149 25,148 25,146 24,144 24,142 23,140 23,137 22,135 22,130 22,125 22,53 5,53 4,53 4,53 4,53 4,53 3,53 3,53 3,53 3,52 2,52 2,52 2,52 2,52 2,52 2,51 1,51 1,50 1,50 1,49 0,49 0,48 0,47 0,46 0,45 0,44 0,42 0,41 0,40 0,39 1,38 1,37 1,37 1,37 1,36 1,36 1,36 2,36 2,35 2,35 2,35 2,35 2,35 3,34 3,34 3,34 3,34 4,34 4,34 4,34 4,34 5,34 22,34 22,4 22,4 22,4 22,4 22,3 22,3 22,3 22,3 22,3 23,3 23,2 23,2 23,2 23,2 23,2 24,1 24,1 24,1 25,1 25,1 25,1 26,1 26,1 27,0 28,0 29,0 30,0 32,0 33,0 35,0 37,0 38,0 39,0 40,0 41,1 41,1 42,1 42,1 42,1 43,1 43,1 43,1 43,2 44,2 44,2 44,2 44,2 44,3 45,3 45,3 45,3 45,3 45,4 45,4 45,4 45,4 45,34 77,34 77,34 77,34 77,34 78,34 78,34 78,34 78,34 78,34 79,35 79,35 79,35 79,35 79,35 80,36 80,36 80,36 80,36 80,37 80,37 80,37 80,38 81,38 81,39 81,40 81,41 81,42 81,44 81,45 81,46 81,47 81,48 81,49 80,49 80,50 80,50 80,51 79,51 79,52 79,52 79,52 79,52 79,52 78,52 78,53 78,53 78,53 77,53 77,53 77,53 77,53 77,53 45,53 45,122 45,125 45,128 46,131 46,133 46,136 47,138 48,140 49,141 49,142 50,143 50,144 51,144 52,145 52,145 53,146 54,146 55,147 56,147 57,147 58,148 59,148 60,148 62,148 64,148 65,148 66,148 67,148 67,148 68,147 69,147 70,147 71,146 72,146 74,145 75,145 75,145 76,145 76,144 76,144 77,144 77,144 77,144 78,144 78,144 78,144 78,144 78,144 79,144 79,144 79,144 79,144 79,144 79,145 79,145 79,145 79,145 80,145 80,145 80,145 80,145 80,145 80,146 80,146 80,146 80,146 80,147 81,148 81,148 81,149 81,150 81,151">
              <text:p/>
            </draw:polygon>
            <draw:path draw:style-name="gr4" draw:text-style-name="P10" draw:layer="layout" svg:width="0.027cm" svg:height="0.183cm" svg:x="15.614cm" svg:y="14.716cm" svg:viewBox="0 0 28 184" svg:d="m26 180v0 0 0 1 0 0 0l-1 1v0 0 0 0h-1v1 0 0h-1v0 0h-1l-1 1h-1-1-1-2-2-1-2-1-1-1l-1-1h-1v0 0h-1v0 0l-1-1v0 0 0 0 0h-1v-1 0 0 0-1 0 0 0-125 0 0 0-1 0 0 0-1h1v0 0 0 0 0 0l1-1v0 0h1v0 0h1l1-1h1 1 1 2 1 2 2 1 1 1l1 1h1v0 0h1v0 0 1h1v0 0 0 0l1 1v0 0 0 1 0 0 0zm2-167v2 2 2l-1 1v1 0 1h-1v1 0l-1 1v0 0l-1 1v0h-1v1h-1-1l-2 1h-1-2-2-2-2-1l-2-1h-1-1v-1h-1v0h-1v-1 0l-1-1v0-1h-1v-1 0-1l-1-1v-2-1-2-2-2-2l1-1v-1 0-1h1v-1 0l1-1v0 0l1-1v0h1v-1h1 1l2-1h1 2 2 2 2 1l2 1h1 1v1h1v0h1v1 0l1 1v0 1h1v1 0 1l1 1v2 1z">
              <text:p/>
            </draw:path>
            <draw:path draw:style-name="gr4" draw:text-style-name="P10" draw:layer="layout" svg:width="0.113cm" svg:height="0.183cm" svg:x="15.673cm" svg:y="14.765cm" svg:viewBox="0 0 114 184" svg:d="m114 180v0 0 0 1 0 0 0l-1 1v0 0 0 0h-1v1 0 0h-1v0h-1v0l-1 1h-1-1-1-2-1-2-2-1-1-1l-1-1h-1v0 0h-1v0 0l-1-1v0 0 0 0 0 0h-1v-1 0 0 0-1 0 0 0-63l-3 2-3 3-2 2-3 2-2 2-3 2-2 1-3 2-2 1-3 1h-1-1l-1 1h-2-2l-3 1h-2-3-3-4l-3-1h-3l-2-1-3-1-3-1-2-1-2-2-3-1-2-2-2-2-2-1-1-2-2-3-2-2-1-2-1-2-2-3-1-3-1-2-1-3-1-3v-3l-1-6-1-7-1-6v-7-8l1-7v-4l1-3 1-4v-3l1-3 1-3 1-3 2-3 1-3 1-2 2-3 2-2 1-2 2-2 2-2 2-2 2-2 3-1 2-2 2-1 3-1 3-1 2-1 3-1h3l3-1h3 3 3 3l2 1h2 1 1l1 1h1l2 1 2 1 2 1 3 1 2 2 3 2 2 2 2 2 3 2 6 5v-15 0 0-1 0 0 0-1 0 0h1v0 0-1 0h1v0 0h1v0 0l1-1v0h1 1 1 2 1 1 2 1 1 1v0 0l1 1v0h1v0 0 0h1v1 0 0 0h1v0 1 0 0 0 1 0 0zm-23-137-5-5-2-3-2-2-2-2-2-2-3-1-2-2-2-1-2-2-2-1-2-1h-3l-2-1h-2-2-3-2l-2 1h-1l-2 1h-2l-2 1-1 1-2 1-1 1-1 2-2 1-1 1-1 2-1 1-1 2-1 2-1 2v1l-1 2-1 2v2l-1 2v3l-1 4-1 4v5 4 5 4l1 5v5l1 2v2l1 2v2l1 2 1 2 1 2v2l1 1 1 2 1 1 2 2 1 1 1 1 1 2 2 1 1 1 2 1h2l1 1h2l2 1h2 3 1 1 1 1 1l1-1h1 1l1-1h1 1l1-1 2-1h1l1-1 1-1 2-1 2-2 3-2 2-2 2-3 3-3 2-3 3-3z">
              <text:p/>
            </draw:path>
            <draw:polygon draw:style-name="gr4" draw:text-style-name="P10" draw:layer="layout" svg:width="0.106cm" svg:height="0.134cm" svg:x="15.828cm" svg:y="14.767cm" svg:viewBox="0 0 107 135" draw:points="107,129 107,129 107,129 107,129 107,130 107,130 107,130 107,130 107,131 106,131 106,131 106,131 106,131 106,131 106,131 105,132 105,132 105,132 104,132 104,132 104,132 103,132 102,133 102,133 100,133 99,133 98,133 97,133 95,133 94,133 92,133 91,133 90,133 90,132 90,132 89,132 89,132 89,132 88,132 88,132 88,132 87,131 87,131 87,131 87,131 87,131 87,131 87,131 87,130 86,130 86,130 86,130 86,130 86,129 86,129 86,129 86,112 84,115 81,118 78,120 76,123 73,125 70,126 68,128 65,130 63,131 60,132 57,133 55,134 52,134 50,135 47,135 44,135 41,135 38,135 36,134 33,134 30,133 28,133 26,132 23,131 21,130 19,129 18,127 16,126 14,124 13,123 11,121 10,120 9,118 7,116 6,114 5,112 4,110 4,108 3,105 2,103 2,101 1,98 1,92 0,86 0,80 0,4 0,4 0,4 0,4 0,3 0,3 0,3 0,3 0,2 1,2 1,2 1,2 1,2 1,2 1,2 2,1 2,1 2,1 3,1 3,1 4,1 4,1 4,0 5,0 6,0 7,0 8,0 12,0 15,0 16,0 17,0 18,0 19,0 19,1 19,1 20,1 20,1 21,1 21,1 21,1 21,2 22,2 22,2 22,2 22,2 22,2 23,3 23,3 23,3 23,3 23,3 23,4 23,4 23,4 23,77 23,82 23,86 24,89 24,91 24,92 25,94 25,96 25,97 26,99 27,100 27,102 28,103 29,104 29,105 30,106 31,107 32,108 33,109 34,110 35,111 36,112 38,112 39,113 40,114 42,114 43,114 44,115 46,115 47,115 49,115 51,115 53,115 55,114 58,113 60,113 62,112 64,110 66,109 68,107 70,106 73,104 75,102 79,97 84,91 84,4 84,4 84,4 84,4 84,3 84,3 84,3 84,3 84,2 85,2 85,2 85,2 85,2 85,2 85,2 86,1 86,1 86,1 87,1 87,1 87,1 88,1 88,0 89,0 90,0 91,0 92,0 96,0 99,0 100,0 101,0 102,0 103,0 103,1 103,1 104,1 104,1 105,1 105,1 105,1 105,2 106,2 106,2 106,2 106,2 106,2 107,3 107,3 107,3 107,3 107,4 107,4 107,4 107,4">
              <text:p/>
            </draw:polygon>
            <draw:path draw:style-name="gr4" draw:text-style-name="P10" draw:layer="layout" svg:width="0.113cm" svg:height="0.136cm" svg:x="15.969cm" svg:y="14.765cm" svg:viewBox="0 0 114 137" svg:d="m114 63v1 2 1h-1v1 0 1 0h-1v1 0 0l-1 1v0l-1 1h-1-1v1h-1-1-1-81v5l1 5v5l1 2v2l1 2v2l1 2 1 2 1 2 1 1 1 2 1 1 1 2 2 1 1 2 2 1 1 1 2 1 2 1 2 1 2 1h2l2 1h2l3 1h2 3 2 5 4l4-1h3l3-1 4-1 2-1h3l5-2 2-1 1-1h2 1v-1h1v0h1v0h1v0 0 0 0h1v0 0 1 0h1v0 0 0 1 0 0 0 1h1v1 1 0 1 1 2 0 1 1 1 1 0 1h-1v0 1 0 0 0 1 0 0 0h-1v0 1 0h-1v0 1 0h-1l-1 1-2 1h-2l-2 1-3 1-3 1-3 1h-3l-3 1-4 1h-4l-4 1h-5-4-4-3l-4-1h-3l-4-1h-3l-3-1-3-1-3-1-2-2-3-1-2-2-3-1-2-2-2-2-2-2-2-2-2-3-1-2-2-3-1-2-2-3-1-3-1-3-1-3-1-4v-3l-1-4v-4l-1-4v-4-4-4-4l1-3v-4l1-4v-3l1-4 1-3 1-3 1-3 2-3 1-3 2-2 1-3 2-2 2-3 2-2 2-2 2-2 3-1 2-2 3-2 2-1 3-1 3-1 3-1 2-1 4-1h3l3-1h3 3 4 4l3 1h3l3 1 3 1 3 1 2 1 3 1 2 1 3 2 2 1 2 2 2 2 1 1 2 2 2 2 1 2 2 3 1 2 1 2 1 3 1 2 1 3 1 3v2l1 3v3l1 3v3 3 3zm-23-7v-4-4l-1-4-1-4-1-3-1-2v-1l-1-2-1-1-1-2-1-1-1-1-1-1-1-1-2-1-1-1-1-1-2-1h-1l-2-1-1-1h-2-2l-4-1h-4-2-2-2l-1 1h-2l-2 1h-2l-1 1-2 1-1 1-2 1-1 1-1 1-2 1-1 1-1 1-1 2-1 1-1 2-1 1v2l-1 1-1 2v2l-1 1v2l-1 2v2l-1 1v2 2 2z">
              <text:p/>
            </draw:path>
            <draw:polygon draw:style-name="gr4" draw:text-style-name="P10" draw:layer="layout" svg:width="0.106cm" svg:height="0.24cm" svg:x="16.096cm" svg:y="14.697cm" svg:viewBox="0 0 107 241" draw:points="23,236 23,236 22,236 22,237 22,237 22,237 22,238 22,238 21,238 21,239 21,239 21,239 20,239 20,239 20,240 19,240 19,240 19,240 18,240 18,240 18,240 17,241 16,241 15,241 13,241 12,241 11,241 9,241 8,241 6,241 6,241 5,241 5,240 4,240 4,240 3,240 3,240 2,240 2,239 2,239 1,239 1,239 1,238 1,238 0,238 0,238 0,237 0,237 0,237 0,237 0,236 0,236 0,236 0,236 0,235 0,235 0,234 1,234 84,6 84,5 84,5 84,4 85,4 85,4 85,3 85,3 85,3 86,2 86,2 86,2 86,2 87,2 87,1 87,1 88,1 88,1 88,1 89,1 89,1 90,0 90,0 90,0 91,0 92,0 93,0 95,0 96,0 98,0 99,0 100,0 101,0 102,0 102,1 103,1 103,1 104,1 104,1 104,1 105,2 105,2 105,2 106,2 106,2 106,3 106,3 106,3 106,3 106,3 106,3 106,3 106,4 107,4 107,4 107,5 107,5 107,5 106,6 106,6 106,7 106,7">
              <text:p/>
            </draw:polygon>
            <draw:polygon draw:style-name="gr4" draw:text-style-name="P10" draw:layer="layout" svg:width="0.183cm" svg:height="0.134cm" svg:x="16.227cm" svg:y="14.765cm" svg:viewBox="0 0 184 135" draw:points="184,131 184,131 184,131 184,131 184,132 184,132 184,132 184,132 183,133 183,133 183,133 183,133 183,133 182,133 182,134 182,134 182,134 181,134 181,134 181,134 180,134 179,135 178,135 177,135 176,135 174,135 173,135 171,135 169,135 168,135 167,135 166,135 165,134 165,134 164,134 164,134 163,134 163,134 163,134 163,133 162,133 162,133 162,133 162,133 162,133 161,132 161,132 161,132 161,132 161,132 161,131 161,131 161,131 161,55 161,51 161,48 160,44 160,41 159,39 159,38 158,36 158,35 157,33 157,32 156,31 155,30 155,29 154,27 153,26 152,26 151,25 150,24 149,23 148,22 146,22 145,21 144,21 143,21 141,20 140,20 138,20 137,20 135,20 133,20 131,21 129,22 127,22 125,23 123,25 121,26 119,28 117,29 115,31 113,34 109,38 104,44 104,131 104,131 104,131 104,132 104,132 104,132 104,132 104,132 103,133 103,133 103,133 103,133 103,133 102,133 102,134 102,134 102,134 101,134 101,134 100,134 100,134 99,135 98,135 97,135 96,135 94,135 92,135 91,135 89,135 88,135 87,135 86,135 85,134 84,134 84,134 84,134 83,134 83,134 83,134 82,133 82,133 82,133 82,133 82,133 82,133 81,133 81,132 81,132 81,132 81,132 81,132 81,131 81,131 81,131 81,55 81,51 81,48 80,44 80,42 79,41 79,39 79,38 78,36 78,35 77,33 76,32 76,31 75,30 74,29 73,27 72,26 71,26 71,25 69,24 68,23 67,22 66,22 65,21 64,21 62,21 61,20 59,20 58,20 56,20 54,20 52,20 50,21 48,22 46,22 44,23 42,25 40,26 38,28 36,29 34,31 32,34 28,38 23,44 23,131 23,131 23,131 23,132 23,132 23,132 23,132 23,132 22,133 22,133 22,133 22,133 22,133 21,133 21,134 21,134 21,134 20,134 20,134 20,134 19,134 18,135 17,135 16,135 15,135 13,135 11,135 10,135 8,135 7,135 6,135 5,135 4,134 3,134 3,134 3,134 2,134 2,134 2,134 1,133 1,133 1,133 1,133 1,133 1,133 0,133 0,132 0,132 0,132 0,132 0,131 0,131 0,131 0,131 0,6 0,6 0,6 0,6 0,5 0,5 0,5 0,5 0,4 0,4 1,4 1,4 1,4 1,4 1,4 2,3 2,3 2,3 2,3 3,3 3,3 4,3 4,2 4,2 5,2 5,2 6,2 8,2 9,2 10,2 12,2 13,2 14,2 16,2 16,2 16,2 17,2 17,3 18,3 18,3 18,3 19,3 19,3 19,3 19,4 20,4 20,4 20,4 20,4 20,4 20,5 20,5 21,5 21,5 21,5 21,6 21,6 21,6 21,23 23,20 26,17 29,15 31,13 34,10 36,9 39,7 41,5 44,4 46,3 49,2 51,1 54,1 56,0 59,0 61,0 65,0 67,0 69,0 70,1 72,1 74,1 75,2 77,2 78,3 80,3 81,4 82,5 84,5 85,6 86,7 87,8 88,9 89,9 90,10 91,11 92,12 93,14 94,15 95,16 96,17 96,18 97,19 98,21 98,22 100,25 103,21 106,18 108,16 111,13 114,11 117,9 119,7 122,6 124,4 127,3 128,3 129,2 131,2 132,1 133,1 134,1 136,1 137,0 138,0 139,0 140,0 142,0 145,0 147,0 150,1 153,1 155,2 157,2 160,3 162,4 164,5 166,7 167,8 169,9 171,11 172,12 173,14 175,15 176,17 177,19 178,21 179,23 180,25 181,27 181,30 182,32 183,37 183,42 184,47 184,52">
              <text:p/>
            </draw:polygon>
            <draw:path draw:style-name="gr4" draw:text-style-name="P10" draw:layer="layout" svg:width="0.101cm" svg:height="0.136cm" svg:x="16.447cm" svg:y="14.765cm" svg:viewBox="0 0 102 137" svg:d="m102 131v0 0 1 0 0 0 0 0 1h-1v0 0 0 0 0 1h-1v0 0h-1v0h-1v1h-1v0h-2-1-2-2-1-2v0h-1v-1h-1v0h-1v0 0h-1v-1 0 0 0 0 0h-1v-1 0 0 0 0-1 0-13l-2 3-2 2-2 1-2 2-3 2-2 1-3 2-2 1-3 1-2 1-3 1-2 1h-3l-3 1h-2-3-3-2-2l-2-1h-3-2l-2-1-2-1h-2l-2-1-1-1-2-1-2-1-1-1-2-1-1-1-2-1-1-1-1-2-1-1-1-2-1-1-1-2-1-2-1-2v-1l-1-2v-2l-1-2v-2-3-2-2-3l1-2v-3l1-2v-2l1-2 1-2 1-2 2-2 1-1 1-2 2-2 2-1 2-1 1-2 3-1 2-1 2-1 2-1 3-1 2-1 3-1h3l3-1 3-1h6l7-1h7 17v-10-4-3l-1-1v-2-2l-1-1v-1-2l-1-1v-1l-1-1-1-1-1-1v-1l-1-1-1-1-1-1-1-1h-1l-2-1-1-1h-1l-2-1h-1-1l-2-1h-2-2-1-2-2-2-2l-2 1h-2-2l-2 1h-1l-4 1-3 1-2 1-3 2-5 2-2 1-1 1h-1l-1 1h-1v0l-1 1h-1v0 0 0 0h-1v0 0 0h-1v0 0-1h-1v0 0 0 0l-1-1v0 0-1 0 0 0-1h-1v-1 0-1-1-1-1-2-1-1 0-1 0l1-1v0-1 0l1-1v0-1h1v-1h1l1-1v0l2-1 2-1 3-1 2-2 3-1 3-1h3l3-1 3-1 4-1h3l4-1h3 4 6 3l3 1h3l3 1h2l3 1 2 1 2 1 2 1 2 1 2 1 2 1 1 2 2 1 1 1 2 2 1 2 1 2 1 1 1 2 1 2v3l1 2 1 2v2 3l1 3v2 6zm-23-57h-19-5-4l-4 1h-2l-2 1h-1-2l-2 1-1 1h-1l-2 1-1 1h-1l-1 1-1 1-1 1-1 1-1 1-1 1v1l-1 1v1l-1 1v1 1l-1 2v1 1 2 2 2l1 3v1l1 1v0 1l1 1v1l1 1 1 1v1h1l1 1 1 1h1l1 1v0l1 1 3 1h2l2 1h3 2 3 2l2-1h2l2-1 2-1h2l2-2 2-1 2-1 2-2 2-1 2-2 2-2 4-5z">
              <text:p/>
            </draw:path>
            <draw:polygon draw:style-name="gr4" draw:text-style-name="P10" draw:layer="layout" svg:width="0.08cm" svg:height="0.166cm" svg:x="16.57cm" svg:y="14.734cm" svg:viewBox="0 0 81 167" draw:points="81,152 81,154 81,156 81,157 81,158 80,159 80,159 80,160 80,160 80,161 80,161 79,161 79,162 79,162 79,162 78,163 78,163 77,163 77,163 77,164 76,164 76,164 74,164 73,165 72,165 70,166 69,166 68,166 64,167 63,167 61,167 60,167 58,167 56,167 54,167 51,167 49,166 47,166 45,166 43,165 42,164 40,164 38,163 37,162 35,161 34,160 33,159 32,158 30,157 29,155 28,154 27,153 27,151 26,149 25,148 25,146 24,144 24,142 23,140 23,137 22,135 22,130 22,125 22,53 5,53 4,53 4,53 4,53 4,53 3,53 3,53 3,53 3,52 2,52 2,52 2,52 2,52 2,52 2,51 1,51 1,50 1,50 1,49 0,49 0,48 0,47 0,46 0,45 0,44 0,42 0,41 0,40 0,39 1,38 1,37 1,37 1,37 1,36 1,36 1,36 2,36 2,35 2,35 2,35 2,35 2,35 3,34 3,34 3,34 3,34 4,34 4,34 4,34 4,34 5,34 22,34 22,4 22,4 22,4 22,4 22,3 22,3 22,3 22,3 22,3 23,3 23,2 23,2 23,2 23,2 23,2 24,1 24,1 24,1 25,1 25,1 25,1 26,1 26,1 27,0 28,0 29,0 30,0 32,0 33,0 35,0 37,0 38,0 39,0 40,0 41,1 41,1 42,1 42,1 42,1 43,1 43,1 43,1 43,2 44,2 44,2 44,2 44,2 44,3 45,3 45,3 45,3 45,3 45,4 45,4 45,4 45,4 45,34 77,34 77,34 77,34 77,34 78,34 78,34 78,34 78,34 78,34 79,35 79,35 79,35 79,35 79,35 80,36 80,36 80,36 80,36 80,37 80,37 80,37 80,38 81,38 81,39 81,40 81,41 81,42 81,44 81,45 81,46 81,47 81,48 81,49 80,49 80,50 80,50 80,51 79,51 79,52 79,52 79,52 79,52 79,52 78,52 78,53 78,53 78,53 77,53 77,53 77,53 77,53 77,53 45,53 45,122 45,125 45,128 46,131 46,133 46,136 47,138 48,140 49,141 49,142 50,143 50,144 51,144 52,145 52,145 53,146 54,146 55,147 56,147 57,147 58,148 59,148 60,148 62,148 64,148 65,148 66,148 67,148 67,148 68,147 69,147 70,147 71,146 72,146 74,145 75,145 75,145 76,145 76,144 76,144 77,144 77,144 77,144 78,144 78,144 78,144 78,144 78,144 79,144 79,144 79,144 79,144 79,144 79,145 79,145 79,145 79,145 80,145 80,145 80,145 80,145 80,145 80,146 80,146 80,146 80,146 80,147 81,148 81,148 81,149 81,150 81,151">
              <text:p/>
            </draw:polygon>
            <draw:path draw:style-name="gr4" draw:text-style-name="P10" draw:layer="layout" svg:width="0.113cm" svg:height="0.195cm" svg:x="16.668cm" svg:y="14.706cm" svg:viewBox="0 0 114 196" svg:d="m114 122v1 2 1h-1v1 0 1 0h-1v1 0 0l-1 1v0l-1 1h-1-1v1h-1-1-1-81v5l1 5v5l1 2v2l1 2v2l1 2 1 2 1 2 1 1 1 2 1 1 1 2 2 1 1 2 2 1 1 1 2 1 2 1 2 1 2 1h2l2 1h2l3 1h2 3 2 5 4l4-1h3l3-1 4-1 2-1h3l5-2 2-1 1-1h2 1v-1h1v0h1v0h1v0 0 0 0h1v0 0 1 0h1v0 0 0 1 0 0 0 1h1v1 1 0 1 1 2 0 1 1 1 1 0 1h-1v0 1 0 0 0 1 0 0 0h-1v0 1 0h-1v0 1 0h-1l-1 1-2 1h-2l-2 1-3 1-3 1-3 1h-3l-3 1-4 1h-4l-4 1h-5-4-4-3l-4-1h-3l-4-1h-3l-3-1-3-1-3-1-2-2-3-1-2-2-3-1-2-2-2-2-2-2-2-2-2-3-1-2-2-3-1-2-2-3-1-3-1-3-1-3-1-4v-3l-1-4v-4l-1-4v-4-4-4-4l1-3v-4l1-4v-3l1-4 1-3 1-3 1-3 2-3 1-3 2-2 1-3 2-2 2-3 2-2 2-2 2-2 3-1 2-2 3-2 2-1 3-1 3-1 3-1 2-1 4-1h3l3-1h3 3 4 4l3 1h3l3 1 3 1 3 1 2 1 3 1 2 1 3 2 2 1 2 2 2 2 1 1 2 2 2 2 1 2 2 3 1 2 1 2 1 3 1 2 1 3 1 3v2l1 3v3l1 3v3 3 3zm-23-7v-4-4l-1-4-1-4-1-3-1-2v-1l-1-2-1-1-1-2-1-1-1-1-1-1-1-1-2-1-1-1-1-1-2-1h-1l-2-1-1-1h-2-2l-4-1h-4-2-2-2l-1 1h-2l-2 1h-2l-1 1-2 1-1 1-2 1-1 1-1 1-2 1-1 1-1 1-1 2-1 1-1 2-1 1v2l-1 1-1 2v2l-1 1v2l-1 2v2l-1 1v2 2 2zm-23-110v0-1 0h1v-1 0 0h1v-1 0h1v0 0l1-1v0 0h1v0h1l1-1h1 1 2 1 2 2 1 2v0h1l1 1v0h1v0 0h1v1 0 0h1v0 0 0 1 0 0 0 0 0 0 1 0 0 0 0 1 0 0 0l-1 1v0 0l-25 33v0l-1 1v0l-1 1v0 0 0l-1 1v0 0 0h-1v0 0h-1v1h-1-1-1-1-1-1-2-1-1-1v0l-1-1v0 0h-1v0 0 0l-1-1v0 0 0 0 0 0 0 0 0-1 0 0 0 0 0 0-1 0 0-1 0h1v-1 0z">
              <text:p/>
            </draw:path>
            <draw:polygon draw:style-name="gr4" draw:text-style-name="P10" draw:layer="layout" svg:width="0.071cm" svg:height="0.134cm" svg:x="16.815cm" svg:y="14.765cm" svg:viewBox="0 0 72 135" draw:points="72,14 72,17 72,18 72,19 72,20 72,21 72,21 72,22 71,22 71,22 71,22 71,23 71,23 71,23 71,23 71,24 70,24 70,24 70,24 70,24 70,24 70,24 70,24 70,24 70,24 70,24 69,24 69,25 69,25 69,25 68,25 68,25 68,24 67,24 67,24 67,24 66,24 66,24 65,24 64,23 62,23 61,22 60,22 58,22 57,21 55,21 54,21 53,21 52,21 51,21 50,21 49,21 49,22 48,22 47,22 46,22 45,23 44,23 44,24 43,24 42,25 41,26 40,26 39,27 38,28 37,29 36,31 34,33 32,36 30,39 28,42 23,49 23,131 23,131 23,131 23,132 23,132 23,132 23,132 23,132 22,133 22,133 22,133 22,133 22,133 21,133 21,134 21,134 21,134 20,134 20,134 20,134 19,134 18,135 17,135 16,135 15,135 13,135 11,135 10,135 8,135 7,135 6,135 5,135 4,134 3,134 3,134 3,134 2,134 2,134 2,134 1,133 1,133 1,133 1,133 1,133 1,133 0,133 0,132 0,132 0,132 0,132 0,131 0,131 0,131 0,131 0,6 0,6 0,6 0,6 0,5 0,5 0,5 0,5 0,4 0,4 1,4 1,4 1,4 1,4 1,4 2,3 2,3 2,3 2,3 3,3 3,3 4,3 4,2 4,2 5,2 5,2 6,2 8,2 9,2 10,2 12,2 13,2 14,2 16,2 16,2 16,2 17,2 17,3 18,3 18,3 18,3 19,3 19,3 19,3 19,4 20,4 20,4 20,4 20,4 20,4 20,5 20,5 21,5 21,5 21,5 21,6 21,6 21,6 21,24 23,21 26,18 28,15 30,12 32,10 35,8 37,6 38,5 39,5 40,4 41,4 42,3 42,2 43,2 44,2 45,1 46,1 47,1 48,1 49,0 50,0 51,0 52,0 53,0 54,0 55,0 56,0 57,0 58,0 59,0 61,0 62,1 63,1 64,1 65,2 66,2 67,2 68,2 69,3 69,3 69,3 70,3 70,3 70,4 70,4 70,4 71,4 71,4 71,4 71,4 71,5 71,5 71,5 71,5 71,5 72,6 72,6 72,7 72,7 72,7 72,8 72,9">
              <text:p/>
            </draw:polygon>
            <draw:path draw:style-name="gr4" draw:text-style-name="P10" draw:layer="layout" svg:width="0.027cm" svg:height="0.183cm" svg:x="16.91cm" svg:y="14.716cm" svg:viewBox="0 0 28 184" svg:d="m26 180v0 0 0 1 0 0 0l-1 1v0 0 0 0h-1v1 0 0h-1v0 0h-1l-1 1h-1-1-1-2-2-1-2-1-1-1l-1-1h-1v0 0h-1v0 0l-1-1v0 0 0 0 0h-1v-1 0 0 0-1 0 0 0-125 0 0 0-1 0 0 0-1h1v0 0 0 0 0 0l1-1v0 0h1v0 0h1l1-1h1 1 1 2 1 2 2 1 1 1l1 1h1v0 0h1v0 0 1h1v0 0 0 0l1 1v0 0 0 1 0 0 0zm2-167v2 2 2l-1 1v1 0 1h-1v1 0l-1 1v0 0l-1 1v0h-1v1h-1-1l-2 1h-1-2-2-2-2-1l-2-1h-1-1v-1h-1v0h-1v-1 0l-1-1v0-1h-1v-1 0-1l-1-1v-2-1-2-2-2-2l1-1v-1 0-1h1v-1 0l1-1v0 0l1-1v0h1v-1h1 1l2-1h1 2 2 2 2 1l2 1h1 1v1h1v0h1v1 0l1 1v0 1h1v1 0 1l1 1v2 1z">
              <text:p/>
            </draw:path>
            <draw:path draw:style-name="gr4" draw:text-style-name="P10" draw:layer="layout" svg:width="0.113cm" svg:height="0.136cm" svg:x="16.968cm" svg:y="14.765cm" svg:viewBox="0 0 114 137" svg:d="m114 63v1 2 1h-1v1 0 1 0h-1v1 0 0l-1 1v0l-1 1h-1-1v1h-1-1-1-81v5l1 5v5l1 2v2l1 2v2l1 2 1 2 1 2 1 1 1 2 1 1 1 2 2 1 1 2 2 1 1 1 2 1 2 1 2 1 2 1h2l2 1h2l3 1h2 3 2 5 4l4-1h3l3-1 4-1 2-1h3l5-2 2-1 1-1h2 1v-1h1v0h1v0h1v0 0 0 0h1v0 0 1 0h1v0 0 0 1 0 0 0 1h1v1 1 0 1 1 2 0 1 1 1 1 0 1h-1v0 1 0 0 0 1 0 0 0h-1v0 1 0h-1v0 1 0h-1l-1 1-2 1h-2l-2 1-3 1-3 1-3 1h-3l-3 1-4 1h-4l-4 1h-5-4-4-3l-4-1h-3l-4-1h-3l-3-1-3-1-3-1-2-2-3-1-2-2-3-1-2-2-2-2-2-2-2-2-2-3-1-2-2-3-1-2-2-3-1-3-1-3-1-3-1-4v-3l-1-4v-4l-1-4v-4-4-4-4l1-3v-4l1-4v-3l1-4 1-3 1-3 1-3 2-3 1-3 2-2 1-3 2-2 2-3 2-2 2-2 2-2 3-1 2-2 3-2 2-1 3-1 3-1 3-1 2-1 4-1h3l3-1h3 3 4 4l3 1h3l3 1 3 1 3 1 2 1 3 1 2 1 3 2 2 1 2 2 2 2 1 1 2 2 2 2 1 2 2 3 1 2 1 2 1 3 1 2 1 3 1 3v2l1 3v3l1 3v3 3 3zm-23-7v-4-4l-1-4-1-4-1-3-1-2v-1l-1-2-1-1-1-2-1-1-1-1-1-1-1-1-2-1-1-1-1-1-2-1h-1l-2-1-1-1h-2-2l-4-1h-4-2-2-2l-1 1h-2l-2 1h-2l-1 1-2 1-1 1-2 1-1 1-1 1-2 1-1 1-1 1-1 2-1 1-1 2-1 1v2l-1 1-1 2v2l-1 1v2l-1 2v2l-1 1v2 2 2z">
              <text:p/>
            </draw:path>
            <draw:polygon draw:style-name="gr4" draw:text-style-name="P10" draw:layer="layout" svg:width="0.022cm" svg:height="0.192cm" svg:x="17.116cm" svg:y="14.707cm" svg:viewBox="0 0 23 193" draw:points="23,189 23,189 23,189 23,190 23,190 23,190 23,190 23,190 22,191 22,191 22,191 22,191 22,191 21,191 21,192 21,192 21,192 20,192 20,192 20,192 19,192 18,193 17,193 16,193 15,193 13,193 11,193 10,193 8,193 7,193 6,193 5,193 4,192 3,192 3,192 3,192 2,192 2,192 2,192 1,191 1,191 1,191 1,191 1,191 1,191 0,191 0,190 0,190 0,190 0,190 0,190 0,189 0,189 0,189 0,4 0,4 0,4 0,4 0,3 0,3 0,3 0,3 0,2 1,2 1,2 1,2 1,2 1,2 1,2 1,2 2,1 2,1 2,1 3,1 3,1 3,1 4,1 5,0 6,0 7,0 8,0 10,0 11,0 13,0 15,0 16,0 17,0 18,0 19,1 20,1 20,1 20,1 21,1 21,1 21,1 21,2 22,2 22,2 22,2 22,2 22,2 23,3 23,3 23,3 23,3 23,4 23,4 23,4 23,4">
              <text:p/>
            </draw:polygon>
            <draw:polygon draw:style-name="gr4" draw:text-style-name="P10" draw:layer="layout" svg:width="0.165cm" svg:height="0.224cm" svg:x="14.258cm" svg:y="15.432cm" svg:viewBox="0 0 166 225" draw:points="163,213 164,215 164,216 165,217 165,217 165,218 166,219 166,219 166,220 166,220 166,220 166,220 166,221 166,221 166,221 166,221 166,222 166,222 165,222 165,222 165,222 165,223 165,223 165,223 164,223 164,223 164,223 163,224 163,224 162,224 161,224 160,224 160,225 158,225 155,225 153,225 150,225 145,225 143,225 142,225 140,225 139,224 138,224 138,224 137,224 137,224 136,224 136,223 135,223 135,223 135,223 134,223 134,222 134,222 134,222 133,222 133,221 133,221 133,221 133,220 132,220 132,220 83,131 32,220 32,220 32,221 32,221 31,221 31,222 31,222 31,222 30,222 30,223 30,223 29,223 29,223 29,224 28,224 28,224 27,224 27,224 26,224 26,224 24,225 23,225 21,225 19,225 14,225 12,225 9,225 7,225 6,225 5,224 4,224 3,224 3,224 2,224 2,223 2,223 1,223 1,223 1,223 1,223 1,223 1,222 0,222 0,222 0,222 0,222 0,221 0,221 0,221 0,221 0,220 0,220 0,220 0,219 0,219 0,218 1,217 1,217 1,216 2,215 3,213 64,111 6,12 5,10 4,8 4,8 3,7 3,6 3,6 3,5 3,5 3,4 3,4 3,4 3,4 3,4 3,3 3,3 3,3 3,3 3,2 3,2 3,2 4,2 4,2 4,2 4,2 4,1 5,1 6,1 6,1 7,1 8,0 8,0 10,0 13,0 18,0 23,0 25,0 26,0 28,0 29,1 31,1 31,1 32,1 32,1 32,1 33,2 33,2 34,2 34,2 34,3 34,3 36,5 84,89 132,5 132,5 133,4 133,3 133,3 134,3 134,2 134,2 134,2 135,2 135,1 136,1 136,1 136,1 137,1 137,1 138,1 139,0 140,0 142,0 144,0 148,0 151,0 153,0 155,0 157,0 158,1 159,1 159,1 160,1 161,1 161,2 162,2 162,2 162,2 162,2 162,2 162,3 163,3 163,3 163,3 163,3 163,4 163,4 163,4 163,4 163,5 163,5 163,5 163,6 163,6 163,7 163,8 162,8 162,9 162,10 161,12 103,110">
              <text:p/>
            </draw:polygon>
            <draw:polygon draw:style-name="gr4" draw:text-style-name="P10" draw:layer="layout" svg:width="0.137cm" svg:height="0.165cm" svg:x="14.438cm" svg:y="15.491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14.59cm" svg:y="15.491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14.743cm" svg:y="15.491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14.895cm" svg:y="15.491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15.048cm" svg:y="15.491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15.2cm" svg:y="15.491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15.352cm" svg:y="15.491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15.505cm" svg:y="15.491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15.657cm" svg:y="15.491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15.81cm" svg:y="15.491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g>
          <draw:g>
            <draw:polygon draw:style-name="gr3" draw:text-style-name="P10" draw:layer="layout" svg:width="3.999cm" svg:height="1.499cm" svg:x="14cm" svg:y="16.8cm" svg:viewBox="0 0 4000 1500" draw:points="0,1500 0,0 4000,0 4000,1500">
              <text:p/>
            </draw:polygon>
            <draw:path draw:style-name="gr4" draw:text-style-name="P10" draw:layer="layout" svg:width="0.152cm" svg:height="0.179cm" svg:x="14.254cm" svg:y="16.867cm" svg:viewBox="0 0 153 180" svg:d="m152 171 1 1v1 0 1 1 0 1 0 1 0 0 0 0 0 1 0 0 0 0h-1v0 1 0 0 0h-1v0h-1v1h-1v0h-2-1-2-2-4-2-1-1-1l-1-1v0 0h-1v0 0h-1v0-1 0h-1v0 0-1 0l-1-1v0l-15-44h-74l-15 43v0 1 0 0 1h-1v0 0 1 0h-1v0 0 0l-1 1v0 0h-1v0h-1v0l-1 1h-1-1-1-2-2-2-2-1-1-1l-1-1v0h-1v0 0h-1v0-1 0 0 0 0 0h-1v-1 0 0 0 0-1 0-1 0-1 0-1 0l1-1v-1l60-166v0-1 0h1v-1 0 0 0l1-1v0 0 0l1-1v0h1v0 0h1v0h1l1-1h1 2 1 4 4 2 2 1l1 1h1 1v0h1v0 0l1 1v0 0h1v1 0 0h1v1 0 0 1 0zm-76-146h-1l-30 88h62z">
              <text:p/>
            </draw:path>
            <draw:path draw:style-name="gr4" draw:text-style-name="P10" draw:layer="layout" svg:width="0.116cm" svg:height="0.182cm" svg:x="14.422cm" svg:y="16.913cm" svg:viewBox="0 0 117 183" svg:d="m117 11v1 1 1 1l-1 1v1 0 1 0h-1v1 0 0 0h-1v0 1 0h-1v0 0 0 0h-1-18l1 1 2 2 1 1v1l1 2 1 1 1 2v1l1 2v1 2l1 2v1 2 1 2 3 2 3l-1 2v3l-1 2-1 2v2l-1 2-1 2-1 2-2 2-1 2-1 1-2 2-1 1-2 2-2 1-1 1-2 1-2 1-2 1-2 1-2 1-3 1h-2l-2 1h-3l-2 1h-3-2-3-2-2-2l-1-1h-2-2l-2-1h-1l-2-1h-2l-1-1h-1l-2-1-1-1h-1l-1-1v1h-1v1l-1 1v0l-1 1v1l-1 1v0 1 1l-1 1v1 1 1 1 0 1 0 1 1h1v1 0 1h1v0l1 1v0 1l1 1h2l1 1 1 1h2 1l2 1h2 1l33 1 4 1h5 2l2 1h2l2 1 2 1h1l2 1 2 1h1l2 1 2 1 1 1 1 1 2 2 1 1 1 1 1 1 1 2 1 1 1 2 1 1v2l1 1v2l1 2v2 2 2 2 2l-1 2v2 2l-1 2-1 2-1 2-1 2-1 2-1 1-1 2-2 2-1 1-2 2-2 1-1 2-2 1-3 1-2 2-2 1-3 1-3 1-2 1h-3l-3 1-4 1h-3l-3 1h-4-7-8l-6-1h-6l-3-1-3-1h-2l-3-1-2-1-2-1h-3l-2-1-1-1-2-1-2-2-1-1-2-1-1-1-1-2-1-1-1-1-1-2-1-2v-1l-1-2v-1l-1-2v-2-1-2-2-2-1-1l1-1v-1-1-1l1-1v-1-1l1-1v-1l1-1v-1l2-2 1-2 2-2 1-1 2-2 2-2 2-2 2-1-2-1-1-1-2-1-1-1-1-1-1-1-1-2-1-1-1-1v-2l-1-1v-1l-1-2v-1-2-1-2-2-2l1-2v-2l1-2v-1l1-2 1-2 1-1 1-2 1-1 1-2 1-1 1-1 1-2-1-1-1-1-1-2-1-1v-2l-1-1-1-2-1-1v-2l-1-2v-1-2l-1-2v-2-3-2-2-3l1-2v-3-2l1-2 1-3 1-2 1-2 1-2 1-2 1-2 1-1 2-2 1-2 2-1 1-1 2-2 2-1 1-1 2-1 2-1 3-1 2-1 2-1h2l3-1h2l2-1h3 3 2 3 3 2l3 1h2 2l3 1h2 37 1v0 0 0h1v0 0 1h1v0 0 0 0l1 1v0 0 1 0l1 1v1 1 1 1zm-36 33v-3-3l-1-3-1-2v-2l-1-1v-1l-1-1-1-1v-1l-1-1-1-1-1-1-1-1h-1l-1-1-1-1h-1l-1-1h-1l-3-1-2-1h-3-3-2-1-2l-1 1h-2-1l-1 1h-2l-1 1h-1l-1 1-1 1-1 1h-1l-1 1-1 1v1l-1 1-1 1v1l-1 2-1 1v1 1l-1 1v2 1l-1 1v2 1 1 2 3 2l1 3 1 3v1l1 1v1l1 1 1 1v1l1 1 1 1 1 1 1 1h1l1 1 1 1h1l1 1h1l3 1 2 1h3 3 2 1 2l1-1h2 1l1-1h2l1-1h1l1-1 1-1h1l1-1 1-1 1-1v-1l1-1 1-1v-1l1-1 1-1v-2-1l1-1v-1-2l1-1v-1-1-2zm12 98v-1-1-1-1l-1-1v0-1l-1-1v-1h-1v-1l-1-1v-1h-1l-1-1h-1l-1-1-2-1-2-1-2-1h-3l-2-1h-3-2l-32-1-2 2-2 1-2 2-2 2-1 1-1 2-1 1-1 1-1 1v1 1h-1v1 1 0 1l-1 1v2 1 2 1 1 1l1 1v1 1l1 1v1h1l1 1v1l1 1h1l1 1 1 1h1l2 1 3 1 3 1 3 1h3l4 1h4 3 5l5-1h2 2l2-1h2l1-1h2l2-1h1l1-1 2-1 1-1h1l1-1 1-1 1-1 1-1v-1l1-1 1-1v-1l1-1v-1-1l1-1v-1-2-1z">
              <text:p/>
            </draw:path>
            <draw:path draw:style-name="gr4" draw:text-style-name="P10" draw:layer="layout" svg:width="0.113cm" svg:height="0.136cm" svg:x="14.559cm" svg:y="16.912cm" svg:viewBox="0 0 114 137" svg:d="m114 63v1 2 1h-1v1 0 1 0h-1v1 0 0l-1 1v0l-1 1h-1-1v1h-1-1-1-81v5l1 5v5l1 2v2l1 2v2l1 2 1 2 1 2 1 1 1 2 1 1 1 2 2 1 1 2 2 1 1 1 2 1 2 1 2 1 2 1h2l2 1h2l3 1h2 3 2 5 4l4-1h3l3-1 4-1 2-1h3l5-2 2-1 1-1h2 1v-1h1v0h1v0h1v0 0 0 0h1v0 0 1 0h1v0 0 0 1 0 0 0 1h1v1 1 0 1 1 2 0 1 1 1 1 0 1h-1v0 1 0 0 0 1 0 0 0h-1v0 1 0h-1v0 1 0h-1l-1 1-2 1h-2l-2 1-3 1-3 1-3 1h-3l-3 1-4 1h-4l-4 1h-5-4-4-3l-4-1h-3l-4-1h-3l-3-1-3-1-3-1-2-2-3-1-2-2-3-1-2-2-2-2-2-2-2-2-2-3-1-2-2-3-1-2-2-3-1-3-1-3-1-3-1-4v-3l-1-4v-4l-1-4v-4-4-4-4l1-3v-4l1-4v-3l1-4 1-3 1-3 1-3 2-3 1-3 2-2 1-3 2-2 2-3 2-2 2-2 2-2 3-1 2-2 3-2 2-1 3-1 3-1 3-1 2-1 4-1h3l3-1h3 3 4 4l3 1h3l3 1 3 1 3 1 2 1 3 1 2 1 3 2 2 1 2 2 2 2 1 1 2 2 2 2 1 2 2 3 1 2 1 2 1 3 1 2 1 3 1 3v2l1 3v3l1 3v3 3 3zm-23-7v-4-4l-1-4-1-4-1-3-1-2v-1l-1-2-1-1-1-2-1-1-1-1-1-1-1-1-2-1-1-1-1-1-2-1h-1l-2-1-1-1h-2-2l-4-1h-4-2-2-2l-1 1h-2l-2 1h-2l-1 1-2 1-1 1-2 1-1 1-1 1-2 1-1 1-1 1-1 2-1 1-1 2-1 1v2l-1 1-1 2v2l-1 1v2l-1 2v2l-1 1v2 2 2z">
              <text:p/>
            </draw:path>
            <draw:polygon draw:style-name="gr4" draw:text-style-name="P10" draw:layer="layout" svg:width="0.106cm" svg:height="0.134cm" svg:x="14.707cm" svg:y="16.912cm" svg:viewBox="0 0 107 135" draw:points="107,131 107,131 107,131 107,131 107,132 107,132 107,132 107,132 106,133 106,133 106,133 106,133 106,133 105,133 105,134 105,134 105,134 104,134 104,134 104,134 103,134 102,135 101,135 100,135 99,135 97,135 96,135 94,135 92,135 91,135 90,135 89,135 88,134 87,134 87,134 87,134 86,134 86,134 86,134 86,133 85,133 85,133 85,133 85,133 85,133 84,132 84,132 84,132 84,132 84,132 84,131 84,131 84,131 84,58 84,53 84,48 83,46 83,44 83,43 82,41 82,39 81,38 81,36 80,35 80,33 79,32 78,31 78,30 77,29 76,27 75,26 74,26 73,25 72,24 71,23 69,22 68,22 67,21 65,21 64,21 63,20 61,20 59,20 58,20 56,20 54,20 51,21 49,22 47,22 45,23 43,25 41,26 39,28 37,29 34,31 32,34 28,38 23,44 23,131 23,131 23,131 23,132 23,132 23,132 23,132 23,132 22,133 22,133 22,133 22,133 22,133 21,133 21,134 21,134 21,134 20,134 20,134 20,134 19,134 18,135 17,135 16,135 15,135 13,135 11,135 10,135 8,135 7,135 6,135 5,135 4,134 3,134 3,134 3,134 2,134 2,134 2,134 1,133 1,133 1,133 1,133 1,133 1,133 0,133 0,132 0,132 0,132 0,132 0,131 0,131 0,131 0,131 0,6 0,6 0,6 0,6 0,5 0,5 0,5 0,5 0,4 0,4 1,4 1,4 1,4 1,4 1,4 2,3 2,3 2,3 2,3 3,3 3,3 4,3 4,2 4,2 5,2 5,2 6,2 8,2 9,2 10,2 12,2 13,2 14,2 16,2 16,2 16,2 17,2 17,3 18,3 18,3 18,3 19,3 19,3 19,3 19,4 20,4 20,4 20,4 20,4 20,4 20,5 20,5 21,5 21,5 21,5 21,6 21,6 21,6 21,23 23,20 26,17 29,15 31,13 34,10 36,9 39,7 42,5 44,4 47,3 49,2 52,1 55,1 57,0 60,0 63,0 66,0 69,0 71,1 74,1 77,2 79,2 81,3 84,4 86,5 88,7 89,8 91,9 93,11 94,12 96,14 97,15 98,17 100,19 101,21 102,23 103,25 103,27 104,30 105,32 105,34 106,37 106,42 107,48 107,55">
              <text:p/>
            </draw:polygon>
            <draw:polygon draw:style-name="gr4" draw:text-style-name="P10" draw:layer="layout" svg:width="0.08cm" svg:height="0.166cm" svg:x="14.834cm" svg:y="16.881cm" svg:viewBox="0 0 81 167" draw:points="81,152 81,154 81,156 81,157 81,158 80,159 80,159 80,160 80,160 80,161 80,161 79,161 79,162 79,162 79,162 78,163 78,163 77,163 77,163 77,164 76,164 76,164 74,164 73,165 72,165 70,166 69,166 68,166 64,167 63,167 61,167 60,167 58,167 56,167 54,167 51,167 49,166 47,166 45,166 43,165 42,164 40,164 38,163 37,162 35,161 34,160 33,159 32,158 30,157 29,155 28,154 27,153 27,151 26,149 25,148 25,146 24,144 24,142 23,140 23,137 22,135 22,130 22,125 22,53 5,53 4,53 4,53 4,53 4,53 3,53 3,53 3,53 3,52 2,52 2,52 2,52 2,52 2,52 2,51 1,51 1,50 1,50 1,49 0,49 0,48 0,47 0,46 0,45 0,44 0,42 0,41 0,40 0,39 1,38 1,37 1,37 1,37 1,36 1,36 1,36 2,36 2,35 2,35 2,35 2,35 2,35 3,34 3,34 3,34 3,34 4,34 4,34 4,34 4,34 5,34 22,34 22,4 22,4 22,4 22,4 22,3 22,3 22,3 22,3 22,3 23,3 23,2 23,2 23,2 23,2 23,2 24,1 24,1 24,1 25,1 25,1 25,1 26,1 26,1 27,0 28,0 29,0 30,0 32,0 33,0 35,0 37,0 38,0 39,0 40,0 41,1 41,1 42,1 42,1 42,1 43,1 43,1 43,1 43,2 44,2 44,2 44,2 44,2 44,3 45,3 45,3 45,3 45,3 45,4 45,4 45,4 45,4 45,34 77,34 77,34 77,34 77,34 78,34 78,34 78,34 78,34 78,34 79,35 79,35 79,35 79,35 79,35 80,36 80,36 80,36 80,36 80,37 80,37 80,37 80,38 81,38 81,39 81,40 81,41 81,42 81,44 81,45 81,46 81,47 81,48 81,49 80,49 80,50 80,50 80,51 79,51 79,52 79,52 79,52 79,52 79,52 78,52 78,53 78,53 78,53 77,53 77,53 77,53 77,53 77,53 45,53 45,122 45,125 45,128 46,131 46,133 46,136 47,138 48,140 49,141 49,142 50,143 50,144 51,144 52,145 52,145 53,146 54,146 55,147 56,147 57,147 58,148 59,148 60,148 62,148 64,148 65,148 66,148 67,148 67,148 68,147 69,147 70,147 71,146 72,146 74,145 75,145 75,145 76,145 76,144 76,144 77,144 77,144 77,144 78,144 78,144 78,144 78,144 78,144 79,144 79,144 79,144 79,144 79,144 79,145 79,145 79,145 79,145 80,145 80,145 80,145 80,145 80,145 80,146 80,146 80,146 80,146 80,147 81,148 81,148 81,149 81,150 81,151">
              <text:p/>
            </draw:polygon>
            <draw:polygon draw:style-name="gr4" draw:text-style-name="P10" draw:layer="layout" svg:width="0.106cm" svg:height="0.192cm" svg:x="15.008cm" svg:y="16.854cm" svg:viewBox="0 0 107 193" draw:points="107,189 107,189 107,189 107,189 107,190 107,190 107,190 107,190 106,191 106,191 106,191 106,191 106,191 105,191 105,192 105,192 105,192 104,192 104,192 104,192 103,192 102,193 101,193 100,193 99,193 97,193 96,193 94,193 92,193 91,193 90,193 89,193 88,192 87,192 87,192 87,192 86,192 86,192 86,192 86,191 85,191 85,191 85,191 85,191 85,191 84,190 84,190 84,190 84,190 84,190 84,189 84,189 84,189 84,116 84,111 84,106 83,104 83,102 83,101 82,99 82,97 81,96 81,94 80,93 80,91 79,90 78,89 78,88 77,87 76,85 75,84 74,84 73,83 72,82 71,81 69,80 68,80 67,79 65,79 64,79 63,78 61,78 59,78 58,78 56,78 54,78 51,79 49,80 47,80 45,81 43,83 41,84 39,86 37,87 34,89 32,92 28,96 23,102 23,189 23,189 23,189 23,190 23,190 23,190 23,190 23,190 22,191 22,191 22,191 22,191 22,191 21,191 21,192 21,192 21,192 20,192 20,192 20,192 19,192 18,193 17,193 16,193 15,193 13,193 11,193 10,193 8,193 7,193 6,193 5,193 4,192 3,192 3,192 3,192 2,192 2,192 2,192 1,191 1,191 1,191 1,191 1,191 1,191 0,191 0,190 0,190 0,190 0,190 0,190 0,189 0,189 0,189 0,4 0,4 0,4 0,4 0,3 0,3 0,3 0,3 0,2 1,2 1,2 1,2 1,2 1,2 1,2 1,2 2,1 2,1 2,1 3,1 3,1 3,1 4,1 5,0 6,0 7,0 8,0 10,0 11,0 13,0 15,0 16,0 17,0 18,0 19,1 20,1 20,1 20,1 21,1 21,1 21,1 21,2 22,2 22,2 22,2 22,2 22,2 23,3 23,3 23,3 23,3 23,4 23,4 23,4 23,4 23,78 25,76 28,74 30,71 33,69 35,68 38,66 40,64 43,63 45,62 48,61 50,60 53,59 55,59 58,58 60,58 63,58 66,58 69,58 71,59 74,59 77,60 79,60 81,61 84,62 86,63 88,65 89,66 91,67 93,69 94,70 96,72 97,73 98,75 100,77 101,79 102,81 103,83 103,85 104,88 105,90 105,92 106,95 106,100 107,106 107,113">
              <text:p/>
            </draw:polygon>
            <draw:path draw:style-name="gr4" draw:text-style-name="P10" draw:layer="layout" svg:width="0.113cm" svg:height="0.195cm" svg:x="15.148cm" svg:y="16.853cm" svg:viewBox="0 0 114 196" svg:d="m114 122v1 2 1h-1v1 0 1 0h-1v1 0 0l-1 1v0l-1 1h-1-1v1h-1-1-1-81v5l1 5v5l1 2v2l1 2v2l1 2 1 2 1 2 1 1 1 2 1 1 1 2 2 1 1 2 2 1 1 1 2 1 2 1 2 1 2 1h2l2 1h2l3 1h2 3 2 5 4l4-1h3l3-1 4-1 2-1h3l5-2 2-1 1-1h2 1v-1h1v0h1v0h1v0 0 0 0h1v0 0 1 0h1v0 0 0 1 0 0 0 1h1v1 1 0 1 1 2 0 1 1 1 1 0 1h-1v0 1 0 0 0 1 0 0 0h-1v0 1 0h-1v0 1 0h-1l-1 1-2 1h-2l-2 1-3 1-3 1-3 1h-3l-3 1-4 1h-4l-4 1h-5-4-4-3l-4-1h-3l-4-1h-3l-3-1-3-1-3-1-2-2-3-1-2-2-3-1-2-2-2-2-2-2-2-2-2-3-1-2-2-3-1-2-2-3-1-3-1-3-1-3-1-4v-3l-1-4v-4l-1-4v-4-4-4-4l1-3v-4l1-4v-3l1-4 1-3 1-3 1-3 2-3 1-3 2-2 1-3 2-2 2-3 2-2 2-2 2-2 3-1 2-2 3-2 2-1 3-1 3-1 3-1 2-1 4-1h3l3-1h3 3 4 4l3 1h3l3 1 3 1 3 1 2 1 3 1 2 1 3 2 2 1 2 2 2 2 1 1 2 2 2 2 1 2 2 3 1 2 1 2 1 3 1 2 1 3 1 3v2l1 3v3l1 3v3 3 3zm-23-7v-4-4l-1-4-1-4-1-3-1-2v-1l-1-2-1-1-1-2-1-1-1-1-1-1-1-1-2-1-1-1-1-1-2-1h-1l-2-1-1-1h-2-2l-4-1h-4-2-2-2l-1 1h-2l-2 1h-2l-1 1-2 1-1 1-2 1-1 1-1 1-2 1-1 1-1 1-1 2-1 1-1 2-1 1v2l-1 1-1 2v2l-1 1v2l-1 2v2l-1 1v2 2 2zm-23-110v0-1 0h1v-1 0 0h1v-1 0h1v0 0l1-1v0 0h1v0h1l1-1h1 1 2 1 2 2 1 2v0h1l1 1v0h1v0 0h1v1 0 0h1v0 0 0 1 0 0 0 0 0 0 1 0 0 0 0 1 0 0 0l-1 1v0 0l-25 33v0l-1 1v0l-1 1v0 0 0l-1 1v0 0 0h-1v0 0h-1v1h-1-1-1-1-1-1-2-1-1-1v0l-1-1v0 0h-1v0 0 0l-1-1v0 0 0 0 0 0 0 0 0-1 0 0 0 0 0 0-1 0 0-1 0h1v-1 0z">
              <text:p/>
            </draw:path>
            <draw:path draw:style-name="gr4" draw:text-style-name="P10" draw:layer="layout" svg:width="0.113cm" svg:height="0.194cm" svg:x="15.295cm" svg:y="16.854cm" svg:viewBox="0 0 114 195" svg:d="m114 125v8l-1 7v4l-1 3-1 4v3l-1 3-1 3-2 3-1 3-1 3-2 2-1 3-2 2-2 2-1 2-2 2-2 2-2 2-3 1-2 2-2 1-3 1-3 1-2 1-3 1h-3l-3 1h-3-3-3-3l-2-1h-2-1l-1-1h-2-1l-1-1h-1l-1-1h-2l-1-1-2-1-3-2-2-2-2-2-3-2-2-2-3-3-3-2v15 0 0 1 0 0 0 0 1 0h-1v0 0 1 0h-1v0 0h-1v0l-1 1h-1-1-1-2-1-1-2-1-1-1v-1h-1-1v0 0 0h-1v-1 0 0 0 0 0h-1v0-1 0 0 0 0-1 0 0-185 0 0 0-1 0 0 0-1h1v0 0 0 0 0 0l1-1v0 0h1v0 0h1l1-1h1 1 1 2 1 2 2 1 1 1l1 1h1v0 0h1v0 0 1h1v0 0 0 0l1 1v0 0 0 1 0 0 0 75l3-3 2-3 3-2 3-2 2-2 3-2 2-1 3-1 2-1 3-1 2-1 3-1h2l3-1h2 3 3 4l3 1h3l2 1 3 1 3 1 2 1 2 2 3 1 2 2 2 2 2 2 1 2 2 2 2 2 1 2 1 3 2 2 1 3 1 2 1 3 1 3v3l1 6 1 7 1 6zm-24 3v-5-5l-1-4v-5l-1-2v-2l-1-2v-2l-1-2-1-2-1-2v-2l-1-1-1-2-1-2-2-1-1-1-1-2-1-1-2-1-1-1-2-1h-2l-1-1h-2l-2-1h-2-3-1-1-1-1-1l-1 1h-1-1l-1 1h-1-1l-1 1h-2l-1 1-1 1h-1l-2 2-2 2-3 2-2 2-2 2-3 3-2 3-3 3v50l5 5 4 5 2 2 3 2 2 1 2 2 2 1 2 2 2 1 2 1h3l2 1h2 2 3 2l2-1h1l2-1h2l1-1 2-1 1-1 2-1 1-2 1-1 2-1 1-2 1-1 1-2 1-2 1-2v-1l1-2 1-2v-2l1-2v-2l1-5 1-4v-4z">
              <text:p/>
            </draw:path>
            <draw:path draw:style-name="gr4" draw:text-style-name="P10" draw:layer="layout" svg:width="0.113cm" svg:height="0.136cm" svg:x="15.436cm" svg:y="16.912cm" svg:viewBox="0 0 114 137" svg:d="m114 63v1 2 1h-1v1 0 1 0h-1v1 0 0l-1 1v0l-1 1h-1-1v1h-1-1-1-81v5l1 5v5l1 2v2l1 2v2l1 2 1 2 1 2 1 1 1 2 1 1 1 2 2 1 1 2 2 1 1 1 2 1 2 1 2 1 2 1h2l2 1h2l3 1h2 3 2 5 4l4-1h3l3-1 4-1 2-1h3l5-2 2-1 1-1h2 1v-1h1v0h1v0h1v0 0 0 0h1v0 0 1 0h1v0 0 0 1 0 0 0 1h1v1 1 0 1 1 2 0 1 1 1 1 0 1h-1v0 1 0 0 0 1 0 0 0h-1v0 1 0h-1v0 1 0h-1l-1 1-2 1h-2l-2 1-3 1-3 1-3 1h-3l-3 1-4 1h-4l-4 1h-5-4-4-3l-4-1h-3l-4-1h-3l-3-1-3-1-3-1-2-2-3-1-2-2-3-1-2-2-2-2-2-2-2-2-2-3-1-2-2-3-1-2-2-3-1-3-1-3-1-3-1-4v-3l-1-4v-4l-1-4v-4-4-4-4l1-3v-4l1-4v-3l1-4 1-3 1-3 1-3 2-3 1-3 2-2 1-3 2-2 2-3 2-2 2-2 2-2 3-1 2-2 3-2 2-1 3-1 3-1 3-1 2-1 4-1h3l3-1h3 3 4 4l3 1h3l3 1 3 1 3 1 2 1 3 1 2 1 3 2 2 1 2 2 2 2 1 1 2 2 2 2 1 2 2 3 1 2 1 2 1 3 1 2 1 3 1 3v2l1 3v3l1 3v3 3 3zm-23-7v-4-4l-1-4-1-4-1-3-1-2v-1l-1-2-1-1-1-2-1-1-1-1-1-1-1-1-2-1-1-1-1-1-2-1h-1l-2-1-1-1h-2-2l-4-1h-4-2-2-2l-1 1h-2l-2 1h-2l-1 1-2 1-1 1-2 1-1 1-1 1-2 1-1 1-1 1-1 2-1 1-1 2-1 1v2l-1 1-1 2v2l-1 1v2l-1 2v2l-1 1v2 2 2z">
              <text:p/>
            </draw:path>
            <draw:polygon draw:style-name="gr4" draw:text-style-name="P10" draw:layer="layout" svg:width="0.071cm" svg:height="0.134cm" svg:x="15.583cm" svg:y="16.912cm" svg:viewBox="0 0 72 135" draw:points="72,14 72,17 72,18 72,19 72,20 72,21 72,21 72,22 71,22 71,22 71,22 71,23 71,23 71,23 71,23 71,24 70,24 70,24 70,24 70,24 70,24 70,24 70,24 70,24 70,24 70,24 69,24 69,25 69,25 69,25 68,25 68,25 68,24 67,24 67,24 67,24 66,24 66,24 65,24 64,23 62,23 61,22 60,22 58,22 57,21 55,21 54,21 53,21 52,21 51,21 50,21 49,21 49,22 48,22 47,22 46,22 45,23 44,23 44,24 43,24 42,25 41,26 40,26 39,27 38,28 37,29 36,31 34,33 32,36 30,39 28,42 23,49 23,131 23,131 23,131 23,132 23,132 23,132 23,132 23,132 22,133 22,133 22,133 22,133 22,133 21,133 21,134 21,134 21,134 20,134 20,134 20,134 19,134 18,135 17,135 16,135 15,135 13,135 11,135 10,135 8,135 7,135 6,135 5,135 4,134 3,134 3,134 3,134 2,134 2,134 2,134 1,133 1,133 1,133 1,133 1,133 1,133 0,133 0,132 0,132 0,132 0,132 0,131 0,131 0,131 0,131 0,6 0,6 0,6 0,6 0,5 0,5 0,5 0,5 0,4 0,4 1,4 1,4 1,4 1,4 1,4 2,3 2,3 2,3 2,3 3,3 3,3 4,3 4,2 4,2 5,2 5,2 6,2 8,2 9,2 10,2 12,2 13,2 14,2 16,2 16,2 16,2 17,2 17,3 18,3 18,3 18,3 19,3 19,3 19,3 19,4 20,4 20,4 20,4 20,4 20,4 20,5 20,5 21,5 21,5 21,5 21,6 21,6 21,6 21,24 23,21 26,18 28,15 30,12 32,10 35,8 37,6 38,5 39,5 40,4 41,4 42,3 42,2 43,2 44,2 45,1 46,1 47,1 48,1 49,0 50,0 51,0 52,0 53,0 54,0 55,0 56,0 57,0 58,0 59,0 61,0 62,1 63,1 64,1 65,2 66,2 67,2 68,2 69,3 69,3 69,3 70,3 70,3 70,4 70,4 70,4 71,4 71,4 71,4 71,4 71,5 71,5 71,5 71,5 71,5 72,6 72,6 72,7 72,7 72,7 72,8 72,9">
              <text:p/>
            </draw:polygon>
            <draw:path draw:style-name="gr4" draw:text-style-name="P10" draw:layer="layout" svg:width="0.116cm" svg:height="0.182cm" svg:x="15.662cm" svg:y="16.913cm" svg:viewBox="0 0 117 183" svg:d="m117 11v1 1 1 1l-1 1v1 0 1 0h-1v1 0 0 0h-1v0 1 0h-1v0 0 0 0h-1-18l1 1 2 2 1 1v1l1 2 1 1 1 2v1l1 2v1 2l1 2v1 2 1 2 3 2 3l-1 2v3l-1 2-1 2v2l-1 2-1 2-1 2-2 2-1 2-1 1-2 2-1 1-2 2-2 1-1 1-2 1-2 1-2 1-2 1-2 1-3 1h-2l-2 1h-3l-2 1h-3-2-3-2-2-2l-1-1h-2-2l-2-1h-1l-2-1h-2l-1-1h-1l-2-1-1-1h-1l-1-1v1h-1v1l-1 1v0l-1 1v1l-1 1v0 1 1l-1 1v1 1 1 1 0 1 0 1 1h1v1 0 1h1v0l1 1v0 1l1 1h2l1 1 1 1h2 1l2 1h2 1l33 1 4 1h5 2l2 1h2l2 1 2 1h1l2 1 2 1h1l2 1 2 1 1 1 1 1 2 2 1 1 1 1 1 1 1 2 1 1 1 2 1 1v2l1 1v2l1 2v2 2 2 2 2l-1 2v2 2l-1 2-1 2-1 2-1 2-1 2-1 1-1 2-2 2-1 1-2 2-2 1-1 2-2 1-3 1-2 2-2 1-3 1-3 1-2 1h-3l-3 1-4 1h-3l-3 1h-4-7-8l-6-1h-6l-3-1-3-1h-2l-3-1-2-1-2-1h-3l-2-1-1-1-2-1-2-2-1-1-2-1-1-1-1-2-1-1-1-1-1-2-1-2v-1l-1-2v-1l-1-2v-2-1-2-2-2-1-1l1-1v-1-1-1l1-1v-1-1l1-1v-1l1-1v-1l2-2 1-2 2-2 1-1 2-2 2-2 2-2 2-1-2-1-1-1-2-1-1-1-1-1-1-1-1-2-1-1-1-1v-2l-1-1v-1l-1-2v-1-2-1-2-2-2l1-2v-2l1-2v-1l1-2 1-2 1-1 1-2 1-1 1-2 1-1 1-1 1-2-1-1-1-1-1-2-1-1v-2l-1-1-1-2-1-1v-2l-1-2v-1-2l-1-2v-2-3-2-2-3l1-2v-3-2l1-2 1-3 1-2 1-2 1-2 1-2 1-2 1-1 2-2 1-2 2-1 1-1 2-2 2-1 1-1 2-1 2-1 3-1 2-1 2-1h2l3-1h2l2-1h3 3 2 3 3 2l3 1h2 2l3 1h2 37 1v0 0 0h1v0 0 1h1v0 0 0 0l1 1v0 0 1 0l1 1v1 1 1 1zm-36 33v-3-3l-1-3-1-2v-2l-1-1v-1l-1-1-1-1v-1l-1-1-1-1-1-1-1-1h-1l-1-1-1-1h-1l-1-1h-1l-3-1-2-1h-3-3-2-1-2l-1 1h-2-1l-1 1h-2l-1 1h-1l-1 1-1 1-1 1h-1l-1 1-1 1v1l-1 1-1 1v1l-1 2-1 1v1 1l-1 1v2 1l-1 1v2 1 1 2 3 2l1 3 1 3v1l1 1v1l1 1 1 1v1l1 1 1 1 1 1 1 1h1l1 1 1 1h1l1 1h1l3 1 2 1h3 3 2 1 2l1-1h2 1l1-1h2l1-1h1l1-1 1-1h1l1-1 1-1 1-1v-1l1-1 1-1v-1l1-1 1-1v-2-1l1-1v-1-2l1-1v-1-1-2zm12 98v-1-1-1-1l-1-1v0-1l-1-1v-1h-1v-1l-1-1v-1h-1l-1-1h-1l-1-1-2-1-2-1-2-1h-3l-2-1h-3-2l-32-1-2 2-2 1-2 2-2 2-1 1-1 2-1 1-1 1-1 1v1 1h-1v1 1 0 1l-1 1v2 1 2 1 1 1l1 1v1 1l1 1v1h1l1 1v1l1 1h1l1 1 1 1h1l2 1 3 1 3 1 3 1h3l4 1h4 3 5l5-1h2 2l2-1h2l1-1h2l2-1h1l1-1 2-1 1-1h1l1-1 1-1 1-1 1-1v-1l1-1 1-1v-1l1-1v-1-1l1-1v-1-2-1z">
              <text:p/>
            </draw:path>
            <draw:path draw:style-name="gr4" draw:text-style-name="P10" draw:layer="layout" svg:width="0.113cm" svg:height="0.136cm" svg:x="15.8cm" svg:y="16.912cm" svg:viewBox="0 0 114 137" svg:d="m114 63v1 2 1h-1v1 0 1 0h-1v1 0 0l-1 1v0l-1 1h-1-1v1h-1-1-1-81v5l1 5v5l1 2v2l1 2v2l1 2 1 2 1 2 1 1 1 2 1 1 1 2 2 1 1 2 2 1 1 1 2 1 2 1 2 1 2 1h2l2 1h2l3 1h2 3 2 5 4l4-1h3l3-1 4-1 2-1h3l5-2 2-1 1-1h2 1v-1h1v0h1v0h1v0 0 0 0h1v0 0 1 0h1v0 0 0 1 0 0 0 1h1v1 1 0 1 1 2 0 1 1 1 1 0 1h-1v0 1 0 0 0 1 0 0 0h-1v0 1 0h-1v0 1 0h-1l-1 1-2 1h-2l-2 1-3 1-3 1-3 1h-3l-3 1-4 1h-4l-4 1h-5-4-4-3l-4-1h-3l-4-1h-3l-3-1-3-1-3-1-2-2-3-1-2-2-3-1-2-2-2-2-2-2-2-2-2-3-1-2-2-3-1-2-2-3-1-3-1-3-1-3-1-4v-3l-1-4v-4l-1-4v-4-4-4-4l1-3v-4l1-4v-3l1-4 1-3 1-3 1-3 2-3 1-3 2-2 1-3 2-2 2-3 2-2 2-2 2-2 3-1 2-2 3-2 2-1 3-1 3-1 3-1 2-1 4-1h3l3-1h3 3 4 4l3 1h3l3 1 3 1 3 1 2 1 3 1 2 1 3 2 2 1 2 2 2 2 1 1 2 2 2 2 1 2 2 3 1 2 1 2 1 3 1 2 1 3 1 3v2l1 3v3l1 3v3 3 3zm-23-7v-4-4l-1-4-1-4-1-3-1-2v-1l-1-2-1-1-1-2-1-1-1-1-1-1-1-1-2-1-1-1-1-1-2-1h-1l-2-1-1-1h-2-2l-4-1h-4-2-2-2l-1 1h-2l-2 1h-2l-1 1-2 1-1 1-2 1-1 1-1 1-2 1-1 1-1 1-1 2-1 1-1 2-1 1v2l-1 1-1 2v2l-1 1v2l-1 2v2l-1 1v2 2 2z">
              <text:p/>
            </draw:path>
            <draw:polygon draw:style-name="gr4" draw:text-style-name="P10" draw:layer="layout" svg:width="0.183cm" svg:height="0.134cm" svg:x="15.947cm" svg:y="16.912cm" svg:viewBox="0 0 184 135" draw:points="184,131 184,131 184,131 184,131 184,132 184,132 184,132 184,132 183,133 183,133 183,133 183,133 183,133 182,133 182,134 182,134 182,134 181,134 181,134 181,134 180,134 179,135 178,135 177,135 176,135 174,135 173,135 171,135 169,135 168,135 167,135 166,135 165,134 165,134 164,134 164,134 163,134 163,134 163,134 163,133 162,133 162,133 162,133 162,133 162,133 161,132 161,132 161,132 161,132 161,132 161,131 161,131 161,131 161,55 161,51 161,48 160,44 160,41 159,39 159,38 158,36 158,35 157,33 157,32 156,31 155,30 155,29 154,27 153,26 152,26 151,25 150,24 149,23 148,22 146,22 145,21 144,21 143,21 141,20 140,20 138,20 137,20 135,20 133,20 131,21 129,22 127,22 125,23 123,25 121,26 119,28 117,29 115,31 113,34 109,38 104,44 104,131 104,131 104,131 104,132 104,132 104,132 104,132 104,132 103,133 103,133 103,133 103,133 103,133 102,133 102,134 102,134 102,134 101,134 101,134 100,134 100,134 99,135 98,135 97,135 96,135 94,135 92,135 91,135 89,135 88,135 87,135 86,135 85,134 84,134 84,134 84,134 83,134 83,134 83,134 82,133 82,133 82,133 82,133 82,133 82,133 81,133 81,132 81,132 81,132 81,132 81,132 81,131 81,131 81,131 81,55 81,51 81,48 80,44 80,42 79,41 79,39 79,38 78,36 78,35 77,33 76,32 76,31 75,30 74,29 73,27 72,26 71,26 71,25 69,24 68,23 67,22 66,22 65,21 64,21 62,21 61,20 59,20 58,20 56,20 54,20 52,20 50,21 48,22 46,22 44,23 42,25 40,26 38,28 36,29 34,31 32,34 28,38 23,44 23,131 23,131 23,131 23,132 23,132 23,132 23,132 23,132 22,133 22,133 22,133 22,133 22,133 21,133 21,134 21,134 21,134 20,134 20,134 20,134 19,134 18,135 17,135 16,135 15,135 13,135 11,135 10,135 8,135 7,135 6,135 5,135 4,134 3,134 3,134 3,134 2,134 2,134 2,134 1,133 1,133 1,133 1,133 1,133 1,133 0,133 0,132 0,132 0,132 0,132 0,131 0,131 0,131 0,131 0,6 0,6 0,6 0,6 0,5 0,5 0,5 0,5 0,4 0,4 1,4 1,4 1,4 1,4 1,4 2,3 2,3 2,3 2,3 3,3 3,3 4,3 4,2 4,2 5,2 5,2 6,2 8,2 9,2 10,2 12,2 13,2 14,2 16,2 16,2 16,2 17,2 17,3 18,3 18,3 18,3 19,3 19,3 19,3 19,4 20,4 20,4 20,4 20,4 20,4 20,5 20,5 21,5 21,5 21,5 21,6 21,6 21,6 21,23 23,20 26,17 29,15 31,13 34,10 36,9 39,7 41,5 44,4 46,3 49,2 51,1 54,1 56,0 59,0 61,0 65,0 67,0 69,0 70,1 72,1 74,1 75,2 77,2 78,3 80,3 81,4 82,5 84,5 85,6 86,7 87,8 88,9 89,9 90,10 91,11 92,12 93,14 94,15 95,16 96,17 96,18 97,19 98,21 98,22 100,25 103,21 106,18 108,16 111,13 114,11 117,9 119,7 122,6 124,4 127,3 128,3 129,2 131,2 132,1 133,1 134,1 136,1 137,0 138,0 139,0 140,0 142,0 145,0 147,0 150,1 153,1 155,2 157,2 160,3 162,4 164,5 166,7 167,8 169,9 171,11 172,12 173,14 175,15 176,17 177,19 178,21 179,23 180,25 181,27 181,30 182,32 183,37 183,42 184,47 184,52">
              <text:p/>
            </draw:polygon>
            <draw:path draw:style-name="gr4" draw:text-style-name="P10" draw:layer="layout" svg:width="0.113cm" svg:height="0.136cm" svg:x="16.168cm" svg:y="16.912cm" svg:viewBox="0 0 114 137" svg:d="m114 63v1 2 1h-1v1 0 1 0h-1v1 0 0l-1 1v0l-1 1h-1-1v1h-1-1-1-81v5l1 5v5l1 2v2l1 2v2l1 2 1 2 1 2 1 1 1 2 1 1 1 2 2 1 1 2 2 1 1 1 2 1 2 1 2 1 2 1h2l2 1h2l3 1h2 3 2 5 4l4-1h3l3-1 4-1 2-1h3l5-2 2-1 1-1h2 1v-1h1v0h1v0h1v0 0 0 0h1v0 0 1 0h1v0 0 0 1 0 0 0 1h1v1 1 0 1 1 2 0 1 1 1 1 0 1h-1v0 1 0 0 0 1 0 0 0h-1v0 1 0h-1v0 1 0h-1l-1 1-2 1h-2l-2 1-3 1-3 1-3 1h-3l-3 1-4 1h-4l-4 1h-5-4-4-3l-4-1h-3l-4-1h-3l-3-1-3-1-3-1-2-2-3-1-2-2-3-1-2-2-2-2-2-2-2-2-2-3-1-2-2-3-1-2-2-3-1-3-1-3-1-3-1-4v-3l-1-4v-4l-1-4v-4-4-4-4l1-3v-4l1-4v-3l1-4 1-3 1-3 1-3 2-3 1-3 2-2 1-3 2-2 2-3 2-2 2-2 2-2 3-1 2-2 3-2 2-1 3-1 3-1 3-1 2-1 4-1h3l3-1h3 3 4 4l3 1h3l3 1 3 1 3 1 2 1 3 1 2 1 3 2 2 1 2 2 2 2 1 1 2 2 2 2 1 2 2 3 1 2 1 2 1 3 1 2 1 3 1 3v2l1 3v3l1 3v3 3 3zm-23-7v-4-4l-1-4-1-4-1-3-1-2v-1l-1-2-1-1-1-2-1-1-1-1-1-1-1-1-2-1-1-1-1-1-2-1h-1l-2-1-1-1h-2-2l-4-1h-4-2-2-2l-1 1h-2l-2 1h-2l-1 1-2 1-1 1-2 1-1 1-1 1-2 1-1 1-1 1-1 2-1 1-1 2-1 1v2l-1 1-1 2v2l-1 1v2l-1 2v2l-1 1v2 2 2z">
              <text:p/>
            </draw:path>
            <draw:polygon draw:style-name="gr4" draw:text-style-name="P10" draw:layer="layout" svg:width="0.106cm" svg:height="0.134cm" svg:x="16.316cm" svg:y="16.912cm" svg:viewBox="0 0 107 135" draw:points="107,131 107,131 107,131 107,131 107,132 107,132 107,132 107,132 106,133 106,133 106,133 106,133 106,133 105,133 105,134 105,134 105,134 104,134 104,134 104,134 103,134 102,135 101,135 100,135 99,135 97,135 96,135 94,135 92,135 91,135 90,135 89,135 88,134 87,134 87,134 87,134 86,134 86,134 86,134 86,133 85,133 85,133 85,133 85,133 85,133 84,132 84,132 84,132 84,132 84,132 84,131 84,131 84,131 84,58 84,53 84,48 83,46 83,44 83,43 82,41 82,39 81,38 81,36 80,35 80,33 79,32 78,31 78,30 77,29 76,27 75,26 74,26 73,25 72,24 71,23 69,22 68,22 67,21 65,21 64,21 63,20 61,20 59,20 58,20 56,20 54,20 51,21 49,22 47,22 45,23 43,25 41,26 39,28 37,29 34,31 32,34 28,38 23,44 23,131 23,131 23,131 23,132 23,132 23,132 23,132 23,132 22,133 22,133 22,133 22,133 22,133 21,133 21,134 21,134 21,134 20,134 20,134 20,134 19,134 18,135 17,135 16,135 15,135 13,135 11,135 10,135 8,135 7,135 6,135 5,135 4,134 3,134 3,134 3,134 2,134 2,134 2,134 1,133 1,133 1,133 1,133 1,133 1,133 0,133 0,132 0,132 0,132 0,132 0,131 0,131 0,131 0,131 0,6 0,6 0,6 0,6 0,5 0,5 0,5 0,5 0,4 0,4 1,4 1,4 1,4 1,4 1,4 2,3 2,3 2,3 2,3 3,3 3,3 4,3 4,2 4,2 5,2 5,2 6,2 8,2 9,2 10,2 12,2 13,2 14,2 16,2 16,2 16,2 17,2 17,3 18,3 18,3 18,3 19,3 19,3 19,3 19,4 20,4 20,4 20,4 20,4 20,4 20,5 20,5 21,5 21,5 21,5 21,6 21,6 21,6 21,23 23,20 26,17 29,15 31,13 34,10 36,9 39,7 42,5 44,4 47,3 49,2 52,1 55,1 57,0 60,0 63,0 66,0 69,0 71,1 74,1 77,2 79,2 81,3 84,4 86,5 88,7 89,8 91,9 93,11 94,12 96,14 97,15 98,17 100,19 101,21 102,23 103,25 103,27 104,30 105,32 105,34 106,37 106,42 107,48 107,55">
              <text:p/>
            </draw:polygon>
            <draw:polygon draw:style-name="gr4" draw:text-style-name="P10" draw:layer="layout" svg:width="0.08cm" svg:height="0.166cm" svg:x="16.443cm" svg:y="16.881cm" svg:viewBox="0 0 81 167" draw:points="81,152 81,154 81,156 81,157 81,158 80,159 80,159 80,160 80,160 80,161 80,161 79,161 79,162 79,162 79,162 78,163 78,163 77,163 77,163 77,164 76,164 76,164 74,164 73,165 72,165 70,166 69,166 68,166 64,167 63,167 61,167 60,167 58,167 56,167 54,167 51,167 49,166 47,166 45,166 43,165 42,164 40,164 38,163 37,162 35,161 34,160 33,159 32,158 30,157 29,155 28,154 27,153 27,151 26,149 25,148 25,146 24,144 24,142 23,140 23,137 22,135 22,130 22,125 22,53 5,53 4,53 4,53 4,53 4,53 3,53 3,53 3,53 3,52 2,52 2,52 2,52 2,52 2,52 2,51 1,51 1,50 1,50 1,49 0,49 0,48 0,47 0,46 0,45 0,44 0,42 0,41 0,40 0,39 1,38 1,37 1,37 1,37 1,36 1,36 1,36 2,36 2,35 2,35 2,35 2,35 2,35 3,34 3,34 3,34 3,34 4,34 4,34 4,34 4,34 5,34 22,34 22,4 22,4 22,4 22,4 22,3 22,3 22,3 22,3 22,3 23,3 23,2 23,2 23,2 23,2 23,2 24,1 24,1 24,1 25,1 25,1 25,1 26,1 26,1 27,0 28,0 29,0 30,0 32,0 33,0 35,0 37,0 38,0 39,0 40,0 41,1 41,1 42,1 42,1 42,1 43,1 43,1 43,1 43,2 44,2 44,2 44,2 44,2 44,3 45,3 45,3 45,3 45,3 45,4 45,4 45,4 45,4 45,34 77,34 77,34 77,34 77,34 78,34 78,34 78,34 78,34 78,34 79,35 79,35 79,35 79,35 79,35 80,36 80,36 80,36 80,36 80,37 80,37 80,37 80,38 81,38 81,39 81,40 81,41 81,42 81,44 81,45 81,46 81,47 81,48 81,49 80,49 80,50 80,50 80,51 79,51 79,52 79,52 79,52 79,52 79,52 78,52 78,53 78,53 78,53 77,53 77,53 77,53 77,53 77,53 45,53 45,122 45,125 45,128 46,131 46,133 46,136 47,138 48,140 49,141 49,142 50,143 50,144 51,144 52,145 52,145 53,146 54,146 55,147 56,147 57,147 58,148 59,148 60,148 62,148 64,148 65,148 66,148 67,148 67,148 68,147 69,147 70,147 71,146 72,146 74,145 75,145 75,145 76,145 76,144 76,144 77,144 77,144 77,144 78,144 78,144 78,144 78,144 78,144 79,144 79,144 79,144 79,144 79,144 79,145 79,145 79,145 79,145 80,145 80,145 80,145 80,145 80,145 80,146 80,146 80,146 80,146 80,147 81,148 81,148 81,149 81,150 81,151">
              <text:p/>
            </draw:polygon>
            <draw:polygon draw:style-name="gr4" draw:text-style-name="P10" draw:layer="layout" svg:width="0.106cm" svg:height="0.24cm" svg:x="16.595cm" svg:y="16.844cm" svg:viewBox="0 0 107 241" draw:points="23,236 23,236 22,236 22,237 22,237 22,237 22,238 22,238 21,238 21,239 21,239 21,239 20,239 20,239 20,240 19,240 19,240 19,240 18,240 18,240 18,240 17,241 16,241 15,241 13,241 12,241 11,241 9,241 8,241 6,241 6,241 5,241 5,240 4,240 4,240 3,240 3,240 2,240 2,239 2,239 1,239 1,239 1,238 1,238 0,238 0,238 0,237 0,237 0,237 0,237 0,236 0,236 0,236 0,236 0,235 0,235 0,234 1,234 84,6 84,5 84,5 84,4 85,4 85,4 85,3 85,3 85,3 86,2 86,2 86,2 86,2 87,2 87,1 87,1 88,1 88,1 88,1 89,1 89,1 90,0 90,0 90,0 91,0 92,0 93,0 95,0 96,0 98,0 99,0 100,0 101,0 102,0 102,1 103,1 103,1 104,1 104,1 104,1 105,2 105,2 105,2 106,2 106,2 106,3 106,3 106,3 106,3 106,3 106,3 106,3 106,4 107,4 107,4 107,5 107,5 107,5 106,6 106,6 106,7 106,7">
              <text:p/>
            </draw:polygon>
            <draw:polygon draw:style-name="gr4" draw:text-style-name="P10" draw:layer="layout" svg:width="0.071cm" svg:height="0.134cm" svg:x="14.906cm" svg:y="17.259cm" svg:viewBox="0 0 72 135" draw:points="72,14 72,17 72,18 72,19 72,20 72,21 72,21 72,22 71,22 71,22 71,22 71,23 71,23 71,23 71,23 71,24 70,24 70,24 70,24 70,24 70,24 70,24 70,24 70,24 70,24 70,24 69,24 69,25 69,25 69,25 68,25 68,25 68,24 67,24 67,24 67,24 66,24 66,24 65,24 64,23 62,23 61,22 60,22 58,22 57,21 55,21 54,21 53,21 52,21 51,21 50,21 49,21 49,22 48,22 47,22 46,22 45,23 44,23 44,24 43,24 42,25 41,26 40,26 39,27 38,28 37,29 36,31 34,33 32,36 30,39 28,42 23,49 23,131 23,131 23,131 23,132 23,132 23,132 23,132 23,132 22,133 22,133 22,133 22,133 22,133 21,133 21,134 21,134 21,134 20,134 20,134 20,134 19,134 18,135 17,135 16,135 15,135 13,135 11,135 10,135 8,135 7,135 6,135 5,135 4,134 3,134 3,134 3,134 2,134 2,134 2,134 1,133 1,133 1,133 1,133 1,133 1,133 0,133 0,132 0,132 0,132 0,132 0,131 0,131 0,131 0,131 0,6 0,6 0,6 0,6 0,5 0,5 0,5 0,5 0,4 0,4 1,4 1,4 1,4 1,4 1,4 2,3 2,3 2,3 2,3 3,3 3,3 4,3 4,2 4,2 5,2 5,2 6,2 8,2 9,2 10,2 12,2 13,2 14,2 16,2 16,2 16,2 17,2 17,3 18,3 18,3 18,3 19,3 19,3 19,3 19,4 20,4 20,4 20,4 20,4 20,4 20,5 20,5 21,5 21,5 21,5 21,6 21,6 21,6 21,24 23,21 26,18 28,15 30,12 32,10 35,8 37,6 38,5 39,5 40,4 41,4 42,3 42,2 43,2 44,2 45,1 46,1 47,1 48,1 49,0 50,0 51,0 52,0 53,0 54,0 55,0 56,0 57,0 58,0 59,0 61,0 62,1 63,1 64,1 65,2 66,2 67,2 68,2 69,3 69,3 69,3 70,3 70,3 70,4 70,4 70,4 71,4 71,4 71,4 71,4 71,5 71,5 71,5 71,5 71,5 72,6 72,6 72,7 72,7 72,7 72,8 72,9">
              <text:p/>
            </draw:polygon>
            <draw:path draw:style-name="gr4" draw:text-style-name="P10" draw:layer="layout" svg:width="0.101cm" svg:height="0.136cm" svg:x="14.991cm" svg:y="17.259cm" svg:viewBox="0 0 102 137" svg:d="m102 131v0 0 1 0 0 0 0 0 1h-1v0 0 0 0 0 1h-1v0 0h-1v0h-1v1h-1v0h-2-1-2-2-1-2v0h-1v-1h-1v0h-1v0 0h-1v-1 0 0 0 0 0h-1v-1 0 0 0 0-1 0-13l-2 3-2 2-2 1-2 2-3 2-2 1-3 2-2 1-3 1-2 1-3 1-2 1h-3l-3 1h-2-3-3-2-2l-2-1h-3-2l-2-1-2-1h-2l-2-1-1-1-2-1-2-1-1-1-2-1-1-1-2-1-1-1-1-2-1-1-1-2-1-1-1-2-1-2-1-2v-1l-1-2v-2l-1-2v-2-3-2-2-3l1-2v-3l1-2v-2l1-2 1-2 1-2 2-2 1-1 1-2 2-2 2-1 2-1 1-2 3-1 2-1 2-1 2-1 3-1 2-1 3-1h3l3-1 3-1h6l7-1h7 17v-10-4-3l-1-1v-2-2l-1-1v-1-2l-1-1v-1l-1-1-1-1-1-1v-1l-1-1-1-1-1-1-1-1h-1l-2-1-1-1h-1l-2-1h-1-1l-2-1h-2-2-1-2-2-2-2l-2 1h-2-2l-2 1h-1l-4 1-3 1-2 1-3 2-5 2-2 1-1 1h-1l-1 1h-1v0l-1 1h-1v0 0 0 0h-1v0 0 0h-1v0 0-1h-1v0 0 0 0l-1-1v0 0-1 0 0 0-1h-1v-1 0-1-1-1-1-2-1-1 0-1 0l1-1v0-1 0l1-1v0-1h1v-1h1l1-1v0l2-1 2-1 3-1 2-2 3-1 3-1h3l3-1 3-1 4-1h3l4-1h3 4 6 3l3 1h3l3 1h2l3 1 2 1 2 1 2 1 2 1 2 1 2 1 1 2 2 1 1 1 2 2 1 2 1 2 1 1 1 2 1 2v3l1 2 1 2v2 3l1 3v2 6zm-23-57h-19-5-4l-4 1h-2l-2 1h-1-2l-2 1-1 1h-1l-2 1-1 1h-1l-1 1-1 1-1 1-1 1-1 1-1 1v1l-1 1v1l-1 1v1 1l-1 2v1 1 2 2 2l1 3v1l1 1v0 1l1 1v1l1 1 1 1v1h1l1 1 1 1h1l1 1v0l1 1 3 1h2l2 1h3 2 3 2l2-1h2l2-1 2-1h2l2-2 2-1 2-1 2-2 2-1 2-2 2-2 4-5z">
              <text:p/>
            </draw:path>
            <draw:polygon draw:style-name="gr4" draw:text-style-name="P10" draw:layer="layout" svg:width="0.117cm" svg:height="0.132cm" svg:x="15.114cm" svg:y="17.261cm" svg:viewBox="0 0 118 133" draw:points="118,4 118,4 118,5 118,5 118,5 118,6 118,6 118,6 118,7 117,8 117,10 75,128 74,128 74,129 74,129 74,129 74,130 74,130 73,130 73,131 73,131 73,131 72,131 72,131 72,132 71,132 71,132 70,132 70,132 70,132 68,132 67,133 66,133 64,133 63,133 59,133 55,133 54,133 52,133 51,133 50,132 49,132 48,132 48,132 47,132 47,132 47,131 46,131 46,131 46,131 45,131 45,130 45,130 45,130 44,130 44,129 44,129 44,129 44,128 44,128 1,10 0,7 0,6 0,6 0,5 0,5 0,5 0,5 0,4 0,4 0,4 0,4 0,3 0,3 0,3 0,3 0,3 0,2 1,2 1,2 1,2 1,2 1,2 1,1 2,1 2,1 2,1 2,1 3,1 3,1 4,0 4,0 5,0 6,0 11,0 15,0 16,0 18,0 19,0 19,0 20,1 20,1 21,1 21,1 21,1 22,1 22,1 22,1 22,2 23,2 23,2 23,2 23,2 23,3 23,3 24,3 24,4 24,4 59,107 60,109 60,107 95,4 95,4 95,4 95,4 95,3 95,3 96,3 96,3 96,2 96,2 96,2 96,2 97,2 97,1 97,1 98,1 98,1 98,1 99,1 99,1 99,1 100,0 100,0 101,0 103,0 104,0 107,0 110,0 112,0 113,0 113,0 114,0 114,0 114,0 115,0 115,1 116,1 116,1 116,1 116,1 117,1 117,1 117,2 117,2 117,2 118,2 118,2 118,3 118,3 118,3 118,3 118,3 118,4">
              <text:p/>
            </draw:polygon>
            <draw:path draw:style-name="gr4" draw:text-style-name="P10" draw:layer="layout" svg:width="0.027cm" svg:height="0.183cm" svg:x="15.254cm" svg:y="17.21cm" svg:viewBox="0 0 28 184" svg:d="m26 180v0 0 0 1 0 0 0l-1 1v0 0 0 0h-1v1 0 0h-1v0 0h-1l-1 1h-1-1-1-2-2-1-2-1-1-1l-1-1h-1v0 0h-1v0 0l-1-1v0 0 0 0 0h-1v-1 0 0 0-1 0 0 0-125 0 0 0-1 0 0 0-1h1v0 0 0 0 0 0l1-1v0 0h1v0 0h1l1-1h1 1 1 2 1 2 2 1 1 1l1 1h1v0 0h1v0 0 1h1v0 0 0 0l1 1v0 0 0 1 0 0 0zm2-167v2 2 2l-1 1v1 0 1h-1v1 0l-1 1v0 0l-1 1v0h-1v1h-1-1l-2 1h-1-2-2-2-2-1l-2-1h-1-1v-1h-1v0h-1v-1 0l-1-1v0-1h-1v-1 0-1l-1-1v-2-1-2-2-2-2l1-1v-1 0-1h1v-1 0l1-1v0 0l1-1v0h1v-1h1 1l2-1h1 2 2 2 2 1l2 1h1 1v1h1v0h1v1 0l1 1v0 1h1v1 0 1l1 1v2 1z">
              <text:p/>
            </draw:path>
            <draw:polygon draw:style-name="gr4" draw:text-style-name="P10" draw:layer="layout" svg:width="0.08cm" svg:height="0.166cm" svg:x="15.304cm" svg:y="17.228cm" svg:viewBox="0 0 81 167" draw:points="81,152 81,154 81,156 81,157 81,158 80,159 80,159 80,160 80,160 80,161 80,161 79,161 79,162 79,162 79,162 78,163 78,163 77,163 77,163 77,164 76,164 76,164 74,164 73,165 72,165 70,166 69,166 68,166 64,167 63,167 61,167 60,167 58,167 56,167 54,167 51,167 49,166 47,166 45,166 43,165 42,164 40,164 38,163 37,162 35,161 34,160 33,159 32,158 30,157 29,155 28,154 27,153 27,151 26,149 25,148 25,146 24,144 24,142 23,140 23,137 22,135 22,130 22,125 22,53 5,53 4,53 4,53 4,53 4,53 3,53 3,53 3,53 3,52 2,52 2,52 2,52 2,52 2,52 2,51 1,51 1,50 1,50 1,49 0,49 0,48 0,47 0,46 0,45 0,44 0,42 0,41 0,40 0,39 1,38 1,37 1,37 1,37 1,36 1,36 1,36 2,36 2,35 2,35 2,35 2,35 2,35 3,34 3,34 3,34 3,34 4,34 4,34 4,34 4,34 5,34 22,34 22,4 22,4 22,4 22,4 22,3 22,3 22,3 22,3 22,3 23,3 23,2 23,2 23,2 23,2 23,2 24,1 24,1 24,1 25,1 25,1 25,1 26,1 26,1 27,0 28,0 29,0 30,0 32,0 33,0 35,0 37,0 38,0 39,0 40,0 41,1 41,1 42,1 42,1 42,1 43,1 43,1 43,1 43,2 44,2 44,2 44,2 44,2 44,3 45,3 45,3 45,3 45,3 45,4 45,4 45,4 45,4 45,34 77,34 77,34 77,34 77,34 78,34 78,34 78,34 78,34 78,34 79,35 79,35 79,35 79,35 79,35 80,36 80,36 80,36 80,36 80,37 80,37 80,37 80,38 81,38 81,39 81,40 81,41 81,42 81,44 81,45 81,46 81,47 81,48 81,49 80,49 80,50 80,50 80,51 79,51 79,52 79,52 79,52 79,52 79,52 78,52 78,53 78,53 78,53 77,53 77,53 77,53 77,53 77,53 45,53 45,122 45,125 45,128 46,131 46,133 46,136 47,138 48,140 49,141 49,142 50,143 50,144 51,144 52,145 52,145 53,146 54,146 55,147 56,147 57,147 58,148 59,148 60,148 62,148 64,148 65,148 66,148 67,148 67,148 68,147 69,147 70,147 71,146 72,146 74,145 75,145 75,145 76,145 76,144 76,144 77,144 77,144 77,144 78,144 78,144 78,144 78,144 78,144 79,144 79,144 79,144 79,144 79,144 79,145 79,145 79,145 79,145 80,145 80,145 80,145 80,145 80,145 80,146 80,146 80,146 80,146 80,147 81,148 81,148 81,149 81,150 81,151">
              <text:p/>
            </draw:polygon>
            <draw:path draw:style-name="gr4" draw:text-style-name="P10" draw:layer="layout" svg:width="0.101cm" svg:height="0.136cm" svg:x="15.402cm" svg:y="17.259cm" svg:viewBox="0 0 102 137" svg:d="m102 131v0 0 1 0 0 0 0 0 1h-1v0 0 0 0 0 1h-1v0 0h-1v0h-1v1h-1v0h-2-1-2-2-1-2v0h-1v-1h-1v0h-1v0 0h-1v-1 0 0 0 0 0h-1v-1 0 0 0 0-1 0-13l-2 3-2 2-2 1-2 2-3 2-2 1-3 2-2 1-3 1-2 1-3 1-2 1h-3l-3 1h-2-3-3-2-2l-2-1h-3-2l-2-1-2-1h-2l-2-1-1-1-2-1-2-1-1-1-2-1-1-1-2-1-1-1-1-2-1-1-1-2-1-1-1-2-1-2-1-2v-1l-1-2v-2l-1-2v-2-3-2-2-3l1-2v-3l1-2v-2l1-2 1-2 1-2 2-2 1-1 1-2 2-2 2-1 2-1 1-2 3-1 2-1 2-1 2-1 3-1 2-1 3-1h3l3-1 3-1h6l7-1h7 17v-10-4-3l-1-1v-2-2l-1-1v-1-2l-1-1v-1l-1-1-1-1-1-1v-1l-1-1-1-1-1-1-1-1h-1l-2-1-1-1h-1l-2-1h-1-1l-2-1h-2-2-1-2-2-2-2l-2 1h-2-2l-2 1h-1l-4 1-3 1-2 1-3 2-5 2-2 1-1 1h-1l-1 1h-1v0l-1 1h-1v0 0 0 0h-1v0 0 0h-1v0 0-1h-1v0 0 0 0l-1-1v0 0-1 0 0 0-1h-1v-1 0-1-1-1-1-2-1-1 0-1 0l1-1v0-1 0l1-1v0-1h1v-1h1l1-1v0l2-1 2-1 3-1 2-2 3-1 3-1h3l3-1 3-1 4-1h3l4-1h3 4 6 3l3 1h3l3 1h2l3 1 2 1 2 1 2 1 2 1 2 1 2 1 1 2 2 1 1 1 2 2 1 2 1 2 1 1 1 2 1 2v3l1 2 1 2v2 3l1 3v2 6zm-23-57h-19-5-4l-4 1h-2l-2 1h-1-2l-2 1-1 1h-1l-2 1-1 1h-1l-1 1-1 1-1 1-1 1-1 1-1 1v1l-1 1v1l-1 1v1 1l-1 2v1 1 2 2 2l1 3v1l1 1v0 1l1 1v1l1 1 1 1v1h1l1 1 1 1h1l1 1v0l1 1 3 1h2l2 1h3 2 3 2l2-1h2l2-1 2-1h2l2-2 2-1 2-1 2-2 2-1 2-2 2-2 4-5z">
              <text:p/>
            </draw:path>
            <draw:path draw:style-name="gr4" draw:text-style-name="P10" draw:layer="layout" svg:width="0.027cm" svg:height="0.183cm" svg:x="15.542cm" svg:y="17.21cm" svg:viewBox="0 0 28 184" svg:d="m26 180v0 0 0 1 0 0 0l-1 1v0 0 0 0h-1v1 0 0h-1v0 0h-1l-1 1h-1-1-1-2-2-1-2-1-1-1l-1-1h-1v0 0h-1v0 0l-1-1v0 0 0 0 0h-1v-1 0 0 0-1 0 0 0-125 0 0 0-1 0 0 0-1h1v0 0 0 0 0 0l1-1v0 0h1v0 0h1l1-1h1 1 1 2 1 2 2 1 1 1l1 1h1v0 0h1v0 0 1h1v0 0 0 0l1 1v0 0 0 1 0 0 0zm2-167v2 2 2l-1 1v1 0 1h-1v1 0l-1 1v0 0l-1 1v0h-1v1h-1-1l-2 1h-1-2-2-2-2-1l-2-1h-1-1v-1h-1v0h-1v-1 0l-1-1v0-1h-1v-1 0-1l-1-1v-2-1-2-2-2-2l1-1v-1 0-1h1v-1 0l1-1v0 0l1-1v0h1v-1h1 1l2-1h1 2 2 2 2 1l2 1h1 1v1h1v0h1v1 0l1 1v0 1h1v1 0 1l1 1v2 1z">
              <text:p/>
            </draw:path>
            <draw:polygon draw:style-name="gr4" draw:text-style-name="P10" draw:layer="layout" svg:width="0.022cm" svg:height="0.192cm" svg:x="15.609cm" svg:y="17.201cm" svg:viewBox="0 0 23 193" draw:points="23,189 23,189 23,189 23,190 23,190 23,190 23,190 23,190 22,191 22,191 22,191 22,191 22,191 21,191 21,192 21,192 21,192 20,192 20,192 20,192 19,192 18,193 17,193 16,193 15,193 13,193 11,193 10,193 8,193 7,193 6,193 5,193 4,192 3,192 3,192 3,192 2,192 2,192 2,192 1,191 1,191 1,191 1,191 1,191 1,191 0,191 0,190 0,190 0,190 0,190 0,190 0,189 0,189 0,189 0,4 0,4 0,4 0,4 0,3 0,3 0,3 0,3 0,2 1,2 1,2 1,2 1,2 1,2 1,2 1,2 2,1 2,1 2,1 3,1 3,1 3,1 4,1 5,0 6,0 7,0 8,0 10,0 11,0 13,0 15,0 16,0 17,0 18,0 19,1 20,1 20,1 20,1 21,1 21,1 21,1 21,2 22,2 22,2 22,2 22,2 22,2 23,3 23,3 23,3 23,3 23,4 23,4 23,4 23,4">
              <text:p/>
            </draw:polygon>
            <draw:polygon draw:style-name="gr4" draw:text-style-name="P10" draw:layer="layout" svg:width="0.022cm" svg:height="0.192cm" svg:x="15.672cm" svg:y="17.201cm" svg:viewBox="0 0 23 193" draw:points="23,189 23,189 23,189 23,190 23,190 23,190 23,190 23,190 22,191 22,191 22,191 22,191 22,191 21,191 21,192 21,192 21,192 20,192 20,192 20,192 19,192 18,193 17,193 16,193 15,193 13,193 11,193 10,193 8,193 7,193 6,193 5,193 4,192 3,192 3,192 3,192 2,192 2,192 2,192 1,191 1,191 1,191 1,191 1,191 1,191 0,191 0,190 0,190 0,190 0,190 0,190 0,189 0,189 0,189 0,4 0,4 0,4 0,4 0,3 0,3 0,3 0,3 0,2 1,2 1,2 1,2 1,2 1,2 1,2 1,2 2,1 2,1 2,1 3,1 3,1 3,1 4,1 5,0 6,0 7,0 8,0 10,0 11,0 13,0 15,0 16,0 17,0 18,0 19,1 20,1 20,1 20,1 21,1 21,1 21,1 21,2 22,2 22,2 22,2 22,2 22,2 23,3 23,3 23,3 23,3 23,4 23,4 23,4 23,4">
              <text:p/>
            </draw:polygon>
            <draw:path draw:style-name="gr4" draw:text-style-name="P10" draw:layer="layout" svg:width="0.113cm" svg:height="0.136cm" svg:x="15.728cm" svg:y="17.259cm" svg:viewBox="0 0 114 137" svg:d="m114 63v1 2 1h-1v1 0 1 0h-1v1 0 0l-1 1v0l-1 1h-1-1v1h-1-1-1-81v5l1 5v5l1 2v2l1 2v2l1 2 1 2 1 2 1 1 1 2 1 1 1 2 2 1 1 2 2 1 1 1 2 1 2 1 2 1 2 1h2l2 1h2l3 1h2 3 2 5 4l4-1h3l3-1 4-1 2-1h3l5-2 2-1 1-1h2 1v-1h1v0h1v0h1v0 0 0 0h1v0 0 1 0h1v0 0 0 1 0 0 0 1h1v1 1 0 1 1 2 0 1 1 1 1 0 1h-1v0 1 0 0 0 1 0 0 0h-1v0 1 0h-1v0 1 0h-1l-1 1-2 1h-2l-2 1-3 1-3 1-3 1h-3l-3 1-4 1h-4l-4 1h-5-4-4-3l-4-1h-3l-4-1h-3l-3-1-3-1-3-1-2-2-3-1-2-2-3-1-2-2-2-2-2-2-2-2-2-3-1-2-2-3-1-2-2-3-1-3-1-3-1-3-1-4v-3l-1-4v-4l-1-4v-4-4-4-4l1-3v-4l1-4v-3l1-4 1-3 1-3 1-3 2-3 1-3 2-2 1-3 2-2 2-3 2-2 2-2 2-2 3-1 2-2 3-2 2-1 3-1 3-1 3-1 2-1 4-1h3l3-1h3 3 4 4l3 1h3l3 1 3 1 3 1 2 1 3 1 2 1 3 2 2 1 2 2 2 2 1 1 2 2 2 2 1 2 2 3 1 2 1 2 1 3 1 2 1 3 1 3v2l1 3v3l1 3v3 3 3zm-23-7v-4-4l-1-4-1-4-1-3-1-2v-1l-1-2-1-1-1-2-1-1-1-1-1-1-1-1-2-1-1-1-1-1-2-1h-1l-2-1-1-1h-2-2l-4-1h-4-2-2-2l-1 1h-2l-2 1h-2l-1 1-2 1-1 1-2 1-1 1-1 1-2 1-1 1-1 1-1 2-1 1-1 2-1 1v2l-1 1-1 2v2l-1 1v2l-1 2v2l-1 1v2 2 2z">
              <text:p/>
            </draw:path>
            <draw:polygon draw:style-name="gr4" draw:text-style-name="P10" draw:layer="layout" svg:width="0.183cm" svg:height="0.134cm" svg:x="15.875cm" svg:y="17.259cm" svg:viewBox="0 0 184 135" draw:points="184,131 184,131 184,131 184,131 184,132 184,132 184,132 184,132 183,133 183,133 183,133 183,133 183,133 182,133 182,134 182,134 182,134 181,134 181,134 181,134 180,134 179,135 178,135 177,135 176,135 174,135 173,135 171,135 169,135 168,135 167,135 166,135 165,134 165,134 164,134 164,134 163,134 163,134 163,134 163,133 162,133 162,133 162,133 162,133 162,133 161,132 161,132 161,132 161,132 161,132 161,131 161,131 161,131 161,55 161,51 161,48 160,44 160,41 159,39 159,38 158,36 158,35 157,33 157,32 156,31 155,30 155,29 154,27 153,26 152,26 151,25 150,24 149,23 148,22 146,22 145,21 144,21 143,21 141,20 140,20 138,20 137,20 135,20 133,20 131,21 129,22 127,22 125,23 123,25 121,26 119,28 117,29 115,31 113,34 109,38 104,44 104,131 104,131 104,131 104,132 104,132 104,132 104,132 104,132 103,133 103,133 103,133 103,133 103,133 102,133 102,134 102,134 102,134 101,134 101,134 100,134 100,134 99,135 98,135 97,135 96,135 94,135 92,135 91,135 89,135 88,135 87,135 86,135 85,134 84,134 84,134 84,134 83,134 83,134 83,134 82,133 82,133 82,133 82,133 82,133 82,133 81,133 81,132 81,132 81,132 81,132 81,132 81,131 81,131 81,131 81,55 81,51 81,48 80,44 80,42 79,41 79,39 79,38 78,36 78,35 77,33 76,32 76,31 75,30 74,29 73,27 72,26 71,26 71,25 69,24 68,23 67,22 66,22 65,21 64,21 62,21 61,20 59,20 58,20 56,20 54,20 52,20 50,21 48,22 46,22 44,23 42,25 40,26 38,28 36,29 34,31 32,34 28,38 23,44 23,131 23,131 23,131 23,132 23,132 23,132 23,132 23,132 22,133 22,133 22,133 22,133 22,133 21,133 21,134 21,134 21,134 20,134 20,134 20,134 19,134 18,135 17,135 16,135 15,135 13,135 11,135 10,135 8,135 7,135 6,135 5,135 4,134 3,134 3,134 3,134 2,134 2,134 2,134 1,133 1,133 1,133 1,133 1,133 1,133 0,133 0,132 0,132 0,132 0,132 0,131 0,131 0,131 0,131 0,6 0,6 0,6 0,6 0,5 0,5 0,5 0,5 0,4 0,4 1,4 1,4 1,4 1,4 1,4 2,3 2,3 2,3 2,3 3,3 3,3 4,3 4,2 4,2 5,2 5,2 6,2 8,2 9,2 10,2 12,2 13,2 14,2 16,2 16,2 16,2 17,2 17,3 18,3 18,3 18,3 19,3 19,3 19,3 19,4 20,4 20,4 20,4 20,4 20,4 20,5 20,5 21,5 21,5 21,5 21,6 21,6 21,6 21,23 23,20 26,17 29,15 31,13 34,10 36,9 39,7 41,5 44,4 46,3 49,2 51,1 54,1 56,0 59,0 61,0 65,0 67,0 69,0 70,1 72,1 74,1 75,2 77,2 78,3 80,3 81,4 82,5 84,5 85,6 86,7 87,8 88,9 89,9 90,10 91,11 92,12 93,14 94,15 95,16 96,17 96,18 97,19 98,21 98,22 100,25 103,21 106,18 108,16 111,13 114,11 117,9 119,7 122,6 124,4 127,3 128,3 129,2 131,2 132,1 133,1 134,1 136,1 137,0 138,0 139,0 140,0 142,0 145,0 147,0 150,1 153,1 155,2 157,2 160,3 162,4 164,5 166,7 167,8 169,9 171,11 172,12 173,14 175,15 176,17 177,19 178,21 179,23 180,25 181,27 181,30 182,32 183,37 183,42 184,47 184,52">
              <text:p/>
            </draw:polygon>
            <draw:path draw:style-name="gr4" draw:text-style-name="P10" draw:layer="layout" svg:width="0.113cm" svg:height="0.136cm" svg:x="16.096cm" svg:y="17.259cm" svg:viewBox="0 0 114 137" svg:d="m114 63v1 2 1h-1v1 0 1 0h-1v1 0 0l-1 1v0l-1 1h-1-1v1h-1-1-1-81v5l1 5v5l1 2v2l1 2v2l1 2 1 2 1 2 1 1 1 2 1 1 1 2 2 1 1 2 2 1 1 1 2 1 2 1 2 1 2 1h2l2 1h2l3 1h2 3 2 5 4l4-1h3l3-1 4-1 2-1h3l5-2 2-1 1-1h2 1v-1h1v0h1v0h1v0 0 0 0h1v0 0 1 0h1v0 0 0 1 0 0 0 1h1v1 1 0 1 1 2 0 1 1 1 1 0 1h-1v0 1 0 0 0 1 0 0 0h-1v0 1 0h-1v0 1 0h-1l-1 1-2 1h-2l-2 1-3 1-3 1-3 1h-3l-3 1-4 1h-4l-4 1h-5-4-4-3l-4-1h-3l-4-1h-3l-3-1-3-1-3-1-2-2-3-1-2-2-3-1-2-2-2-2-2-2-2-2-2-3-1-2-2-3-1-2-2-3-1-3-1-3-1-3-1-4v-3l-1-4v-4l-1-4v-4-4-4-4l1-3v-4l1-4v-3l1-4 1-3 1-3 1-3 2-3 1-3 2-2 1-3 2-2 2-3 2-2 2-2 2-2 3-1 2-2 3-2 2-1 3-1 3-1 3-1 2-1 4-1h3l3-1h3 3 4 4l3 1h3l3 1 3 1 3 1 2 1 3 1 2 1 3 2 2 1 2 2 2 2 1 1 2 2 2 2 1 2 2 3 1 2 1 2 1 3 1 2 1 3 1 3v2l1 3v3l1 3v3 3 3zm-23-7v-4-4l-1-4-1-4-1-3-1-2v-1l-1-2-1-1-1-2-1-1-1-1-1-1-1-1-2-1-1-1-1-1-2-1h-1l-2-1-1-1h-2-2l-4-1h-4-2-2-2l-1 1h-2l-2 1h-2l-1 1-2 1-1 1-2 1-1 1-1 1-2 1-1 1-1 1-1 2-1 1-1 2-1 1v2l-1 1-1 2v2l-1 1v2l-1 2v2l-1 1v2 2 2z">
              <text:p/>
            </draw:path>
            <draw:polygon draw:style-name="gr4" draw:text-style-name="P10" draw:layer="layout" svg:width="0.106cm" svg:height="0.134cm" svg:x="16.244cm" svg:y="17.259cm" svg:viewBox="0 0 107 135" draw:points="107,131 107,131 107,131 107,131 107,132 107,132 107,132 107,132 106,133 106,133 106,133 106,133 106,133 105,133 105,134 105,134 105,134 104,134 104,134 104,134 103,134 102,135 101,135 100,135 99,135 97,135 96,135 94,135 92,135 91,135 90,135 89,135 88,134 87,134 87,134 87,134 86,134 86,134 86,134 86,133 85,133 85,133 85,133 85,133 85,133 84,132 84,132 84,132 84,132 84,132 84,131 84,131 84,131 84,58 84,53 84,48 83,46 83,44 83,43 82,41 82,39 81,38 81,36 80,35 80,33 79,32 78,31 78,30 77,29 76,27 75,26 74,26 73,25 72,24 71,23 69,22 68,22 67,21 65,21 64,21 63,20 61,20 59,20 58,20 56,20 54,20 51,21 49,22 47,22 45,23 43,25 41,26 39,28 37,29 34,31 32,34 28,38 23,44 23,131 23,131 23,131 23,132 23,132 23,132 23,132 23,132 22,133 22,133 22,133 22,133 22,133 21,133 21,134 21,134 21,134 20,134 20,134 20,134 19,134 18,135 17,135 16,135 15,135 13,135 11,135 10,135 8,135 7,135 6,135 5,135 4,134 3,134 3,134 3,134 2,134 2,134 2,134 1,133 1,133 1,133 1,133 1,133 1,133 0,133 0,132 0,132 0,132 0,132 0,131 0,131 0,131 0,131 0,6 0,6 0,6 0,6 0,5 0,5 0,5 0,5 0,4 0,4 1,4 1,4 1,4 1,4 1,4 2,3 2,3 2,3 2,3 3,3 3,3 4,3 4,2 4,2 5,2 5,2 6,2 8,2 9,2 10,2 12,2 13,2 14,2 16,2 16,2 16,2 17,2 17,3 18,3 18,3 18,3 19,3 19,3 19,3 19,4 20,4 20,4 20,4 20,4 20,4 20,5 20,5 21,5 21,5 21,5 21,6 21,6 21,6 21,23 23,20 26,17 29,15 31,13 34,10 36,9 39,7 42,5 44,4 47,3 49,2 52,1 55,1 57,0 60,0 63,0 66,0 69,0 71,1 74,1 77,2 79,2 81,3 84,4 86,5 88,7 89,8 91,9 93,11 94,12 96,14 97,15 98,17 100,19 101,21 102,23 103,25 103,27 104,30 105,32 105,34 106,37 106,42 107,48 107,55">
              <text:p/>
            </draw:polygon>
            <draw:polygon draw:style-name="gr4" draw:text-style-name="P10" draw:layer="layout" svg:width="0.08cm" svg:height="0.166cm" svg:x="16.371cm" svg:y="17.228cm" svg:viewBox="0 0 81 167" draw:points="81,152 81,154 81,156 81,157 81,158 80,159 80,159 80,160 80,160 80,161 80,161 79,161 79,162 79,162 79,162 78,163 78,163 77,163 77,163 77,164 76,164 76,164 74,164 73,165 72,165 70,166 69,166 68,166 64,167 63,167 61,167 60,167 58,167 56,167 54,167 51,167 49,166 47,166 45,166 43,165 42,164 40,164 38,163 37,162 35,161 34,160 33,159 32,158 30,157 29,155 28,154 27,153 27,151 26,149 25,148 25,146 24,144 24,142 23,140 23,137 22,135 22,130 22,125 22,53 5,53 4,53 4,53 4,53 4,53 3,53 3,53 3,53 3,52 2,52 2,52 2,52 2,52 2,52 2,51 1,51 1,50 1,50 1,49 0,49 0,48 0,47 0,46 0,45 0,44 0,42 0,41 0,40 0,39 1,38 1,37 1,37 1,37 1,36 1,36 1,36 2,36 2,35 2,35 2,35 2,35 2,35 3,34 3,34 3,34 3,34 4,34 4,34 4,34 4,34 5,34 22,34 22,4 22,4 22,4 22,4 22,3 22,3 22,3 22,3 22,3 23,3 23,2 23,2 23,2 23,2 23,2 24,1 24,1 24,1 25,1 25,1 25,1 26,1 26,1 27,0 28,0 29,0 30,0 32,0 33,0 35,0 37,0 38,0 39,0 40,0 41,1 41,1 42,1 42,1 42,1 43,1 43,1 43,1 43,2 44,2 44,2 44,2 44,2 44,3 45,3 45,3 45,3 45,3 45,4 45,4 45,4 45,4 45,34 77,34 77,34 77,34 77,34 78,34 78,34 78,34 78,34 78,34 79,35 79,35 79,35 79,35 79,35 80,36 80,36 80,36 80,36 80,37 80,37 80,37 80,38 81,38 81,39 81,40 81,41 81,42 81,44 81,45 81,46 81,47 81,48 81,49 80,49 80,50 80,50 80,51 79,51 79,52 79,52 79,52 79,52 79,52 78,52 78,53 78,53 78,53 77,53 77,53 77,53 77,53 77,53 45,53 45,122 45,125 45,128 46,131 46,133 46,136 47,138 48,140 49,141 49,142 50,143 50,144 51,144 52,145 52,145 53,146 54,146 55,147 56,147 57,147 58,148 59,148 60,148 62,148 64,148 65,148 66,148 67,148 67,148 68,147 69,147 70,147 71,146 72,146 74,145 75,145 75,145 76,145 76,144 76,144 77,144 77,144 77,144 78,144 78,144 78,144 78,144 78,144 79,144 79,144 79,144 79,144 79,144 79,145 79,145 79,145 79,145 80,145 80,145 80,145 80,145 80,145 80,146 80,146 80,146 80,146 80,147 81,148 81,148 81,149 81,150 81,151">
              <text:p/>
            </draw:polygon>
            <draw:polygon draw:style-name="gr4" draw:text-style-name="P10" draw:layer="layout" svg:width="0.165cm" svg:height="0.224cm" svg:x="14.258cm" svg:y="18.007cm" svg:viewBox="0 0 166 225" draw:points="163,213 164,215 164,216 165,217 165,217 165,218 166,219 166,219 166,220 166,220 166,220 166,220 166,221 166,221 166,221 166,221 166,222 166,222 165,222 165,222 165,222 165,223 165,223 165,223 164,223 164,223 164,223 163,224 163,224 162,224 161,224 160,224 160,225 158,225 155,225 153,225 150,225 145,225 143,225 142,225 140,225 139,224 138,224 138,224 137,224 137,224 136,224 136,223 135,223 135,223 135,223 134,223 134,222 134,222 134,222 133,222 133,221 133,221 133,221 133,220 132,220 132,220 83,131 32,220 32,220 32,221 32,221 31,221 31,222 31,222 31,222 30,222 30,223 30,223 29,223 29,223 29,224 28,224 28,224 27,224 27,224 26,224 26,224 24,225 23,225 21,225 19,225 14,225 12,225 9,225 7,225 6,225 5,224 4,224 3,224 3,224 2,224 2,223 2,223 1,223 1,223 1,223 1,223 1,223 1,222 0,222 0,222 0,222 0,222 0,221 0,221 0,221 0,221 0,220 0,220 0,220 0,219 0,219 0,218 1,217 1,217 1,216 2,215 3,213 64,111 6,12 5,10 4,8 4,8 3,7 3,6 3,6 3,5 3,5 3,4 3,4 3,4 3,4 3,4 3,3 3,3 3,3 3,3 3,2 3,2 3,2 4,2 4,2 4,2 4,2 4,1 5,1 6,1 6,1 7,1 8,0 8,0 10,0 13,0 18,0 23,0 25,0 26,0 28,0 29,1 31,1 31,1 32,1 32,1 32,1 33,2 33,2 34,2 34,2 34,3 34,3 36,5 84,89 132,5 132,5 133,4 133,3 133,3 134,3 134,2 134,2 134,2 135,2 135,1 136,1 136,1 136,1 137,1 137,1 138,1 139,0 140,0 142,0 144,0 148,0 151,0 153,0 155,0 157,0 158,1 159,1 159,1 160,1 161,1 161,2 162,2 162,2 162,2 162,2 162,2 162,3 163,3 163,3 163,3 163,3 163,4 163,4 163,4 163,4 163,5 163,5 163,5 163,6 163,6 163,7 163,8 162,8 162,9 162,10 161,12 103,110">
              <text:p/>
            </draw:polygon>
            <draw:polygon draw:style-name="gr4" draw:text-style-name="P10" draw:layer="layout" svg:width="0.137cm" svg:height="0.165cm" svg:x="14.438cm" svg:y="18.066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14.59cm" svg:y="18.066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14.743cm" svg:y="18.066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14.895cm" svg:y="18.066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15.048cm" svg:y="18.066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15.2cm" svg:y="18.066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15.352cm" svg:y="18.066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15.505cm" svg:y="18.066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15.657cm" svg:y="18.066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15.81cm" svg:y="18.066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g>
          <draw:g>
            <draw:polygon draw:style-name="gr3" draw:text-style-name="P10" draw:layer="layout" svg:width="3.999cm" svg:height="1.499cm" svg:x="14cm" svg:y="18.44cm" svg:viewBox="0 0 4000 1500" draw:points="0,1500 0,0 4000,0 4000,1500">
              <text:p/>
            </draw:polygon>
            <draw:path draw:style-name="gr4" draw:text-style-name="P10" draw:layer="layout" svg:width="0.152cm" svg:height="0.179cm" svg:x="14.254cm" svg:y="18.548cm" svg:viewBox="0 0 153 180" svg:d="m152 171 1 1v1 0 1 1 0 1 0 1 0 0 0 0 0 1 0 0 0 0h-1v0 1 0 0 0h-1v0h-1v1h-1v0h-2-1-2-2-4-2-1-1-1l-1-1v0 0h-1v0 0h-1v0-1 0h-1v0 0-1 0l-1-1v0l-15-44h-74l-15 43v0 1 0 0 1h-1v0 0 1 0h-1v0 0 0l-1 1v0 0h-1v0h-1v0l-1 1h-1-1-1-2-2-2-2-1-1-1l-1-1v0h-1v0 0h-1v0-1 0 0 0 0 0h-1v-1 0 0 0 0-1 0-1 0-1 0-1 0l1-1v-1l60-166v0-1 0h1v-1 0 0 0l1-1v0 0 0l1-1v0h1v0 0h1v0h1l1-1h1 2 1 4 4 2 2 1l1 1h1 1v0h1v0 0l1 1v0 0h1v1 0 0h1v1 0 0 1 0zm-76-146h-1l-30 88h62z">
              <text:p/>
            </draw:path>
            <draw:path draw:style-name="gr4" draw:text-style-name="P10" draw:layer="layout" svg:width="0.116cm" svg:height="0.182cm" svg:x="14.422cm" svg:y="18.594cm" svg:viewBox="0 0 117 183" svg:d="m117 11v1 1 1 1l-1 1v1 0 1 0h-1v1 0 0 0h-1v0 1 0h-1v0 0 0 0h-1-18l1 1 2 2 1 1v1l1 2 1 1 1 2v1l1 2v1 2l1 2v1 2 1 2 3 2 3l-1 2v3l-1 2-1 2v2l-1 2-1 2-1 2-2 2-1 2-1 1-2 2-1 1-2 2-2 1-1 1-2 1-2 1-2 1-2 1-2 1-3 1h-2l-2 1h-3l-2 1h-3-2-3-2-2-2l-1-1h-2-2l-2-1h-1l-2-1h-2l-1-1h-1l-2-1-1-1h-1l-1-1v1h-1v1l-1 1v0l-1 1v1l-1 1v0 1 1l-1 1v1 1 1 1 0 1 0 1 1h1v1 0 1h1v0l1 1v0 1l1 1h2l1 1 1 1h2 1l2 1h2 1l33 1 4 1h5 2l2 1h2l2 1 2 1h1l2 1 2 1h1l2 1 2 1 1 1 1 1 2 2 1 1 1 1 1 1 1 2 1 1 1 2 1 1v2l1 1v2l1 2v2 2 2 2 2l-1 2v2 2l-1 2-1 2-1 2-1 2-1 2-1 1-1 2-2 2-1 1-2 2-2 1-1 2-2 1-3 1-2 2-2 1-3 1-3 1-2 1h-3l-3 1-4 1h-3l-3 1h-4-7-8l-6-1h-6l-3-1-3-1h-2l-3-1-2-1-2-1h-3l-2-1-1-1-2-1-2-2-1-1-2-1-1-1-1-2-1-1-1-1-1-2-1-2v-1l-1-2v-1l-1-2v-2-1-2-2-2-1-1l1-1v-1-1-1l1-1v-1-1l1-1v-1l1-1v-1l2-2 1-2 2-2 1-1 2-2 2-2 2-2 2-1-2-1-1-1-2-1-1-1-1-1-1-1-1-2-1-1-1-1v-2l-1-1v-1l-1-2v-1-2-1-2-2-2l1-2v-2l1-2v-1l1-2 1-2 1-1 1-2 1-1 1-2 1-1 1-1 1-2-1-1-1-1-1-2-1-1v-2l-1-1-1-2-1-1v-2l-1-2v-1-2l-1-2v-2-3-2-2-3l1-2v-3-2l1-2 1-3 1-2 1-2 1-2 1-2 1-2 1-1 2-2 1-2 2-1 1-1 2-2 2-1 1-1 2-1 2-1 3-1 2-1 2-1h2l3-1h2l2-1h3 3 2 3 3 2l3 1h2 2l3 1h2 37 1v0 0 0h1v0 0 1h1v0 0 0 0l1 1v0 0 1 0l1 1v1 1 1 1zm-36 33v-3-3l-1-3-1-2v-2l-1-1v-1l-1-1-1-1v-1l-1-1-1-1-1-1-1-1h-1l-1-1-1-1h-1l-1-1h-1l-3-1-2-1h-3-3-2-1-2l-1 1h-2-1l-1 1h-2l-1 1h-1l-1 1-1 1-1 1h-1l-1 1-1 1v1l-1 1-1 1v1l-1 2-1 1v1 1l-1 1v2 1l-1 1v2 1 1 2 3 2l1 3 1 3v1l1 1v1l1 1 1 1v1l1 1 1 1 1 1 1 1h1l1 1 1 1h1l1 1h1l3 1 2 1h3 3 2 1 2l1-1h2 1l1-1h2l1-1h1l1-1 1-1h1l1-1 1-1 1-1v-1l1-1 1-1v-1l1-1 1-1v-2-1l1-1v-1-2l1-1v-1-1-2zm12 98v-1-1-1-1l-1-1v0-1l-1-1v-1h-1v-1l-1-1v-1h-1l-1-1h-1l-1-1-2-1-2-1-2-1h-3l-2-1h-3-2l-32-1-2 2-2 1-2 2-2 2-1 1-1 2-1 1-1 1-1 1v1 1h-1v1 1 0 1l-1 1v2 1 2 1 1 1l1 1v1 1l1 1v1h1l1 1v1l1 1h1l1 1 1 1h1l2 1 3 1 3 1 3 1h3l4 1h4 3 5l5-1h2 2l2-1h2l1-1h2l2-1h1l1-1 2-1 1-1h1l1-1 1-1 1-1 1-1v-1l1-1 1-1v-1l1-1v-1-1l1-1v-1-2-1z">
              <text:p/>
            </draw:path>
            <draw:path draw:style-name="gr4" draw:text-style-name="P10" draw:layer="layout" svg:width="0.113cm" svg:height="0.136cm" svg:x="14.559cm" svg:y="18.593cm" svg:viewBox="0 0 114 137" svg:d="m114 63v1 2 1h-1v1 0 1 0h-1v1 0 0l-1 1v0l-1 1h-1-1v1h-1-1-1-81v5l1 5v5l1 2v2l1 2v2l1 2 1 2 1 2 1 1 1 2 1 1 1 2 2 1 1 2 2 1 1 1 2 1 2 1 2 1 2 1h2l2 1h2l3 1h2 3 2 5 4l4-1h3l3-1 4-1 2-1h3l5-2 2-1 1-1h2 1v-1h1v0h1v0h1v0 0 0 0h1v0 0 1 0h1v0 0 0 1 0 0 0 1h1v1 1 0 1 1 2 0 1 1 1 1 0 1h-1v0 1 0 0 0 1 0 0 0h-1v0 1 0h-1v0 1 0h-1l-1 1-2 1h-2l-2 1-3 1-3 1-3 1h-3l-3 1-4 1h-4l-4 1h-5-4-4-3l-4-1h-3l-4-1h-3l-3-1-3-1-3-1-2-2-3-1-2-2-3-1-2-2-2-2-2-2-2-2-2-3-1-2-2-3-1-2-2-3-1-3-1-3-1-3-1-4v-3l-1-4v-4l-1-4v-4-4-4-4l1-3v-4l1-4v-3l1-4 1-3 1-3 1-3 2-3 1-3 2-2 1-3 2-2 2-3 2-2 2-2 2-2 3-1 2-2 3-2 2-1 3-1 3-1 3-1 2-1 4-1h3l3-1h3 3 4 4l3 1h3l3 1 3 1 3 1 2 1 3 1 2 1 3 2 2 1 2 2 2 2 1 1 2 2 2 2 1 2 2 3 1 2 1 2 1 3 1 2 1 3 1 3v2l1 3v3l1 3v3 3 3zm-23-7v-4-4l-1-4-1-4-1-3-1-2v-1l-1-2-1-1-1-2-1-1-1-1-1-1-1-1-2-1-1-1-1-1-2-1h-1l-2-1-1-1h-2-2l-4-1h-4-2-2-2l-1 1h-2l-2 1h-2l-1 1-2 1-1 1-2 1-1 1-1 1-2 1-1 1-1 1-1 2-1 1-1 2-1 1v2l-1 1-1 2v2l-1 1v2l-1 2v2l-1 1v2 2 2z">
              <text:p/>
            </draw:path>
            <draw:polygon draw:style-name="gr4" draw:text-style-name="P10" draw:layer="layout" svg:width="0.106cm" svg:height="0.134cm" svg:x="14.707cm" svg:y="18.593cm" svg:viewBox="0 0 107 135" draw:points="107,131 107,131 107,131 107,131 107,132 107,132 107,132 107,132 106,133 106,133 106,133 106,133 106,133 105,133 105,134 105,134 105,134 104,134 104,134 104,134 103,134 102,135 101,135 100,135 99,135 97,135 96,135 94,135 92,135 91,135 90,135 89,135 88,134 87,134 87,134 87,134 86,134 86,134 86,134 86,133 85,133 85,133 85,133 85,133 85,133 84,132 84,132 84,132 84,132 84,132 84,131 84,131 84,131 84,58 84,53 84,48 83,46 83,44 83,43 82,41 82,39 81,38 81,36 80,35 80,33 79,32 78,31 78,30 77,29 76,27 75,26 74,26 73,25 72,24 71,23 69,22 68,22 67,21 65,21 64,21 63,20 61,20 59,20 58,20 56,20 54,20 51,21 49,22 47,22 45,23 43,25 41,26 39,28 37,29 34,31 32,34 28,38 23,44 23,131 23,131 23,131 23,132 23,132 23,132 23,132 23,132 22,133 22,133 22,133 22,133 22,133 21,133 21,134 21,134 21,134 20,134 20,134 20,134 19,134 18,135 17,135 16,135 15,135 13,135 11,135 10,135 8,135 7,135 6,135 5,135 4,134 3,134 3,134 3,134 2,134 2,134 2,134 1,133 1,133 1,133 1,133 1,133 1,133 0,133 0,132 0,132 0,132 0,132 0,131 0,131 0,131 0,131 0,6 0,6 0,6 0,6 0,5 0,5 0,5 0,5 0,4 0,4 1,4 1,4 1,4 1,4 1,4 2,3 2,3 2,3 2,3 3,3 3,3 4,3 4,2 4,2 5,2 5,2 6,2 8,2 9,2 10,2 12,2 13,2 14,2 16,2 16,2 16,2 17,2 17,3 18,3 18,3 18,3 19,3 19,3 19,3 19,4 20,4 20,4 20,4 20,4 20,4 20,5 20,5 21,5 21,5 21,5 21,6 21,6 21,6 21,23 23,20 26,17 29,15 31,13 34,10 36,9 39,7 42,5 44,4 47,3 49,2 52,1 55,1 57,0 60,0 63,0 66,0 69,0 71,1 74,1 77,2 79,2 81,3 84,4 86,5 88,7 89,8 91,9 93,11 94,12 96,14 97,15 98,17 100,19 101,21 102,23 103,25 103,27 104,30 105,32 105,34 106,37 106,42 107,48 107,55">
              <text:p/>
            </draw:polygon>
            <draw:polygon draw:style-name="gr4" draw:text-style-name="P10" draw:layer="layout" svg:width="0.08cm" svg:height="0.166cm" svg:x="14.834cm" svg:y="18.562cm" svg:viewBox="0 0 81 167" draw:points="81,152 81,154 81,156 81,157 81,158 80,159 80,159 80,160 80,160 80,161 80,161 79,161 79,162 79,162 79,162 78,163 78,163 77,163 77,163 77,164 76,164 76,164 74,164 73,165 72,165 70,166 69,166 68,166 64,167 63,167 61,167 60,167 58,167 56,167 54,167 51,167 49,166 47,166 45,166 43,165 42,164 40,164 38,163 37,162 35,161 34,160 33,159 32,158 30,157 29,155 28,154 27,153 27,151 26,149 25,148 25,146 24,144 24,142 23,140 23,137 22,135 22,130 22,125 22,53 5,53 4,53 4,53 4,53 4,53 3,53 3,53 3,53 3,52 2,52 2,52 2,52 2,52 2,52 2,51 1,51 1,50 1,50 1,49 0,49 0,48 0,47 0,46 0,45 0,44 0,42 0,41 0,40 0,39 1,38 1,37 1,37 1,37 1,36 1,36 1,36 2,36 2,35 2,35 2,35 2,35 2,35 3,34 3,34 3,34 3,34 4,34 4,34 4,34 4,34 5,34 22,34 22,4 22,4 22,4 22,4 22,3 22,3 22,3 22,3 22,3 23,3 23,2 23,2 23,2 23,2 23,2 24,1 24,1 24,1 25,1 25,1 25,1 26,1 26,1 27,0 28,0 29,0 30,0 32,0 33,0 35,0 37,0 38,0 39,0 40,0 41,1 41,1 42,1 42,1 42,1 43,1 43,1 43,1 43,2 44,2 44,2 44,2 44,2 44,3 45,3 45,3 45,3 45,3 45,4 45,4 45,4 45,4 45,34 77,34 77,34 77,34 77,34 78,34 78,34 78,34 78,34 78,34 79,35 79,35 79,35 79,35 79,35 80,36 80,36 80,36 80,36 80,37 80,37 80,37 80,38 81,38 81,39 81,40 81,41 81,42 81,44 81,45 81,46 81,47 81,48 81,49 80,49 80,50 80,50 80,51 79,51 79,52 79,52 79,52 79,52 79,52 78,52 78,53 78,53 78,53 77,53 77,53 77,53 77,53 77,53 45,53 45,122 45,125 45,128 46,131 46,133 46,136 47,138 48,140 49,141 49,142 50,143 50,144 51,144 52,145 52,145 53,146 54,146 55,147 56,147 57,147 58,148 59,148 60,148 62,148 64,148 65,148 66,148 67,148 67,148 68,147 69,147 70,147 71,146 72,146 74,145 75,145 75,145 76,145 76,144 76,144 77,144 77,144 77,144 78,144 78,144 78,144 78,144 78,144 79,144 79,144 79,144 79,144 79,144 79,145 79,145 79,145 79,145 80,145 80,145 80,145 80,145 80,145 80,146 80,146 80,146 80,146 80,147 81,148 81,148 81,149 81,150 81,151">
              <text:p/>
            </draw:polygon>
            <draw:polygon draw:style-name="gr4" draw:text-style-name="P10" draw:layer="layout" svg:width="0.106cm" svg:height="0.192cm" svg:x="15.008cm" svg:y="18.535cm" svg:viewBox="0 0 107 193" draw:points="107,189 107,189 107,189 107,189 107,190 107,190 107,190 107,190 106,191 106,191 106,191 106,191 106,191 105,191 105,192 105,192 105,192 104,192 104,192 104,192 103,192 102,193 101,193 100,193 99,193 97,193 96,193 94,193 92,193 91,193 90,193 89,193 88,192 87,192 87,192 87,192 86,192 86,192 86,192 86,191 85,191 85,191 85,191 85,191 85,191 84,190 84,190 84,190 84,190 84,190 84,189 84,189 84,189 84,116 84,111 84,106 83,104 83,102 83,101 82,99 82,97 81,96 81,94 80,93 80,91 79,90 78,89 78,88 77,87 76,85 75,84 74,84 73,83 72,82 71,81 69,80 68,80 67,79 65,79 64,79 63,78 61,78 59,78 58,78 56,78 54,78 51,79 49,80 47,80 45,81 43,83 41,84 39,86 37,87 34,89 32,92 28,96 23,102 23,189 23,189 23,189 23,190 23,190 23,190 23,190 23,190 22,191 22,191 22,191 22,191 22,191 21,191 21,192 21,192 21,192 20,192 20,192 20,192 19,192 18,193 17,193 16,193 15,193 13,193 11,193 10,193 8,193 7,193 6,193 5,193 4,192 3,192 3,192 3,192 2,192 2,192 2,192 1,191 1,191 1,191 1,191 1,191 1,191 0,191 0,190 0,190 0,190 0,190 0,190 0,189 0,189 0,189 0,4 0,4 0,4 0,4 0,3 0,3 0,3 0,3 0,2 1,2 1,2 1,2 1,2 1,2 1,2 1,2 2,1 2,1 2,1 3,1 3,1 3,1 4,1 5,0 6,0 7,0 8,0 10,0 11,0 13,0 15,0 16,0 17,0 18,0 19,1 20,1 20,1 20,1 21,1 21,1 21,1 21,2 22,2 22,2 22,2 22,2 22,2 23,3 23,3 23,3 23,3 23,4 23,4 23,4 23,4 23,78 25,76 28,74 30,71 33,69 35,68 38,66 40,64 43,63 45,62 48,61 50,60 53,59 55,59 58,58 60,58 63,58 66,58 69,58 71,59 74,59 77,60 79,60 81,61 84,62 86,63 88,65 89,66 91,67 93,69 94,70 96,72 97,73 98,75 100,77 101,79 102,81 103,83 103,85 104,88 105,90 105,92 106,95 106,100 107,106 107,113">
              <text:p/>
            </draw:polygon>
            <draw:path draw:style-name="gr4" draw:text-style-name="P10" draw:layer="layout" svg:width="0.113cm" svg:height="0.195cm" svg:x="15.148cm" svg:y="18.534cm" svg:viewBox="0 0 114 196" svg:d="m114 122v1 2 1h-1v1 0 1 0h-1v1 0 0l-1 1v0l-1 1h-1-1v1h-1-1-1-81v5l1 5v5l1 2v2l1 2v2l1 2 1 2 1 2 1 1 1 2 1 1 1 2 2 1 1 2 2 1 1 1 2 1 2 1 2 1 2 1h2l2 1h2l3 1h2 3 2 5 4l4-1h3l3-1 4-1 2-1h3l5-2 2-1 1-1h2 1v-1h1v0h1v0h1v0 0 0 0h1v0 0 1 0h1v0 0 0 1 0 0 0 1h1v1 1 0 1 1 2 0 1 1 1 1 0 1h-1v0 1 0 0 0 1 0 0 0h-1v0 1 0h-1v0 1 0h-1l-1 1-2 1h-2l-2 1-3 1-3 1-3 1h-3l-3 1-4 1h-4l-4 1h-5-4-4-3l-4-1h-3l-4-1h-3l-3-1-3-1-3-1-2-2-3-1-2-2-3-1-2-2-2-2-2-2-2-2-2-3-1-2-2-3-1-2-2-3-1-3-1-3-1-3-1-4v-3l-1-4v-4l-1-4v-4-4-4-4l1-3v-4l1-4v-3l1-4 1-3 1-3 1-3 2-3 1-3 2-2 1-3 2-2 2-3 2-2 2-2 2-2 3-1 2-2 3-2 2-1 3-1 3-1 3-1 2-1 4-1h3l3-1h3 3 4 4l3 1h3l3 1 3 1 3 1 2 1 3 1 2 1 3 2 2 1 2 2 2 2 1 1 2 2 2 2 1 2 2 3 1 2 1 2 1 3 1 2 1 3 1 3v2l1 3v3l1 3v3 3 3zm-23-7v-4-4l-1-4-1-4-1-3-1-2v-1l-1-2-1-1-1-2-1-1-1-1-1-1-1-1-2-1-1-1-1-1-2-1h-1l-2-1-1-1h-2-2l-4-1h-4-2-2-2l-1 1h-2l-2 1h-2l-1 1-2 1-1 1-2 1-1 1-1 1-2 1-1 1-1 1-1 2-1 1-1 2-1 1v2l-1 1-1 2v2l-1 1v2l-1 2v2l-1 1v2 2 2zm-23-110v0-1 0h1v-1 0 0h1v-1 0h1v0 0l1-1v0 0h1v0h1l1-1h1 1 2 1 2 2 1 2v0h1l1 1v0h1v0 0h1v1 0 0h1v0 0 0 1 0 0 0 0 0 0 1 0 0 0 0 1 0 0 0l-1 1v0 0l-25 33v0l-1 1v0l-1 1v0 0 0l-1 1v0 0 0h-1v0 0h-1v1h-1-1-1-1-1-1-2-1-1-1v0l-1-1v0 0h-1v0 0 0l-1-1v0 0 0 0 0 0 0 0 0-1 0 0 0 0 0 0-1 0 0-1 0h1v-1 0z">
              <text:p/>
            </draw:path>
            <draw:path draw:style-name="gr4" draw:text-style-name="P10" draw:layer="layout" svg:width="0.113cm" svg:height="0.194cm" svg:x="15.295cm" svg:y="18.535cm" svg:viewBox="0 0 114 195" svg:d="m114 125v8l-1 7v4l-1 3-1 4v3l-1 3-1 3-2 3-1 3-1 3-2 2-1 3-2 2-2 2-1 2-2 2-2 2-2 2-3 1-2 2-2 1-3 1-3 1-2 1-3 1h-3l-3 1h-3-3-3-3l-2-1h-2-1l-1-1h-2-1l-1-1h-1l-1-1h-2l-1-1-2-1-3-2-2-2-2-2-3-2-2-2-3-3-3-2v15 0 0 1 0 0 0 0 1 0h-1v0 0 1 0h-1v0 0h-1v0l-1 1h-1-1-1-2-1-1-2-1-1-1v-1h-1-1v0 0 0h-1v-1 0 0 0 0 0h-1v0-1 0 0 0 0-1 0 0-185 0 0 0-1 0 0 0-1h1v0 0 0 0 0 0l1-1v0 0h1v0 0h1l1-1h1 1 1 2 1 2 2 1 1 1l1 1h1v0 0h1v0 0 1h1v0 0 0 0l1 1v0 0 0 1 0 0 0 75l3-3 2-3 3-2 3-2 2-2 3-2 2-1 3-1 2-1 3-1 2-1 3-1h2l3-1h2 3 3 4l3 1h3l2 1 3 1 3 1 2 1 2 2 3 1 2 2 2 2 2 2 1 2 2 2 2 2 1 2 1 3 2 2 1 3 1 2 1 3 1 3v3l1 6 1 7 1 6zm-24 3v-5-5l-1-4v-5l-1-2v-2l-1-2v-2l-1-2-1-2-1-2v-2l-1-1-1-2-1-2-2-1-1-1-1-2-1-1-2-1-1-1-2-1h-2l-1-1h-2l-2-1h-2-3-1-1-1-1-1l-1 1h-1-1l-1 1h-1-1l-1 1h-2l-1 1-1 1h-1l-2 2-2 2-3 2-2 2-2 2-3 3-2 3-3 3v50l5 5 4 5 2 2 3 2 2 1 2 2 2 1 2 2 2 1 2 1h3l2 1h2 2 3 2l2-1h1l2-1h2l1-1 2-1 1-1 2-1 1-2 1-1 2-1 1-2 1-1 1-2 1-2 1-2v-1l1-2 1-2v-2l1-2v-2l1-5 1-4v-4z">
              <text:p/>
            </draw:path>
            <draw:path draw:style-name="gr4" draw:text-style-name="P10" draw:layer="layout" svg:width="0.113cm" svg:height="0.136cm" svg:x="15.436cm" svg:y="18.593cm" svg:viewBox="0 0 114 137" svg:d="m114 63v1 2 1h-1v1 0 1 0h-1v1 0 0l-1 1v0l-1 1h-1-1v1h-1-1-1-81v5l1 5v5l1 2v2l1 2v2l1 2 1 2 1 2 1 1 1 2 1 1 1 2 2 1 1 2 2 1 1 1 2 1 2 1 2 1 2 1h2l2 1h2l3 1h2 3 2 5 4l4-1h3l3-1 4-1 2-1h3l5-2 2-1 1-1h2 1v-1h1v0h1v0h1v0 0 0 0h1v0 0 1 0h1v0 0 0 1 0 0 0 1h1v1 1 0 1 1 2 0 1 1 1 1 0 1h-1v0 1 0 0 0 1 0 0 0h-1v0 1 0h-1v0 1 0h-1l-1 1-2 1h-2l-2 1-3 1-3 1-3 1h-3l-3 1-4 1h-4l-4 1h-5-4-4-3l-4-1h-3l-4-1h-3l-3-1-3-1-3-1-2-2-3-1-2-2-3-1-2-2-2-2-2-2-2-2-2-3-1-2-2-3-1-2-2-3-1-3-1-3-1-3-1-4v-3l-1-4v-4l-1-4v-4-4-4-4l1-3v-4l1-4v-3l1-4 1-3 1-3 1-3 2-3 1-3 2-2 1-3 2-2 2-3 2-2 2-2 2-2 3-1 2-2 3-2 2-1 3-1 3-1 3-1 2-1 4-1h3l3-1h3 3 4 4l3 1h3l3 1 3 1 3 1 2 1 3 1 2 1 3 2 2 1 2 2 2 2 1 1 2 2 2 2 1 2 2 3 1 2 1 2 1 3 1 2 1 3 1 3v2l1 3v3l1 3v3 3 3zm-23-7v-4-4l-1-4-1-4-1-3-1-2v-1l-1-2-1-1-1-2-1-1-1-1-1-1-1-1-2-1-1-1-1-1-2-1h-1l-2-1-1-1h-2-2l-4-1h-4-2-2-2l-1 1h-2l-2 1h-2l-1 1-2 1-1 1-2 1-1 1-1 1-2 1-1 1-1 1-1 2-1 1-1 2-1 1v2l-1 1-1 2v2l-1 1v2l-1 2v2l-1 1v2 2 2z">
              <text:p/>
            </draw:path>
            <draw:polygon draw:style-name="gr4" draw:text-style-name="P10" draw:layer="layout" svg:width="0.071cm" svg:height="0.134cm" svg:x="15.583cm" svg:y="18.593cm" svg:viewBox="0 0 72 135" draw:points="72,14 72,17 72,18 72,19 72,20 72,21 72,21 72,22 71,22 71,22 71,22 71,23 71,23 71,23 71,23 71,24 70,24 70,24 70,24 70,24 70,24 70,24 70,24 70,24 70,24 70,24 69,24 69,25 69,25 69,25 68,25 68,25 68,24 67,24 67,24 67,24 66,24 66,24 65,24 64,23 62,23 61,22 60,22 58,22 57,21 55,21 54,21 53,21 52,21 51,21 50,21 49,21 49,22 48,22 47,22 46,22 45,23 44,23 44,24 43,24 42,25 41,26 40,26 39,27 38,28 37,29 36,31 34,33 32,36 30,39 28,42 23,49 23,131 23,131 23,131 23,132 23,132 23,132 23,132 23,132 22,133 22,133 22,133 22,133 22,133 21,133 21,134 21,134 21,134 20,134 20,134 20,134 19,134 18,135 17,135 16,135 15,135 13,135 11,135 10,135 8,135 7,135 6,135 5,135 4,134 3,134 3,134 3,134 2,134 2,134 2,134 1,133 1,133 1,133 1,133 1,133 1,133 0,133 0,132 0,132 0,132 0,132 0,131 0,131 0,131 0,131 0,6 0,6 0,6 0,6 0,5 0,5 0,5 0,5 0,4 0,4 1,4 1,4 1,4 1,4 1,4 2,3 2,3 2,3 2,3 3,3 3,3 4,3 4,2 4,2 5,2 5,2 6,2 8,2 9,2 10,2 12,2 13,2 14,2 16,2 16,2 16,2 17,2 17,3 18,3 18,3 18,3 19,3 19,3 19,3 19,4 20,4 20,4 20,4 20,4 20,4 20,5 20,5 21,5 21,5 21,5 21,6 21,6 21,6 21,24 23,21 26,18 28,15 30,12 32,10 35,8 37,6 38,5 39,5 40,4 41,4 42,3 42,2 43,2 44,2 45,1 46,1 47,1 48,1 49,0 50,0 51,0 52,0 53,0 54,0 55,0 56,0 57,0 58,0 59,0 61,0 62,1 63,1 64,1 65,2 66,2 67,2 68,2 69,3 69,3 69,3 70,3 70,3 70,4 70,4 70,4 71,4 71,4 71,4 71,4 71,5 71,5 71,5 71,5 71,5 72,6 72,6 72,7 72,7 72,7 72,8 72,9">
              <text:p/>
            </draw:polygon>
            <draw:path draw:style-name="gr4" draw:text-style-name="P10" draw:layer="layout" svg:width="0.116cm" svg:height="0.182cm" svg:x="15.662cm" svg:y="18.594cm" svg:viewBox="0 0 117 183" svg:d="m117 11v1 1 1 1l-1 1v1 0 1 0h-1v1 0 0 0h-1v0 1 0h-1v0 0 0 0h-1-18l1 1 2 2 1 1v1l1 2 1 1 1 2v1l1 2v1 2l1 2v1 2 1 2 3 2 3l-1 2v3l-1 2-1 2v2l-1 2-1 2-1 2-2 2-1 2-1 1-2 2-1 1-2 2-2 1-1 1-2 1-2 1-2 1-2 1-2 1-3 1h-2l-2 1h-3l-2 1h-3-2-3-2-2-2l-1-1h-2-2l-2-1h-1l-2-1h-2l-1-1h-1l-2-1-1-1h-1l-1-1v1h-1v1l-1 1v0l-1 1v1l-1 1v0 1 1l-1 1v1 1 1 1 0 1 0 1 1h1v1 0 1h1v0l1 1v0 1l1 1h2l1 1 1 1h2 1l2 1h2 1l33 1 4 1h5 2l2 1h2l2 1 2 1h1l2 1 2 1h1l2 1 2 1 1 1 1 1 2 2 1 1 1 1 1 1 1 2 1 1 1 2 1 1v2l1 1v2l1 2v2 2 2 2 2l-1 2v2 2l-1 2-1 2-1 2-1 2-1 2-1 1-1 2-2 2-1 1-2 2-2 1-1 2-2 1-3 1-2 2-2 1-3 1-3 1-2 1h-3l-3 1-4 1h-3l-3 1h-4-7-8l-6-1h-6l-3-1-3-1h-2l-3-1-2-1-2-1h-3l-2-1-1-1-2-1-2-2-1-1-2-1-1-1-1-2-1-1-1-1-1-2-1-2v-1l-1-2v-1l-1-2v-2-1-2-2-2-1-1l1-1v-1-1-1l1-1v-1-1l1-1v-1l1-1v-1l2-2 1-2 2-2 1-1 2-2 2-2 2-2 2-1-2-1-1-1-2-1-1-1-1-1-1-1-1-2-1-1-1-1v-2l-1-1v-1l-1-2v-1-2-1-2-2-2l1-2v-2l1-2v-1l1-2 1-2 1-1 1-2 1-1 1-2 1-1 1-1 1-2-1-1-1-1-1-2-1-1v-2l-1-1-1-2-1-1v-2l-1-2v-1-2l-1-2v-2-3-2-2-3l1-2v-3-2l1-2 1-3 1-2 1-2 1-2 1-2 1-2 1-1 2-2 1-2 2-1 1-1 2-2 2-1 1-1 2-1 2-1 3-1 2-1 2-1h2l3-1h2l2-1h3 3 2 3 3 2l3 1h2 2l3 1h2 37 1v0 0 0h1v0 0 1h1v0 0 0 0l1 1v0 0 1 0l1 1v1 1 1 1zm-36 33v-3-3l-1-3-1-2v-2l-1-1v-1l-1-1-1-1v-1l-1-1-1-1-1-1-1-1h-1l-1-1-1-1h-1l-1-1h-1l-3-1-2-1h-3-3-2-1-2l-1 1h-2-1l-1 1h-2l-1 1h-1l-1 1-1 1-1 1h-1l-1 1-1 1v1l-1 1-1 1v1l-1 2-1 1v1 1l-1 1v2 1l-1 1v2 1 1 2 3 2l1 3 1 3v1l1 1v1l1 1 1 1v1l1 1 1 1 1 1 1 1h1l1 1 1 1h1l1 1h1l3 1 2 1h3 3 2 1 2l1-1h2 1l1-1h2l1-1h1l1-1 1-1h1l1-1 1-1 1-1v-1l1-1 1-1v-1l1-1 1-1v-2-1l1-1v-1-2l1-1v-1-1-2zm12 98v-1-1-1-1l-1-1v0-1l-1-1v-1h-1v-1l-1-1v-1h-1l-1-1h-1l-1-1-2-1-2-1-2-1h-3l-2-1h-3-2l-32-1-2 2-2 1-2 2-2 2-1 1-1 2-1 1-1 1-1 1v1 1h-1v1 1 0 1l-1 1v2 1 2 1 1 1l1 1v1 1l1 1v1h1l1 1v1l1 1h1l1 1 1 1h1l2 1 3 1 3 1 3 1h3l4 1h4 3 5l5-1h2 2l2-1h2l1-1h2l2-1h1l1-1 2-1 1-1h1l1-1 1-1 1-1 1-1v-1l1-1 1-1v-1l1-1v-1-1l1-1v-1-2-1z">
              <text:p/>
            </draw:path>
            <draw:path draw:style-name="gr4" draw:text-style-name="P10" draw:layer="layout" svg:width="0.113cm" svg:height="0.136cm" svg:x="15.8cm" svg:y="18.593cm" svg:viewBox="0 0 114 137" svg:d="m114 63v1 2 1h-1v1 0 1 0h-1v1 0 0l-1 1v0l-1 1h-1-1v1h-1-1-1-81v5l1 5v5l1 2v2l1 2v2l1 2 1 2 1 2 1 1 1 2 1 1 1 2 2 1 1 2 2 1 1 1 2 1 2 1 2 1 2 1h2l2 1h2l3 1h2 3 2 5 4l4-1h3l3-1 4-1 2-1h3l5-2 2-1 1-1h2 1v-1h1v0h1v0h1v0 0 0 0h1v0 0 1 0h1v0 0 0 1 0 0 0 1h1v1 1 0 1 1 2 0 1 1 1 1 0 1h-1v0 1 0 0 0 1 0 0 0h-1v0 1 0h-1v0 1 0h-1l-1 1-2 1h-2l-2 1-3 1-3 1-3 1h-3l-3 1-4 1h-4l-4 1h-5-4-4-3l-4-1h-3l-4-1h-3l-3-1-3-1-3-1-2-2-3-1-2-2-3-1-2-2-2-2-2-2-2-2-2-3-1-2-2-3-1-2-2-3-1-3-1-3-1-3-1-4v-3l-1-4v-4l-1-4v-4-4-4-4l1-3v-4l1-4v-3l1-4 1-3 1-3 1-3 2-3 1-3 2-2 1-3 2-2 2-3 2-2 2-2 2-2 3-1 2-2 3-2 2-1 3-1 3-1 3-1 2-1 4-1h3l3-1h3 3 4 4l3 1h3l3 1 3 1 3 1 2 1 3 1 2 1 3 2 2 1 2 2 2 2 1 1 2 2 2 2 1 2 2 3 1 2 1 2 1 3 1 2 1 3 1 3v2l1 3v3l1 3v3 3 3zm-23-7v-4-4l-1-4-1-4-1-3-1-2v-1l-1-2-1-1-1-2-1-1-1-1-1-1-1-1-2-1-1-1-1-1-2-1h-1l-2-1-1-1h-2-2l-4-1h-4-2-2-2l-1 1h-2l-2 1h-2l-1 1-2 1-1 1-2 1-1 1-1 1-2 1-1 1-1 1-1 2-1 1-1 2-1 1v2l-1 1-1 2v2l-1 1v2l-1 2v2l-1 1v2 2 2z">
              <text:p/>
            </draw:path>
            <draw:polygon draw:style-name="gr4" draw:text-style-name="P10" draw:layer="layout" svg:width="0.183cm" svg:height="0.134cm" svg:x="15.947cm" svg:y="18.593cm" svg:viewBox="0 0 184 135" draw:points="184,131 184,131 184,131 184,131 184,132 184,132 184,132 184,132 183,133 183,133 183,133 183,133 183,133 182,133 182,134 182,134 182,134 181,134 181,134 181,134 180,134 179,135 178,135 177,135 176,135 174,135 173,135 171,135 169,135 168,135 167,135 166,135 165,134 165,134 164,134 164,134 163,134 163,134 163,134 163,133 162,133 162,133 162,133 162,133 162,133 161,132 161,132 161,132 161,132 161,132 161,131 161,131 161,131 161,55 161,51 161,48 160,44 160,41 159,39 159,38 158,36 158,35 157,33 157,32 156,31 155,30 155,29 154,27 153,26 152,26 151,25 150,24 149,23 148,22 146,22 145,21 144,21 143,21 141,20 140,20 138,20 137,20 135,20 133,20 131,21 129,22 127,22 125,23 123,25 121,26 119,28 117,29 115,31 113,34 109,38 104,44 104,131 104,131 104,131 104,132 104,132 104,132 104,132 104,132 103,133 103,133 103,133 103,133 103,133 102,133 102,134 102,134 102,134 101,134 101,134 100,134 100,134 99,135 98,135 97,135 96,135 94,135 92,135 91,135 89,135 88,135 87,135 86,135 85,134 84,134 84,134 84,134 83,134 83,134 83,134 82,133 82,133 82,133 82,133 82,133 82,133 81,133 81,132 81,132 81,132 81,132 81,132 81,131 81,131 81,131 81,55 81,51 81,48 80,44 80,42 79,41 79,39 79,38 78,36 78,35 77,33 76,32 76,31 75,30 74,29 73,27 72,26 71,26 71,25 69,24 68,23 67,22 66,22 65,21 64,21 62,21 61,20 59,20 58,20 56,20 54,20 52,20 50,21 48,22 46,22 44,23 42,25 40,26 38,28 36,29 34,31 32,34 28,38 23,44 23,131 23,131 23,131 23,132 23,132 23,132 23,132 23,132 22,133 22,133 22,133 22,133 22,133 21,133 21,134 21,134 21,134 20,134 20,134 20,134 19,134 18,135 17,135 16,135 15,135 13,135 11,135 10,135 8,135 7,135 6,135 5,135 4,134 3,134 3,134 3,134 2,134 2,134 2,134 1,133 1,133 1,133 1,133 1,133 1,133 0,133 0,132 0,132 0,132 0,132 0,131 0,131 0,131 0,131 0,6 0,6 0,6 0,6 0,5 0,5 0,5 0,5 0,4 0,4 1,4 1,4 1,4 1,4 1,4 2,3 2,3 2,3 2,3 3,3 3,3 4,3 4,2 4,2 5,2 5,2 6,2 8,2 9,2 10,2 12,2 13,2 14,2 16,2 16,2 16,2 17,2 17,3 18,3 18,3 18,3 19,3 19,3 19,3 19,4 20,4 20,4 20,4 20,4 20,4 20,5 20,5 21,5 21,5 21,5 21,6 21,6 21,6 21,23 23,20 26,17 29,15 31,13 34,10 36,9 39,7 41,5 44,4 46,3 49,2 51,1 54,1 56,0 59,0 61,0 65,0 67,0 69,0 70,1 72,1 74,1 75,2 77,2 78,3 80,3 81,4 82,5 84,5 85,6 86,7 87,8 88,9 89,9 90,10 91,11 92,12 93,14 94,15 95,16 96,17 96,18 97,19 98,21 98,22 100,25 103,21 106,18 108,16 111,13 114,11 117,9 119,7 122,6 124,4 127,3 128,3 129,2 131,2 132,1 133,1 134,1 136,1 137,0 138,0 139,0 140,0 142,0 145,0 147,0 150,1 153,1 155,2 157,2 160,3 162,4 164,5 166,7 167,8 169,9 171,11 172,12 173,14 175,15 176,17 177,19 178,21 179,23 180,25 181,27 181,30 182,32 183,37 183,42 184,47 184,52">
              <text:p/>
            </draw:polygon>
            <draw:path draw:style-name="gr4" draw:text-style-name="P10" draw:layer="layout" svg:width="0.113cm" svg:height="0.136cm" svg:x="16.168cm" svg:y="18.593cm" svg:viewBox="0 0 114 137" svg:d="m114 63v1 2 1h-1v1 0 1 0h-1v1 0 0l-1 1v0l-1 1h-1-1v1h-1-1-1-81v5l1 5v5l1 2v2l1 2v2l1 2 1 2 1 2 1 1 1 2 1 1 1 2 2 1 1 2 2 1 1 1 2 1 2 1 2 1 2 1h2l2 1h2l3 1h2 3 2 5 4l4-1h3l3-1 4-1 2-1h3l5-2 2-1 1-1h2 1v-1h1v0h1v0h1v0 0 0 0h1v0 0 1 0h1v0 0 0 1 0 0 0 1h1v1 1 0 1 1 2 0 1 1 1 1 0 1h-1v0 1 0 0 0 1 0 0 0h-1v0 1 0h-1v0 1 0h-1l-1 1-2 1h-2l-2 1-3 1-3 1-3 1h-3l-3 1-4 1h-4l-4 1h-5-4-4-3l-4-1h-3l-4-1h-3l-3-1-3-1-3-1-2-2-3-1-2-2-3-1-2-2-2-2-2-2-2-2-2-3-1-2-2-3-1-2-2-3-1-3-1-3-1-3-1-4v-3l-1-4v-4l-1-4v-4-4-4-4l1-3v-4l1-4v-3l1-4 1-3 1-3 1-3 2-3 1-3 2-2 1-3 2-2 2-3 2-2 2-2 2-2 3-1 2-2 3-2 2-1 3-1 3-1 3-1 2-1 4-1h3l3-1h3 3 4 4l3 1h3l3 1 3 1 3 1 2 1 3 1 2 1 3 2 2 1 2 2 2 2 1 1 2 2 2 2 1 2 2 3 1 2 1 2 1 3 1 2 1 3 1 3v2l1 3v3l1 3v3 3 3zm-23-7v-4-4l-1-4-1-4-1-3-1-2v-1l-1-2-1-1-1-2-1-1-1-1-1-1-1-1-2-1-1-1-1-1-2-1h-1l-2-1-1-1h-2-2l-4-1h-4-2-2-2l-1 1h-2l-2 1h-2l-1 1-2 1-1 1-2 1-1 1-1 1-2 1-1 1-1 1-1 2-1 1-1 2-1 1v2l-1 1-1 2v2l-1 1v2l-1 2v2l-1 1v2 2 2z">
              <text:p/>
            </draw:path>
            <draw:polygon draw:style-name="gr4" draw:text-style-name="P10" draw:layer="layout" svg:width="0.106cm" svg:height="0.134cm" svg:x="16.316cm" svg:y="18.593cm" svg:viewBox="0 0 107 135" draw:points="107,131 107,131 107,131 107,131 107,132 107,132 107,132 107,132 106,133 106,133 106,133 106,133 106,133 105,133 105,134 105,134 105,134 104,134 104,134 104,134 103,134 102,135 101,135 100,135 99,135 97,135 96,135 94,135 92,135 91,135 90,135 89,135 88,134 87,134 87,134 87,134 86,134 86,134 86,134 86,133 85,133 85,133 85,133 85,133 85,133 84,132 84,132 84,132 84,132 84,132 84,131 84,131 84,131 84,58 84,53 84,48 83,46 83,44 83,43 82,41 82,39 81,38 81,36 80,35 80,33 79,32 78,31 78,30 77,29 76,27 75,26 74,26 73,25 72,24 71,23 69,22 68,22 67,21 65,21 64,21 63,20 61,20 59,20 58,20 56,20 54,20 51,21 49,22 47,22 45,23 43,25 41,26 39,28 37,29 34,31 32,34 28,38 23,44 23,131 23,131 23,131 23,132 23,132 23,132 23,132 23,132 22,133 22,133 22,133 22,133 22,133 21,133 21,134 21,134 21,134 20,134 20,134 20,134 19,134 18,135 17,135 16,135 15,135 13,135 11,135 10,135 8,135 7,135 6,135 5,135 4,134 3,134 3,134 3,134 2,134 2,134 2,134 1,133 1,133 1,133 1,133 1,133 1,133 0,133 0,132 0,132 0,132 0,132 0,131 0,131 0,131 0,131 0,6 0,6 0,6 0,6 0,5 0,5 0,5 0,5 0,4 0,4 1,4 1,4 1,4 1,4 1,4 2,3 2,3 2,3 2,3 3,3 3,3 4,3 4,2 4,2 5,2 5,2 6,2 8,2 9,2 10,2 12,2 13,2 14,2 16,2 16,2 16,2 17,2 17,3 18,3 18,3 18,3 19,3 19,3 19,3 19,4 20,4 20,4 20,4 20,4 20,4 20,5 20,5 21,5 21,5 21,5 21,6 21,6 21,6 21,23 23,20 26,17 29,15 31,13 34,10 36,9 39,7 42,5 44,4 47,3 49,2 52,1 55,1 57,0 60,0 63,0 66,0 69,0 71,1 74,1 77,2 79,2 81,3 84,4 86,5 88,7 89,8 91,9 93,11 94,12 96,14 97,15 98,17 100,19 101,21 102,23 103,25 103,27 104,30 105,32 105,34 106,37 106,42 107,48 107,55">
              <text:p/>
            </draw:polygon>
            <draw:polygon draw:style-name="gr4" draw:text-style-name="P10" draw:layer="layout" svg:width="0.08cm" svg:height="0.166cm" svg:x="16.443cm" svg:y="18.562cm" svg:viewBox="0 0 81 167" draw:points="81,152 81,154 81,156 81,157 81,158 80,159 80,159 80,160 80,160 80,161 80,161 79,161 79,162 79,162 79,162 78,163 78,163 77,163 77,163 77,164 76,164 76,164 74,164 73,165 72,165 70,166 69,166 68,166 64,167 63,167 61,167 60,167 58,167 56,167 54,167 51,167 49,166 47,166 45,166 43,165 42,164 40,164 38,163 37,162 35,161 34,160 33,159 32,158 30,157 29,155 28,154 27,153 27,151 26,149 25,148 25,146 24,144 24,142 23,140 23,137 22,135 22,130 22,125 22,53 5,53 4,53 4,53 4,53 4,53 3,53 3,53 3,53 3,52 2,52 2,52 2,52 2,52 2,52 2,51 1,51 1,50 1,50 1,49 0,49 0,48 0,47 0,46 0,45 0,44 0,42 0,41 0,40 0,39 1,38 1,37 1,37 1,37 1,36 1,36 1,36 2,36 2,35 2,35 2,35 2,35 2,35 3,34 3,34 3,34 3,34 4,34 4,34 4,34 4,34 5,34 22,34 22,4 22,4 22,4 22,4 22,3 22,3 22,3 22,3 22,3 23,3 23,2 23,2 23,2 23,2 23,2 24,1 24,1 24,1 25,1 25,1 25,1 26,1 26,1 27,0 28,0 29,0 30,0 32,0 33,0 35,0 37,0 38,0 39,0 40,0 41,1 41,1 42,1 42,1 42,1 43,1 43,1 43,1 43,2 44,2 44,2 44,2 44,2 44,3 45,3 45,3 45,3 45,3 45,4 45,4 45,4 45,4 45,34 77,34 77,34 77,34 77,34 78,34 78,34 78,34 78,34 78,34 79,35 79,35 79,35 79,35 79,35 80,36 80,36 80,36 80,36 80,37 80,37 80,37 80,38 81,38 81,39 81,40 81,41 81,42 81,44 81,45 81,46 81,47 81,48 81,49 80,49 80,50 80,50 80,51 79,51 79,52 79,52 79,52 79,52 79,52 78,52 78,53 78,53 78,53 77,53 77,53 77,53 77,53 77,53 45,53 45,122 45,125 45,128 46,131 46,133 46,136 47,138 48,140 49,141 49,142 50,143 50,144 51,144 52,145 52,145 53,146 54,146 55,147 56,147 57,147 58,148 59,148 60,148 62,148 64,148 65,148 66,148 67,148 67,148 68,147 69,147 70,147 71,146 72,146 74,145 75,145 75,145 76,145 76,144 76,144 77,144 77,144 77,144 78,144 78,144 78,144 78,144 78,144 79,144 79,144 79,144 79,144 79,144 79,145 79,145 79,145 79,145 80,145 80,145 80,145 80,145 80,145 80,146 80,146 80,146 80,146 80,147 81,148 81,148 81,149 81,150 81,151">
              <text:p/>
            </draw:polygon>
            <draw:polygon draw:style-name="gr4" draw:text-style-name="P10" draw:layer="layout" svg:width="0.106cm" svg:height="0.24cm" svg:x="16.595cm" svg:y="18.525cm" svg:viewBox="0 0 107 241" draw:points="23,236 23,236 22,236 22,237 22,237 22,237 22,238 22,238 21,238 21,239 21,239 21,239 20,239 20,239 20,240 19,240 19,240 19,240 18,240 18,240 18,240 17,241 16,241 15,241 13,241 12,241 11,241 9,241 8,241 6,241 6,241 5,241 5,240 4,240 4,240 3,240 3,240 2,240 2,239 2,239 1,239 1,239 1,238 1,238 0,238 0,238 0,237 0,237 0,237 0,237 0,236 0,236 0,236 0,236 0,235 0,235 0,234 1,234 84,6 84,5 84,5 84,4 85,4 85,4 85,3 85,3 85,3 86,2 86,2 86,2 86,2 87,2 87,1 87,1 88,1 88,1 88,1 89,1 89,1 90,0 90,0 90,0 91,0 92,0 93,0 95,0 96,0 98,0 99,0 100,0 101,0 102,0 102,1 103,1 103,1 104,1 104,1 104,1 105,2 105,2 105,2 106,2 106,2 106,3 106,3 106,3 106,3 106,3 106,3 106,3 106,4 107,4 107,4 107,5 107,5 107,5 106,6 106,6 106,7 106,7">
              <text:p/>
            </draw:polygon>
            <draw:polygon draw:style-name="gr4" draw:text-style-name="P10" draw:layer="layout" svg:width="0.071cm" svg:height="0.134cm" svg:x="14.906cm" svg:y="18.94cm" svg:viewBox="0 0 72 135" draw:points="72,14 72,17 72,18 72,19 72,20 72,21 72,21 72,22 71,22 71,22 71,22 71,23 71,23 71,23 71,23 71,24 70,24 70,24 70,24 70,24 70,24 70,24 70,24 70,24 70,24 70,24 69,24 69,25 69,25 69,25 68,25 68,25 68,24 67,24 67,24 67,24 66,24 66,24 65,24 64,23 62,23 61,22 60,22 58,22 57,21 55,21 54,21 53,21 52,21 51,21 50,21 49,21 49,22 48,22 47,22 46,22 45,23 44,23 44,24 43,24 42,25 41,26 40,26 39,27 38,28 37,29 36,31 34,33 32,36 30,39 28,42 23,49 23,131 23,131 23,131 23,132 23,132 23,132 23,132 23,132 22,133 22,133 22,133 22,133 22,133 21,133 21,134 21,134 21,134 20,134 20,134 20,134 19,134 18,135 17,135 16,135 15,135 13,135 11,135 10,135 8,135 7,135 6,135 5,135 4,134 3,134 3,134 3,134 2,134 2,134 2,134 1,133 1,133 1,133 1,133 1,133 1,133 0,133 0,132 0,132 0,132 0,132 0,131 0,131 0,131 0,131 0,6 0,6 0,6 0,6 0,5 0,5 0,5 0,5 0,4 0,4 1,4 1,4 1,4 1,4 1,4 2,3 2,3 2,3 2,3 3,3 3,3 4,3 4,2 4,2 5,2 5,2 6,2 8,2 9,2 10,2 12,2 13,2 14,2 16,2 16,2 16,2 17,2 17,3 18,3 18,3 18,3 19,3 19,3 19,3 19,4 20,4 20,4 20,4 20,4 20,4 20,5 20,5 21,5 21,5 21,5 21,6 21,6 21,6 21,24 23,21 26,18 28,15 30,12 32,10 35,8 37,6 38,5 39,5 40,4 41,4 42,3 42,2 43,2 44,2 45,1 46,1 47,1 48,1 49,0 50,0 51,0 52,0 53,0 54,0 55,0 56,0 57,0 58,0 59,0 61,0 62,1 63,1 64,1 65,2 66,2 67,2 68,2 69,3 69,3 69,3 70,3 70,3 70,4 70,4 70,4 71,4 71,4 71,4 71,4 71,5 71,5 71,5 71,5 71,5 72,6 72,6 72,7 72,7 72,7 72,8 72,9">
              <text:p/>
            </draw:polygon>
            <draw:path draw:style-name="gr4" draw:text-style-name="P10" draw:layer="layout" svg:width="0.101cm" svg:height="0.136cm" svg:x="14.991cm" svg:y="18.94cm" svg:viewBox="0 0 102 137" svg:d="m102 131v0 0 1 0 0 0 0 0 1h-1v0 0 0 0 0 1h-1v0 0h-1v0h-1v1h-1v0h-2-1-2-2-1-2v0h-1v-1h-1v0h-1v0 0h-1v-1 0 0 0 0 0h-1v-1 0 0 0 0-1 0-13l-2 3-2 2-2 1-2 2-3 2-2 1-3 2-2 1-3 1-2 1-3 1-2 1h-3l-3 1h-2-3-3-2-2l-2-1h-3-2l-2-1-2-1h-2l-2-1-1-1-2-1-2-1-1-1-2-1-1-1-2-1-1-1-1-2-1-1-1-2-1-1-1-2-1-2-1-2v-1l-1-2v-2l-1-2v-2-3-2-2-3l1-2v-3l1-2v-2l1-2 1-2 1-2 2-2 1-1 1-2 2-2 2-1 2-1 1-2 3-1 2-1 2-1 2-1 3-1 2-1 3-1h3l3-1 3-1h6l7-1h7 17v-10-4-3l-1-1v-2-2l-1-1v-1-2l-1-1v-1l-1-1-1-1-1-1v-1l-1-1-1-1-1-1-1-1h-1l-2-1-1-1h-1l-2-1h-1-1l-2-1h-2-2-1-2-2-2-2l-2 1h-2-2l-2 1h-1l-4 1-3 1-2 1-3 2-5 2-2 1-1 1h-1l-1 1h-1v0l-1 1h-1v0 0 0 0h-1v0 0 0h-1v0 0-1h-1v0 0 0 0l-1-1v0 0-1 0 0 0-1h-1v-1 0-1-1-1-1-2-1-1 0-1 0l1-1v0-1 0l1-1v0-1h1v-1h1l1-1v0l2-1 2-1 3-1 2-2 3-1 3-1h3l3-1 3-1 4-1h3l4-1h3 4 6 3l3 1h3l3 1h2l3 1 2 1 2 1 2 1 2 1 2 1 2 1 1 2 2 1 1 1 2 2 1 2 1 2 1 1 1 2 1 2v3l1 2 1 2v2 3l1 3v2 6zm-23-57h-19-5-4l-4 1h-2l-2 1h-1-2l-2 1-1 1h-1l-2 1-1 1h-1l-1 1-1 1-1 1-1 1-1 1-1 1v1l-1 1v1l-1 1v1 1l-1 2v1 1 2 2 2l1 3v1l1 1v0 1l1 1v1l1 1 1 1v1h1l1 1 1 1h1l1 1v0l1 1 3 1h2l2 1h3 2 3 2l2-1h2l2-1 2-1h2l2-2 2-1 2-1 2-2 2-1 2-2 2-2 4-5z">
              <text:p/>
            </draw:path>
            <draw:polygon draw:style-name="gr4" draw:text-style-name="P10" draw:layer="layout" svg:width="0.117cm" svg:height="0.132cm" svg:x="15.114cm" svg:y="18.942cm" svg:viewBox="0 0 118 133" draw:points="118,4 118,4 118,5 118,5 118,5 118,6 118,6 118,6 118,7 117,8 117,10 75,128 74,128 74,129 74,129 74,129 74,130 74,130 73,130 73,131 73,131 73,131 72,131 72,131 72,132 71,132 71,132 70,132 70,132 70,132 68,132 67,133 66,133 64,133 63,133 59,133 55,133 54,133 52,133 51,133 50,132 49,132 48,132 48,132 47,132 47,132 47,131 46,131 46,131 46,131 45,131 45,130 45,130 45,130 44,130 44,129 44,129 44,129 44,128 44,128 1,10 0,7 0,6 0,6 0,5 0,5 0,5 0,5 0,4 0,4 0,4 0,4 0,3 0,3 0,3 0,3 0,3 0,2 1,2 1,2 1,2 1,2 1,2 1,1 2,1 2,1 2,1 2,1 3,1 3,1 4,0 4,0 5,0 6,0 11,0 15,0 16,0 18,0 19,0 19,0 20,1 20,1 21,1 21,1 21,1 22,1 22,1 22,1 22,2 23,2 23,2 23,2 23,2 23,3 23,3 24,3 24,4 24,4 59,107 60,109 60,107 95,4 95,4 95,4 95,4 95,3 95,3 96,3 96,3 96,2 96,2 96,2 96,2 97,2 97,1 97,1 98,1 98,1 98,1 99,1 99,1 99,1 100,0 100,0 101,0 103,0 104,0 107,0 110,0 112,0 113,0 113,0 114,0 114,0 114,0 115,0 115,1 116,1 116,1 116,1 116,1 117,1 117,1 117,2 117,2 117,2 118,2 118,2 118,3 118,3 118,3 118,3 118,3 118,4">
              <text:p/>
            </draw:polygon>
            <draw:path draw:style-name="gr4" draw:text-style-name="P10" draw:layer="layout" svg:width="0.027cm" svg:height="0.183cm" svg:x="15.254cm" svg:y="18.891cm" svg:viewBox="0 0 28 184" svg:d="m26 180v0 0 0 1 0 0 0l-1 1v0 0 0 0h-1v1 0 0h-1v0 0h-1l-1 1h-1-1-1-2-2-1-2-1-1-1l-1-1h-1v0 0h-1v0 0l-1-1v0 0 0 0 0h-1v-1 0 0 0-1 0 0 0-125 0 0 0-1 0 0 0-1h1v0 0 0 0 0 0l1-1v0 0h1v0 0h1l1-1h1 1 1 2 1 2 2 1 1 1l1 1h1v0 0h1v0 0 1h1v0 0 0 0l1 1v0 0 0 1 0 0 0zm2-167v2 2 2l-1 1v1 0 1h-1v1 0l-1 1v0 0l-1 1v0h-1v1h-1-1l-2 1h-1-2-2-2-2-1l-2-1h-1-1v-1h-1v0h-1v-1 0l-1-1v0-1h-1v-1 0-1l-1-1v-2-1-2-2-2-2l1-1v-1 0-1h1v-1 0l1-1v0 0l1-1v0h1v-1h1 1l2-1h1 2 2 2 2 1l2 1h1 1v1h1v0h1v1 0l1 1v0 1h1v1 0 1l1 1v2 1z">
              <text:p/>
            </draw:path>
            <draw:polygon draw:style-name="gr4" draw:text-style-name="P10" draw:layer="layout" svg:width="0.08cm" svg:height="0.166cm" svg:x="15.304cm" svg:y="18.909cm" svg:viewBox="0 0 81 167" draw:points="81,152 81,154 81,156 81,157 81,158 80,159 80,159 80,160 80,160 80,161 80,161 79,161 79,162 79,162 79,162 78,163 78,163 77,163 77,163 77,164 76,164 76,164 74,164 73,165 72,165 70,166 69,166 68,166 64,167 63,167 61,167 60,167 58,167 56,167 54,167 51,167 49,166 47,166 45,166 43,165 42,164 40,164 38,163 37,162 35,161 34,160 33,159 32,158 30,157 29,155 28,154 27,153 27,151 26,149 25,148 25,146 24,144 24,142 23,140 23,137 22,135 22,130 22,125 22,53 5,53 4,53 4,53 4,53 4,53 3,53 3,53 3,53 3,52 2,52 2,52 2,52 2,52 2,52 2,51 1,51 1,50 1,50 1,49 0,49 0,48 0,47 0,46 0,45 0,44 0,42 0,41 0,40 0,39 1,38 1,37 1,37 1,37 1,36 1,36 1,36 2,36 2,35 2,35 2,35 2,35 2,35 3,34 3,34 3,34 3,34 4,34 4,34 4,34 4,34 5,34 22,34 22,4 22,4 22,4 22,4 22,3 22,3 22,3 22,3 22,3 23,3 23,2 23,2 23,2 23,2 23,2 24,1 24,1 24,1 25,1 25,1 25,1 26,1 26,1 27,0 28,0 29,0 30,0 32,0 33,0 35,0 37,0 38,0 39,0 40,0 41,1 41,1 42,1 42,1 42,1 43,1 43,1 43,1 43,2 44,2 44,2 44,2 44,2 44,3 45,3 45,3 45,3 45,3 45,4 45,4 45,4 45,4 45,34 77,34 77,34 77,34 77,34 78,34 78,34 78,34 78,34 78,34 79,35 79,35 79,35 79,35 79,35 80,36 80,36 80,36 80,36 80,37 80,37 80,37 80,38 81,38 81,39 81,40 81,41 81,42 81,44 81,45 81,46 81,47 81,48 81,49 80,49 80,50 80,50 80,51 79,51 79,52 79,52 79,52 79,52 79,52 78,52 78,53 78,53 78,53 77,53 77,53 77,53 77,53 77,53 45,53 45,122 45,125 45,128 46,131 46,133 46,136 47,138 48,140 49,141 49,142 50,143 50,144 51,144 52,145 52,145 53,146 54,146 55,147 56,147 57,147 58,148 59,148 60,148 62,148 64,148 65,148 66,148 67,148 67,148 68,147 69,147 70,147 71,146 72,146 74,145 75,145 75,145 76,145 76,144 76,144 77,144 77,144 77,144 78,144 78,144 78,144 78,144 78,144 79,144 79,144 79,144 79,144 79,144 79,145 79,145 79,145 79,145 80,145 80,145 80,145 80,145 80,145 80,146 80,146 80,146 80,146 80,147 81,148 81,148 81,149 81,150 81,151">
              <text:p/>
            </draw:polygon>
            <draw:path draw:style-name="gr4" draw:text-style-name="P10" draw:layer="layout" svg:width="0.101cm" svg:height="0.136cm" svg:x="15.402cm" svg:y="18.94cm" svg:viewBox="0 0 102 137" svg:d="m102 131v0 0 1 0 0 0 0 0 1h-1v0 0 0 0 0 1h-1v0 0h-1v0h-1v1h-1v0h-2-1-2-2-1-2v0h-1v-1h-1v0h-1v0 0h-1v-1 0 0 0 0 0h-1v-1 0 0 0 0-1 0-13l-2 3-2 2-2 1-2 2-3 2-2 1-3 2-2 1-3 1-2 1-3 1-2 1h-3l-3 1h-2-3-3-2-2l-2-1h-3-2l-2-1-2-1h-2l-2-1-1-1-2-1-2-1-1-1-2-1-1-1-2-1-1-1-1-2-1-1-1-2-1-1-1-2-1-2-1-2v-1l-1-2v-2l-1-2v-2-3-2-2-3l1-2v-3l1-2v-2l1-2 1-2 1-2 2-2 1-1 1-2 2-2 2-1 2-1 1-2 3-1 2-1 2-1 2-1 3-1 2-1 3-1h3l3-1 3-1h6l7-1h7 17v-10-4-3l-1-1v-2-2l-1-1v-1-2l-1-1v-1l-1-1-1-1-1-1v-1l-1-1-1-1-1-1-1-1h-1l-2-1-1-1h-1l-2-1h-1-1l-2-1h-2-2-1-2-2-2-2l-2 1h-2-2l-2 1h-1l-4 1-3 1-2 1-3 2-5 2-2 1-1 1h-1l-1 1h-1v0l-1 1h-1v0 0 0 0h-1v0 0 0h-1v0 0-1h-1v0 0 0 0l-1-1v0 0-1 0 0 0-1h-1v-1 0-1-1-1-1-2-1-1 0-1 0l1-1v0-1 0l1-1v0-1h1v-1h1l1-1v0l2-1 2-1 3-1 2-2 3-1 3-1h3l3-1 3-1 4-1h3l4-1h3 4 6 3l3 1h3l3 1h2l3 1 2 1 2 1 2 1 2 1 2 1 2 1 1 2 2 1 1 1 2 2 1 2 1 2 1 1 1 2 1 2v3l1 2 1 2v2 3l1 3v2 6zm-23-57h-19-5-4l-4 1h-2l-2 1h-1-2l-2 1-1 1h-1l-2 1-1 1h-1l-1 1-1 1-1 1-1 1-1 1-1 1v1l-1 1v1l-1 1v1 1l-1 2v1 1 2 2 2l1 3v1l1 1v0 1l1 1v1l1 1 1 1v1h1l1 1 1 1h1l1 1v0l1 1 3 1h2l2 1h3 2 3 2l2-1h2l2-1 2-1h2l2-2 2-1 2-1 2-2 2-1 2-2 2-2 4-5z">
              <text:p/>
            </draw:path>
            <draw:path draw:style-name="gr4" draw:text-style-name="P10" draw:layer="layout" svg:width="0.027cm" svg:height="0.183cm" svg:x="15.542cm" svg:y="18.891cm" svg:viewBox="0 0 28 184" svg:d="m26 180v0 0 0 1 0 0 0l-1 1v0 0 0 0h-1v1 0 0h-1v0 0h-1l-1 1h-1-1-1-2-2-1-2-1-1-1l-1-1h-1v0 0h-1v0 0l-1-1v0 0 0 0 0h-1v-1 0 0 0-1 0 0 0-125 0 0 0-1 0 0 0-1h1v0 0 0 0 0 0l1-1v0 0h1v0 0h1l1-1h1 1 1 2 1 2 2 1 1 1l1 1h1v0 0h1v0 0 1h1v0 0 0 0l1 1v0 0 0 1 0 0 0zm2-167v2 2 2l-1 1v1 0 1h-1v1 0l-1 1v0 0l-1 1v0h-1v1h-1-1l-2 1h-1-2-2-2-2-1l-2-1h-1-1v-1h-1v0h-1v-1 0l-1-1v0-1h-1v-1 0-1l-1-1v-2-1-2-2-2-2l1-1v-1 0-1h1v-1 0l1-1v0 0l1-1v0h1v-1h1 1l2-1h1 2 2 2 2 1l2 1h1 1v1h1v0h1v1 0l1 1v0 1h1v1 0 1l1 1v2 1z">
              <text:p/>
            </draw:path>
            <draw:polygon draw:style-name="gr4" draw:text-style-name="P10" draw:layer="layout" svg:width="0.022cm" svg:height="0.192cm" svg:x="15.609cm" svg:y="18.882cm" svg:viewBox="0 0 23 193" draw:points="23,189 23,189 23,189 23,190 23,190 23,190 23,190 23,190 22,191 22,191 22,191 22,191 22,191 21,191 21,192 21,192 21,192 20,192 20,192 20,192 19,192 18,193 17,193 16,193 15,193 13,193 11,193 10,193 8,193 7,193 6,193 5,193 4,192 3,192 3,192 3,192 2,192 2,192 2,192 1,191 1,191 1,191 1,191 1,191 1,191 0,191 0,190 0,190 0,190 0,190 0,190 0,189 0,189 0,189 0,4 0,4 0,4 0,4 0,3 0,3 0,3 0,3 0,2 1,2 1,2 1,2 1,2 1,2 1,2 1,2 2,1 2,1 2,1 3,1 3,1 3,1 4,1 5,0 6,0 7,0 8,0 10,0 11,0 13,0 15,0 16,0 17,0 18,0 19,1 20,1 20,1 20,1 21,1 21,1 21,1 21,2 22,2 22,2 22,2 22,2 22,2 23,3 23,3 23,3 23,3 23,4 23,4 23,4 23,4">
              <text:p/>
            </draw:polygon>
            <draw:polygon draw:style-name="gr4" draw:text-style-name="P10" draw:layer="layout" svg:width="0.022cm" svg:height="0.192cm" svg:x="15.672cm" svg:y="18.882cm" svg:viewBox="0 0 23 193" draw:points="23,189 23,189 23,189 23,190 23,190 23,190 23,190 23,190 22,191 22,191 22,191 22,191 22,191 21,191 21,192 21,192 21,192 20,192 20,192 20,192 19,192 18,193 17,193 16,193 15,193 13,193 11,193 10,193 8,193 7,193 6,193 5,193 4,192 3,192 3,192 3,192 2,192 2,192 2,192 1,191 1,191 1,191 1,191 1,191 1,191 0,191 0,190 0,190 0,190 0,190 0,190 0,189 0,189 0,189 0,4 0,4 0,4 0,4 0,3 0,3 0,3 0,3 0,2 1,2 1,2 1,2 1,2 1,2 1,2 1,2 2,1 2,1 2,1 3,1 3,1 3,1 4,1 5,0 6,0 7,0 8,0 10,0 11,0 13,0 15,0 16,0 17,0 18,0 19,1 20,1 20,1 20,1 21,1 21,1 21,1 21,2 22,2 22,2 22,2 22,2 22,2 23,3 23,3 23,3 23,3 23,4 23,4 23,4 23,4">
              <text:p/>
            </draw:polygon>
            <draw:path draw:style-name="gr4" draw:text-style-name="P10" draw:layer="layout" svg:width="0.113cm" svg:height="0.136cm" svg:x="15.728cm" svg:y="18.94cm" svg:viewBox="0 0 114 137" svg:d="m114 63v1 2 1h-1v1 0 1 0h-1v1 0 0l-1 1v0l-1 1h-1-1v1h-1-1-1-81v5l1 5v5l1 2v2l1 2v2l1 2 1 2 1 2 1 1 1 2 1 1 1 2 2 1 1 2 2 1 1 1 2 1 2 1 2 1 2 1h2l2 1h2l3 1h2 3 2 5 4l4-1h3l3-1 4-1 2-1h3l5-2 2-1 1-1h2 1v-1h1v0h1v0h1v0 0 0 0h1v0 0 1 0h1v0 0 0 1 0 0 0 1h1v1 1 0 1 1 2 0 1 1 1 1 0 1h-1v0 1 0 0 0 1 0 0 0h-1v0 1 0h-1v0 1 0h-1l-1 1-2 1h-2l-2 1-3 1-3 1-3 1h-3l-3 1-4 1h-4l-4 1h-5-4-4-3l-4-1h-3l-4-1h-3l-3-1-3-1-3-1-2-2-3-1-2-2-3-1-2-2-2-2-2-2-2-2-2-3-1-2-2-3-1-2-2-3-1-3-1-3-1-3-1-4v-3l-1-4v-4l-1-4v-4-4-4-4l1-3v-4l1-4v-3l1-4 1-3 1-3 1-3 2-3 1-3 2-2 1-3 2-2 2-3 2-2 2-2 2-2 3-1 2-2 3-2 2-1 3-1 3-1 3-1 2-1 4-1h3l3-1h3 3 4 4l3 1h3l3 1 3 1 3 1 2 1 3 1 2 1 3 2 2 1 2 2 2 2 1 1 2 2 2 2 1 2 2 3 1 2 1 2 1 3 1 2 1 3 1 3v2l1 3v3l1 3v3 3 3zm-23-7v-4-4l-1-4-1-4-1-3-1-2v-1l-1-2-1-1-1-2-1-1-1-1-1-1-1-1-2-1-1-1-1-1-2-1h-1l-2-1-1-1h-2-2l-4-1h-4-2-2-2l-1 1h-2l-2 1h-2l-1 1-2 1-1 1-2 1-1 1-1 1-2 1-1 1-1 1-1 2-1 1-1 2-1 1v2l-1 1-1 2v2l-1 1v2l-1 2v2l-1 1v2 2 2z">
              <text:p/>
            </draw:path>
            <draw:polygon draw:style-name="gr4" draw:text-style-name="P10" draw:layer="layout" svg:width="0.183cm" svg:height="0.134cm" svg:x="15.875cm" svg:y="18.94cm" svg:viewBox="0 0 184 135" draw:points="184,131 184,131 184,131 184,131 184,132 184,132 184,132 184,132 183,133 183,133 183,133 183,133 183,133 182,133 182,134 182,134 182,134 181,134 181,134 181,134 180,134 179,135 178,135 177,135 176,135 174,135 173,135 171,135 169,135 168,135 167,135 166,135 165,134 165,134 164,134 164,134 163,134 163,134 163,134 163,133 162,133 162,133 162,133 162,133 162,133 161,132 161,132 161,132 161,132 161,132 161,131 161,131 161,131 161,55 161,51 161,48 160,44 160,41 159,39 159,38 158,36 158,35 157,33 157,32 156,31 155,30 155,29 154,27 153,26 152,26 151,25 150,24 149,23 148,22 146,22 145,21 144,21 143,21 141,20 140,20 138,20 137,20 135,20 133,20 131,21 129,22 127,22 125,23 123,25 121,26 119,28 117,29 115,31 113,34 109,38 104,44 104,131 104,131 104,131 104,132 104,132 104,132 104,132 104,132 103,133 103,133 103,133 103,133 103,133 102,133 102,134 102,134 102,134 101,134 101,134 100,134 100,134 99,135 98,135 97,135 96,135 94,135 92,135 91,135 89,135 88,135 87,135 86,135 85,134 84,134 84,134 84,134 83,134 83,134 83,134 82,133 82,133 82,133 82,133 82,133 82,133 81,133 81,132 81,132 81,132 81,132 81,132 81,131 81,131 81,131 81,55 81,51 81,48 80,44 80,42 79,41 79,39 79,38 78,36 78,35 77,33 76,32 76,31 75,30 74,29 73,27 72,26 71,26 71,25 69,24 68,23 67,22 66,22 65,21 64,21 62,21 61,20 59,20 58,20 56,20 54,20 52,20 50,21 48,22 46,22 44,23 42,25 40,26 38,28 36,29 34,31 32,34 28,38 23,44 23,131 23,131 23,131 23,132 23,132 23,132 23,132 23,132 22,133 22,133 22,133 22,133 22,133 21,133 21,134 21,134 21,134 20,134 20,134 20,134 19,134 18,135 17,135 16,135 15,135 13,135 11,135 10,135 8,135 7,135 6,135 5,135 4,134 3,134 3,134 3,134 2,134 2,134 2,134 1,133 1,133 1,133 1,133 1,133 1,133 0,133 0,132 0,132 0,132 0,132 0,131 0,131 0,131 0,131 0,6 0,6 0,6 0,6 0,5 0,5 0,5 0,5 0,4 0,4 1,4 1,4 1,4 1,4 1,4 2,3 2,3 2,3 2,3 3,3 3,3 4,3 4,2 4,2 5,2 5,2 6,2 8,2 9,2 10,2 12,2 13,2 14,2 16,2 16,2 16,2 17,2 17,3 18,3 18,3 18,3 19,3 19,3 19,3 19,4 20,4 20,4 20,4 20,4 20,4 20,5 20,5 21,5 21,5 21,5 21,6 21,6 21,6 21,23 23,20 26,17 29,15 31,13 34,10 36,9 39,7 41,5 44,4 46,3 49,2 51,1 54,1 56,0 59,0 61,0 65,0 67,0 69,0 70,1 72,1 74,1 75,2 77,2 78,3 80,3 81,4 82,5 84,5 85,6 86,7 87,8 88,9 89,9 90,10 91,11 92,12 93,14 94,15 95,16 96,17 96,18 97,19 98,21 98,22 100,25 103,21 106,18 108,16 111,13 114,11 117,9 119,7 122,6 124,4 127,3 128,3 129,2 131,2 132,1 133,1 134,1 136,1 137,0 138,0 139,0 140,0 142,0 145,0 147,0 150,1 153,1 155,2 157,2 160,3 162,4 164,5 166,7 167,8 169,9 171,11 172,12 173,14 175,15 176,17 177,19 178,21 179,23 180,25 181,27 181,30 182,32 183,37 183,42 184,47 184,52">
              <text:p/>
            </draw:polygon>
            <draw:path draw:style-name="gr4" draw:text-style-name="P10" draw:layer="layout" svg:width="0.113cm" svg:height="0.136cm" svg:x="16.096cm" svg:y="18.94cm" svg:viewBox="0 0 114 137" svg:d="m114 63v1 2 1h-1v1 0 1 0h-1v1 0 0l-1 1v0l-1 1h-1-1v1h-1-1-1-81v5l1 5v5l1 2v2l1 2v2l1 2 1 2 1 2 1 1 1 2 1 1 1 2 2 1 1 2 2 1 1 1 2 1 2 1 2 1 2 1h2l2 1h2l3 1h2 3 2 5 4l4-1h3l3-1 4-1 2-1h3l5-2 2-1 1-1h2 1v-1h1v0h1v0h1v0 0 0 0h1v0 0 1 0h1v0 0 0 1 0 0 0 1h1v1 1 0 1 1 2 0 1 1 1 1 0 1h-1v0 1 0 0 0 1 0 0 0h-1v0 1 0h-1v0 1 0h-1l-1 1-2 1h-2l-2 1-3 1-3 1-3 1h-3l-3 1-4 1h-4l-4 1h-5-4-4-3l-4-1h-3l-4-1h-3l-3-1-3-1-3-1-2-2-3-1-2-2-3-1-2-2-2-2-2-2-2-2-2-3-1-2-2-3-1-2-2-3-1-3-1-3-1-3-1-4v-3l-1-4v-4l-1-4v-4-4-4-4l1-3v-4l1-4v-3l1-4 1-3 1-3 1-3 2-3 1-3 2-2 1-3 2-2 2-3 2-2 2-2 2-2 3-1 2-2 3-2 2-1 3-1 3-1 3-1 2-1 4-1h3l3-1h3 3 4 4l3 1h3l3 1 3 1 3 1 2 1 3 1 2 1 3 2 2 1 2 2 2 2 1 1 2 2 2 2 1 2 2 3 1 2 1 2 1 3 1 2 1 3 1 3v2l1 3v3l1 3v3 3 3zm-23-7v-4-4l-1-4-1-4-1-3-1-2v-1l-1-2-1-1-1-2-1-1-1-1-1-1-1-1-2-1-1-1-1-1-2-1h-1l-2-1-1-1h-2-2l-4-1h-4-2-2-2l-1 1h-2l-2 1h-2l-1 1-2 1-1 1-2 1-1 1-1 1-2 1-1 1-1 1-1 2-1 1-1 2-1 1v2l-1 1-1 2v2l-1 1v2l-1 2v2l-1 1v2 2 2z">
              <text:p/>
            </draw:path>
            <draw:polygon draw:style-name="gr4" draw:text-style-name="P10" draw:layer="layout" svg:width="0.106cm" svg:height="0.134cm" svg:x="16.244cm" svg:y="18.94cm" svg:viewBox="0 0 107 135" draw:points="107,131 107,131 107,131 107,131 107,132 107,132 107,132 107,132 106,133 106,133 106,133 106,133 106,133 105,133 105,134 105,134 105,134 104,134 104,134 104,134 103,134 102,135 101,135 100,135 99,135 97,135 96,135 94,135 92,135 91,135 90,135 89,135 88,134 87,134 87,134 87,134 86,134 86,134 86,134 86,133 85,133 85,133 85,133 85,133 85,133 84,132 84,132 84,132 84,132 84,132 84,131 84,131 84,131 84,58 84,53 84,48 83,46 83,44 83,43 82,41 82,39 81,38 81,36 80,35 80,33 79,32 78,31 78,30 77,29 76,27 75,26 74,26 73,25 72,24 71,23 69,22 68,22 67,21 65,21 64,21 63,20 61,20 59,20 58,20 56,20 54,20 51,21 49,22 47,22 45,23 43,25 41,26 39,28 37,29 34,31 32,34 28,38 23,44 23,131 23,131 23,131 23,132 23,132 23,132 23,132 23,132 22,133 22,133 22,133 22,133 22,133 21,133 21,134 21,134 21,134 20,134 20,134 20,134 19,134 18,135 17,135 16,135 15,135 13,135 11,135 10,135 8,135 7,135 6,135 5,135 4,134 3,134 3,134 3,134 2,134 2,134 2,134 1,133 1,133 1,133 1,133 1,133 1,133 0,133 0,132 0,132 0,132 0,132 0,131 0,131 0,131 0,131 0,6 0,6 0,6 0,6 0,5 0,5 0,5 0,5 0,4 0,4 1,4 1,4 1,4 1,4 1,4 2,3 2,3 2,3 2,3 3,3 3,3 4,3 4,2 4,2 5,2 5,2 6,2 8,2 9,2 10,2 12,2 13,2 14,2 16,2 16,2 16,2 17,2 17,3 18,3 18,3 18,3 19,3 19,3 19,3 19,4 20,4 20,4 20,4 20,4 20,4 20,5 20,5 21,5 21,5 21,5 21,6 21,6 21,6 21,23 23,20 26,17 29,15 31,13 34,10 36,9 39,7 42,5 44,4 47,3 49,2 52,1 55,1 57,0 60,0 63,0 66,0 69,0 71,1 74,1 77,2 79,2 81,3 84,4 86,5 88,7 89,8 91,9 93,11 94,12 96,14 97,15 98,17 100,19 101,21 102,23 103,25 103,27 104,30 105,32 105,34 106,37 106,42 107,48 107,55">
              <text:p/>
            </draw:polygon>
            <draw:polygon draw:style-name="gr4" draw:text-style-name="P10" draw:layer="layout" svg:width="0.08cm" svg:height="0.166cm" svg:x="16.371cm" svg:y="18.909cm" svg:viewBox="0 0 81 167" draw:points="81,152 81,154 81,156 81,157 81,158 80,159 80,159 80,160 80,160 80,161 80,161 79,161 79,162 79,162 79,162 78,163 78,163 77,163 77,163 77,164 76,164 76,164 74,164 73,165 72,165 70,166 69,166 68,166 64,167 63,167 61,167 60,167 58,167 56,167 54,167 51,167 49,166 47,166 45,166 43,165 42,164 40,164 38,163 37,162 35,161 34,160 33,159 32,158 30,157 29,155 28,154 27,153 27,151 26,149 25,148 25,146 24,144 24,142 23,140 23,137 22,135 22,130 22,125 22,53 5,53 4,53 4,53 4,53 4,53 3,53 3,53 3,53 3,52 2,52 2,52 2,52 2,52 2,52 2,51 1,51 1,50 1,50 1,49 0,49 0,48 0,47 0,46 0,45 0,44 0,42 0,41 0,40 0,39 1,38 1,37 1,37 1,37 1,36 1,36 1,36 2,36 2,35 2,35 2,35 2,35 2,35 3,34 3,34 3,34 3,34 4,34 4,34 4,34 4,34 5,34 22,34 22,4 22,4 22,4 22,4 22,3 22,3 22,3 22,3 22,3 23,3 23,2 23,2 23,2 23,2 23,2 24,1 24,1 24,1 25,1 25,1 25,1 26,1 26,1 27,0 28,0 29,0 30,0 32,0 33,0 35,0 37,0 38,0 39,0 40,0 41,1 41,1 42,1 42,1 42,1 43,1 43,1 43,1 43,2 44,2 44,2 44,2 44,2 44,3 45,3 45,3 45,3 45,3 45,4 45,4 45,4 45,4 45,34 77,34 77,34 77,34 77,34 78,34 78,34 78,34 78,34 78,34 79,35 79,35 79,35 79,35 79,35 80,36 80,36 80,36 80,36 80,37 80,37 80,37 80,38 81,38 81,39 81,40 81,41 81,42 81,44 81,45 81,46 81,47 81,48 81,49 80,49 80,50 80,50 80,51 79,51 79,52 79,52 79,52 79,52 79,52 78,52 78,53 78,53 78,53 77,53 77,53 77,53 77,53 77,53 45,53 45,122 45,125 45,128 46,131 46,133 46,136 47,138 48,140 49,141 49,142 50,143 50,144 51,144 52,145 52,145 53,146 54,146 55,147 56,147 57,147 58,148 59,148 60,148 62,148 64,148 65,148 66,148 67,148 67,148 68,147 69,147 70,147 71,146 72,146 74,145 75,145 75,145 76,145 76,144 76,144 77,144 77,144 77,144 78,144 78,144 78,144 78,144 78,144 79,144 79,144 79,144 79,144 79,144 79,145 79,145 79,145 79,145 80,145 80,145 80,145 80,145 80,145 80,146 80,146 80,146 80,146 80,147 81,148 81,148 81,149 81,150 81,151">
              <text:p/>
            </draw:polygon>
            <draw:polygon draw:style-name="gr4" draw:text-style-name="P10" draw:layer="layout" svg:width="0.165cm" svg:height="0.224cm" svg:x="14.258cm" svg:y="19.607cm" svg:viewBox="0 0 166 225" draw:points="163,213 164,215 164,216 165,217 165,217 165,218 166,219 166,219 166,220 166,220 166,220 166,220 166,221 166,221 166,221 166,221 166,222 166,222 165,222 165,222 165,222 165,223 165,223 165,223 164,223 164,223 164,223 163,224 163,224 162,224 161,224 160,224 160,225 158,225 155,225 153,225 150,225 145,225 143,225 142,225 140,225 139,224 138,224 138,224 137,224 137,224 136,224 136,223 135,223 135,223 135,223 134,223 134,222 134,222 134,222 133,222 133,221 133,221 133,221 133,220 132,220 132,220 83,131 32,220 32,220 32,221 32,221 31,221 31,222 31,222 31,222 30,222 30,223 30,223 29,223 29,223 29,224 28,224 28,224 27,224 27,224 26,224 26,224 24,225 23,225 21,225 19,225 14,225 12,225 9,225 7,225 6,225 5,224 4,224 3,224 3,224 2,224 2,223 2,223 1,223 1,223 1,223 1,223 1,223 1,222 0,222 0,222 0,222 0,222 0,221 0,221 0,221 0,221 0,220 0,220 0,220 0,219 0,219 0,218 1,217 1,217 1,216 2,215 3,213 64,111 6,12 5,10 4,8 4,8 3,7 3,6 3,6 3,5 3,5 3,4 3,4 3,4 3,4 3,4 3,3 3,3 3,3 3,3 3,2 3,2 3,2 4,2 4,2 4,2 4,2 4,1 5,1 6,1 6,1 7,1 8,0 8,0 10,0 13,0 18,0 23,0 25,0 26,0 28,0 29,1 31,1 31,1 32,1 32,1 32,1 33,2 33,2 34,2 34,2 34,3 34,3 36,5 84,89 132,5 132,5 133,4 133,3 133,3 134,3 134,2 134,2 134,2 135,2 135,1 136,1 136,1 136,1 137,1 137,1 138,1 139,0 140,0 142,0 144,0 148,0 151,0 153,0 155,0 157,0 158,1 159,1 159,1 160,1 161,1 161,2 162,2 162,2 162,2 162,2 162,2 162,3 163,3 163,3 163,3 163,3 163,4 163,4 163,4 163,4 163,5 163,5 163,5 163,6 163,6 163,7 163,8 162,8 162,9 162,10 161,12 103,110">
              <text:p/>
            </draw:polygon>
            <draw:polygon draw:style-name="gr4" draw:text-style-name="P10" draw:layer="layout" svg:width="0.137cm" svg:height="0.165cm" svg:x="14.438cm" svg:y="19.666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14.59cm" svg:y="19.666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14.743cm" svg:y="19.666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14.895cm" svg:y="19.666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15.048cm" svg:y="19.666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15.2cm" svg:y="19.666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15.352cm" svg:y="19.666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15.505cm" svg:y="19.666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15.657cm" svg:y="19.666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15.81cm" svg:y="19.666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g>
          <draw:line draw:style-name="gr5" draw:text-style-name="P2" draw:layer="layout" svg:x1="3cm" svg:y1="7cm" svg:x2="3cm" svg:y2="22.3cm">
            <text:p/>
          </draw:line>
          <draw:line draw:style-name="gr7" draw:text-style-name="P2" draw:layer="layout" svg:x1="3cm" svg:y1="22.3cm" svg:x2="5cm" svg:y2="22.3cm">
            <text:p/>
          </draw:line>
          <draw:g>
            <draw:polygon draw:style-name="gr14" draw:text-style-name="P11" draw:layer="layout" svg:width="1.099cm" svg:height="0.499cm" svg:x="3.2cm" svg:y="22cm" svg:viewBox="0 0 1100 500" draw:points="0,500 0,0 1100,0 1100,500">
              <text:p/>
            </draw:polygon>
            <draw:path draw:style-name="gr4" draw:text-style-name="P11" draw:layer="layout" svg:width="0.187cm" svg:height="0.201cm" svg:x="3.387cm" svg:y="22.143cm" svg:viewBox="0 0 188 202" svg:d="m0 202 76-202h30l82 202h-30l-23-61h-85l-21 61zm57-83h70l-22-56-14-42-2 10-3 9-3 10-3 10z">
              <text:p/>
            </draw:path>
            <draw:path draw:style-name="gr4" draw:text-style-name="P11" draw:layer="layout" svg:width="0.126cm" svg:height="0.205cm" svg:x="3.597cm" svg:y="22.195cm" svg:viewBox="0 0 127 206" svg:d="m0 206v-203h23v19l2-3 2-2 2-3 2-2 3-2 2-1 2-2 3-2 3-1 2-1 3-1 3-1h3l3-1h4 3 5l4 1h5l4 1 4 2 4 1 4 2 3 3 4 2 3 3 3 3 3 3 2 4 3 4 2 4 2 4 1 4 2 5 1 5 1 4 1 5 1 5v5 5 6l-1 5v6l-1 5-1 5-2 5-1 4-2 5-2 4-3 4-2 4-3 4-3 3-3 3-4 3-3 2-4 3-4 2-4 1-4 2-4 1h-4l-4 1h-5-3-3l-3-1h-2l-3-1-3-1-2-1-3-1-2-1-3-2-2-1-2-2-2-2-2-1-1-2-2-2v71zm22-129v7l1 7 1 6 1 5 2 5v2l1 3 2 2 1 2 1 2 2 1 3 4 1 1 2 1 1 2 2 1 2 1 1 1h2l2 1 2 1h2l2 1h1 2 3 2 2 2l2-1h1l2-1 2-1 2-1h2l2-2 1-1 2-1 3-3 3-3 2-2 1-2 1-2 1-2 1-2 1-3 2-5 1-6 1-6 1-7v-7-7l-1-6-1-6-1-5-2-5v-3l-2-2-1-2-1-2-1-2-2-2-3-3-3-3-1-1-2-2-2-1h-1l-2-1-2-1-2-1h-2l-1-1h-2-2-2-2-2l-2 1h-2-2l-2 1-2 1-1 1-2 1-2 1-2 1-1 1-4 3-3 4-1 2-2 2-1 2-1 2-2 5-2 5-1 6-1 6-1 6z">
              <text:p/>
            </draw:path>
            <draw:path draw:style-name="gr4" draw:text-style-name="P11" draw:layer="layout" svg:width="0.126cm" svg:height="0.205cm" svg:x="3.753cm" svg:y="22.195cm" svg:viewBox="0 0 127 206" svg:d="m0 206v-203h23v19l2-3 2-2 2-3 2-2 3-2 2-1 2-2 3-2 3-1 2-1 3-1 3-1h3l3-1h4 3 5l4 1h5l4 1 4 2 4 1 4 2 3 3 4 2 3 3 3 3 3 3 2 4 3 4 2 4 2 4 1 4 2 5 1 5 1 4 1 5 1 5v5 5 6l-1 5v6l-1 5-1 5-2 5-1 4-2 5-2 4-3 4-2 4-3 4-3 3-3 3-4 3-3 2-4 3-4 2-4 1-4 2-4 1h-4l-4 1h-5-3-3l-3-1h-2l-3-1-3-1-2-1-3-1-2-1-3-2-2-1-2-2-2-2-2-1-1-2-2-2v71zm22-129v7l1 7 1 6 1 5 2 5v2l1 3 2 2 1 2 1 2 2 1 3 4 1 1 2 1 1 2 2 1 2 1 1 1h2l2 1 2 1h2l2 1h1 2 3 2 2 2l2-1h1l2-1 2-1 2-1h2l2-2 1-1 2-1 3-3 3-3 2-2 1-2 1-2 1-2 1-2 1-3 2-5 1-6 1-6 1-7v-7-7l-1-6-1-6-1-5-2-5v-3l-2-2-1-2-1-2-1-2-2-2-3-3-3-3-1-1-2-2-2-1h-1l-2-1-2-1-2-1h-2l-1-1h-2-2-2-2-2l-2 1h-2-2l-2 1-2 1-1 1-2 1-2 1-2 1-1 1-4 3-3 4-1 2-2 2-1 2-1 2-2 5-2 5-1 6-1 6-1 6z">
              <text:p/>
            </draw:path>
            <draw:path draw:style-name="gr4" draw:text-style-name="P11" draw:layer="layout" svg:width="0.135cm" svg:height="0.152cm" svg:x="3.902cm" svg:y="22.195cm" svg:viewBox="0 0 136 153" svg:d="m111 103 24 3-1 5-3 6-2 4-3 5-3 4-3 4-3 3-4 4-5 3-4 2-5 2-5 2-6 1-5 1-6 1h-7-8l-7-1-7-2-3-1-4-1-3-1-3-2-3-1-3-2-2-2-3-2-3-2-2-3-2-2-2-3-2-3-2-3-2-3-2-3-1-3-1-4-2-7-2-7-1-9v-8-9l1-9 2-8 2-7 1-4 1-3 2-3 2-3 2-3 2-3 2-3 2-3 3-2 2-2 3-3 2-2 3-1 3-2 3-2 3-1 3-1 4-1 3-1 3-1 7-1h8 7l7 1 3 1 4 1 3 1 3 1 3 1 3 2 2 1 3 2 3 2 2 2 3 3 2 2 3 3 2 2 2 3 1 3 2 3 2 3 2 7 2 7 2 8 1 9v8 7h-111l1 6v5l2 6 1 4 2 5 1 2 1 2 2 2 1 2 2 1 1 2 3 3 2 1 2 2 2 1 2 1 1 1 2 1 2 1h2l5 1 4 1h5 3 4l3-1 3-1 3-1 3-1 2-1 3-2 2-2 3-2 2-3 2-2 2-3 2-4 1-3zm-85-40h85l-1-5v-4l-1-4-1-4-2-3-1-3-2-3-1-1-1-1-1-2-2-2-2-1-1-2-2-1-2-1-2-1-2-1-2-1-2-1-2-1h-2-3l-2-1h-5-4l-4 1-4 1-4 1-2 1-2 1-1 1-2 1-3 2-4 3-2 3-2 1-1 2-2 4-2 3-2 4-1 5-1 4z">
              <text:p/>
            </draw:path>
            <draw:polygon draw:style-name="gr4" draw:text-style-name="P11" draw:layer="layout" svg:width="0.024cm" svg:height="0.201cm" svg:x="4.066cm" svg:y="22.143cm" svg:viewBox="0 0 25 202" draw:points="0,202 0,0 25,0 25,202">
              <text:p/>
            </draw:polygon>
          </draw:g>
          <draw:line draw:style-name="gr7" draw:text-style-name="P2" draw:layer="layout" svg:x1="3cm" svg:y1="18.3cm" svg:x2="5cm" svg:y2="18.3cm">
            <text:p/>
          </draw:line>
          <draw:g>
            <draw:polygon draw:style-name="gr14" draw:text-style-name="P11" draw:layer="layout" svg:width="1.099cm" svg:height="0.499cm" svg:x="3.2cm" svg:y="18cm" svg:viewBox="0 0 1100 500" draw:points="0,500 0,0 1100,0 1100,500">
              <text:p/>
            </draw:polygon>
            <draw:path draw:style-name="gr4" draw:text-style-name="P11" draw:layer="layout" svg:width="0.187cm" svg:height="0.201cm" svg:x="3.387cm" svg:y="18.143cm" svg:viewBox="0 0 188 202" svg:d="m0 202 76-202h30l82 202h-30l-23-61h-85l-21 61zm57-83h70l-22-56-14-42-2 10-3 9-3 10-3 10z">
              <text:p/>
            </draw:path>
            <draw:path draw:style-name="gr4" draw:text-style-name="P11" draw:layer="layout" svg:width="0.126cm" svg:height="0.205cm" svg:x="3.597cm" svg:y="18.195cm" svg:viewBox="0 0 127 206" svg:d="m0 206v-203h23v19l2-3 2-2 2-3 2-2 3-2 2-1 2-2 3-2 3-1 2-1 3-1 3-1h3l3-1h4 3 5l4 1h5l4 1 4 2 4 1 4 2 3 3 4 2 3 3 3 3 3 3 2 4 3 4 2 4 2 4 1 4 2 5 1 5 1 4 1 5 1 5v5 5 6l-1 5v6l-1 5-1 5-2 5-1 4-2 5-2 4-3 4-2 4-3 4-3 3-3 3-4 3-3 2-4 3-4 2-4 1-4 2-4 1h-4l-4 1h-5-3-3l-3-1h-2l-3-1-3-1-2-1-3-1-2-1-3-2-2-1-2-2-2-2-2-1-1-2-2-2v71zm22-129v7l1 7 1 6 1 5 2 5v2l1 3 2 2 1 2 1 2 2 1 3 4 1 1 2 1 1 2 2 1 2 1 1 1h2l2 1 2 1h2l2 1h1 2 3 2 2 2l2-1h1l2-1 2-1 2-1h2l2-2 1-1 2-1 3-3 3-3 2-2 1-2 1-2 1-2 1-2 1-3 2-5 1-6 1-6 1-7v-7-7l-1-6-1-6-1-5-2-5v-3l-2-2-1-2-1-2-1-2-2-2-3-3-3-3-1-1-2-2-2-1h-1l-2-1-2-1-2-1h-2l-1-1h-2-2-2-2-2l-2 1h-2-2l-2 1-2 1-1 1-2 1-2 1-2 1-1 1-4 3-3 4-1 2-2 2-1 2-1 2-2 5-2 5-1 6-1 6-1 6z">
              <text:p/>
            </draw:path>
            <draw:path draw:style-name="gr4" draw:text-style-name="P11" draw:layer="layout" svg:width="0.126cm" svg:height="0.205cm" svg:x="3.753cm" svg:y="18.195cm" svg:viewBox="0 0 127 206" svg:d="m0 206v-203h23v19l2-3 2-2 2-3 2-2 3-2 2-1 2-2 3-2 3-1 2-1 3-1 3-1h3l3-1h4 3 5l4 1h5l4 1 4 2 4 1 4 2 3 3 4 2 3 3 3 3 3 3 2 4 3 4 2 4 2 4 1 4 2 5 1 5 1 4 1 5 1 5v5 5 6l-1 5v6l-1 5-1 5-2 5-1 4-2 5-2 4-3 4-2 4-3 4-3 3-3 3-4 3-3 2-4 3-4 2-4 1-4 2-4 1h-4l-4 1h-5-3-3l-3-1h-2l-3-1-3-1-2-1-3-1-2-1-3-2-2-1-2-2-2-2-2-1-1-2-2-2v71zm22-129v7l1 7 1 6 1 5 2 5v2l1 3 2 2 1 2 1 2 2 1 3 4 1 1 2 1 1 2 2 1 2 1 1 1h2l2 1 2 1h2l2 1h1 2 3 2 2 2l2-1h1l2-1 2-1 2-1h2l2-2 1-1 2-1 3-3 3-3 2-2 1-2 1-2 1-2 1-2 1-3 2-5 1-6 1-6 1-7v-7-7l-1-6-1-6-1-5-2-5v-3l-2-2-1-2-1-2-1-2-2-2-3-3-3-3-1-1-2-2-2-1h-1l-2-1-2-1-2-1h-2l-1-1h-2-2-2-2-2l-2 1h-2-2l-2 1-2 1-1 1-2 1-2 1-2 1-1 1-4 3-3 4-1 2-2 2-1 2-1 2-2 5-2 5-1 6-1 6-1 6z">
              <text:p/>
            </draw:path>
            <draw:path draw:style-name="gr4" draw:text-style-name="P11" draw:layer="layout" svg:width="0.135cm" svg:height="0.152cm" svg:x="3.902cm" svg:y="18.195cm" svg:viewBox="0 0 136 153" svg:d="m111 103 24 3-1 5-3 6-2 4-3 5-3 4-3 4-3 3-4 4-5 3-4 2-5 2-5 2-6 1-5 1-6 1h-7-8l-7-1-7-2-3-1-4-1-3-1-3-2-3-1-3-2-2-2-3-2-3-2-2-3-2-2-2-3-2-3-2-3-2-3-2-3-1-3-1-4-2-7-2-7-1-9v-8-9l1-9 2-8 2-7 1-4 1-3 2-3 2-3 2-3 2-3 2-3 2-3 3-2 2-2 3-3 2-2 3-1 3-2 3-2 3-1 3-1 4-1 3-1 3-1 7-1h8 7l7 1 3 1 4 1 3 1 3 1 3 1 3 2 2 1 3 2 3 2 2 2 3 3 2 2 3 3 2 2 2 3 1 3 2 3 2 3 2 7 2 7 2 8 1 9v8 7h-111l1 6v5l2 6 1 4 2 5 1 2 1 2 2 2 1 2 2 1 1 2 3 3 2 1 2 2 2 1 2 1 1 1 2 1 2 1h2l5 1 4 1h5 3 4l3-1 3-1 3-1 3-1 2-1 3-2 2-2 3-2 2-3 2-2 2-3 2-4 1-3zm-85-40h85l-1-5v-4l-1-4-1-4-2-3-1-3-2-3-1-1-1-1-1-2-2-2-2-1-1-2-2-1-2-1-2-1-2-1-2-1-2-1-2-1h-2-3l-2-1h-5-4l-4 1-4 1-4 1-2 1-2 1-1 1-2 1-3 2-4 3-2 3-2 1-1 2-2 4-2 3-2 4-1 5-1 4z">
              <text:p/>
            </draw:path>
            <draw:polygon draw:style-name="gr4" draw:text-style-name="P11" draw:layer="layout" svg:width="0.024cm" svg:height="0.201cm" svg:x="4.066cm" svg:y="18.143cm" svg:viewBox="0 0 25 202" draw:points="0,202 0,0 25,0 25,202">
              <text:p/>
            </draw:polygon>
          </draw:g>
          <draw:line draw:style-name="gr7" draw:text-style-name="P2" draw:layer="layout" svg:x1="3cm" svg:y1="14.3cm" svg:x2="5cm" svg:y2="14.3cm">
            <text:p/>
          </draw:line>
          <draw:g>
            <draw:polygon draw:style-name="gr14" draw:text-style-name="P11" draw:layer="layout" svg:width="1.099cm" svg:height="0.499cm" svg:x="3.2cm" svg:y="14cm" svg:viewBox="0 0 1100 500" draw:points="0,500 0,0 1100,0 1100,500">
              <text:p/>
            </draw:polygon>
            <draw:path draw:style-name="gr4" draw:text-style-name="P11" draw:layer="layout" svg:width="0.187cm" svg:height="0.201cm" svg:x="3.387cm" svg:y="14.143cm" svg:viewBox="0 0 188 202" svg:d="m0 202 76-202h30l82 202h-30l-23-61h-85l-21 61zm57-83h70l-22-56-14-42-2 10-3 9-3 10-3 10z">
              <text:p/>
            </draw:path>
            <draw:path draw:style-name="gr4" draw:text-style-name="P11" draw:layer="layout" svg:width="0.126cm" svg:height="0.205cm" svg:x="3.597cm" svg:y="14.195cm" svg:viewBox="0 0 127 206" svg:d="m0 206v-203h23v19l2-3 2-2 2-3 2-2 3-2 2-1 2-2 3-2 3-1 2-1 3-1 3-1h3l3-1h4 3 5l4 1h5l4 1 4 2 4 1 4 2 3 3 4 2 3 3 3 3 3 3 2 4 3 4 2 4 2 4 1 4 2 5 1 5 1 4 1 5 1 5v5 5 6l-1 5v6l-1 5-1 5-2 5-1 4-2 5-2 4-3 4-2 4-3 4-3 3-3 3-4 3-3 2-4 3-4 2-4 1-4 2-4 1h-4l-4 1h-5-3-3l-3-1h-2l-3-1-3-1-2-1-3-1-2-1-3-2-2-1-2-2-2-2-2-1-1-2-2-2v71zm22-129v7l1 7 1 6 1 5 2 5v2l1 3 2 2 1 2 1 2 2 1 3 4 1 1 2 1 1 2 2 1 2 1 1 1h2l2 1 2 1h2l2 1h1 2 3 2 2 2l2-1h1l2-1 2-1 2-1h2l2-2 1-1 2-1 3-3 3-3 2-2 1-2 1-2 1-2 1-2 1-3 2-5 1-6 1-6 1-7v-7-7l-1-6-1-6-1-5-2-5v-3l-2-2-1-2-1-2-1-2-2-2-3-3-3-3-1-1-2-2-2-1h-1l-2-1-2-1-2-1h-2l-1-1h-2-2-2-2-2l-2 1h-2-2l-2 1-2 1-1 1-2 1-2 1-2 1-1 1-4 3-3 4-1 2-2 2-1 2-1 2-2 5-2 5-1 6-1 6-1 6z">
              <text:p/>
            </draw:path>
            <draw:path draw:style-name="gr4" draw:text-style-name="P11" draw:layer="layout" svg:width="0.126cm" svg:height="0.205cm" svg:x="3.753cm" svg:y="14.195cm" svg:viewBox="0 0 127 206" svg:d="m0 206v-203h23v19l2-3 2-2 2-3 2-2 3-2 2-1 2-2 3-2 3-1 2-1 3-1 3-1h3l3-1h4 3 5l4 1h5l4 1 4 2 4 1 4 2 3 3 4 2 3 3 3 3 3 3 2 4 3 4 2 4 2 4 1 4 2 5 1 5 1 4 1 5 1 5v5 5 6l-1 5v6l-1 5-1 5-2 5-1 4-2 5-2 4-3 4-2 4-3 4-3 3-3 3-4 3-3 2-4 3-4 2-4 1-4 2-4 1h-4l-4 1h-5-3-3l-3-1h-2l-3-1-3-1-2-1-3-1-2-1-3-2-2-1-2-2-2-2-2-1-1-2-2-2v71zm22-129v7l1 7 1 6 1 5 2 5v2l1 3 2 2 1 2 1 2 2 1 3 4 1 1 2 1 1 2 2 1 2 1 1 1h2l2 1 2 1h2l2 1h1 2 3 2 2 2l2-1h1l2-1 2-1 2-1h2l2-2 1-1 2-1 3-3 3-3 2-2 1-2 1-2 1-2 1-2 1-3 2-5 1-6 1-6 1-7v-7-7l-1-6-1-6-1-5-2-5v-3l-2-2-1-2-1-2-1-2-2-2-3-3-3-3-1-1-2-2-2-1h-1l-2-1-2-1-2-1h-2l-1-1h-2-2-2-2-2l-2 1h-2-2l-2 1-2 1-1 1-2 1-2 1-2 1-1 1-4 3-3 4-1 2-2 2-1 2-1 2-2 5-2 5-1 6-1 6-1 6z">
              <text:p/>
            </draw:path>
            <draw:path draw:style-name="gr4" draw:text-style-name="P11" draw:layer="layout" svg:width="0.135cm" svg:height="0.152cm" svg:x="3.902cm" svg:y="14.195cm" svg:viewBox="0 0 136 153" svg:d="m111 103 24 3-1 5-3 6-2 4-3 5-3 4-3 4-3 3-4 4-5 3-4 2-5 2-5 2-6 1-5 1-6 1h-7-8l-7-1-7-2-3-1-4-1-3-1-3-2-3-1-3-2-2-2-3-2-3-2-2-3-2-2-2-3-2-3-2-3-2-3-2-3-1-3-1-4-2-7-2-7-1-9v-8-9l1-9 2-8 2-7 1-4 1-3 2-3 2-3 2-3 2-3 2-3 2-3 3-2 2-2 3-3 2-2 3-1 3-2 3-2 3-1 3-1 4-1 3-1 3-1 7-1h8 7l7 1 3 1 4 1 3 1 3 1 3 1 3 2 2 1 3 2 3 2 2 2 3 3 2 2 3 3 2 2 2 3 1 3 2 3 2 3 2 7 2 7 2 8 1 9v8 7h-111l1 6v5l2 6 1 4 2 5 1 2 1 2 2 2 1 2 2 1 1 2 3 3 2 1 2 2 2 1 2 1 1 1 2 1 2 1h2l5 1 4 1h5 3 4l3-1 3-1 3-1 3-1 2-1 3-2 2-2 3-2 2-3 2-2 2-3 2-4 1-3zm-85-40h85l-1-5v-4l-1-4-1-4-2-3-1-3-2-3-1-1-1-1-1-2-2-2-2-1-1-2-2-1-2-1-2-1-2-1-2-1-2-1-2-1h-2-3l-2-1h-5-4l-4 1-4 1-4 1-2 1-2 1-1 1-2 1-3 2-4 3-2 3-2 1-1 2-2 4-2 3-2 4-1 5-1 4z">
              <text:p/>
            </draw:path>
            <draw:polygon draw:style-name="gr4" draw:text-style-name="P11" draw:layer="layout" svg:width="0.024cm" svg:height="0.201cm" svg:x="4.066cm" svg:y="14.143cm" svg:viewBox="0 0 25 202" draw:points="0,202 0,0 25,0 25,202">
              <text:p/>
            </draw:polygon>
          </draw:g>
          <draw:line draw:style-name="gr7" draw:text-style-name="P2" draw:layer="layout" svg:x1="3cm" svg:y1="10.3cm" svg:x2="5cm" svg:y2="10.3cm">
            <text:p/>
          </draw:line>
          <draw:g>
            <draw:polygon draw:style-name="gr14" draw:text-style-name="P11" draw:layer="layout" svg:width="1.099cm" svg:height="0.499cm" svg:x="3.2cm" svg:y="10cm" svg:viewBox="0 0 1100 500" draw:points="0,500 0,0 1100,0 1100,500">
              <text:p/>
            </draw:polygon>
            <draw:path draw:style-name="gr4" draw:text-style-name="P11" draw:layer="layout" svg:width="0.187cm" svg:height="0.201cm" svg:x="3.387cm" svg:y="10.143cm" svg:viewBox="0 0 188 202" svg:d="m0 202 76-202h30l82 202h-30l-23-61h-85l-21 61zm57-83h70l-22-56-14-42-2 10-3 9-3 10-3 10z">
              <text:p/>
            </draw:path>
            <draw:path draw:style-name="gr4" draw:text-style-name="P11" draw:layer="layout" svg:width="0.126cm" svg:height="0.205cm" svg:x="3.597cm" svg:y="10.195cm" svg:viewBox="0 0 127 206" svg:d="m0 206v-203h23v19l2-3 2-2 2-3 2-2 3-2 2-1 2-2 3-2 3-1 2-1 3-1 3-1h3l3-1h4 3 5l4 1h5l4 1 4 2 4 1 4 2 3 3 4 2 3 3 3 3 3 3 2 4 3 4 2 4 2 4 1 4 2 5 1 5 1 4 1 5 1 5v5 5 6l-1 5v6l-1 5-1 5-2 5-1 4-2 5-2 4-3 4-2 4-3 4-3 3-3 3-4 3-3 2-4 3-4 2-4 1-4 2-4 1h-4l-4 1h-5-3-3l-3-1h-2l-3-1-3-1-2-1-3-1-2-1-3-2-2-1-2-2-2-2-2-1-1-2-2-2v71zm22-129v7l1 7 1 6 1 5 2 5v2l1 3 2 2 1 2 1 2 2 1 3 4 1 1 2 1 1 2 2 1 2 1 1 1h2l2 1 2 1h2l2 1h1 2 3 2 2 2l2-1h1l2-1 2-1 2-1h2l2-2 1-1 2-1 3-3 3-3 2-2 1-2 1-2 1-2 1-2 1-3 2-5 1-6 1-6 1-7v-7-7l-1-6-1-6-1-5-2-5v-3l-2-2-1-2-1-2-1-2-2-2-3-3-3-3-1-1-2-2-2-1h-1l-2-1-2-1-2-1h-2l-1-1h-2-2-2-2-2l-2 1h-2-2l-2 1-2 1-1 1-2 1-2 1-2 1-1 1-4 3-3 4-1 2-2 2-1 2-1 2-2 5-2 5-1 6-1 6-1 6z">
              <text:p/>
            </draw:path>
            <draw:path draw:style-name="gr4" draw:text-style-name="P11" draw:layer="layout" svg:width="0.126cm" svg:height="0.205cm" svg:x="3.753cm" svg:y="10.195cm" svg:viewBox="0 0 127 206" svg:d="m0 206v-203h23v19l2-3 2-2 2-3 2-2 3-2 2-1 2-2 3-2 3-1 2-1 3-1 3-1h3l3-1h4 3 5l4 1h5l4 1 4 2 4 1 4 2 3 3 4 2 3 3 3 3 3 3 2 4 3 4 2 4 2 4 1 4 2 5 1 5 1 4 1 5 1 5v5 5 6l-1 5v6l-1 5-1 5-2 5-1 4-2 5-2 4-3 4-2 4-3 4-3 3-3 3-4 3-3 2-4 3-4 2-4 1-4 2-4 1h-4l-4 1h-5-3-3l-3-1h-2l-3-1-3-1-2-1-3-1-2-1-3-2-2-1-2-2-2-2-2-1-1-2-2-2v71zm22-129v7l1 7 1 6 1 5 2 5v2l1 3 2 2 1 2 1 2 2 1 3 4 1 1 2 1 1 2 2 1 2 1 1 1h2l2 1 2 1h2l2 1h1 2 3 2 2 2l2-1h1l2-1 2-1 2-1h2l2-2 1-1 2-1 3-3 3-3 2-2 1-2 1-2 1-2 1-2 1-3 2-5 1-6 1-6 1-7v-7-7l-1-6-1-6-1-5-2-5v-3l-2-2-1-2-1-2-1-2-2-2-3-3-3-3-1-1-2-2-2-1h-1l-2-1-2-1-2-1h-2l-1-1h-2-2-2-2-2l-2 1h-2-2l-2 1-2 1-1 1-2 1-2 1-2 1-1 1-4 3-3 4-1 2-2 2-1 2-1 2-2 5-2 5-1 6-1 6-1 6z">
              <text:p/>
            </draw:path>
            <draw:path draw:style-name="gr4" draw:text-style-name="P11" draw:layer="layout" svg:width="0.135cm" svg:height="0.152cm" svg:x="3.902cm" svg:y="10.195cm" svg:viewBox="0 0 136 153" svg:d="m111 103 24 3-1 5-3 6-2 4-3 5-3 4-3 4-3 3-4 4-5 3-4 2-5 2-5 2-6 1-5 1-6 1h-7-8l-7-1-7-2-3-1-4-1-3-1-3-2-3-1-3-2-2-2-3-2-3-2-2-3-2-2-2-3-2-3-2-3-2-3-2-3-1-3-1-4-2-7-2-7-1-9v-8-9l1-9 2-8 2-7 1-4 1-3 2-3 2-3 2-3 2-3 2-3 2-3 3-2 2-2 3-3 2-2 3-1 3-2 3-2 3-1 3-1 4-1 3-1 3-1 7-1h8 7l7 1 3 1 4 1 3 1 3 1 3 1 3 2 2 1 3 2 3 2 2 2 3 3 2 2 3 3 2 2 2 3 1 3 2 3 2 3 2 7 2 7 2 8 1 9v8 7h-111l1 6v5l2 6 1 4 2 5 1 2 1 2 2 2 1 2 2 1 1 2 3 3 2 1 2 2 2 1 2 1 1 1 2 1 2 1h2l5 1 4 1h5 3 4l3-1 3-1 3-1 3-1 2-1 3-2 2-2 3-2 2-3 2-2 2-3 2-4 1-3zm-85-40h85l-1-5v-4l-1-4-1-4-2-3-1-3-2-3-1-1-1-1-1-2-2-2-2-1-1-2-2-1-2-1-2-1-2-1-2-1-2-1-2-1h-2-3l-2-1h-5-4l-4 1-4 1-4 1-2 1-2 1-1 1-2 1-3 2-4 3-2 3-2 1-1 2-2 4-2 3-2 4-1 5-1 4z">
              <text:p/>
            </draw:path>
            <draw:polygon draw:style-name="gr4" draw:text-style-name="P11" draw:layer="layout" svg:width="0.024cm" svg:height="0.201cm" svg:x="4.066cm" svg:y="10.143cm" svg:viewBox="0 0 25 202" draw:points="0,202 0,0 25,0 25,202">
              <text:p/>
            </draw:polygon>
          </draw:g>
          <draw:g>
            <draw:polygon draw:style-name="gr3" draw:text-style-name="P10" draw:layer="layout" svg:width="3.999cm" svg:height="1.499cm" svg:x="14cm" svg:y="20.8cm" svg:viewBox="0 0 4000 1500" draw:points="0,1500 0,0 4000,0 4000,1500">
              <text:p/>
            </draw:polygon>
            <draw:path draw:style-name="gr4" draw:text-style-name="P10" draw:layer="layout" svg:width="0.152cm" svg:height="0.179cm" svg:x="14.254cm" svg:y="21.041cm" svg:viewBox="0 0 153 180" svg:d="m152 171 1 1v1 0 1 1 0 1 0 1 0 0 0 0 0 1 0 0 0 0h-1v0 1 0 0 0h-1v0h-1v1h-1v0h-2-1-2-2-4-2-1-1-1l-1-1v0 0h-1v0 0h-1v0-1 0h-1v0 0-1 0l-1-1v0l-15-44h-74l-15 43v0 1 0 0 1h-1v0 0 1 0h-1v0 0 0l-1 1v0 0h-1v0h-1v0l-1 1h-1-1-1-2-2-2-2-1-1-1l-1-1v0h-1v0 0h-1v0-1 0 0 0 0 0h-1v-1 0 0 0 0-1 0-1 0-1 0-1 0l1-1v-1l60-166v0-1 0h1v-1 0 0 0l1-1v0 0 0l1-1v0h1v0 0h1v0h1l1-1h1 2 1 4 4 2 2 1l1 1h1 1v0h1v0 0l1 1v0 0h1v1 0 0h1v1 0 0 1 0zm-76-146h-1l-30 88h62z">
              <text:p/>
            </draw:path>
            <draw:path draw:style-name="gr4" draw:text-style-name="P10" draw:layer="layout" svg:width="0.116cm" svg:height="0.182cm" svg:x="14.422cm" svg:y="21.087cm" svg:viewBox="0 0 117 183" svg:d="m117 11v1 1 1 1l-1 1v1 0 1 0h-1v1 0 0 0h-1v0 1 0h-1v0 0 0 0h-1-18l1 1 2 2 1 1v1l1 2 1 1 1 2v1l1 2v1 2l1 2v1 2 1 2 3 2 3l-1 2v3l-1 2-1 2v2l-1 2-1 2-1 2-2 2-1 2-1 1-2 2-1 1-2 2-2 1-1 1-2 1-2 1-2 1-2 1-2 1-3 1h-2l-2 1h-3l-2 1h-3-2-3-2-2-2l-1-1h-2-2l-2-1h-1l-2-1h-2l-1-1h-1l-2-1-1-1h-1l-1-1v1h-1v1l-1 1v0l-1 1v1l-1 1v0 1 1l-1 1v1 1 1 1 0 1 0 1 1h1v1 0 1h1v0l1 1v0 1l1 1h2l1 1 1 1h2 1l2 1h2 1l33 1 4 1h5 2l2 1h2l2 1 2 1h1l2 1 2 1h1l2 1 2 1 1 1 1 1 2 2 1 1 1 1 1 1 1 2 1 1 1 2 1 1v2l1 1v2l1 2v2 2 2 2 2l-1 2v2 2l-1 2-1 2-1 2-1 2-1 2-1 1-1 2-2 2-1 1-2 2-2 1-1 2-2 1-3 1-2 2-2 1-3 1-3 1-2 1h-3l-3 1-4 1h-3l-3 1h-4-7-8l-6-1h-6l-3-1-3-1h-2l-3-1-2-1-2-1h-3l-2-1-1-1-2-1-2-2-1-1-2-1-1-1-1-2-1-1-1-1-1-2-1-2v-1l-1-2v-1l-1-2v-2-1-2-2-2-1-1l1-1v-1-1-1l1-1v-1-1l1-1v-1l1-1v-1l2-2 1-2 2-2 1-1 2-2 2-2 2-2 2-1-2-1-1-1-2-1-1-1-1-1-1-1-1-2-1-1-1-1v-2l-1-1v-1l-1-2v-1-2-1-2-2-2l1-2v-2l1-2v-1l1-2 1-2 1-1 1-2 1-1 1-2 1-1 1-1 1-2-1-1-1-1-1-2-1-1v-2l-1-1-1-2-1-1v-2l-1-2v-1-2l-1-2v-2-3-2-2-3l1-2v-3-2l1-2 1-3 1-2 1-2 1-2 1-2 1-2 1-1 2-2 1-2 2-1 1-1 2-2 2-1 1-1 2-1 2-1 3-1 2-1 2-1h2l3-1h2l2-1h3 3 2 3 3 2l3 1h2 2l3 1h2 37 1v0 0 0h1v0 0 1h1v0 0 0 0l1 1v0 0 1 0l1 1v1 1 1 1zm-36 33v-3-3l-1-3-1-2v-2l-1-1v-1l-1-1-1-1v-1l-1-1-1-1-1-1-1-1h-1l-1-1-1-1h-1l-1-1h-1l-3-1-2-1h-3-3-2-1-2l-1 1h-2-1l-1 1h-2l-1 1h-1l-1 1-1 1-1 1h-1l-1 1-1 1v1l-1 1-1 1v1l-1 2-1 1v1 1l-1 1v2 1l-1 1v2 1 1 2 3 2l1 3 1 3v1l1 1v1l1 1 1 1v1l1 1 1 1 1 1 1 1h1l1 1 1 1h1l1 1h1l3 1 2 1h3 3 2 1 2l1-1h2 1l1-1h2l1-1h1l1-1 1-1h1l1-1 1-1 1-1v-1l1-1 1-1v-1l1-1 1-1v-2-1l1-1v-1-2l1-1v-1-1-2zm12 98v-1-1-1-1l-1-1v0-1l-1-1v-1h-1v-1l-1-1v-1h-1l-1-1h-1l-1-1-2-1-2-1-2-1h-3l-2-1h-3-2l-32-1-2 2-2 1-2 2-2 2-1 1-1 2-1 1-1 1-1 1v1 1h-1v1 1 0 1l-1 1v2 1 2 1 1 1l1 1v1 1l1 1v1h1l1 1v1l1 1h1l1 1 1 1h1l2 1 3 1 3 1 3 1h3l4 1h4 3 5l5-1h2 2l2-1h2l1-1h2l2-1h1l1-1 2-1 1-1h1l1-1 1-1 1-1 1-1v-1l1-1 1-1v-1l1-1v-1-1l1-1v-1-2-1z">
              <text:p/>
            </draw:path>
            <draw:path draw:style-name="gr4" draw:text-style-name="P10" draw:layer="layout" svg:width="0.113cm" svg:height="0.136cm" svg:x="14.559cm" svg:y="21.086cm" svg:viewBox="0 0 114 137" svg:d="m114 63v1 2 1h-1v1 0 1 0h-1v1 0 0l-1 1v0l-1 1h-1-1v1h-1-1-1-81v5l1 5v5l1 2v2l1 2v2l1 2 1 2 1 2 1 1 1 2 1 1 1 2 2 1 1 2 2 1 1 1 2 1 2 1 2 1 2 1h2l2 1h2l3 1h2 3 2 5 4l4-1h3l3-1 4-1 2-1h3l5-2 2-1 1-1h2 1v-1h1v0h1v0h1v0 0 0 0h1v0 0 1 0h1v0 0 0 1 0 0 0 1h1v1 1 0 1 1 2 0 1 1 1 1 0 1h-1v0 1 0 0 0 1 0 0 0h-1v0 1 0h-1v0 1 0h-1l-1 1-2 1h-2l-2 1-3 1-3 1-3 1h-3l-3 1-4 1h-4l-4 1h-5-4-4-3l-4-1h-3l-4-1h-3l-3-1-3-1-3-1-2-2-3-1-2-2-3-1-2-2-2-2-2-2-2-2-2-3-1-2-2-3-1-2-2-3-1-3-1-3-1-3-1-4v-3l-1-4v-4l-1-4v-4-4-4-4l1-3v-4l1-4v-3l1-4 1-3 1-3 1-3 2-3 1-3 2-2 1-3 2-2 2-3 2-2 2-2 2-2 3-1 2-2 3-2 2-1 3-1 3-1 3-1 2-1 4-1h3l3-1h3 3 4 4l3 1h3l3 1 3 1 3 1 2 1 3 1 2 1 3 2 2 1 2 2 2 2 1 1 2 2 2 2 1 2 2 3 1 2 1 2 1 3 1 2 1 3 1 3v2l1 3v3l1 3v3 3 3zm-23-7v-4-4l-1-4-1-4-1-3-1-2v-1l-1-2-1-1-1-2-1-1-1-1-1-1-1-1-2-1-1-1-1-1-2-1h-1l-2-1-1-1h-2-2l-4-1h-4-2-2-2l-1 1h-2l-2 1h-2l-1 1-2 1-1 1-2 1-1 1-1 1-2 1-1 1-1 1-1 2-1 1-1 2-1 1v2l-1 1-1 2v2l-1 1v2l-1 2v2l-1 1v2 2 2z">
              <text:p/>
            </draw:path>
            <draw:polygon draw:style-name="gr4" draw:text-style-name="P10" draw:layer="layout" svg:width="0.106cm" svg:height="0.134cm" svg:x="14.707cm" svg:y="21.086cm" svg:viewBox="0 0 107 135" draw:points="107,131 107,131 107,131 107,131 107,132 107,132 107,132 107,132 106,133 106,133 106,133 106,133 106,133 105,133 105,134 105,134 105,134 104,134 104,134 104,134 103,134 102,135 101,135 100,135 99,135 97,135 96,135 94,135 92,135 91,135 90,135 89,135 88,134 87,134 87,134 87,134 86,134 86,134 86,134 86,133 85,133 85,133 85,133 85,133 85,133 84,132 84,132 84,132 84,132 84,132 84,131 84,131 84,131 84,58 84,53 84,48 83,46 83,44 83,43 82,41 82,39 81,38 81,36 80,35 80,33 79,32 78,31 78,30 77,29 76,27 75,26 74,26 73,25 72,24 71,23 69,22 68,22 67,21 65,21 64,21 63,20 61,20 59,20 58,20 56,20 54,20 51,21 49,22 47,22 45,23 43,25 41,26 39,28 37,29 34,31 32,34 28,38 23,44 23,131 23,131 23,131 23,132 23,132 23,132 23,132 23,132 22,133 22,133 22,133 22,133 22,133 21,133 21,134 21,134 21,134 20,134 20,134 20,134 19,134 18,135 17,135 16,135 15,135 13,135 11,135 10,135 8,135 7,135 6,135 5,135 4,134 3,134 3,134 3,134 2,134 2,134 2,134 1,133 1,133 1,133 1,133 1,133 1,133 0,133 0,132 0,132 0,132 0,132 0,131 0,131 0,131 0,131 0,6 0,6 0,6 0,6 0,5 0,5 0,5 0,5 0,4 0,4 1,4 1,4 1,4 1,4 1,4 2,3 2,3 2,3 2,3 3,3 3,3 4,3 4,2 4,2 5,2 5,2 6,2 8,2 9,2 10,2 12,2 13,2 14,2 16,2 16,2 16,2 17,2 17,3 18,3 18,3 18,3 19,3 19,3 19,3 19,4 20,4 20,4 20,4 20,4 20,4 20,5 20,5 21,5 21,5 21,5 21,6 21,6 21,6 21,23 23,20 26,17 29,15 31,13 34,10 36,9 39,7 42,5 44,4 47,3 49,2 52,1 55,1 57,0 60,0 63,0 66,0 69,0 71,1 74,1 77,2 79,2 81,3 84,4 86,5 88,7 89,8 91,9 93,11 94,12 96,14 97,15 98,17 100,19 101,21 102,23 103,25 103,27 104,30 105,32 105,34 106,37 106,42 107,48 107,55">
              <text:p/>
            </draw:polygon>
            <draw:polygon draw:style-name="gr4" draw:text-style-name="P10" draw:layer="layout" svg:width="0.08cm" svg:height="0.166cm" svg:x="14.834cm" svg:y="21.055cm" svg:viewBox="0 0 81 167" draw:points="81,152 81,154 81,156 81,157 81,158 80,159 80,159 80,160 80,160 80,161 80,161 79,161 79,162 79,162 79,162 78,163 78,163 77,163 77,163 77,164 76,164 76,164 74,164 73,165 72,165 70,166 69,166 68,166 64,167 63,167 61,167 60,167 58,167 56,167 54,167 51,167 49,166 47,166 45,166 43,165 42,164 40,164 38,163 37,162 35,161 34,160 33,159 32,158 30,157 29,155 28,154 27,153 27,151 26,149 25,148 25,146 24,144 24,142 23,140 23,137 22,135 22,130 22,125 22,53 5,53 4,53 4,53 4,53 4,53 3,53 3,53 3,53 3,52 2,52 2,52 2,52 2,52 2,52 2,51 1,51 1,50 1,50 1,49 0,49 0,48 0,47 0,46 0,45 0,44 0,42 0,41 0,40 0,39 1,38 1,37 1,37 1,37 1,36 1,36 1,36 2,36 2,35 2,35 2,35 2,35 2,35 3,34 3,34 3,34 3,34 4,34 4,34 4,34 4,34 5,34 22,34 22,4 22,4 22,4 22,4 22,3 22,3 22,3 22,3 22,3 23,3 23,2 23,2 23,2 23,2 23,2 24,1 24,1 24,1 25,1 25,1 25,1 26,1 26,1 27,0 28,0 29,0 30,0 32,0 33,0 35,0 37,0 38,0 39,0 40,0 41,1 41,1 42,1 42,1 42,1 43,1 43,1 43,1 43,2 44,2 44,2 44,2 44,2 44,3 45,3 45,3 45,3 45,3 45,4 45,4 45,4 45,4 45,34 77,34 77,34 77,34 77,34 78,34 78,34 78,34 78,34 78,34 79,35 79,35 79,35 79,35 79,35 80,36 80,36 80,36 80,36 80,37 80,37 80,37 80,38 81,38 81,39 81,40 81,41 81,42 81,44 81,45 81,46 81,47 81,48 81,49 80,49 80,50 80,50 80,51 79,51 79,52 79,52 79,52 79,52 79,52 78,52 78,53 78,53 78,53 77,53 77,53 77,53 77,53 77,53 45,53 45,122 45,125 45,128 46,131 46,133 46,136 47,138 48,140 49,141 49,142 50,143 50,144 51,144 52,145 52,145 53,146 54,146 55,147 56,147 57,147 58,148 59,148 60,148 62,148 64,148 65,148 66,148 67,148 67,148 68,147 69,147 70,147 71,146 72,146 74,145 75,145 75,145 76,145 76,144 76,144 77,144 77,144 77,144 78,144 78,144 78,144 78,144 78,144 79,144 79,144 79,144 79,144 79,144 79,145 79,145 79,145 79,145 80,145 80,145 80,145 80,145 80,145 80,146 80,146 80,146 80,146 80,147 81,148 81,148 81,149 81,150 81,151">
              <text:p/>
            </draw:polygon>
            <draw:polygon draw:style-name="gr4" draw:text-style-name="P10" draw:layer="layout" svg:width="0.165cm" svg:height="0.224cm" svg:x="14.258cm" svg:y="21.834cm" svg:viewBox="0 0 166 225" draw:points="163,213 164,215 164,216 165,217 165,217 165,218 166,219 166,219 166,220 166,220 166,220 166,220 166,221 166,221 166,221 166,221 166,222 166,222 165,222 165,222 165,222 165,223 165,223 165,223 164,223 164,223 164,223 163,224 163,224 162,224 161,224 160,224 160,225 158,225 155,225 153,225 150,225 145,225 143,225 142,225 140,225 139,224 138,224 138,224 137,224 137,224 136,224 136,223 135,223 135,223 135,223 134,223 134,222 134,222 134,222 133,222 133,221 133,221 133,221 133,220 132,220 132,220 83,131 32,220 32,220 32,221 32,221 31,221 31,222 31,222 31,222 30,222 30,223 30,223 29,223 29,223 29,224 28,224 28,224 27,224 27,224 26,224 26,224 24,225 23,225 21,225 19,225 14,225 12,225 9,225 7,225 6,225 5,224 4,224 3,224 3,224 2,224 2,223 2,223 1,223 1,223 1,223 1,223 1,223 1,222 0,222 0,222 0,222 0,222 0,221 0,221 0,221 0,221 0,220 0,220 0,220 0,219 0,219 0,218 1,217 1,217 1,216 2,215 3,213 64,111 6,12 5,10 4,8 4,8 3,7 3,6 3,6 3,5 3,5 3,4 3,4 3,4 3,4 3,4 3,3 3,3 3,3 3,3 3,2 3,2 3,2 4,2 4,2 4,2 4,2 4,1 5,1 6,1 6,1 7,1 8,0 8,0 10,0 13,0 18,0 23,0 25,0 26,0 28,0 29,1 31,1 31,1 32,1 32,1 32,1 33,2 33,2 34,2 34,2 34,3 34,3 36,5 84,89 132,5 132,5 133,4 133,3 133,3 134,3 134,2 134,2 134,2 135,2 135,1 136,1 136,1 136,1 137,1 137,1 138,1 139,0 140,0 142,0 144,0 148,0 151,0 153,0 155,0 157,0 158,1 159,1 159,1 160,1 161,1 161,2 162,2 162,2 162,2 162,2 162,2 162,3 163,3 163,3 163,3 163,3 163,4 163,4 163,4 163,4 163,5 163,5 163,5 163,6 163,6 163,7 163,8 162,8 162,9 162,10 161,12 103,110">
              <text:p/>
            </draw:polygon>
            <draw:polygon draw:style-name="gr4" draw:text-style-name="P10" draw:layer="layout" svg:width="0.137cm" svg:height="0.165cm" svg:x="14.438cm" svg:y="21.89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14.59cm" svg:y="21.89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14.743cm" svg:y="21.89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14.895cm" svg:y="21.89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15.048cm" svg:y="21.89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15.2cm" svg:y="21.89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15.352cm" svg:y="21.89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15.505cm" svg:y="21.89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15.657cm" svg:y="21.89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15.81cm" svg:y="21.89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g>
          <draw:g>
            <draw:polygon draw:style-name="gr3" draw:text-style-name="P10" draw:layer="layout" svg:width="3.999cm" svg:height="1.499cm" svg:x="14cm" svg:y="22.431cm" svg:viewBox="0 0 4000 1500" draw:points="0,1500 0,0 4000,0 4000,1500">
              <text:p/>
            </draw:polygon>
            <draw:path draw:style-name="gr4" draw:text-style-name="P10" draw:layer="layout" svg:width="0.152cm" svg:height="0.179cm" svg:x="14.254cm" svg:y="22.712cm" svg:viewBox="0 0 153 180" svg:d="m152 171 1 1v1 0 1 1 0 1 0 1 0 0 0 0 0 1 0 0 0 0h-1v0 1 0 0 0h-1v0h-1v1h-1v0h-2-1-2-2-4-2-1-1-1l-1-1v0 0h-1v0 0h-1v0-1 0h-1v0 0-1 0l-1-1v0l-15-44h-74l-15 43v0 1 0 0 1h-1v0 0 1 0h-1v0 0 0l-1 1v0 0h-1v0h-1v0l-1 1h-1-1-1-2-2-2-2-1-1-1l-1-1v0h-1v0 0h-1v0-1 0 0 0 0 0h-1v-1 0 0 0 0-1 0-1 0-1 0-1 0l1-1v-1l60-166v0-1 0h1v-1 0 0 0l1-1v0 0 0l1-1v0h1v0 0h1v0h1l1-1h1 2 1 4 4 2 2 1l1 1h1 1v0h1v0 0l1 1v0 0h1v1 0 0h1v1 0 0 1 0zm-76-146h-1l-30 88h62z">
              <text:p/>
            </draw:path>
            <draw:path draw:style-name="gr4" draw:text-style-name="P10" draw:layer="layout" svg:width="0.116cm" svg:height="0.182cm" svg:x="14.422cm" svg:y="22.758cm" svg:viewBox="0 0 117 183" svg:d="m117 11v1 1 1 1l-1 1v1 0 1 0h-1v1 0 0 0h-1v0 1 0h-1v0 0 0 0h-1-18l1 1 2 2 1 1v1l1 2 1 1 1 2v1l1 2v1 2l1 2v1 2 1 2 3 2 3l-1 2v3l-1 2-1 2v2l-1 2-1 2-1 2-2 2-1 2-1 1-2 2-1 1-2 2-2 1-1 1-2 1-2 1-2 1-2 1-2 1-3 1h-2l-2 1h-3l-2 1h-3-2-3-2-2-2l-1-1h-2-2l-2-1h-1l-2-1h-2l-1-1h-1l-2-1-1-1h-1l-1-1v1h-1v1l-1 1v0l-1 1v1l-1 1v0 1 1l-1 1v1 1 1 1 0 1 0 1 1h1v1 0 1h1v0l1 1v0 1l1 1h2l1 1 1 1h2 1l2 1h2 1l33 1 4 1h5 2l2 1h2l2 1 2 1h1l2 1 2 1h1l2 1 2 1 1 1 1 1 2 2 1 1 1 1 1 1 1 2 1 1 1 2 1 1v2l1 1v2l1 2v2 2 2 2 2l-1 2v2 2l-1 2-1 2-1 2-1 2-1 2-1 1-1 2-2 2-1 1-2 2-2 1-1 2-2 1-3 1-2 2-2 1-3 1-3 1-2 1h-3l-3 1-4 1h-3l-3 1h-4-7-8l-6-1h-6l-3-1-3-1h-2l-3-1-2-1-2-1h-3l-2-1-1-1-2-1-2-2-1-1-2-1-1-1-1-2-1-1-1-1-1-2-1-2v-1l-1-2v-1l-1-2v-2-1-2-2-2-1-1l1-1v-1-1-1l1-1v-1-1l1-1v-1l1-1v-1l2-2 1-2 2-2 1-1 2-2 2-2 2-2 2-1-2-1-1-1-2-1-1-1-1-1-1-1-1-2-1-1-1-1v-2l-1-1v-1l-1-2v-1-2-1-2-2-2l1-2v-2l1-2v-1l1-2 1-2 1-1 1-2 1-1 1-2 1-1 1-1 1-2-1-1-1-1-1-2-1-1v-2l-1-1-1-2-1-1v-2l-1-2v-1-2l-1-2v-2-3-2-2-3l1-2v-3-2l1-2 1-3 1-2 1-2 1-2 1-2 1-2 1-1 2-2 1-2 2-1 1-1 2-2 2-1 1-1 2-1 2-1 3-1 2-1 2-1h2l3-1h2l2-1h3 3 2 3 3 2l3 1h2 2l3 1h2 37 1v0 0 0h1v0 0 1h1v0 0 0 0l1 1v0 0 1 0l1 1v1 1 1 1zm-36 33v-3-3l-1-3-1-2v-2l-1-1v-1l-1-1-1-1v-1l-1-1-1-1-1-1-1-1h-1l-1-1-1-1h-1l-1-1h-1l-3-1-2-1h-3-3-2-1-2l-1 1h-2-1l-1 1h-2l-1 1h-1l-1 1-1 1-1 1h-1l-1 1-1 1v1l-1 1-1 1v1l-1 2-1 1v1 1l-1 1v2 1l-1 1v2 1 1 2 3 2l1 3 1 3v1l1 1v1l1 1 1 1v1l1 1 1 1 1 1 1 1h1l1 1 1 1h1l1 1h1l3 1 2 1h3 3 2 1 2l1-1h2 1l1-1h2l1-1h1l1-1 1-1h1l1-1 1-1 1-1v-1l1-1 1-1v-1l1-1 1-1v-2-1l1-1v-1-2l1-1v-1-1-2zm12 98v-1-1-1-1l-1-1v0-1l-1-1v-1h-1v-1l-1-1v-1h-1l-1-1h-1l-1-1-2-1-2-1-2-1h-3l-2-1h-3-2l-32-1-2 2-2 1-2 2-2 2-1 1-1 2-1 1-1 1-1 1v1 1h-1v1 1 0 1l-1 1v2 1 2 1 1 1l1 1v1 1l1 1v1h1l1 1v1l1 1h1l1 1 1 1h1l2 1 3 1 3 1 3 1h3l4 1h4 3 5l5-1h2 2l2-1h2l1-1h2l2-1h1l1-1 2-1 1-1h1l1-1 1-1 1-1 1-1v-1l1-1 1-1v-1l1-1v-1-1l1-1v-1-2-1z">
              <text:p/>
            </draw:path>
            <draw:path draw:style-name="gr4" draw:text-style-name="P10" draw:layer="layout" svg:width="0.113cm" svg:height="0.136cm" svg:x="14.559cm" svg:y="22.757cm" svg:viewBox="0 0 114 137" svg:d="m114 63v1 2 1h-1v1 0 1 0h-1v1 0 0l-1 1v0l-1 1h-1-1v1h-1-1-1-81v5l1 5v5l1 2v2l1 2v2l1 2 1 2 1 2 1 1 1 2 1 1 1 2 2 1 1 2 2 1 1 1 2 1 2 1 2 1 2 1h2l2 1h2l3 1h2 3 2 5 4l4-1h3l3-1 4-1 2-1h3l5-2 2-1 1-1h2 1v-1h1v0h1v0h1v0 0 0 0h1v0 0 1 0h1v0 0 0 1 0 0 0 1h1v1 1 0 1 1 2 0 1 1 1 1 0 1h-1v0 1 0 0 0 1 0 0 0h-1v0 1 0h-1v0 1 0h-1l-1 1-2 1h-2l-2 1-3 1-3 1-3 1h-3l-3 1-4 1h-4l-4 1h-5-4-4-3l-4-1h-3l-4-1h-3l-3-1-3-1-3-1-2-2-3-1-2-2-3-1-2-2-2-2-2-2-2-2-2-3-1-2-2-3-1-2-2-3-1-3-1-3-1-3-1-4v-3l-1-4v-4l-1-4v-4-4-4-4l1-3v-4l1-4v-3l1-4 1-3 1-3 1-3 2-3 1-3 2-2 1-3 2-2 2-3 2-2 2-2 2-2 3-1 2-2 3-2 2-1 3-1 3-1 3-1 2-1 4-1h3l3-1h3 3 4 4l3 1h3l3 1 3 1 3 1 2 1 3 1 2 1 3 2 2 1 2 2 2 2 1 1 2 2 2 2 1 2 2 3 1 2 1 2 1 3 1 2 1 3 1 3v2l1 3v3l1 3v3 3 3zm-23-7v-4-4l-1-4-1-4-1-3-1-2v-1l-1-2-1-1-1-2-1-1-1-1-1-1-1-1-2-1-1-1-1-1-2-1h-1l-2-1-1-1h-2-2l-4-1h-4-2-2-2l-1 1h-2l-2 1h-2l-1 1-2 1-1 1-2 1-1 1-1 1-2 1-1 1-1 1-1 2-1 1-1 2-1 1v2l-1 1-1 2v2l-1 1v2l-1 2v2l-1 1v2 2 2z">
              <text:p/>
            </draw:path>
            <draw:polygon draw:style-name="gr4" draw:text-style-name="P10" draw:layer="layout" svg:width="0.106cm" svg:height="0.134cm" svg:x="14.707cm" svg:y="22.757cm" svg:viewBox="0 0 107 135" draw:points="107,131 107,131 107,131 107,131 107,132 107,132 107,132 107,132 106,133 106,133 106,133 106,133 106,133 105,133 105,134 105,134 105,134 104,134 104,134 104,134 103,134 102,135 101,135 100,135 99,135 97,135 96,135 94,135 92,135 91,135 90,135 89,135 88,134 87,134 87,134 87,134 86,134 86,134 86,134 86,133 85,133 85,133 85,133 85,133 85,133 84,132 84,132 84,132 84,132 84,132 84,131 84,131 84,131 84,58 84,53 84,48 83,46 83,44 83,43 82,41 82,39 81,38 81,36 80,35 80,33 79,32 78,31 78,30 77,29 76,27 75,26 74,26 73,25 72,24 71,23 69,22 68,22 67,21 65,21 64,21 63,20 61,20 59,20 58,20 56,20 54,20 51,21 49,22 47,22 45,23 43,25 41,26 39,28 37,29 34,31 32,34 28,38 23,44 23,131 23,131 23,131 23,132 23,132 23,132 23,132 23,132 22,133 22,133 22,133 22,133 22,133 21,133 21,134 21,134 21,134 20,134 20,134 20,134 19,134 18,135 17,135 16,135 15,135 13,135 11,135 10,135 8,135 7,135 6,135 5,135 4,134 3,134 3,134 3,134 2,134 2,134 2,134 1,133 1,133 1,133 1,133 1,133 1,133 0,133 0,132 0,132 0,132 0,132 0,131 0,131 0,131 0,131 0,6 0,6 0,6 0,6 0,5 0,5 0,5 0,5 0,4 0,4 1,4 1,4 1,4 1,4 1,4 2,3 2,3 2,3 2,3 3,3 3,3 4,3 4,2 4,2 5,2 5,2 6,2 8,2 9,2 10,2 12,2 13,2 14,2 16,2 16,2 16,2 17,2 17,3 18,3 18,3 18,3 19,3 19,3 19,3 19,4 20,4 20,4 20,4 20,4 20,4 20,5 20,5 21,5 21,5 21,5 21,6 21,6 21,6 21,23 23,20 26,17 29,15 31,13 34,10 36,9 39,7 42,5 44,4 47,3 49,2 52,1 55,1 57,0 60,0 63,0 66,0 69,0 71,1 74,1 77,2 79,2 81,3 84,4 86,5 88,7 89,8 91,9 93,11 94,12 96,14 97,15 98,17 100,19 101,21 102,23 103,25 103,27 104,30 105,32 105,34 106,37 106,42 107,48 107,55">
              <text:p/>
            </draw:polygon>
            <draw:polygon draw:style-name="gr4" draw:text-style-name="P10" draw:layer="layout" svg:width="0.08cm" svg:height="0.166cm" svg:x="14.834cm" svg:y="22.726cm" svg:viewBox="0 0 81 167" draw:points="81,152 81,154 81,156 81,157 81,158 80,159 80,159 80,160 80,160 80,161 80,161 79,161 79,162 79,162 79,162 78,163 78,163 77,163 77,163 77,164 76,164 76,164 74,164 73,165 72,165 70,166 69,166 68,166 64,167 63,167 61,167 60,167 58,167 56,167 54,167 51,167 49,166 47,166 45,166 43,165 42,164 40,164 38,163 37,162 35,161 34,160 33,159 32,158 30,157 29,155 28,154 27,153 27,151 26,149 25,148 25,146 24,144 24,142 23,140 23,137 22,135 22,130 22,125 22,53 5,53 4,53 4,53 4,53 4,53 3,53 3,53 3,53 3,52 2,52 2,52 2,52 2,52 2,52 2,51 1,51 1,50 1,50 1,49 0,49 0,48 0,47 0,46 0,45 0,44 0,42 0,41 0,40 0,39 1,38 1,37 1,37 1,37 1,36 1,36 1,36 2,36 2,35 2,35 2,35 2,35 2,35 3,34 3,34 3,34 3,34 4,34 4,34 4,34 4,34 5,34 22,34 22,4 22,4 22,4 22,4 22,3 22,3 22,3 22,3 22,3 23,3 23,2 23,2 23,2 23,2 23,2 24,1 24,1 24,1 25,1 25,1 25,1 26,1 26,1 27,0 28,0 29,0 30,0 32,0 33,0 35,0 37,0 38,0 39,0 40,0 41,1 41,1 42,1 42,1 42,1 43,1 43,1 43,1 43,2 44,2 44,2 44,2 44,2 44,3 45,3 45,3 45,3 45,3 45,4 45,4 45,4 45,4 45,34 77,34 77,34 77,34 77,34 78,34 78,34 78,34 78,34 78,34 79,35 79,35 79,35 79,35 79,35 80,36 80,36 80,36 80,36 80,37 80,37 80,37 80,38 81,38 81,39 81,40 81,41 81,42 81,44 81,45 81,46 81,47 81,48 81,49 80,49 80,50 80,50 80,51 79,51 79,52 79,52 79,52 79,52 79,52 78,52 78,53 78,53 78,53 77,53 77,53 77,53 77,53 77,53 45,53 45,122 45,125 45,128 46,131 46,133 46,136 47,138 48,140 49,141 49,142 50,143 50,144 51,144 52,145 52,145 53,146 54,146 55,147 56,147 57,147 58,148 59,148 60,148 62,148 64,148 65,148 66,148 67,148 67,148 68,147 69,147 70,147 71,146 72,146 74,145 75,145 75,145 76,145 76,144 76,144 77,144 77,144 77,144 78,144 78,144 78,144 78,144 78,144 79,144 79,144 79,144 79,144 79,144 79,145 79,145 79,145 79,145 80,145 80,145 80,145 80,145 80,145 80,146 80,146 80,146 80,146 80,147 81,148 81,148 81,149 81,150 81,151">
              <text:p/>
            </draw:polygon>
            <draw:polygon draw:style-name="gr4" draw:text-style-name="P10" draw:layer="layout" svg:width="0.165cm" svg:height="0.224cm" svg:x="14.258cm" svg:y="23.424cm" svg:viewBox="0 0 166 225" draw:points="163,213 164,215 164,216 165,217 165,217 165,218 166,219 166,219 166,220 166,220 166,220 166,220 166,221 166,221 166,221 166,221 166,222 166,222 165,222 165,222 165,222 165,223 165,223 165,223 164,223 164,223 164,223 163,224 163,224 162,224 161,224 160,224 160,225 158,225 155,225 153,225 150,225 145,225 143,225 142,225 140,225 139,224 138,224 138,224 137,224 137,224 136,224 136,223 135,223 135,223 135,223 134,223 134,222 134,222 134,222 133,222 133,221 133,221 133,221 133,220 132,220 132,220 83,131 32,220 32,220 32,221 32,221 31,221 31,222 31,222 31,222 30,222 30,223 30,223 29,223 29,223 29,224 28,224 28,224 27,224 27,224 26,224 26,224 24,225 23,225 21,225 19,225 14,225 12,225 9,225 7,225 6,225 5,224 4,224 3,224 3,224 2,224 2,223 2,223 1,223 1,223 1,223 1,223 1,223 1,222 0,222 0,222 0,222 0,222 0,221 0,221 0,221 0,221 0,220 0,220 0,220 0,219 0,219 0,218 1,217 1,217 1,216 2,215 3,213 64,111 6,12 5,10 4,8 4,8 3,7 3,6 3,6 3,5 3,5 3,4 3,4 3,4 3,4 3,4 3,3 3,3 3,3 3,3 3,2 3,2 3,2 4,2 4,2 4,2 4,2 4,1 5,1 6,1 6,1 7,1 8,0 8,0 10,0 13,0 18,0 23,0 25,0 26,0 28,0 29,1 31,1 31,1 32,1 32,1 32,1 33,2 33,2 34,2 34,2 34,3 34,3 36,5 84,89 132,5 132,5 133,4 133,3 133,3 134,3 134,2 134,2 134,2 135,2 135,1 136,1 136,1 136,1 137,1 137,1 138,1 139,0 140,0 142,0 144,0 148,0 151,0 153,0 155,0 157,0 158,1 159,1 159,1 160,1 161,1 161,2 162,2 162,2 162,2 162,2 162,2 162,3 163,3 163,3 163,3 163,3 163,4 163,4 163,4 163,4 163,5 163,5 163,5 163,6 163,6 163,7 163,8 162,8 162,9 162,10 161,12 103,110">
              <text:p/>
            </draw:polygon>
            <draw:polygon draw:style-name="gr4" draw:text-style-name="P10" draw:layer="layout" svg:width="0.137cm" svg:height="0.165cm" svg:x="14.438cm" svg:y="23.48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14.59cm" svg:y="23.48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14.743cm" svg:y="23.48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14.895cm" svg:y="23.48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15.048cm" svg:y="23.48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15.2cm" svg:y="23.48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15.352cm" svg:y="23.48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15.505cm" svg:y="23.48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15.657cm" svg:y="23.48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polygon draw:style-name="gr4" draw:text-style-name="P10" draw:layer="layout" svg:width="0.137cm" svg:height="0.165cm" svg:x="15.81cm" svg:y="23.483cm" svg:viewBox="0 0 138 166" draw:points="137,157 137,158 137,159 138,159 138,160 138,160 138,161 138,161 138,161 138,162 138,162 138,162 138,162 138,162 138,163 138,163 138,163 138,163 138,163 137,163 137,164 137,164 137,164 137,164 136,164 136,165 135,165 134,165 134,165 133,165 132,165 132,166 130,166 128,166 125,166 123,166 118,166 116,166 115,166 113,166 112,165 111,165 110,165 110,165 109,165 109,165 109,164 108,164 108,164 108,164 107,164 107,163 107,163 107,163 106,163 106,162 106,162 105,161 68,100 31,161 31,161 31,162 31,162 30,162 30,163 30,163 30,163 29,163 29,164 29,164 29,164 28,164 28,164 28,165 27,165 27,165 26,165 26,165 25,165 23,166 22,166 20,166 19,166 14,166 12,166 10,166 8,166 6,166 5,165 5,165 4,165 3,165 3,165 2,165 2,164 1,164 1,164 1,164 1,164 1,164 1,163 1,163 0,163 0,163 0,163 0,163 0,162 0,162 0,162 0,162 0,162 0,161 0,161 0,161 0,161 0,160 0,160 1,159 1,159 1,158 2,157 50,82 4,9 4,8 4,7 3,7 3,6 3,6 3,5 3,5 3,5 3,4 3,4 3,4 3,4 3,4 3,3 3,3 3,3 3,3 3,3 3,3 4,2 4,2 4,2 4,2 5,2 5,1 6,1 6,1 7,1 8,1 9,0 9,0 11,0 13,0 18,0 23,0 25,0 26,0 28,0 29,1 30,1 31,1 31,1 31,1 32,1 32,1 32,2 33,2 33,2 33,2 34,2 34,3 34,3 34,3 34,3 35,4 35,4 35,4 70,62 106,4 107,4 107,3 107,3 108,3 108,2 108,2 109,2 109,2 109,2 109,1 110,1 110,1 111,1 111,1 111,1 112,1 113,0 114,0 116,0 117,0 122,0 124,0 126,0 128,0 130,0 131,0 131,1 132,1 133,1 133,1 134,1 134,1 135,2 135,2 135,2 135,2 135,2 135,2 135,2 136,3 136,3 136,3 136,3 136,3 136,4 136,4 136,4 136,4 136,4 136,5 136,5 136,6 135,6 135,7 135,7 135,8 134,9 89,81">
              <text:p/>
            </draw:polygon>
          </draw:g>
          <draw:line draw:style-name="gr7" draw:text-style-name="P2" draw:layer="layout" svg:x1="12.5cm" svg:y1="14.3cm" svg:x2="14cm" svg:y2="13.4cm">
            <text:p/>
          </draw:line>
          <draw:line draw:style-name="gr7" draw:text-style-name="P2" draw:layer="layout" svg:x1="12.5cm" svg:y1="14.3cm" svg:x2="14cm" svg:y2="15.5cm">
            <text:p/>
          </draw:line>
          <draw:g>
            <draw:polygon draw:style-name="gr14" draw:text-style-name="P11" draw:layer="layout" svg:width="1.099cm" svg:height="0.62cm" svg:x="11.4cm" svg:y="13.999cm" svg:viewBox="0 0 1100 621" draw:points="0,621 0,0 1100,0 1100,621">
              <text:p/>
            </draw:polygon>
            <draw:path draw:style-name="gr4" draw:text-style-name="P11" draw:layer="layout" svg:width="0.187cm" svg:height="0.201cm" svg:x="11.587cm" svg:y="14.203cm" svg:viewBox="0 0 188 202" svg:d="m0 202 76-202h30l82 202h-30l-23-61h-85l-21 61zm57-83h70l-22-56-14-42-2 10-3 9-3 10-3 10z">
              <text:p/>
            </draw:path>
            <draw:path draw:style-name="gr4" draw:text-style-name="P11" draw:layer="layout" svg:width="0.126cm" svg:height="0.205cm" svg:x="11.797cm" svg:y="14.255cm" svg:viewBox="0 0 127 206" svg:d="m0 206v-203h23v19l2-3 2-2 2-3 2-2 3-2 2-1 2-2 3-2 3-1 2-1 3-1 3-1h3l3-1h4 3 5l4 1h5l4 1 4 2 4 1 4 2 3 3 4 2 3 3 3 3 3 3 2 4 3 4 2 4 2 4 1 4 2 5 1 5 1 4 1 5 1 5v5 5 6l-1 5v6l-1 5-1 5-2 5-1 4-2 5-2 4-3 4-2 4-3 4-3 3-3 3-4 3-3 2-4 3-4 2-4 1-4 2-4 1h-4l-4 1h-5-3-3l-3-1h-2l-3-1-3-1-2-1-3-1-2-1-3-2-2-1-2-2-2-2-2-1-1-2-2-2v71zm22-129v7l1 7 1 6 1 5 2 5v2l1 3 2 2 1 2 1 2 2 1 3 4 1 1 2 1 1 2 2 1 2 1 1 1h2l2 1 2 1h2l2 1h1 2 3 2 2 2l2-1h1l2-1 2-1 2-1h2l2-2 1-1 2-1 3-3 3-3 2-2 1-2 1-2 1-2 1-2 1-3 2-5 1-6 1-6 1-7v-7-7l-1-6-1-6-1-5-2-5v-3l-2-2-1-2-1-2-1-2-2-2-3-3-3-3-1-1-2-2-2-1h-1l-2-1-2-1-2-1h-2l-1-1h-2-2-2-2-2l-2 1h-2-2l-2 1-2 1-1 1-2 1-2 1-2 1-1 1-4 3-3 4-1 2-2 2-1 2-1 2-2 5-2 5-1 6-1 6-1 6z">
              <text:p/>
            </draw:path>
            <draw:path draw:style-name="gr4" draw:text-style-name="P11" draw:layer="layout" svg:width="0.126cm" svg:height="0.205cm" svg:x="11.953cm" svg:y="14.255cm" svg:viewBox="0 0 127 206" svg:d="m0 206v-203h23v19l2-3 2-2 2-3 2-2 3-2 2-1 2-2 3-2 3-1 2-1 3-1 3-1h3l3-1h4 3 5l4 1h5l4 1 4 2 4 1 4 2 3 3 4 2 3 3 3 3 3 3 2 4 3 4 2 4 2 4 1 4 2 5 1 5 1 4 1 5 1 5v5 5 6l-1 5v6l-1 5-1 5-2 5-1 4-2 5-2 4-3 4-2 4-3 4-3 3-3 3-4 3-3 2-4 3-4 2-4 1-4 2-4 1h-4l-4 1h-5-3-3l-3-1h-2l-3-1-3-1-2-1-3-1-2-1-3-2-2-1-2-2-2-2-2-1-1-2-2-2v71zm22-129v7l1 7 1 6 1 5 2 5v2l1 3 2 2 1 2 1 2 2 1 3 4 1 1 2 1 1 2 2 1 2 1 1 1h2l2 1 2 1h2l2 1h1 2 3 2 2 2l2-1h1l2-1 2-1 2-1h2l2-2 1-1 2-1 3-3 3-3 2-2 1-2 1-2 1-2 1-2 1-3 2-5 1-6 1-6 1-7v-7-7l-1-6-1-6-1-5-2-5v-3l-2-2-1-2-1-2-1-2-2-2-3-3-3-3-1-1-2-2-2-1h-1l-2-1-2-1-2-1h-2l-1-1h-2-2-2-2-2l-2 1h-2-2l-2 1-2 1-1 1-2 1-2 1-2 1-1 1-4 3-3 4-1 2-2 2-1 2-1 2-2 5-2 5-1 6-1 6-1 6z">
              <text:p/>
            </draw:path>
            <draw:path draw:style-name="gr4" draw:text-style-name="P11" draw:layer="layout" svg:width="0.135cm" svg:height="0.152cm" svg:x="12.102cm" svg:y="14.255cm" svg:viewBox="0 0 136 153" svg:d="m111 103 24 3-1 5-3 6-2 4-3 5-3 4-3 4-3 3-4 4-5 3-4 2-5 2-5 2-6 1-5 1-6 1h-7-8l-7-1-7-2-3-1-4-1-3-1-3-2-3-1-3-2-2-2-3-2-3-2-2-3-2-2-2-3-2-3-2-3-2-3-2-3-1-3-1-4-2-7-2-7-1-9v-8-9l1-9 2-8 2-7 1-4 1-3 2-3 2-3 2-3 2-3 2-3 2-3 3-2 2-2 3-3 2-2 3-1 3-2 3-2 3-1 3-1 4-1 3-1 3-1 7-1h8 7l7 1 3 1 4 1 3 1 3 1 3 1 3 2 2 1 3 2 3 2 2 2 3 3 2 2 3 3 2 2 2 3 1 3 2 3 2 3 2 7 2 7 2 8 1 9v8 7h-111l1 6v5l2 6 1 4 2 5 1 2 1 2 2 2 1 2 2 1 1 2 3 3 2 1 2 2 2 1 2 1 1 1 2 1 2 1h2l5 1 4 1h5 3 4l3-1 3-1 3-1 3-1 2-1 3-2 2-2 3-2 2-3 2-2 2-3 2-4 1-3zm-85-40h85l-1-5v-4l-1-4-1-4-2-3-1-3-2-3-1-1-1-1-1-2-2-2-2-1-1-2-2-1-2-1-2-1-2-1-2-1-2-1-2-1h-2-3l-2-1h-5-4l-4 1-4 1-4 1-2 1-2 1-1 1-2 1-3 2-4 3-2 3-2 1-1 2-2 4-2 3-2 4-1 5-1 4z">
              <text:p/>
            </draw:path>
            <draw:polygon draw:style-name="gr4" draw:text-style-name="P11" draw:layer="layout" svg:width="0.024cm" svg:height="0.201cm" svg:x="12.266cm" svg:y="14.203cm" svg:viewBox="0 0 25 202" draw:points="0,202 0,0 25,0 25,202">
              <text:p/>
            </draw:polygon>
          </draw:g>
          <draw:line draw:style-name="gr5" draw:text-style-name="P2" draw:layer="layout" svg:x1="10.984cm" svg:y1="14.345cm" svg:x2="11.384cm" svg:y2="14.345cm">
            <text:p/>
          </draw:line>
          <draw:line draw:style-name="gr7" draw:text-style-name="P2" draw:layer="layout" svg:x1="12.5cm" svg:y1="18.3cm" svg:x2="14cm" svg:y2="17.4cm">
            <text:p/>
          </draw:line>
          <draw:line draw:style-name="gr7" draw:text-style-name="P2" draw:layer="layout" svg:x1="12.5cm" svg:y1="18.3cm" svg:x2="14cm" svg:y2="19.5cm">
            <text:p/>
          </draw:line>
          <draw:g>
            <draw:polygon draw:style-name="gr14" draw:text-style-name="P11" draw:layer="layout" svg:width="1.099cm" svg:height="0.62cm" svg:x="11.415cm" svg:y="17.978cm" svg:viewBox="0 0 1100 621" draw:points="0,621 0,0 1100,0 1100,621">
              <text:p/>
            </draw:polygon>
            <draw:path draw:style-name="gr4" draw:text-style-name="P11" draw:layer="layout" svg:width="0.187cm" svg:height="0.201cm" svg:x="11.602cm" svg:y="18.182cm" svg:viewBox="0 0 188 202" svg:d="m0 202 76-202h30l82 202h-30l-23-61h-85l-21 61zm57-83h70l-22-56-14-42-2 10-3 9-3 10-3 10z">
              <text:p/>
            </draw:path>
            <draw:path draw:style-name="gr4" draw:text-style-name="P11" draw:layer="layout" svg:width="0.126cm" svg:height="0.205cm" svg:x="11.812cm" svg:y="18.234cm" svg:viewBox="0 0 127 206" svg:d="m0 206v-203h23v19l2-3 2-2 2-3 2-2 3-2 2-1 2-2 3-2 3-1 2-1 3-1 3-1h3l3-1h4 3 5l4 1h5l4 1 4 2 4 1 4 2 3 3 4 2 3 3 3 3 3 3 2 4 3 4 2 4 2 4 1 4 2 5 1 5 1 4 1 5 1 5v5 5 6l-1 5v6l-1 5-1 5-2 5-1 4-2 5-2 4-3 4-2 4-3 4-3 3-3 3-4 3-3 2-4 3-4 2-4 1-4 2-4 1h-4l-4 1h-5-3-3l-3-1h-2l-3-1-3-1-2-1-3-1-2-1-3-2-2-1-2-2-2-2-2-1-1-2-2-2v71zm22-129v7l1 7 1 6 1 5 2 5v2l1 3 2 2 1 2 1 2 2 1 3 4 1 1 2 1 1 2 2 1 2 1 1 1h2l2 1 2 1h2l2 1h1 2 3 2 2 2l2-1h1l2-1 2-1 2-1h2l2-2 1-1 2-1 3-3 3-3 2-2 1-2 1-2 1-2 1-2 1-3 2-5 1-6 1-6 1-7v-7-7l-1-6-1-6-1-5-2-5v-3l-2-2-1-2-1-2-1-2-2-2-3-3-3-3-1-1-2-2-2-1h-1l-2-1-2-1-2-1h-2l-1-1h-2-2-2-2-2l-2 1h-2-2l-2 1-2 1-1 1-2 1-2 1-2 1-1 1-4 3-3 4-1 2-2 2-1 2-1 2-2 5-2 5-1 6-1 6-1 6z">
              <text:p/>
            </draw:path>
            <draw:path draw:style-name="gr4" draw:text-style-name="P11" draw:layer="layout" svg:width="0.126cm" svg:height="0.205cm" svg:x="11.968cm" svg:y="18.234cm" svg:viewBox="0 0 127 206" svg:d="m0 206v-203h23v19l2-3 2-2 2-3 2-2 3-2 2-1 2-2 3-2 3-1 2-1 3-1 3-1h3l3-1h4 3 5l4 1h5l4 1 4 2 4 1 4 2 3 3 4 2 3 3 3 3 3 3 2 4 3 4 2 4 2 4 1 4 2 5 1 5 1 4 1 5 1 5v5 5 6l-1 5v6l-1 5-1 5-2 5-1 4-2 5-2 4-3 4-2 4-3 4-3 3-3 3-4 3-3 2-4 3-4 2-4 1-4 2-4 1h-4l-4 1h-5-3-3l-3-1h-2l-3-1-3-1-2-1-3-1-2-1-3-2-2-1-2-2-2-2-2-1-1-2-2-2v71zm22-129v7l1 7 1 6 1 5 2 5v2l1 3 2 2 1 2 1 2 2 1 3 4 1 1 2 1 1 2 2 1 2 1 1 1h2l2 1 2 1h2l2 1h1 2 3 2 2 2l2-1h1l2-1 2-1 2-1h2l2-2 1-1 2-1 3-3 3-3 2-2 1-2 1-2 1-2 1-2 1-3 2-5 1-6 1-6 1-7v-7-7l-1-6-1-6-1-5-2-5v-3l-2-2-1-2-1-2-1-2-2-2-3-3-3-3-1-1-2-2-2-1h-1l-2-1-2-1-2-1h-2l-1-1h-2-2-2-2-2l-2 1h-2-2l-2 1-2 1-1 1-2 1-2 1-2 1-1 1-4 3-3 4-1 2-2 2-1 2-1 2-2 5-2 5-1 6-1 6-1 6z">
              <text:p/>
            </draw:path>
            <draw:path draw:style-name="gr4" draw:text-style-name="P11" draw:layer="layout" svg:width="0.135cm" svg:height="0.152cm" svg:x="12.117cm" svg:y="18.234cm" svg:viewBox="0 0 136 153" svg:d="m111 103 24 3-1 5-3 6-2 4-3 5-3 4-3 4-3 3-4 4-5 3-4 2-5 2-5 2-6 1-5 1-6 1h-7-8l-7-1-7-2-3-1-4-1-3-1-3-2-3-1-3-2-2-2-3-2-3-2-2-3-2-2-2-3-2-3-2-3-2-3-2-3-1-3-1-4-2-7-2-7-1-9v-8-9l1-9 2-8 2-7 1-4 1-3 2-3 2-3 2-3 2-3 2-3 2-3 3-2 2-2 3-3 2-2 3-1 3-2 3-2 3-1 3-1 4-1 3-1 3-1 7-1h8 7l7 1 3 1 4 1 3 1 3 1 3 1 3 2 2 1 3 2 3 2 2 2 3 3 2 2 3 3 2 2 2 3 1 3 2 3 2 3 2 7 2 7 2 8 1 9v8 7h-111l1 6v5l2 6 1 4 2 5 1 2 1 2 2 2 1 2 2 1 1 2 3 3 2 1 2 2 2 1 2 1 1 1 2 1 2 1h2l5 1 4 1h5 3 4l3-1 3-1 3-1 3-1 2-1 3-2 2-2 3-2 2-3 2-2 2-3 2-4 1-3zm-85-40h85l-1-5v-4l-1-4-1-4-2-3-1-3-2-3-1-1-1-1-1-2-2-2-2-1-1-2-2-1-2-1-2-1-2-1-2-1-2-1-2-1h-2-3l-2-1h-5-4l-4 1-4 1-4 1-2 1-2 1-1 1-2 1-3 2-4 3-2 3-2 1-1 2-2 4-2 3-2 4-1 5-1 4z">
              <text:p/>
            </draw:path>
            <draw:polygon draw:style-name="gr4" draw:text-style-name="P11" draw:layer="layout" svg:width="0.024cm" svg:height="0.201cm" svg:x="12.281cm" svg:y="18.182cm" svg:viewBox="0 0 25 202" draw:points="0,202 0,0 25,0 25,202">
              <text:p/>
            </draw:polygon>
          </draw:g>
          <draw:line draw:style-name="gr5" draw:text-style-name="P2" draw:layer="layout" svg:x1="11cm" svg:y1="18.3cm" svg:x2="11.4cm" svg:y2="18.3cm">
            <text:p/>
          </draw:line>
          <draw:line draw:style-name="gr7" draw:text-style-name="P2" draw:layer="layout" svg:x1="12.5cm" svg:y1="22.3cm" svg:x2="14cm" svg:y2="21.4cm">
            <text:p/>
          </draw:line>
          <draw:line draw:style-name="gr7" draw:text-style-name="P2" draw:layer="layout" svg:x1="12.5cm" svg:y1="22.3cm" svg:x2="14cm" svg:y2="23.5cm">
            <text:p/>
          </draw:line>
          <draw:g>
            <draw:polygon draw:style-name="gr14" draw:text-style-name="P11" draw:layer="layout" svg:width="1.099cm" svg:height="0.62cm" svg:x="11.415cm" svg:y="21.993cm" svg:viewBox="0 0 1100 621" draw:points="0,621 0,0 1100,0 1100,621">
              <text:p/>
            </draw:polygon>
            <draw:path draw:style-name="gr4" draw:text-style-name="P11" draw:layer="layout" svg:width="0.187cm" svg:height="0.201cm" svg:x="11.602cm" svg:y="22.197cm" svg:viewBox="0 0 188 202" svg:d="m0 202 76-202h30l82 202h-30l-23-61h-85l-21 61zm57-83h70l-22-56-14-42-2 10-3 9-3 10-3 10z">
              <text:p/>
            </draw:path>
            <draw:path draw:style-name="gr4" draw:text-style-name="P11" draw:layer="layout" svg:width="0.126cm" svg:height="0.205cm" svg:x="11.812cm" svg:y="22.249cm" svg:viewBox="0 0 127 206" svg:d="m0 206v-203h23v19l2-3 2-2 2-3 2-2 3-2 2-1 2-2 3-2 3-1 2-1 3-1 3-1h3l3-1h4 3 5l4 1h5l4 1 4 2 4 1 4 2 3 3 4 2 3 3 3 3 3 3 2 4 3 4 2 4 2 4 1 4 2 5 1 5 1 4 1 5 1 5v5 5 6l-1 5v6l-1 5-1 5-2 5-1 4-2 5-2 4-3 4-2 4-3 4-3 3-3 3-4 3-3 2-4 3-4 2-4 1-4 2-4 1h-4l-4 1h-5-3-3l-3-1h-2l-3-1-3-1-2-1-3-1-2-1-3-2-2-1-2-2-2-2-2-1-1-2-2-2v71zm22-129v7l1 7 1 6 1 5 2 5v2l1 3 2 2 1 2 1 2 2 1 3 4 1 1 2 1 1 2 2 1 2 1 1 1h2l2 1 2 1h2l2 1h1 2 3 2 2 2l2-1h1l2-1 2-1 2-1h2l2-2 1-1 2-1 3-3 3-3 2-2 1-2 1-2 1-2 1-2 1-3 2-5 1-6 1-6 1-7v-7-7l-1-6-1-6-1-5-2-5v-3l-2-2-1-2-1-2-1-2-2-2-3-3-3-3-1-1-2-2-2-1h-1l-2-1-2-1-2-1h-2l-1-1h-2-2-2-2-2l-2 1h-2-2l-2 1-2 1-1 1-2 1-2 1-2 1-1 1-4 3-3 4-1 2-2 2-1 2-1 2-2 5-2 5-1 6-1 6-1 6z">
              <text:p/>
            </draw:path>
            <draw:path draw:style-name="gr4" draw:text-style-name="P11" draw:layer="layout" svg:width="0.126cm" svg:height="0.205cm" svg:x="11.968cm" svg:y="22.249cm" svg:viewBox="0 0 127 206" svg:d="m0 206v-203h23v19l2-3 2-2 2-3 2-2 3-2 2-1 2-2 3-2 3-1 2-1 3-1 3-1h3l3-1h4 3 5l4 1h5l4 1 4 2 4 1 4 2 3 3 4 2 3 3 3 3 3 3 2 4 3 4 2 4 2 4 1 4 2 5 1 5 1 4 1 5 1 5v5 5 6l-1 5v6l-1 5-1 5-2 5-1 4-2 5-2 4-3 4-2 4-3 4-3 3-3 3-4 3-3 2-4 3-4 2-4 1-4 2-4 1h-4l-4 1h-5-3-3l-3-1h-2l-3-1-3-1-2-1-3-1-2-1-3-2-2-1-2-2-2-2-2-1-1-2-2-2v71zm22-129v7l1 7 1 6 1 5 2 5v2l1 3 2 2 1 2 1 2 2 1 3 4 1 1 2 1 1 2 2 1 2 1 1 1h2l2 1 2 1h2l2 1h1 2 3 2 2 2l2-1h1l2-1 2-1 2-1h2l2-2 1-1 2-1 3-3 3-3 2-2 1-2 1-2 1-2 1-2 1-3 2-5 1-6 1-6 1-7v-7-7l-1-6-1-6-1-5-2-5v-3l-2-2-1-2-1-2-1-2-2-2-3-3-3-3-1-1-2-2-2-1h-1l-2-1-2-1-2-1h-2l-1-1h-2-2-2-2-2l-2 1h-2-2l-2 1-2 1-1 1-2 1-2 1-2 1-1 1-4 3-3 4-1 2-2 2-1 2-1 2-2 5-2 5-1 6-1 6-1 6z">
              <text:p/>
            </draw:path>
            <draw:path draw:style-name="gr4" draw:text-style-name="P11" draw:layer="layout" svg:width="0.135cm" svg:height="0.152cm" svg:x="12.117cm" svg:y="22.249cm" svg:viewBox="0 0 136 153" svg:d="m111 103 24 3-1 5-3 6-2 4-3 5-3 4-3 4-3 3-4 4-5 3-4 2-5 2-5 2-6 1-5 1-6 1h-7-8l-7-1-7-2-3-1-4-1-3-1-3-2-3-1-3-2-2-2-3-2-3-2-2-3-2-2-2-3-2-3-2-3-2-3-2-3-1-3-1-4-2-7-2-7-1-9v-8-9l1-9 2-8 2-7 1-4 1-3 2-3 2-3 2-3 2-3 2-3 2-3 3-2 2-2 3-3 2-2 3-1 3-2 3-2 3-1 3-1 4-1 3-1 3-1 7-1h8 7l7 1 3 1 4 1 3 1 3 1 3 1 3 2 2 1 3 2 3 2 2 2 3 3 2 2 3 3 2 2 2 3 1 3 2 3 2 3 2 7 2 7 2 8 1 9v8 7h-111l1 6v5l2 6 1 4 2 5 1 2 1 2 2 2 1 2 2 1 1 2 3 3 2 1 2 2 2 1 2 1 1 1 2 1 2 1h2l5 1 4 1h5 3 4l3-1 3-1 3-1 3-1 2-1 3-2 2-2 3-2 2-3 2-2 2-3 2-4 1-3zm-85-40h85l-1-5v-4l-1-4-1-4-2-3-1-3-2-3-1-1-1-1-1-2-2-2-2-1-1-2-2-1-2-1-2-1-2-1-2-1-2-1-2-1h-2-3l-2-1h-5-4l-4 1-4 1-4 1-2 1-2 1-1 1-2 1-3 2-4 3-2 3-2 1-1 2-2 4-2 3-2 4-1 5-1 4z">
              <text:p/>
            </draw:path>
            <draw:polygon draw:style-name="gr4" draw:text-style-name="P11" draw:layer="layout" svg:width="0.024cm" svg:height="0.201cm" svg:x="12.281cm" svg:y="22.197cm" svg:viewBox="0 0 25 202" draw:points="0,202 0,0 25,0 25,202">
              <text:p/>
            </draw:polygon>
          </draw:g>
          <draw:line draw:style-name="gr5" draw:text-style-name="P2" draw:layer="layout" svg:x1="11cm" svg:y1="22.315cm" svg:x2="11.4cm" svg:y2="22.315cm">
            <text:p/>
          </draw:line>
          <draw:g>
            <draw:polygon draw:style-name="gr14" draw:text-style-name="P11" draw:layer="layout" svg:width="0.899cm" svg:height="0.499cm" svg:x="7.9cm" svg:y="5.3cm" svg:viewBox="0 0 900 500" draw:points="0,500 0,0 900,0 900,500">
              <text:p/>
            </draw:polygon>
            <draw:path draw:style-name="gr4" draw:text-style-name="P11" draw:layer="layout" svg:width="0.192cm" svg:height="0.207cm" svg:x="8.151cm" svg:y="5.44cm" svg:viewBox="0 0 193 208" svg:d="m0 107v-12l2-12 2-11 3-10 2-5 2-4 2-5 2-4 3-4 3-4 3-4 3-4 3-3 4-3 4-3 3-3 4-3 4-2 5-2 4-2 4-2 5-1 9-2 10-2h11 7l6 1 7 1 6 1 6 2 6 2 6 3 6 3 5 4 6 4 4 4 5 4 4 5 4 5 3 6 3 5 3 6 2 7 2 6 2 7 1 7 1 7 1 7v7 8l-1 7-1 7-1 7-2 7-2 7-2 6-3 6-4 6-3 5-4 6-4 4-5 5-5 4-5 3-5 4-6 3-6 2-6 2-6 2-6 1-7 1-6 1h-6-8l-6-1-7-1-6-1-7-2-6-3-6-2-5-4-6-3-5-4-5-4-4-5-4-5-4-5-3-5-3-6-3-6-2-6-2-6-2-7-1-6-1-6-1-7zm27 0v9l1 8 2 8 2 7 1 3 2 4 1 3 2 3 2 3 2 3 2 3 3 2 5 5 3 2 2 2 3 2 3 2 3 1 3 2 3 1 3 1 4 1 3 1 7 1h7 8l7-1 3-1 4-1 3-1 3-1 3-2 3-1 3-2 3-2 3-2 2-2 5-5 3-2 2-3 2-3 2-3 2-4 1-3 2-3 1-4 2-8 2-8 1-9v-9-6l-1-6v-5l-1-6-1-5-2-5-1-4-2-5-3-4-2-5-3-3-3-4-3-3-3-4-4-2-4-3-4-2-4-2-5-2-4-2-5-1h-4l-5-1h-5-7l-7 1-7 2-6 2-6 2-6 4-5 4-5 4-3 3-2 2-2 3-2 3-2 4-2 3-1 4-2 4-2 8-2 9-1 10z">
              <text:p/>
            </draw:path>
            <draw:polygon draw:style-name="gr4" draw:text-style-name="P11" draw:layer="layout" svg:width="0.157cm" svg:height="0.204cm" svg:x="8.381cm" svg:y="5.443cm" svg:viewBox="0 0 158 205" draw:points="131,0 158,0 158,116 158,131 157,137 156,144 155,150 154,155 153,160 151,165 149,169 147,173 144,177 142,181 138,184 135,188 131,191 126,194 122,196 117,199 111,201 106,202 100,203 93,204 87,205 79,205 73,205 66,204 60,204 54,203 48,201 43,200 38,198 33,195 29,193 25,190 21,187 18,183 15,180 12,176 10,171 8,167 6,162 4,157 3,151 2,145 1,139 0,132 0,124 0,116 0,0 27,0 27,116 27,128 28,133 28,138 29,143 30,147 31,151 32,154 33,157 35,160 36,163 38,165 41,167 43,170 46,172 48,173 51,175 55,176 58,177 61,178 65,179 69,180 73,180 77,180 84,180 91,179 97,178 102,177 105,176 107,175 109,174 111,173 113,171 115,170 117,168 119,167 120,165 122,163 123,161 124,159 125,156 126,153 128,147 129,141 130,133 131,125 131,116">
              <text:p/>
            </draw:polygon>
          </draw:g>
          <draw:line draw:style-name="gr7" draw:text-style-name="P2" draw:layer="layout" svg:x1="7.9cm" svg:y1="5.6cm" svg:x2="7cm" svg:y2="5.6cm">
            <text:p/>
          </draw:line>
          <draw:line draw:style-name="gr7" draw:text-style-name="P2" draw:layer="layout" svg:x1="8.4cm" svg:y1="5.8cm" svg:x2="8.4cm" svg:y2="6.5cm">
            <text:p/>
          </draw:lin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3" svg:font-family="Wingdings" style:font-charset="x-symbol"/>
    <style:font-face style:name="Wingdings4" svg:font-family="Wingdings" style:font-adornments="Normal" style:font-charset="x-symbol"/>
    <style:font-face style:name="Arial3" svg:font-family="Arial" style:font-pitch="variable" style:font-charset="x-symbol"/>
    <style:font-face style:name="Mangal4" svg:font-family="Mangal" style:font-pitch="variable" style:font-charset="x-symbol"/>
    <style:font-face style:name="Microsoft YaHei2" svg:font-family="'Microsoft YaHei'" style:font-pitch="variable" style:font-charset="x-symbol"/>
    <style:font-face style:name="Wingdings2" svg:font-family="Wingdings" style:font-pitch="variable" style:font-charset="x-symbol"/>
    <style:font-face style:name="Arial2" svg:font-family="Arial" style:font-family-generic="roman" style:font-pitch="variable" style:font-charset="x-symbol"/>
    <style:font-face style:name="Symbol1" svg:font-family="Symbol" style:font-family-generic="roman" style:font-pitch="variable" style:font-charset="x-symbol"/>
    <style:font-face style:name="Mangal3" svg:font-family="Mangal" style:font-family-generic="system" style:font-pitch="variable" style:font-charset="x-symbol"/>
    <style:font-face style:name="Microsoft YaHei1" svg:font-family="'Microsoft YaHei'" style:font-family-generic="system" style:font-pitch="variable" style:font-charset="x-symbol"/>
    <style:font-face style:name="Mangal2" svg:font-family="Mangal"/>
    <style:font-face style:name="Liberation Sans2" svg:font-family="'Liberation Sans', Arial" style:font-family-generic="swiss"/>
    <style:font-face style:name="Courier New2" svg:font-family="'Courier New'" style:font-family-generic="modern" style:font-pitch="fixed"/>
    <style:font-face style:name="Mangal1" svg:font-family="Mangal" style:font-pitch="variable"/>
    <style:font-face style:name="Wingdings1" svg:font-family="Wingdings" style:font-pitch="variable"/>
    <style:font-face style:name="Courier New1" svg:font-family="'Courier New'" style:font-family-generic="moder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Ari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1" svg:font-family="'Liberation Sans', Arial" style:font-family-generic="swiss" style:font-pitch="variable"/>
    <style:font-face style:name="Tahoma1" svg:font-family="Tahoma" style:font-family-generic="swiss"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5" svg:font-family="Wingdings" style:font-family-generic="system" style:font-pitch="variable"/>
  </office:font-face-decls>
  <office:styles>
    <draw:gradient draw:name="Cyan_20_Gradient" draw:display-name="Cyan Gradient" draw:style="radial" draw:cx="0%" draw:cy="0%" draw:start-color="#00cccc" draw:end-color="#99ffff" draw:start-intensity="100%" draw:end-intensity="100%" draw:border="0%"/>
    <draw:gradient draw:name="Gradient_20_11" draw:display-name="Gradient 11" draw:style="linear" draw:start-color="#ff66ff" draw:end-color="#ff99ff" draw:start-intensity="100%" draw:end-intensity="100%" draw:angle="0" draw:border="0%"/>
    <draw:gradient draw:name="Gradient_20_12" draw:display-name="Gradient 12" draw:style="linear" draw:start-color="#007826" draw:end-color="#00ff66" draw:start-intensity="100%" draw:end-intensity="100%" draw:angle="0" draw:border="0%"/>
    <draw:gradient draw:name="Gradient_20_14" draw:display-name="Gradient 14" draw:style="linear" draw:start-color="#cc0000" draw:end-color="#ff9999" draw:start-intensity="100%" draw:end-intensity="100%" draw:angle="0" draw:border="0%"/>
    <draw:gradient draw:name="Gray_20_Gradient_20_1" draw:display-name="Gray Gradient 1" draw:style="linear" draw:start-color="#1c1c1c" draw:end-color="#cccccc" draw:start-intensity="100%" draw:end-intensity="100%" draw:angle="0" draw:border="0%"/>
    <draw:gradient draw:name="Orange_20_Gradient_20_1" draw:display-name="Orange Gradient 1" draw:style="linear" draw:start-color="#ffcc00" draw:end-color="#ff6600" draw:start-intensity="100%" draw:end-intensity="100%" draw:angle="1800" draw:border="0%"/>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cm" fo:margin-bottom="0.623cm" fo:line-height="115%" fo:text-align="start" style:text-autospace="none" style:writing-mode="lr-tb"/>
      <style:text-properties style:use-window-font-color="true" style:font-name="Calibri1" fo:font-family="Calibri" style:font-family-generic="swiss" style:font-pitch="variable" fo:font-size="11pt" fo:language="fr" fo:country="FR" style:font-name-asian="Times New Roman" style:font-family-asian="'Times New Roman'" style:font-family-generic-asian="roman" style:font-pitch-asian="variable" style:font-size-asian="11pt" style:language-asian="ar" style:country-asian="SA"/>
    </style:style>
    <style:style style:name="Texte_20_de_20_bulles_20_Car" style:display-name="Texte de bulles Car" style:family="graphic">
      <style:paragraph-properties style:text-autospace="none"/>
      <style:text-properties style:font-name="Tahoma1" fo:font-family="Tahoma" style:font-family-generic="swiss" style:font-pitch="variable" fo:font-size="8pt" style:font-name-asian="Tahoma1" style:font-family-asian="Tahoma" style:font-family-generic-asian="swiss" style:font-pitch-asian="variable" style:font-size-asian="8pt"/>
    </style:style>
    <style:style style:name="Police_20_par_20_défaut" style:display-name="Police par défaut" style:family="graphic">
      <style:paragraph-properties style:text-autospace="none"/>
    </style:style>
    <style:style style:name="Pied_20_de_20_page_20_Car" style:display-name="Pied de page Car" style:family="graphic">
      <style:paragraph-properties style:text-autospace="none"/>
    </style:style>
    <style:style style:name="En-tête_20_Car" style:display-name="En-tête Car" style:family="graphic">
      <style:paragraph-properties style:text-autospace="none"/>
    </style:style>
    <style:style style:name="WW8Num4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4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Contenu_20_de_20_cadre" style:display-name="Contenu de cadre" style:family="graphic">
      <style:paragraph-properties fo:margin-top="0cm" fo:margin-bottom="0.623cm" fo:line-height="115%" fo:text-align="start" style:text-autospace="none" style:writing-mode="lr-tb"/>
      <style:text-properties style:use-window-font-color="true" style:font-name="Calibri1" fo:font-family="Calibri" style:font-family-generic="swiss" style:font-pitch="variable" fo:font-size="11pt" fo:language="fr" fo:country="FR" style:font-name-asian="Times New Roman" style:font-family-asian="'Times New Roman'" style:font-family-generic-asian="roman" style:font-pitch-asian="variable" style:font-size-asian="11pt" style:language-asian="ar" style:country-asian="SA"/>
    </style:style>
    <style:style style:name="Paragraphe_20_de_20_liste" style:display-name="Paragraphe de liste" style:family="graphic">
      <style:paragraph-properties fo:margin-left="2.24cm" fo:margin-right="0cm" fo:margin-top="0cm" fo:margin-bottom="0.623cm" fo:line-height="115%" fo:text-align="start" fo:text-indent="0cm" style:text-autospace="none" style:writing-mode="lr-tb"/>
      <style:text-properties style:use-window-font-color="true" style:font-name="Calibri1" fo:font-family="Calibri" style:font-family-generic="swiss" style:font-pitch="variable" fo:font-size="11pt" fo:language="fr" fo:country="FR" style:font-name-asian="Times New Roman" style:font-family-asian="'Times New Roman'" style:font-family-generic-asian="roman" style:font-pitch-asian="variable" style:font-size-asian="11pt" style:language-asian="ar" style:country-asian="SA"/>
    </style:style>
    <style:style style:name="Texte_20_de_20_bulles" style:display-name="Texte de bulles" style:family="graphic">
      <style:paragraph-properties fo:margin-top="0cm" fo:margin-bottom="0cm" fo:line-height="100%" fo:text-align="start" style:text-autospace="none" style:writing-mode="lr-tb"/>
      <style:text-properties style:use-window-font-color="true" style:font-name="Tahoma1" fo:font-family="Tahoma" style:font-family-generic="swiss" style:font-pitch="variable" fo:font-size="8pt" fo:language="fr" fo:country="FR" style:font-name-asian="Tahoma1" style:font-family-asian="Tahoma" style:font-family-generic-asian="swiss" style:font-pitch-asian="variable" style:font-size-asian="8pt" style:language-asian="ar" style:country-asian="SA"/>
    </style:style>
    <style:style style:name="Pied_20_de_20_page" style:display-name="Pied de page" style:family="graphic">
      <style:paragraph-properties fo:margin-top="0cm" fo:margin-bottom="0cm" fo:line-height="100%" fo:text-align="start" style:text-autospace="none" style:writing-mode="lr-tb"/>
      <style:text-properties style:use-window-font-color="true" style:font-name="Calibri1" fo:font-family="Calibri" style:font-family-generic="swiss" style:font-pitch="variable" fo:font-size="11pt" fo:language="fr" fo:country="FR" style:font-name-asian="Times New Roman" style:font-family-asian="'Times New Roman'" style:font-family-generic-asian="roman" style:font-pitch-asian="variable" style:font-size-asian="11pt" style:language-asian="ar" style:country-asian="SA"/>
    </style:style>
    <style:style style:name="En-tête" style:family="graphic">
      <style:paragraph-properties fo:margin-top="0cm" fo:margin-bottom="0cm" fo:line-height="100%" fo:text-align="start" style:text-autospace="none" style:writing-mode="lr-tb"/>
      <style:text-properties style:use-window-font-color="true" style:font-name="Calibri1" fo:font-family="Calibri" style:font-family-generic="swiss" style:font-pitch="variable" fo:font-size="11pt" fo:language="fr" fo:country="FR" style:font-name-asian="Times New Roman" style:font-family-asian="'Times New Roman'" style:font-family-generic-asian="roman" style:font-pitch-asian="variable" style:font-size-asian="11pt" style:language-asian="ar" style:country-asian="SA"/>
    </style:style>
    <style:style style:name="Index" style:family="graphic">
      <style:paragraph-properties fo:margin-top="0cm" fo:margin-bottom="0.623cm" fo:line-height="115%" fo:text-align="start" style:text-autospace="none" style:writing-mode="lr-tb"/>
      <style:text-properties style:use-window-font-color="true" style:font-name="Liberation Sans2" fo:font-family="'Liberation Sans', Arial" style:font-family-generic="swiss" fo:font-size="11pt" fo:language="fr" fo:country="FR" style:font-name-asian="Mangal2" style:font-family-asian="Mangal" style:font-size-asian="11pt" style:language-asian="ar" style:country-asian="SA"/>
    </style:style>
    <style:style style:name="Légende" style:family="graphic">
      <style:paragraph-properties fo:margin-top="0.374cm" fo:margin-bottom="0.374cm" fo:line-height="115%" fo:text-align="start" style:text-autospace="none" style:writing-mode="lr-tb"/>
      <style:text-properties style:use-window-font-color="true" style:font-name="Liberation Sans2" fo:font-family="'Liberation Sans', Arial" style:font-family-generic="swiss" fo:font-size="12pt" fo:language="fr" fo:country="FR" fo:font-style="italic" style:font-name-asian="Mangal2" style:font-family-asian="Mangal" style:font-size-asian="12pt" style:language-asian="ar" style:country-asian="SA" style:font-style-asian="italic" style:font-style-complex="italic"/>
    </style:style>
    <style:style style:name="Liste" style:family="graphic">
      <style:paragraph-properties fo:margin-top="0cm" fo:margin-bottom="0.374cm" fo:line-height="115%" fo:text-align="start" style:text-autospace="none" style:writing-mode="lr-tb"/>
      <style:text-properties style:use-window-font-color="true" style:font-name="Liberation Sans2" fo:font-family="'Liberation Sans', Arial" style:font-family-generic="swiss" fo:font-size="11pt" fo:language="fr" fo:country="FR" style:font-name-asian="Mangal2" style:font-family-asian="Mangal" style:font-size-asian="11pt" style:language-asian="ar" style:country-asian="SA"/>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12-03T08:20:24.272000000</meta:creation-date>
    <dc:date>2014-12-03T15:13:53.098000000</dc:date>
    <meta:editing-duration>PT1H52M22S</meta:editing-duration>
    <meta:editing-cycles>16</meta:editing-cycles>
    <meta:generator>LibreOffice/4.1.5.3$Windows_x86 LibreOffice_project/1c1366bba2ba2b554cd2ca4d87c06da81c05d24</meta:generator>
    <meta:document-statistic meta:object-count="1088"/>
  </office:meta>
</office:document-meta>
</file>