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5.071cm"/>
    </style:style>
    <style:style style:name="co3" style:family="table-column">
      <style:table-column-properties fo:break-before="auto" style:column-width="5.23cm"/>
    </style:style>
    <style:style style:name="co4" style:family="table-column">
      <style:table-column-properties fo:break-before="auto" style:column-width="0.497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2.06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856cm"/>
    </style:style>
    <style:style style:name="co9" style:family="table-column">
      <style:table-column-properties fo:break-before="auto" style:column-width="3.724cm"/>
    </style:style>
    <style:style style:name="co10" style:family="table-column">
      <style:table-column-properties fo:break-before="auto" style:column-width="4.644cm"/>
    </style:style>
    <style:style style:name="co11" style:family="table-column">
      <style:table-column-properties fo:break-before="auto" style:column-width="3.316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935cm"/>
    </style:style>
    <style:style style:name="co14" style:family="table-column">
      <style:table-column-properties fo:break-before="auto" style:column-width="5.616cm"/>
    </style:style>
    <style:style style:name="co15" style:family="table-column">
      <style:table-column-properties fo:break-before="auto" style:column-width="2.799cm"/>
    </style:style>
    <style:style style:name="ro1" style:family="table-row">
      <style:table-row-properties style:row-height="1.658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259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3.263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fo:wrap-option="wrap" style:vertical-align="middle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cell-protect="protected formula-hidden" style:print-content="true" style:vertical-align="middle"/>
    </style:style>
    <style:style style:name="ce3" style:family="table-cell" style:parent-style-name="Default">
      <style:table-cell-properties style:cell-protect="protected formula-hidden" style:print-content="true" style:vertical-align="middle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style:cell-protect="protected formula-hidden" style:print-content="true" style:vertical-align="middle"/>
      <style:text-properties style:font-name="Calibri" fo:font-size="4pt" fo:font-weight="bold" style:font-size-asian="4pt" style:font-weight-asian="bold" style:font-size-complex="4pt" style:font-weight-complex="bold"/>
    </style:style>
    <style:style style:name="ce5" style:family="table-cell" style:parent-style-name="Default">
      <style:table-cell-properties style:cell-protect="protected formula-hidden" style:print-content="true" style:vertical-align="middle"/>
      <style:text-properties style:font-name="Calibri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none" style:cell-protect="protected formula-hidden" style:print-content="true" fo:border-left="0.06pt solid #000000" fo:border-right="none" fo:border-top="0.06pt solid #000000" style:vertical-align="middle"/>
      <style:text-properties style:font-name="Calibri" fo:font-size="8pt" fo:font-weight="bold" style:font-size-asian="8pt" style:font-weight-asian="bold" style:font-size-complex="8pt" style:font-weight-complex="bold"/>
    </style:style>
    <style:style style:name="ce8" style:family="table-cell" style:parent-style-name="Question">
      <style:table-cell-properties fo:border-bottom="0.06pt solid #000000" fo:border-left="0.06pt solid #000000" fo:border-right="0.06pt solid #000000" fo:border-top="non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9" style:family="table-cell" style:parent-style-name="Default">
      <style:table-cell-properties fo:border-bottom="none" style:cell-protect="protected formula-hidden" style:print-content="true" fo:border-left="0.06pt solid #000000" fo:border-right="none" fo:border-top="none" style:vertical-align="middle"/>
      <style:text-properties style:font-name="Calibri" fo:font-weight="bold" style:font-weight-asian="bold" style:font-weight-complex="bold"/>
    </style:style>
    <style:style style:name="ce10" style:family="table-cell" style:parent-style-name="Default">
      <style:table-cell-properties fo:border-bottom="0.06pt solid #000000" style:cell-protect="protected formula-hidden" style:print-content="true" fo:border-left="0.06pt solid #000000" fo:border-right="none" fo:border-top="none" style:vertical-align="middle"/>
      <style:text-properties style:font-name="Calibri" fo:font-weight="bold" style:font-weight-asian="bold" style:font-weight-complex="bold"/>
    </style:style>
    <style:style style:name="ce11" style:family="table-cell" style:parent-style-name="Default">
      <style:table-cell-properties fo:background-color="#78b41e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ff"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cell-protect="none" style:print-content="true" fo:wrap-option="wrap" style:vertical-align="middle"/>
      <style:text-properties style:font-name="Calibr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>
      <style:table-cell-properties style:cell-protect="protected formula-hidden" style:print-content="true" fo:wrap-option="wrap" style:vertical-align="middle"/>
      <style:text-properties style:font-name="Calibr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sous_5f_question_5f_masquee">
      <style:map style:condition="is-true-formula(AND([.$C$4]&lt;&gt;&quot;&quot;;VLOOKUP([.$C$4];$#REF!.$A$2:$E$500;5;0)&gt;=[$Base.$C$3]))))" style:apply-style-name="sous_5f_question_5f_visible" style:base-cell-address="Diag.B5"/>
    </style:style>
    <style:style style:name="ce15" style:family="table-cell" style:parent-style-name="Default">
      <style:table-cell-properties style:cell-protect="protected formula-hidden" style:print-content="true" style:vertical-align="middle"/>
      <style:text-properties style:font-name="Calibri"/>
    </style:style>
    <style:style style:name="ce16" style:family="table-cell" style:parent-style-name="sous_5f_question_5f_masquee">
      <style:map style:condition="is-true-formula(OR([.$C$6]=&quot;Public&quot;;[.$C$6]=&quot;Privé&quot;;[.$C$6]=&quot;Copropriété / Indivision&quot;;[.$C$6]=&quot;Mixte public et privé&quot;))" style:apply-style-name="sous_5f_question_5f_visible" style:base-cell-address="Diag.B7"/>
    </style:style>
    <style:style style:name="ce17" style:family="table-cell" style:parent-style-name="sous_5f_question_5f_masquee">
      <style:map style:condition="is-true-formula([.$C$18]=&quot;Oui&quot;)" style:apply-style-name="sous_5f_question_5f_visible" style:base-cell-address="Diag.B19"/>
    </style:style>
    <style:style style:name="ce18" style:family="table-cell" style:parent-style-name="sous_5f_question_5f_masquee">
      <style:map style:condition="is-true-formula([.$C$18]=&quot;Oui&quot;)" style:apply-style-name="sous_5f_question_5f_visible" style:base-cell-address="Diag.B20"/>
    </style:style>
    <style:style style:name="ce19" style:family="table-cell" style:parent-style-name="sous_5f_question_5f_masquee">
      <style:map style:condition="is-true-formula([.$C$18]=&quot;Oui&quot;)" style:apply-style-name="sous_5f_question_5f_visible" style:base-cell-address="Diag.B21"/>
    </style:style>
    <style:style style:name="ce20" style:family="table-cell" style:parent-style-name="sous_5f_question_5f_masquee">
      <style:map style:condition="is-true-formula([.$C$18]=&quot;Oui&quot;)" style:apply-style-name="sous_5f_question_5f_visible" style:base-cell-address="Diag.B22"/>
    </style:style>
    <style:style style:name="ce21" style:family="table-cell" style:parent-style-name="sous_5f_question_5f_masquee">
      <style:map style:condition="is-true-formula([.$C$28]=&quot;Oui&quot;)" style:apply-style-name="sous_5f_question_5f_visible" style:base-cell-address="Diag.B29"/>
    </style:style>
    <style:style style:name="ce22" style:family="table-cell" style:parent-style-name="sous_5f_question_5f_masquee">
      <style:map style:condition="is-true-formula([.$C$28]=&quot;Oui&quot;)" style:apply-style-name="sous_5f_question_5f_visible" style:base-cell-address="Diag.B30"/>
    </style:style>
    <style:style style:name="ce23" style:family="table-cell" style:parent-style-name="sous_5f_question_5f_masquee">
      <style:map style:condition="is-true-formula([.$C$31]=&quot;PLU&quot;)" style:apply-style-name="sous_5f_question_5f_visible" style:base-cell-address="Diag.B32"/>
    </style:style>
    <style:style style:name="ce24" style:family="table-cell" style:parent-style-name="sous_5f_question_5f_masquee">
      <style:map style:condition="is-true-formula([.$C$31]=&quot;Carte communale&quot;)" style:apply-style-name="sous_5f_question_5f_visible" style:base-cell-address="Diag.B33"/>
    </style:style>
    <style:style style:name="ce25" style:family="table-cell" style:parent-style-name="sous_5f_question_5f_masquee">
      <style:map style:condition="is-true-formula([.$C$34]=&quot;Oui&quot;)" style:apply-style-name="sous_5f_question_5f_visible" style:base-cell-address="Diag.B35"/>
    </style:style>
    <style:style style:name="ce26" style:family="table-cell" style:parent-style-name="sous_5f_question_5f_masquee">
      <style:map style:condition="is-true-formula([.$C$47]=&quot;Oui&quot;)" style:apply-style-name="sous_5f_question_5f_visible" style:base-cell-address="Diag.B48"/>
    </style:style>
    <style:style style:name="ce27" style:family="table-cell" style:parent-style-name="sous_5f_question_5f_masquee">
      <style:map style:condition="is-true-formula([.$C$47]=&quot;Oui&quot;)" style:apply-style-name="sous_5f_question_5f_visible" style:base-cell-address="Diag.B49"/>
    </style:style>
    <style:style style:name="ce28" style:family="table-cell" style:parent-style-name="sous_5f_question_5f_masquee">
      <style:map style:condition="is-true-formula([.$C$47]=&quot;Oui&quot;)" style:apply-style-name="sous_5f_question_5f_visible" style:base-cell-address="Diag.B50"/>
    </style:style>
    <style:style style:name="ce29" style:family="table-cell" style:parent-style-name="Default">
      <style:table-cell-properties style:cell-protect="protected formula-hidden" style:print-content="true" style:vertical-align="middle"/>
      <style:text-properties style:font-name="Calibri" fo:font-size="4pt" style:font-size-asian="4pt" style:font-size-complex="4pt"/>
    </style:style>
    <style:style style:name="ce30" style:family="table-cell" style:parent-style-name="Default">
      <style:table-cell-properties style:cell-protect="protected formula-hidden" style:print-content="true" style:vertical-align="middle"/>
      <style:text-properties style:font-name="Calibri" fo:font-size="8pt" fo:font-style="italic" style:font-size-asian="8pt" style:font-style-asian="italic" style:font-size-complex="8pt" style:font-style-complex="italic"/>
    </style:style>
    <style:style style:name="ce31" style:family="table-cell" style:parent-style-name="Question" style:data-style-name="N3">
      <style:text-properties fo:font-size="9pt" fo:font-style="normal" style:font-size-asian="9pt" style:font-style-asian="normal" style:font-size-complex="9pt" style:font-style-complex="normal"/>
    </style:style>
    <style:style style:name="ce32" style:family="table-cell" style:parent-style-name="Default">
      <style:table-cell-properties style:cell-protect="protected formula-hidden" style:print-content="true"/>
      <style:text-properties fo:color="#333333" style:font-name="Calibri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ce33" style:family="table-cell" style:parent-style-name="Default">
      <style:table-cell-properties fo:border-bottom="none" style:cell-protect="protected formula-hidden" style:print-content="true" fo:border-left="none" fo:border-right="none" fo:border-top="0.06pt solid #000000" style:vertical-align="middle"/>
      <style:text-properties style:font-name="Calibri"/>
    </style:style>
    <style:style style:name="ce34" style:family="table-cell" style:parent-style-name="Default">
      <style:table-cell-properties fo:border-bottom="0.06pt solid #000000" style:cell-protect="protected formula-hidden" style:print-content="true" fo:border-left="none" fo:border-right="none" fo:border-top="none" style:vertical-align="middle"/>
      <style:text-properties style:font-name="Calibri"/>
    </style:style>
    <style:style style:name="ce35" style:family="table-cell" style:parent-style-name="Default">
      <style:table-cell-properties fo:background-color="#78b41e" style:cell-protect="protected formula-hidden" style:print-content="true" style:vertical-align="middle"/>
      <style:text-properties fo:color="#ffffff" style:font-name="Calibri" fo:font-weight="bold" style:font-weight-asian="bold" style:font-weight-complex="bold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wrap" fo:border="0.54pt solid #000000" style:vertical-align="middle"/>
      <style:paragraph-properties fo:text-align="center"/>
      <style:text-properties style:font-name="Calibri" fo:font-size="18pt" fo:font-weight="bold" style:font-size-asian="18pt" style:font-weight-asian="bold" style:font-size-complex="18pt" style:font-weight-complex="bold"/>
    </style:style>
    <style:style style:name="ce3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</style:style>
    <style:style style:name="ce38" style:family="table-cell" style:parent-style-name="Default" style:data-style-name="N10">
      <style:table-cell-properties style:cell-protect="hidden-and-protected" style:print-content="true"/>
      <style:map style:condition="is-true-formula([$Diag.$C$4]&lt;&gt;&quot;&quot;)" style:apply-style-name="Question" style:base-cell-address="Diag.C5"/>
    </style:style>
    <style:style style:name="ce39" style:family="table-cell" style:parent-style-name="Default">
      <style:table-cell-properties style:cell-protect="hidden-and-protected" style:print-content="true"/>
      <style:map style:condition="is-true-formula(OR([$Diag.$C$6]=&quot;Public&quot;;[$Diag.$C$6]=&quot;Privé&quot;;[$Diag.$C$6]=&quot;Copropriété / Indivision&quot;;[$Diag.$C$6]=&quot;Mixte public et privé&quot;))" style:apply-style-name="Question" style:base-cell-address="Diag.C7"/>
    </style:style>
    <style:style style:name="ce40" style:family="table-cell" style:parent-style-name="Question" style:data-style-name="N111"/>
    <style:style style:name="ce41" style:family="table-cell" style:parent-style-name="Question" style:data-style-name="N1"/>
    <style:style style:name="ce42" style:family="table-cell" style:parent-style-name="Default">
      <style:table-cell-properties style:cell-protect="hidden-and-protected" style:print-content="true" fo:background-color="transparent" fo:border="none" style:vertical-align="middle"/>
      <style:text-properties fo:color="#000000" style:font-name="Calibri"/>
      <style:map style:condition="is-true-formula([.$C$18]=&quot;Oui&quot;)" style:apply-style-name="Question" style:base-cell-address="Diag.C19"/>
    </style:style>
    <style:style style:name="ce43" style:family="table-cell" style:parent-style-name="Default">
      <style:table-cell-properties style:cell-protect="hidden-and-protected" style:print-content="true" fo:background-color="transparent" fo:border="none" style:vertical-align="middle"/>
      <style:text-properties fo:color="#000000" style:font-name="Calibri"/>
      <style:map style:condition="is-true-formula([.$C$18]=&quot;Oui&quot;)" style:apply-style-name="Question" style:base-cell-address="Diag.C19"/>
    </style:style>
    <style:style style:name="ce44" style:family="table-cell" style:parent-style-name="Default">
      <style:table-cell-properties style:cell-protect="hidden-and-protected" style:print-content="true" fo:background-color="transparent" fo:border="none" style:vertical-align="middle"/>
      <style:text-properties fo:color="#000000" style:font-name="Calibri"/>
      <style:map style:condition="is-true-formula([.$C$18]=&quot;Oui&quot;)" style:apply-style-name="Question" style:base-cell-address="Diag.C19"/>
    </style:style>
    <style:style style:name="ce45" style:family="table-cell" style:parent-style-name="Default">
      <style:table-cell-properties style:cell-protect="hidden-and-protected" style:print-content="true" fo:background-color="transparent" fo:border="none" style:vertical-align="middle"/>
      <style:text-properties fo:color="#000000" style:font-name="Calibri"/>
      <style:map style:condition="is-true-formula([.$C$18]=&quot;Oui&quot;)" style:apply-style-name="Question" style:base-cell-address="Diag.C22"/>
    </style:style>
    <style:style style:name="ce46" style:family="table-cell" style:parent-style-name="Default">
      <style:table-cell-properties style:cell-protect="hidden-and-protected" style:print-content="true" fo:background-color="transparent" fo:border="none" style:vertical-align="middle"/>
      <style:text-properties style:font-name="Calibri"/>
      <style:map style:condition="is-true-formula([.$C$28]=&quot;Oui&quot;)" style:apply-style-name="Question" style:base-cell-address="Diag.C29"/>
    </style:style>
    <style:style style:name="ce47" style:family="table-cell" style:parent-style-name="Default">
      <style:table-cell-properties style:cell-protect="hidden-and-protected" style:print-content="true" fo:background-color="transparent" fo:border="none" style:vertical-align="middle"/>
      <style:text-properties style:font-name="Calibri"/>
      <style:map style:condition="is-true-formula([.$C$28]=&quot;Oui&quot;)" style:apply-style-name="Question" style:base-cell-address="Diag.C29"/>
    </style:style>
    <style:style style:name="ce48" style:family="table-cell" style:parent-style-name="Default">
      <style:table-cell-properties style:cell-protect="hidden-and-protected" style:print-content="true" fo:background-color="transparent" fo:border="none" style:vertical-align="middle"/>
      <style:text-properties style:font-name="Calibri"/>
      <style:map style:condition="is-true-formula([.$C$31]=&quot;PLU&quot;)" style:apply-style-name="Question" style:base-cell-address="Diag.C32"/>
    </style:style>
    <style:style style:name="ce49" style:family="table-cell" style:parent-style-name="Default">
      <style:table-cell-properties style:cell-protect="hidden-and-protected" style:print-content="true" fo:background-color="transparent" fo:border="none" style:vertical-align="middle"/>
      <style:text-properties style:font-name="Calibri"/>
      <style:map style:condition="is-true-formula([.$C$31]=&quot;Carte communale&quot;)" style:apply-style-name="Question" style:base-cell-address="Diag.C33"/>
    </style:style>
    <style:style style:name="ce50" style:family="table-cell" style:parent-style-name="Default">
      <style:table-cell-properties style:cell-protect="hidden-and-protected" style:print-content="true" fo:background-color="transparent" fo:border="none" style:vertical-align="middle"/>
      <style:text-properties style:font-name="Calibri"/>
      <style:map style:condition="is-true-formula([.$C$34]=&quot;Oui&quot;)" style:apply-style-name="Question" style:base-cell-address="Diag.C35"/>
    </style:style>
    <style:style style:name="ce51" style:family="table-cell" style:parent-style-name="Default">
      <style:table-cell-properties style:cell-protect="hidden-and-protected" style:print-content="true" fo:background-color="transparent" fo:border="none" style:vertical-align="middle"/>
      <style:text-properties style:use-window-font-color="true" style:font-name="Calibri"/>
      <style:map style:condition="is-true-formula([.$C$47]=&quot;Oui&quot;)" style:apply-style-name="Question" style:base-cell-address="Diag.C48"/>
    </style:style>
    <style:style style:name="ce52" style:family="table-cell" style:parent-style-name="Default">
      <style:table-cell-properties style:cell-protect="hidden-and-protected" style:print-content="true" fo:background-color="transparent" fo:border="none" style:vertical-align="middle"/>
      <style:text-properties style:use-window-font-color="true" style:font-name="Calibri"/>
      <style:map style:condition="is-true-formula([.$C$47]=&quot;Oui&quot;)" style:apply-style-name="Question" style:base-cell-address="Diag.C48"/>
    </style:style>
    <style:style style:name="ce5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style:font-name="Calibri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 fo:font-size="4pt" style:font-size-asian="4pt" style:font-size-complex="4pt"/>
    </style:style>
    <style:style style:name="ce5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style:font-name="Calibri" fo:font-weight="bold" style:font-weight-asian="bold" style:font-weight-complex="bold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color="#333333" style:font-name="Calibri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cm"/>
      <style:text-properties fo:color="#333333" style:font-name="Calibri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ce58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Calibri"/>
    </style:style>
    <style:style style:name="ce59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Calibri"/>
    </style:style>
    <style:style style:name="ce60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Calibri"/>
    </style:style>
    <style:style style:name="ce61" style:family="table-cell" style:parent-style-name="Default">
      <style:table-cell-properties fo:background-color="#78b41e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ffffff" style:font-name="Calibri" fo:font-weight="bold" style:font-weight-asian="bold" style:font-weight-complex="bold"/>
    </style:style>
    <style:style style:name="ce62" style:family="table-cell" style:parent-style-name="Default">
      <style:table-cell-properties style:cell-protect="none" style:print-content="true" style:vertical-align="middle"/>
    </style:style>
    <style:style style:name="ce63" style:family="table-cell" style:parent-style-name="Default">
      <style:text-properties fo:color="#ffffff" fo:font-size="4pt" style:font-size-asian="4pt" style:font-size-complex="4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5" style:family="table-cell" style:parent-style-name="M_5f_potentiel">
      <style:table-cell-properties fo:background-color="#14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66" style:family="table-cell" style:parent-style-name="M_5f_potentiel">
      <style:table-cell-properties style:text-align-source="fix" style:repeat-content="false"/>
      <style:paragraph-properties fo:text-align="center" fo:margin-left="0cm"/>
      <style:map style:condition="cell-content()=0" style:apply-style-name="m_5f_pot0" style:base-cell-address="Diag.E4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4pt" style:font-size-asian="4pt" style:font-size-complex="4pt"/>
    </style:style>
    <style:style style:name="ce69" style:family="table-cell" style:parent-style-name="Default">
      <style:table-cell-properties fo:border-bottom="none" style:text-align-source="fix" style:repeat-content="false" fo:border-left="0.99pt solid #0066cc" fo:border-right="0.99pt solid #0066cc" fo:border-top="0.99pt solid #0066cc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M_5f_potentiel" style:data-style-name="N10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  <style:map style:condition="cell-content()=0" style:apply-style-name="m_5f_pot0" style:base-cell-address="Diag.E4"/>
    </style:style>
    <style:style style:name="ce71" style:family="table-cell" style:parent-style-name="M_5f_potentiel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2" style:family="table-cell" style:parent-style-name="Default">
      <style:table-cell-properties fo:background-color="#78b41e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73" style:family="table-cell" style:parent-style-name="M_5f_urbain">
      <style:table-cell-properties fo:background-color="#860075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74" style:family="table-cell" style:parent-style-name="M_5f_urbain">
      <style:table-cell-properties style:text-align-source="fix" style:repeat-content="false"/>
      <style:paragraph-properties fo:text-align="center" fo:margin-left="0cm"/>
      <style:map style:condition="cell-content()=0" style:apply-style-name="m_5f_urb0" style:base-cell-address="Diag.F4"/>
    </style:style>
    <style:style style:name="ce75" style:family="table-cell" style:parent-style-name="Default">
      <style:table-cell-properties fo:border-bottom="none" style:text-align-source="fix" style:repeat-content="false" fo:border-left="0.99pt solid #0066cc" fo:border-right="0.99pt solid #0066cc" fo:border-top="0.99pt solid #0066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M_5f_urbain" style:data-style-name="N10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m_5f_urb0" style:base-cell-address="Diag.F4"/>
    </style:style>
    <style:style style:name="ce77" style:family="table-cell" style:parent-style-name="M_5f_urbain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8" style:family="table-cell" style:parent-style-name="M_5f_patrimoine">
      <style:table-cell-properties fo:background-color="#ff7901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79" style:family="table-cell" style:parent-style-name="M_5f_patrimoine">
      <style:table-cell-properties style:text-align-source="fix" style:repeat-content="false"/>
      <style:paragraph-properties fo:text-align="center" fo:margin-left="0cm"/>
      <style:map style:condition="cell-content()=0" style:apply-style-name="m_5f_pat0" style:base-cell-address="Diag.G4"/>
    </style:style>
    <style:style style:name="ce80" style:family="table-cell" style:parent-style-name="M_5f_patrimoine" style:data-style-name="N10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m_5f_pat0" style:base-cell-address="Diag.G4"/>
    </style:style>
    <style:style style:name="ce81" style:family="table-cell" style:parent-style-name="M_5f_patrimoine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2" style:family="table-cell" style:parent-style-name="M_5f_activites_5f_eco">
      <style:table-cell-properties fo:background-color="#2140b3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83" style:family="table-cell" style:parent-style-name="M_5f_activites_5f_eco">
      <style:table-cell-properties style:text-align-source="fix" style:repeat-content="false"/>
      <style:paragraph-properties fo:text-align="center" fo:margin-left="0cm"/>
      <style:map style:condition="cell-content()=0" style:apply-style-name="m_5f_eco0" style:base-cell-address="Diag.H4"/>
    </style:style>
    <style:style style:name="ce84" style:family="table-cell" style:parent-style-name="M_5f_activites_5f_eco" style:data-style-name="N10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m_5f_eco0" style:base-cell-address="Diag.H4"/>
    </style:style>
    <style:style style:name="ce85" style:family="table-cell" style:parent-style-name="M_5f_activites_5f_eco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6" style:family="table-cell" style:parent-style-name="M_5f_agro_5f_enviro">
      <style:table-cell-properties fo:background-color="#4e9e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87" style:family="table-cell" style:parent-style-name="M_5f_agro_5f_enviro">
      <style:table-cell-properties style:text-align-source="fix" style:repeat-content="false"/>
      <style:paragraph-properties fo:text-align="center" fo:margin-left="0cm"/>
      <style:map style:condition="cell-content()=0" style:apply-style-name="m_5f_env0" style:base-cell-address="Diag.I4"/>
    </style:style>
    <style:style style:name="ce88" style:family="table-cell" style:parent-style-name="M_5f_agro_5f_enviro" style:data-style-name="N10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m_5f_env0" style:base-cell-address="Diag.I4"/>
    </style:style>
    <style:style style:name="ce89" style:family="table-cell" style:parent-style-name="M_5f_agro_5f_enviro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91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ce92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center" fo:margin-left="0cm"/>
    </style:style>
    <style:style style:name="ce93" style:family="table-cell" style:parent-style-name="Default">
      <style:table-cell-properties style:cell-protect="hidden-and-protected" style:print-content="true"/>
    </style:style>
    <style:style style:name="ce9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alibri"/>
    </style:style>
    <style:style style:name="ce9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alibri" fo:font-size="4pt" style:font-size-asian="4pt" style:font-size-complex="4pt"/>
    </style:style>
    <style:style style:name="ce96" style:family="table-cell" style:parent-style-name="Default">
      <style:table-cell-properties style:cell-protect="hidden-and-protected" style:print-content="true" style:vertical-align="middle"/>
      <style:text-properties style:font-name="Calibri"/>
    </style:style>
    <style:style style:name="ce97" style:family="table-cell" style:parent-style-name="Default">
      <style:table-cell-properties style:cell-protect="hidden-and-protected" style:print-content="true" style:vertical-align="middle"/>
    </style:style>
    <style:style style:name="ce98" style:family="table-cell" style:parent-style-name="Default" style:data-style-name="N0">
      <style:table-cell-properties style:cell-protect="hidden-and-protected" style:print-content="true" style:vertical-align="middle"/>
    </style:style>
    <style:style style:name="ce99" style:family="table-cell" style:parent-style-name="Default">
      <style:table-cell-properties style:cell-protect="hidden-and-protected" style:print-content="true" style:vertical-align="middle"/>
      <style:text-properties style:font-name="Calibri" fo:font-size="4pt" style:font-size-asian="4pt" style:font-size-complex="4pt"/>
    </style:style>
    <style:style style:name="ce100" style:family="table-cell" style:parent-style-name="Default" style:data-style-name="N10">
      <style:table-cell-properties style:cell-protect="hidden-and-protected" style:print-content="true" style:vertical-align="middle"/>
    </style:style>
    <style:style style:name="ce101" style:family="table-cell" style:parent-style-name="Default">
      <style:table-cell-properties style:cell-protect="hidden-and-protected" style:print-content="true" style:vertical-align="middle"/>
      <style:text-properties fo:font-size="4pt" style:font-size-asian="4pt" style:font-size-complex="4pt"/>
    </style:style>
    <style:style style:name="ce102" style:family="table-cell" style:parent-style-name="Default">
      <style:table-cell-properties style:cell-protect="protected formula-hidden" style:print-content="true" style:vertical-align="middle"/>
      <style:text-properties fo:font-size="4pt" style:font-size-asian="4pt" style:font-size-complex="4pt"/>
    </style:style>
    <style:style style:name="ce103" style:family="table-cell" style:parent-style-name="Default">
      <style:text-properties fo:font-size="4pt" style:font-size-asian="4pt" style:font-size-complex="4pt"/>
    </style:style>
    <style:style style:name="ce104" style:family="table-cell" style:parent-style-name="Default" style:data-style-name="N270">
      <style:table-cell-properties fo:background-color="#ffcd2e" style:cell-protect="none" style:print-content="true" fo:border="0.99pt solid #ffffff"/>
    </style:style>
    <style:style style:name="ce105" style:family="table-cell" style:parent-style-name="Default" style:data-style-name="N10">
      <style:table-cell-properties fo:background-color="#ffcd2e" style:cell-protect="none" style:print-content="true" fo:border="0.99pt solid #ffffff"/>
    </style:style>
    <style:style style:name="ce10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7" style:family="table-cell" style:parent-style-name="Default" style:data-style-name="N273">
      <style:table-cell-properties fo:background-color="#ffcd2e" style:cell-protect="none" style:print-content="true" fo:border="0.99pt solid #ffffff"/>
    </style:style>
    <style:style style:name="ce108" style:family="table-cell" style:parent-style-name="Default" style:data-style-name="N274"/>
    <style:style style:name="ce109" style:family="table-cell" style:parent-style-name="Default" style:data-style-name="N113">
      <style:table-cell-properties fo:background-color="#ffcd2e" style:cell-protect="none" style:print-content="true" fo:border="0.99pt solid #ffffff"/>
    </style:style>
    <style:style style:name="ce110" style:family="table-cell" style:parent-style-name="Default" style:data-style-name="N115"/>
    <style:style style:name="ce111" style:family="table-cell" style:parent-style-name="M_5f_potentiel">
      <style:table-cell-properties style:text-align-source="fix" style:repeat-content="false"/>
      <style:paragraph-properties fo:text-align="center" fo:margin-left="0cm"/>
    </style:style>
    <style:style style:name="ce112" style:family="table-cell" style:parent-style-name="M_5f_potentiel">
      <style:table-cell-properties style:cell-protect="formula-hidden" style:print-content="true"/>
    </style:style>
    <style:style style:name="ce113" style:family="table-cell" style:parent-style-name="Default">
      <style:table-cell-properties style:cell-protect="formula-hidden" style:print-content="true"/>
    </style:style>
    <style:style style:name="ce114" style:family="table-cell" style:parent-style-name="M_5f_urbain">
      <style:table-cell-properties style:text-align-source="fix" style:repeat-content="false"/>
      <style:paragraph-properties fo:text-align="center" fo:margin-left="0cm"/>
    </style:style>
    <style:style style:name="ce115" style:family="table-cell" style:parent-style-name="M_5f_urbain">
      <style:table-cell-properties style:cell-protect="formula-hidden" style:print-content="true"/>
    </style:style>
    <style:style style:name="ce116" style:family="table-cell" style:parent-style-name="M_5f_patrimoine">
      <style:table-cell-properties style:text-align-source="fix" style:repeat-content="false"/>
      <style:paragraph-properties fo:text-align="center" fo:margin-left="0cm"/>
    </style:style>
    <style:style style:name="ce117" style:family="table-cell" style:parent-style-name="M_5f_patrimoine">
      <style:table-cell-properties style:cell-protect="formula-hidden" style:print-content="true"/>
    </style:style>
    <style:style style:name="ce118" style:family="table-cell" style:parent-style-name="M_5f_activites_5f_eco">
      <style:table-cell-properties style:text-align-source="fix" style:repeat-content="false"/>
      <style:paragraph-properties fo:text-align="center" fo:margin-left="0cm"/>
    </style:style>
    <style:style style:name="ce119" style:family="table-cell" style:parent-style-name="M_5f_activites_5f_eco">
      <style:table-cell-properties style:cell-protect="formula-hidden" style:print-content="true"/>
    </style:style>
    <style:style style:name="ce120" style:family="table-cell" style:parent-style-name="M_5f_agro_5f_enviro">
      <style:table-cell-properties style:text-align-source="fix" style:repeat-content="false"/>
      <style:paragraph-properties fo:text-align="center" fo:margin-left="0cm"/>
    </style:style>
    <style:style style:name="ce121" style:family="table-cell" style:parent-style-name="M_5f_agro_5f_enviro">
      <style:table-cell-properties style:cell-protect="formula-hidden" style:print-content="true"/>
    </style:style>
    <style:style style:name="ce122" style:family="table-cell" style:parent-style-name="Default">
      <style:text-properties fo:font-weight="bold" style:font-weight-asian="bold" style:font-weight-complex="bold"/>
    </style:style>
    <style:style style:name="ce123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svg:stroke-width="0.03cm" svg:stroke-color="#0066cc" draw:marker-start-width="0.245cm" draw:marker-end-width="0.245cm" draw:textarea-horizontal-align="center" draw:textarea-vertical-align="middle" fo:padding-top="0.015cm" fo:padding-bottom="0.015cm" fo:padding-left="0.015cm" fo:padding-right="0.015cm"/>
    </style:style>
    <style:style style:name="gr2" style:family="graphic">
      <style:graphic-properties draw:stroke="none" draw:fill="none" draw:textarea-horizontal-align="center" draw:textarea-vertical-align="middle" draw:ole-draw-aspect="1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size-asian="9pt" style:font-size-complex="9pt"/>
    </style:style>
  </office:automatic-styles>
  <office:body>
    <office:spreadsheet>
      <table:calculation-settings>
        <table:iteration table:status="enable" table:steps="10"/>
      </table:calculation-settings>
      <table:content-validations>
        <table:content-validation table:name="val1" table:base-cell-address="Base.AK2">
          <table:error-message table:message-type="stop" table:display="true"/>
        </table:content-validation>
        <table:content-validation table:name="val2" table:condition="of:cell-content-is-in-list(Proprio)" table:allow-empty-cell="true" table:display-list="unsorted" table:base-cell-address="Diag.C6">
          <table:error-message table:message-type="stop" table:display="true"/>
        </table:content-validation>
        <table:content-validation table:name="val3" table:condition="of:cell-content-is-in-list(Oui_non)" table:allow-empty-cell="true" table:display-list="unsorted" table:base-cell-address="Diag.C11">
          <table:error-message table:message-type="stop" table:display="true"/>
        </table:content-validation>
        <table:content-validation table:name="val4" table:condition="of:cell-content-is-in-list(Etat_bati)" table:allow-empty-cell="true" table:display-list="unsorted" table:base-cell-address="Diag.C12">
          <table:error-message table:message-type="stop" table:display="true"/>
        </table:content-validation>
        <table:content-validation table:name="val5" table:condition="of:cell-content-is-in-list(Oui_non)" table:allow-empty-cell="true" table:display-list="unsorted" table:base-cell-address="Diag.C13">
          <table:error-message table:message-type="stop" table:display="true"/>
        </table:content-validation>
        <table:content-validation table:name="val6" table:condition="of:cell-content-is-in-list(Pollution)" table:allow-empty-cell="true" table:display-list="unsorted" table:base-cell-address="Diag.C14">
          <table:error-message table:message-type="stop" table:display="true"/>
        </table:content-validation>
        <table:content-validation table:name="val7" table:condition="of:cell-content-is-in-list(Nature_activite)" table:allow-empty-cell="true" table:display-list="unsorted" table:base-cell-address="Diag.C15">
          <table:error-message table:message-type="stop" table:display="true"/>
        </table:content-validation>
        <table:content-validation table:name="val8" table:condition="of:cell-content-is-in-list(Oui_non)" table:allow-empty-cell="true" table:display-list="unsorted" table:base-cell-address="Diag.C18">
          <table:error-message table:message-type="stop" table:display="true"/>
        </table:content-validation>
        <table:content-validation table:name="val9" table:condition="of:cell-content-is-in-list(Besoin_densif)" table:allow-empty-cell="true" table:display-list="unsorted" table:base-cell-address="Diag.C19">
          <table:error-message table:message-type="stop" table:display="true"/>
        </table:content-validation>
        <table:content-validation table:name="val10" table:condition="of:cell-content-is-in-list(Besoin_redynam)" table:allow-empty-cell="true" table:display-list="unsorted" table:base-cell-address="Diag.C20">
          <table:error-message table:message-type="stop" table:display="true"/>
        </table:content-validation>
        <table:content-validation table:name="val11" table:condition="of:cell-content-is-in-list(Besoin_esthe)" table:allow-empty-cell="true" table:display-list="unsorted" table:base-cell-address="Diag.C21">
          <table:error-message table:message-type="stop" table:display="true"/>
        </table:content-validation>
        <table:content-validation table:name="val12" table:condition="of:cell-content-is-in-list(Besoin_esp_verts)" table:allow-empty-cell="true" table:display-list="unsorted" table:base-cell-address="Diag.C22">
          <table:error-message table:message-type="stop" table:display="true"/>
        </table:content-validation>
        <table:content-validation table:name="val13" table:condition="of:cell-content-is-in-list(Voie_desserte)" table:allow-empty-cell="true" table:display-list="unsorted" table:base-cell-address="Diag.C23">
          <table:error-message table:message-type="stop" table:display="true"/>
        </table:content-validation>
        <table:content-validation table:name="val14" table:condition="of:cell-content-is-in-list(Transp_commun)" table:allow-empty-cell="true" table:display-list="unsorted" table:base-cell-address="Diag.C24">
          <table:error-message table:message-type="stop" table:display="true"/>
        </table:content-validation>
        <table:content-validation table:name="val15" table:condition="of:cell-content-is-in-list(Oui_non)" table:allow-empty-cell="true" table:display-list="unsorted" table:base-cell-address="Diag.C25">
          <table:error-message table:message-type="stop" table:display="true"/>
        </table:content-validation>
        <table:content-validation table:name="val16" table:condition="of:cell-content-is-in-list(Remise_marche)" table:allow-empty-cell="true" table:display-list="unsorted" table:base-cell-address="Diag.C29">
          <table:error-message table:message-type="stop" table:display="true"/>
        </table:content-validation>
        <table:content-validation table:name="val17" table:condition="of:cell-content-is-in-list(Occupation)" table:allow-empty-cell="true" table:display-list="unsorted" table:base-cell-address="Diag.C30">
          <table:error-message table:message-type="stop" table:display="true"/>
        </table:content-validation>
        <table:content-validation table:name="val18" table:condition="of:cell-content-is-in-list(Doc_urba)" table:allow-empty-cell="true" table:display-list="unsorted" table:base-cell-address="Diag.C31">
          <table:error-message table:message-type="stop" table:display="true"/>
        </table:content-validation>
        <table:content-validation table:name="val19" table:condition="of:cell-content-is-in-list(Zonage_PLU)" table:allow-empty-cell="true" table:display-list="unsorted" table:base-cell-address="Diag.C32">
          <table:error-message table:message-type="stop" table:display="true"/>
        </table:content-validation>
        <table:content-validation table:name="val20" table:condition="of:cell-content-is-in-list(Zonage_CC)" table:allow-empty-cell="true" table:display-list="unsorted" table:base-cell-address="Diag.C33">
          <table:error-message table:message-type="stop" table:display="true"/>
        </table:content-validation>
        <table:content-validation table:name="val21" table:condition="of:cell-content-is-in-list(Oui_non)" table:allow-empty-cell="true" table:display-list="unsorted" table:base-cell-address="Diag.C34">
          <table:error-message table:message-type="stop" table:display="true"/>
        </table:content-validation>
        <table:content-validation table:name="val22" table:condition="of:cell-content-is-in-list(Contrainte_sup)" table:allow-empty-cell="true" table:display-list="unsorted" table:base-cell-address="Diag.C35">
          <table:error-message table:message-type="stop" table:display="true"/>
        </table:content-validation>
        <table:content-validation table:name="val23" table:condition="of:cell-content-is-in-list(Oui_non)" table:allow-empty-cell="true" table:display-list="unsorted" table:base-cell-address="Diag.C36">
          <table:error-message table:message-type="stop" table:display="true"/>
        </table:content-validation>
        <table:content-validation table:name="val24" table:condition="of:cell-content-is-in-list(Monument_histo)" table:allow-empty-cell="true" table:display-list="unsorted" table:base-cell-address="Diag.C38">
          <table:error-message table:message-type="stop" table:display="true"/>
        </table:content-validation>
        <table:content-validation table:name="val25" table:condition="of:cell-content-is-in-list(Paysage)" table:allow-empty-cell="true" table:display-list="unsorted" table:base-cell-address="Diag.C39">
          <table:error-message table:message-type="stop" table:display="true"/>
        </table:content-validation>
        <table:content-validation table:name="val26" table:condition="of:cell-content-is-in-list(Architecture)" table:allow-empty-cell="true" table:display-list="unsorted" table:base-cell-address="Diag.C40">
          <table:error-message table:message-type="stop" table:display="true"/>
        </table:content-validation>
        <table:content-validation table:name="val27" table:condition="of:cell-content-is-in-list(Hist_sociale)" table:allow-empty-cell="true" table:display-list="unsorted" table:base-cell-address="Diag.C41">
          <table:error-message table:message-type="stop" table:display="true"/>
        </table:content-validation>
        <table:content-validation table:name="val28" table:condition="of:cell-content-is-in-list(Vegetation)" table:allow-empty-cell="true" table:display-list="unsorted" table:base-cell-address="Diag.C42">
          <table:error-message table:message-type="stop" table:display="true"/>
        </table:content-validation>
        <table:content-validation table:name="val29" table:condition="of:cell-content-is-in-list(Zonage_enviro)" table:allow-empty-cell="true" table:display-list="unsorted" table:base-cell-address="Diag.C43">
          <table:error-message table:message-type="stop" table:display="true"/>
        </table:content-validation>
        <table:content-validation table:name="val30" table:condition="of:cell-content-is-in-list(TVB)" table:allow-empty-cell="true" table:display-list="unsorted" table:base-cell-address="Diag.C44">
          <table:error-message table:message-type="stop" table:display="true"/>
        </table:content-validation>
        <table:content-validation table:name="val31" table:condition="of:cell-content-is-in-list(Zone_humide)" table:allow-empty-cell="true" table:display-list="unsorted" table:base-cell-address="Diag.C46">
          <table:error-message table:message-type="stop" table:display="true"/>
        </table:content-validation>
        <table:content-validation table:name="val32" table:condition="of:cell-content-is-in-list(Oui_non)" table:allow-empty-cell="true" table:display-list="unsorted" table:base-cell-address="Diag.C47">
          <table:error-message table:message-type="stop" table:display="true"/>
        </table:content-validation>
        <table:content-validation table:name="val33" table:condition="of:cell-content-is-in-list(Nature_proj)" table:allow-empty-cell="true" table:display-list="unsorted" table:base-cell-address="Diag.C48">
          <table:error-message table:message-type="stop" table:display="true"/>
        </table:content-validation>
        <table:content-validation table:name="val34" table:condition="of:cell-content-is-in-list(Oui_non)" table:allow-empty-cell="true" table:display-list="unsorted" table:base-cell-address="Diag.C51">
          <table:error-message table:message-type="stop" table:display="true"/>
        </table:content-validation>
        <table:content-validation table:name="val35" table:condition="of:cell-content-is-in-list(Besoin_terr)" table:allow-empty-cell="true" table:display-list="unsorted" table:base-cell-address="Diag.C52">
          <table:error-message table:message-type="stop" table:display="true"/>
        </table:content-validation>
        <table:content-validation table:name="val36" table:condition="of:cell-content-is-in-list(Enjeu_emploi)" table:allow-empty-cell="true" table:display-list="unsorted" table:base-cell-address="Diag.C53">
          <table:error-message table:message-type="stop" table:display="true"/>
        </table:content-validation>
        <table:content-validation table:name="val37" table:condition="of:cell-content-is-in-list(Sentiment_hab)" table:allow-empty-cell="true" table:display-list="unsorted" table:base-cell-address="Diag.C54">
          <table:error-message table:message-type="stop" table:display="true"/>
        </table:content-validation>
        <table:content-validation table:name="val38" table:condition="of:cell-content-is-in-list(Volonte_elu)" table:allow-empty-cell="true" table:display-list="unsorted" table:base-cell-address="Diag.C55">
          <table:error-message table:message-type="stop" table:display="true"/>
        </table:content-validation>
        <table:content-validation table:name="val39" table:condition="of:cell-content-is-in-list(Ponderation)" table:allow-empty-cell="false" table:display-list="unsorted" table:base-cell-address="Diag.J4">
          <table:error-message table:message-type="stop" table:display="true"/>
        </table:content-validation>
        <table:content-validation table:name="val40" table:condition="of:cell-content-is-in-list(Degre)" table:allow-empty-cell="true" table:display-list="unsorted" table:base-cell-address="Diag.D2">
          <table:error-message table:message-type="stop" table:display="true"/>
        </table:content-validation>
        <table:content-validation table:name="val41" table:condition="of:cell-content-is-in-list(Besoin_esp_verts)" table:allow-empty-cell="true" table:display-list="unsorted" table:base-cell-address="Base.AA1">
          <table:error-message table:message-type="stop" table:display="true"/>
        </table:content-validation>
      </table:content-validations>
      <table:table table:name="Diag" table:style-name="ta1" table:protected="true" table:print-ranges="Diag.A1:Diag.I75">
        <loext:table-protection loext:select-unprotected-cells="true"/>
        <office:forms form:automatic-focus="false" form:apply-design-mode="false"/>
        <table:shapes>
          <draw:line draw:z-index="0" draw:style-name="gr1" draw:text-style-name="P1" svg:x1="1.995cm" svg:y1="3.761cm" svg:x2="1.995cm" svg:y2="10.797cm">
            <text:p/>
          </draw:line>
          <draw:line draw:z-index="1" draw:style-name="gr1" draw:text-style-name="P1" svg:x1="2.626cm" svg:y1="10.916cm" svg:x2="2.626cm" svg:y2="15.594cm">
            <text:p/>
          </draw:line>
          <draw:line draw:z-index="2" draw:style-name="gr1" draw:text-style-name="P1" svg:x1="2.986cm" svg:y1="15.838cm" svg:x2="2.986cm" svg:y2="17.042cm">
            <text:p/>
          </draw:line>
          <draw:line draw:z-index="3" draw:style-name="gr1" draw:text-style-name="P1" svg:x1="2.654cm" svg:y1="17.178cm" svg:x2="2.654cm" svg:y2="20.796cm">
            <text:p/>
          </draw:line>
          <draw:line draw:z-index="4" draw:style-name="gr1" draw:text-style-name="P1" svg:x1="1.97cm" svg:y1="20.969cm" svg:x2="1.97cm" svg:y2="22.234cm">
            <text:p/>
          </draw:line>
          <draw:line draw:z-index="5" draw:style-name="gr1" draw:text-style-name="P1" svg:x1="2.813cm" svg:y1="24.683cm" svg:x2="2.813cm" svg:y2="28.914cm">
            <text:p/>
          </draw:line>
          <draw:line draw:z-index="10" draw:style-name="gr1" draw:text-style-name="P1" svg:x1="2.495cm" svg:y1="22.417cm" svg:x2="2.495cm" svg:y2="24.628cm">
            <text:p/>
          </draw:line>
        </table:shapes>
        <table:table-column table:style-name="co1" table:default-cell-style-name="ce3"/>
        <table:table-column table:style-name="co2" table:default-cell-style-name="ce15"/>
        <table:table-column table:style-name="co3" table:default-cell-style-name="ce53"/>
        <table:table-column table:style-name="co4" table:default-cell-style-name="ce15"/>
        <table:table-column table:style-name="co5" table:number-columns-repeated="5" table:default-cell-style-name="ce64"/>
        <table:table-column table:style-name="co6" table:default-cell-style-name="ce94"/>
        <table:table-column table:style-name="co7" table:default-cell-style-name="ce15"/>
        <table:table-column table:style-name="co8" table:visibility="collapse" table:default-cell-style-name="ce96"/>
        <table:table-column table:style-name="co9" table:visibility="collapse" table:default-cell-style-name="ce97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2" table:number-columns-repeated="1004" table:default-cell-style-name="ce15"/>
        <table:table-column table:style-name="co12" table:default-cell-style-name="Default"/>
        <table:table-row table:style-name="ro1">
          <table:table-cell table:style-name="ce1" office:value-type="string" calcext:value-type="string">
            <text:p>Friche n°1</text:p>
          </table:table-cell>
          <table:table-cell table:style-name="ce12" office:value-type="string" calcext:value-type="string">
            <text:p><text:span text:style-name="T1">Adresse</text:span></text:p>
            <text:p><text:span text:style-name="T1">CP Commune</text:span></text:p>
          </table:table-cell>
          <table:table-cell table:style-name="ce36" office:value-type="string" calcext:value-type="string" table:number-columns-spanned="7" table:number-rows-spanned="1">
            <text:p>Nom de la Friche</text:p>
          </table:table-cell>
          <table:covered-table-cell table:number-columns-repeated="5" table:style-name="ce62"/>
          <table:covered-table-cell/>
          <table:table-cell table:style-name="ce90"/>
          <table:table-cell table:number-columns-repeated="1014"/>
        </table:table-row>
        <table:table-row table:style-name="ro2">
          <table:table-cell table:style-name="ce2"/>
          <table:table-cell table:style-name="ce13"/>
          <table:table-cell table:style-name="ce37"/>
          <table:table-cell table:style-name="ce2"/>
          <table:table-cell table:number-columns-repeated="5"/>
          <table:table-cell table:style-name="ce90"/>
          <table:table-cell table:number-columns-repeated="1014"/>
        </table:table-row>
        <table:table-row table:style-name="ro3">
          <table:table-cell table:style-name="ce2"/>
          <table:table-cell table:style-name="ce13"/>
          <table:table-cell table:style-name="ce37" table:content-validation-name="val1"/>
          <table:table-cell/>
          <table:table-cell table:style-name="ce65" office:value-type="string" calcext:value-type="string">
            <text:p>Potentiel de</text:p>
            <text:p>Mutabilité</text:p>
          </table:table-cell>
          <table:table-cell table:style-name="ce73" office:value-type="string" calcext:value-type="string">
            <text:p>Développement</text:p>
            <text:p>Urbain</text:p>
          </table:table-cell>
          <table:table-cell table:style-name="ce78" office:value-type="string" calcext:value-type="string">
            <text:p>Sauvegarde du</text:p>
            <text:p>Patrimoine</text:p>
          </table:table-cell>
          <table:table-cell table:style-name="ce82" office:value-type="string" calcext:value-type="string">
            <text:p>Développement activités économiques</text:p>
          </table:table-cell>
          <table:table-cell table:style-name="ce86" office:value-type="string" calcext:value-type="string">
            <text:p>Évolution agro-environnemental</text:p>
          </table:table-cell>
          <table:table-cell table:style-name="ce91" office:value-type="string" calcext:value-type="string">
            <text:p>Pondération de l’item</text:p>
          </table:table-cell>
          <table:table-cell/>
          <table:table-cell office:value-type="string" calcext:value-type="string">
            <text:p>Cellules à renseigner</text:p>
          </table:table-cell>
          <table:table-cell office:value-type="string" calcext:value-type="string">
            <text:p>Cellules renseignées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Site</text:p>
          </table:table-cell>
          <table:table-cell table:style-name="Default" office:value-type="string" calcext:value-type="string">
            <text:p>Commune</text:p>
          </table:table-cell>
          <table:table-cell table:style-name="Question" table:content-validation-name="val1"/>
          <table:table-cell/>
          <table:table-cell table:style-name="ce66"/>
          <table:table-cell table:style-name="ce74"/>
          <table:table-cell table:style-name="ce79"/>
          <table:table-cell table:style-name="ce83"/>
          <table:table-cell table:style-name="ce87"/>
          <table:table-cell table:style-name="ce91"/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4]=&quot;&quot;;[.$C4]=&quot;Ne sait pas&quot;;[.$L4]=0);0;1)" office:value-type="float" office:value="0" calcext:value-type="float">
            <text:p>0</text:p>
          </table:table-cell>
          <table:table-cell table:number-columns-repeated="2"/>
          <table:table-cell table:style-name="ce15" table:number-columns-repeated="4"/>
          <table:table-cell table:number-columns-repeated="1001"/>
          <table:table-cell table:style-name="Default" table:number-columns-repeated="3"/>
          <table:table-cell/>
        </table:table-row>
        <table:table-row table:style-name="ro4">
          <table:table-cell table:style-name="ce2"/>
          <table:table-cell table:style-name="ce14" office:value-type="string" calcext:value-type="string">
            <text:p>Taux de logements vacants</text:p>
          </table:table-cell>
          <table:table-cell table:style-name="ce38"/>
          <table:table-cell/>
          <table:table-cell table:style-name="ce66" table:formula="of:=SUBSTITUTE(IF([.$C$5]=&quot;&quot;;&quot;&quot;;IF([.$C$5]&lt;=[$Base.$C$4];[Base.D$4];IF(AND([.$C$5]&gt;[$Base.$C$4];[.$C$5]&lt;=[$Base.$C$5]);[Base.D$5];IF(AND([.$C$5]&gt;=[$Base.$C$7];[.$C$5]&lt;[$Base.$C$8]);[Base.D$7];IF([.$C$5]&gt;=[$Base.$C$8];[Base.D$8];[Base.D$6]))))) ;&quot;0&quot;;&quot;&quot;)">
            <text:p/>
          </table:table-cell>
          <table:table-cell table:style-name="ce74" table:formula="of:=SUBSTITUTE(IF([.$C$5]=&quot;&quot;;&quot;&quot;;IF([.$C$5]&lt;=[$Base.$C$4];[Base.E$4];IF(AND([.$C$5]&gt;[$Base.$C$4];[.$C$5]&lt;=[$Base.$C$5]);[Base.E$5];IF(AND([.$C$5]&gt;=[$Base.$C$7];[.$C$5]&lt;[$Base.$C$8]);[Base.E$7];IF([.$C$5]&gt;=[$Base.$C$8];[Base.E$8];[Base.E$6]))))) ;&quot;0&quot;;&quot;&quot;)">
            <text:p/>
          </table:table-cell>
          <table:table-cell table:style-name="ce79" table:formula="of:=SUBSTITUTE(IF([.$C$5]=&quot;&quot;;&quot;&quot;;IF([.$C$5]&lt;=[$Base.$C$4];[Base.F$4];IF(AND([.$C$5]&gt;[$Base.$C$4];[.$C$5]&lt;=[$Base.$C$5]);[Base.F$5];IF(AND([.$C$5]&gt;=[$Base.$C$7];[.$C$5]&lt;[$Base.$C$8]);[Base.F$7];IF([.$C$5]&gt;=[$Base.$C$8];[Base.F$8];[Base.F$6]))))) ;&quot;0&quot;;&quot;&quot;)">
            <text:p/>
          </table:table-cell>
          <table:table-cell table:style-name="ce83" table:formula="of:=SUBSTITUTE(IF([.$C$5]=&quot;&quot;;&quot;&quot;;IF([.$C$5]&lt;=[$Base.$C$4];[Base.G$4];IF(AND([.$C$5]&gt;[$Base.$C$4];[.$C$5]&lt;=[$Base.$C$5]);[Base.G$5];IF(AND([.$C$5]&gt;=[$Base.$C$7];[.$C$5]&lt;[$Base.$C$8]);[Base.G$7];IF([.$C$5]&gt;=[$Base.$C$8];[Base.G$8];[Base.G$6]))))) ;&quot;0&quot;;&quot;&quot;)">
            <text:p/>
          </table:table-cell>
          <table:table-cell table:style-name="ce87" table:formula="of:=SUBSTITUTE(IF([.$C$5]=&quot;&quot;;&quot;&quot;;IF([.$C$5]&lt;=[$Base.$C$4];[Base.H$4];IF(AND([.$C$5]&gt;[$Base.$C$4];[.$C$5]&lt;=[$Base.$C$5]);[Base.H$5];IF(AND([.$C$5]&gt;=[$Base.$C$7];[.$C$5]&lt;[$Base.$C$8]);[Base.H$7];IF([.$C$5]&gt;=[$Base.$C$8];[Base.H$8];[Base.H$6]))))) ;&quot;0&quot;;&quot;&quot;)">
            <text:p/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8" table:formula="of:=IF(VLOOKUP([.$C$4];$#REF!.$A$2:$E$500;5;0)&lt;[$Base.$C$3];0;1)))" office:value-type="string" office:string-value="" calcext:value-type="error">
            <text:p>#NOM ?</text:p>
          </table:table-cell>
          <table:table-cell table:formula="of:=IF(OR([.$C5]=&quot;&quot;;[.$C5]=&quot;Ne sait pas&quot;;[.$L5]=0);0;1)" office:value-type="string" office:string-value="" calcext:value-type="error">
            <text:p>#NOM ?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 table:style-name="ce2"/>
          <table:table-cell office:value-type="string" calcext:value-type="string">
            <text:p>Propriétaire</text:p>
          </table:table-cell>
          <table:table-cell table:style-name="Question" table:content-validation-name="val2" office:value-type="string" calcext:value-type="string">
            <text:p>-</text:p>
          </table:table-cell>
          <table:table-cell/>
          <table:table-cell table:style-name="ce66" table:formula="of:=IFERROR(VLOOKUP([.$C6];[Base.$C$9:.$H$14];2;0);&quot;&quot;)" office:value-type="float" office:value="0" calcext:value-type="float">
            <text:p>0</text:p>
          </table:table-cell>
          <table:table-cell table:style-name="ce74" table:formula="of:=IFERROR(VLOOKUP([.$C6];[Base.$C$9:.$H$14];3;0);&quot;&quot;)" office:value-type="float" office:value="0" calcext:value-type="float">
            <text:p>0</text:p>
          </table:table-cell>
          <table:table-cell table:style-name="ce79" table:formula="of:=IFERROR(VLOOKUP([.$C6];[Base.$C$9:.$H$14];4;0);&quot;&quot;)" office:value-type="float" office:value="0" calcext:value-type="float">
            <text:p>0</text:p>
          </table:table-cell>
          <table:table-cell table:style-name="ce83" table:formula="of:=IFERROR(VLOOKUP([.$C6];[Base.$C$9:.$H$14];5;0);&quot;&quot;)" office:value-type="float" office:value="0" calcext:value-type="float">
            <text:p>0</text:p>
          </table:table-cell>
          <table:table-cell table:style-name="ce87" table:formula="of:=IFERROR(VLOOKUP([.$C6];[Base.$C$9:.$H$14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6]=&quot;&quot;;[.$C6]=&quot;Ne sait pas&quot;;[.$L6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6">
          <table:table-cell/>
          <table:table-cell table:style-name="ce16" office:value-type="string" calcext:value-type="string">
            <text:p>Nom du propriétaire</text:p>
          </table:table-cell>
          <table:table-cell table:style-name="ce39" table:content-validation-name="val1"/>
          <table:table-cell/>
          <table:table-cell table:style-name="ce66"/>
          <table:table-cell table:style-name="ce74"/>
          <table:table-cell table:style-name="ce79"/>
          <table:table-cell table:style-name="ce83"/>
          <table:table-cell table:style-name="ce87"/>
          <table:table-cell table:style-name="ce91"/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7]=&quot;&quot;;[.$C7]=&quot;Ne sait pas&quot;;[.$L7]=0);0;1)" office:value-type="float" office:value="0" calcext:value-type="float">
            <text:p>0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Emprise au sol du bâti</text:p>
          </table:table-cell>
          <table:table-cell table:style-name="ce40"/>
          <table:table-cell/>
          <table:table-cell table:style-name="ce66" table:formula="of:=IFERROR(SUBSTITUTE(IF([.$C$8]=&quot;&quot;;&quot;&quot;;IF([.$C$8]&lt;[$Base.$C$15];[Base.D$15];[Base.D$16]));&quot;0&quot;;&quot;&quot;);&quot;&quot;)">
            <text:p/>
          </table:table-cell>
          <table:table-cell table:style-name="ce74" table:formula="of:=IFERROR(SUBSTITUTE(IF([.$C$8]=&quot;&quot;;&quot;&quot;;IF([.$C$8]&lt;[$Base.$C$15];[Base.E$15];[Base.E$16]));&quot;0&quot;;&quot;&quot;);&quot;&quot;)">
            <text:p/>
          </table:table-cell>
          <table:table-cell table:style-name="ce79" table:formula="of:=IFERROR(SUBSTITUTE(IF([.$C$8]=&quot;&quot;;&quot;&quot;;IF([.$C$8]&lt;[$Base.$C$15];[Base.F$15];[Base.F$16]));&quot;0&quot;;&quot;&quot;);&quot;&quot;)">
            <text:p/>
          </table:table-cell>
          <table:table-cell table:style-name="ce83" table:formula="of:=IFERROR(SUBSTITUTE(IF([.$C$8]=&quot;&quot;;&quot;&quot;;IF([.$C$8]&lt;[$Base.$C$15];[Base.G$15];[Base.G$16]));&quot;0&quot;;&quot;&quot;);&quot;&quot;)">
            <text:p/>
          </table:table-cell>
          <table:table-cell table:style-name="ce87" table:formula="of:=IFERROR(SUBSTITUTE(IF([.$C$8]=&quot;&quot;;&quot;&quot;;IF([.$C$8]&lt;[$Base.$C$15];[Base.H$15];[Base.H$16]));&quot;0&quot;;&quot;&quot;);&quot;&quot;)">
            <text:p/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8]=&quot;&quot;;[.$C8]=&quot;Ne sait pas&quot;;[.$L8]=0);0;1)" office:value-type="float" office:value="0" calcext:value-type="float">
            <text:p>0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Surface de la parcelle</text:p>
          </table:table-cell>
          <table:table-cell table:style-name="ce40"/>
          <table:table-cell/>
          <table:table-cell table:style-name="ce66" table:formula="of:=IFERROR(SUBSTITUTE(IF([.$C$9]=&quot;&quot;;&quot;&quot;;IF([.$C$9]&lt;[$Base.$C$17];[Base.D$17];[Base.D$18]));&quot;0&quot;;&quot;&quot;);&quot;&quot;)">
            <text:p/>
          </table:table-cell>
          <table:table-cell table:style-name="ce74" table:formula="of:=IFERROR(SUBSTITUTE(IF([.$C$9]=&quot;&quot;;&quot;&quot;;IF([.$C$9]&lt;[$Base.$C$17];[Base.E$17];[Base.E$18]));&quot;0&quot;;&quot;&quot;);&quot;&quot;)">
            <text:p/>
          </table:table-cell>
          <table:table-cell table:style-name="ce79" table:formula="of:=IFERROR(SUBSTITUTE(IF([.$C$9]=&quot;&quot;;&quot;&quot;;IF([.$C$9]&lt;[$Base.$C$17];[Base.F$17];[Base.F$18]));&quot;0&quot;;&quot;&quot;);&quot;&quot;)">
            <text:p/>
          </table:table-cell>
          <table:table-cell table:style-name="ce83" table:formula="of:=IFERROR(SUBSTITUTE(IF([.$C$9]=&quot;&quot;;&quot;&quot;;IF([.$C$9]&lt;[$Base.$C$17];[Base.G$17];[Base.G$18]));&quot;0&quot;;&quot;&quot;);&quot;&quot;)">
            <text:p/>
          </table:table-cell>
          <table:table-cell table:style-name="ce87" table:formula="of:=IFERROR(SUBSTITUTE(IF([.$C$9]=&quot;&quot;;&quot;&quot;;IF([.$C$9]&lt;[$Base.$C$17];[Base.H$17];[Base.H$18]));&quot;0&quot;;&quot;&quot;);&quot;&quot;)">
            <text:p/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3" office:value-type="float" office:value="1" calcext:value-type="float">
            <text:p>1</text:p>
          </table:table-cell>
          <table:table-cell table:formula="of:=IF(OR([.$C9]=&quot;&quot;;[.$C9]=&quot;Ne sait pas&quot;;[.$L9]=0);0;1)" office:value-type="float" office:value="0" calcext:value-type="float">
            <text:p>0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Nombre de bâtiments</text:p>
          </table:table-cell>
          <table:table-cell table:style-name="Question"/>
          <table:table-cell/>
          <table:table-cell table:style-name="ce66"/>
          <table:table-cell table:style-name="ce74"/>
          <table:table-cell table:style-name="ce79"/>
          <table:table-cell table:style-name="ce83"/>
          <table:table-cell table:style-name="ce87"/>
          <table:table-cell table:style-name="ce93"/>
          <table:table-cell table:style-name="ce2"/>
          <table:table-cell table:style-name="ce93" office:value-type="float" office:value="1" calcext:value-type="float">
            <text:p>1</text:p>
          </table:table-cell>
          <table:table-cell table:formula="of:=IF(OR([.$C10]=&quot;&quot;;[.$C10]=&quot;Ne sait pas&quot;;[.$L10]=0);0;1)" office:value-type="float" office:value="0" calcext:value-type="float">
            <text:p>0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Terrain clôturé</text:p>
          </table:table-cell>
          <table:table-cell table:style-name="Question" table:content-validation-name="val3" office:value-type="string" calcext:value-type="string">
            <text:p>-</text:p>
          </table:table-cell>
          <table:table-cell/>
          <table:table-cell table:style-name="ce66" table:formula="of:=IFERROR(VLOOKUP([.$C11];[Base.$C$19:.$H$22];2;0);&quot;&quot;)" office:value-type="float" office:value="0" calcext:value-type="float">
            <text:p>0</text:p>
          </table:table-cell>
          <table:table-cell table:style-name="ce74" table:formula="of:=IFERROR(VLOOKUP([.$C11];[Base.$C$19:.$H$22];3;0);&quot;&quot;)" office:value-type="float" office:value="0" calcext:value-type="float">
            <text:p>0</text:p>
          </table:table-cell>
          <table:table-cell table:style-name="ce79" table:formula="of:=IFERROR(VLOOKUP([.$C11];[Base.$C$19:.$H$22];4;0);&quot;&quot;)" office:value-type="float" office:value="0" calcext:value-type="float">
            <text:p>0</text:p>
          </table:table-cell>
          <table:table-cell table:style-name="ce83" table:formula="of:=IFERROR(VLOOKUP([.$C11];[Base.$C$19:.$H$22];5;0);&quot;&quot;)" office:value-type="float" office:value="0" calcext:value-type="float">
            <text:p>0</text:p>
          </table:table-cell>
          <table:table-cell table:style-name="ce87" table:formula="of:=IFERROR(VLOOKUP([.$C11];[Base.$C$19:.$H$22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3" office:value-type="float" office:value="1" calcext:value-type="float">
            <text:p>1</text:p>
          </table:table-cell>
          <table:table-cell table:formula="of:=IF(OR([.$C11]=&quot;&quot;;[.$C11]=&quot;Ne sait pas&quot;;[.$L11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État du bâti et infrastructure</text:p>
          </table:table-cell>
          <table:table-cell table:style-name="Question" table:content-validation-name="val4" office:value-type="string" calcext:value-type="string">
            <text:p>-</text:p>
          </table:table-cell>
          <table:table-cell/>
          <table:table-cell table:style-name="ce66" table:formula="of:=IFERROR(VLOOKUP([.$C12];[Base.$C$23:.$H$31];2;0);&quot;&quot;)" office:value-type="float" office:value="0" calcext:value-type="float">
            <text:p/>
          </table:table-cell>
          <table:table-cell table:style-name="ce74" table:formula="of:=IFERROR(VLOOKUP([.$C12];[Base.$C$23:.$H$31];3;0);&quot;&quot;)" office:value-type="float" office:value="0" calcext:value-type="float">
            <text:p/>
          </table:table-cell>
          <table:table-cell table:style-name="ce79" table:formula="of:=IFERROR(VLOOKUP([.$C12];[Base.$C$23:.$H$31];4;0);&quot;&quot;)" office:value-type="float" office:value="0" calcext:value-type="float">
            <text:p/>
          </table:table-cell>
          <table:table-cell table:style-name="ce83" table:formula="of:=IFERROR(VLOOKUP([.$C12];[Base.$C$23:.$H$31];5;0);&quot;&quot;)" office:value-type="float" office:value="0" calcext:value-type="float">
            <text:p/>
          </table:table-cell>
          <table:table-cell table:style-name="ce87" table:formula="of:=IFERROR(VLOOKUP([.$C12];[Base.$C$23:.$H$31];6;0);&quot;&quot;)" office:value-type="float" office:value="0" calcext:value-type="float">
            <text:p/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3" office:value-type="float" office:value="1" calcext:value-type="float">
            <text:p>1</text:p>
          </table:table-cell>
          <table:table-cell table:formula="of:=IF(OR([.$C12]=&quot;&quot;;[.$C12]=&quot;Ne sait pas&quot;;[.$L12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Terrain viabilisé</text:p>
          </table:table-cell>
          <table:table-cell table:style-name="Question" table:content-validation-name="val5" office:value-type="string" calcext:value-type="string">
            <text:p>-</text:p>
          </table:table-cell>
          <table:table-cell/>
          <table:table-cell table:style-name="ce66" table:formula="of:=IFERROR(VLOOKUP([.$C13];[Base.$C$32:.$H$35];2;0);&quot;&quot;)" office:value-type="float" office:value="0" calcext:value-type="float">
            <text:p>0</text:p>
          </table:table-cell>
          <table:table-cell table:style-name="ce74" table:formula="of:=IFERROR(VLOOKUP([.$C13];[Base.$C$32:.$H$35];3;0);&quot;&quot;)" office:value-type="float" office:value="0" calcext:value-type="float">
            <text:p>0</text:p>
          </table:table-cell>
          <table:table-cell table:style-name="ce79" table:formula="of:=IFERROR(VLOOKUP([.$C13];[Base.$C$32:.$H$35];4;0);&quot;&quot;)" office:value-type="float" office:value="0" calcext:value-type="float">
            <text:p>0</text:p>
          </table:table-cell>
          <table:table-cell table:style-name="ce83" table:formula="of:=IFERROR(VLOOKUP([.$C13];[Base.$C$32:.$H$35];5;0);&quot;&quot;)" office:value-type="float" office:value="0" calcext:value-type="float">
            <text:p>0</text:p>
          </table:table-cell>
          <table:table-cell table:style-name="ce87" table:formula="of:=IFERROR(VLOOKUP([.$C13];[Base.$C$32:.$H$35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13]=&quot;&quot;;[.$C13]=&quot;Ne sait pas&quot;;[.$L13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Pollution</text:p>
          </table:table-cell>
          <table:table-cell table:style-name="Question" table:content-validation-name="val6" office:value-type="string" calcext:value-type="string">
            <text:p>-</text:p>
          </table:table-cell>
          <table:table-cell/>
          <table:table-cell table:style-name="ce66" table:formula="of:=IFERROR(VLOOKUP([.$C14];[Base.$C$36:.$H$40];2;0);&quot;&quot;)" office:value-type="float" office:value="0" calcext:value-type="float">
            <text:p>0</text:p>
          </table:table-cell>
          <table:table-cell table:style-name="ce74" table:formula="of:=IFERROR(VLOOKUP([.$C14];[Base.$C$36:.$H$40];3;0);&quot;&quot;)" office:value-type="float" office:value="0" calcext:value-type="float">
            <text:p>0</text:p>
          </table:table-cell>
          <table:table-cell table:style-name="ce79" table:formula="of:=IFERROR(VLOOKUP([.$C14];[Base.$C$36:.$H$40];4;0);&quot;&quot;)" office:value-type="float" office:value="0" calcext:value-type="float">
            <text:p>0</text:p>
          </table:table-cell>
          <table:table-cell table:style-name="ce83" table:formula="of:=IFERROR(VLOOKUP([.$C14];[Base.$C$36:.$H$40];5;0);&quot;&quot;)" office:value-type="float" office:value="0" calcext:value-type="float">
            <text:p>0</text:p>
          </table:table-cell>
          <table:table-cell table:style-name="ce87" table:formula="of:=IFERROR(VLOOKUP([.$C14];[Base.$C$36:.$H$40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2" calcext:value-type="float">
            <text:p>2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14]=&quot;&quot;;[.$C14]=&quot;Ne sait pas&quot;;[.$L14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Nature de l’activité précédente</text:p>
          </table:table-cell>
          <table:table-cell table:style-name="Question" table:content-validation-name="val7" office:value-type="string" calcext:value-type="string">
            <text:p>-</text:p>
          </table:table-cell>
          <table:table-cell/>
          <table:table-cell table:style-name="ce66" table:formula="of:=IFERROR(VLOOKUP([.$C15];[Base.$C$41:.$H$46];2;0);&quot;&quot;)" office:value-type="float" office:value="0" calcext:value-type="float">
            <text:p>0</text:p>
          </table:table-cell>
          <table:table-cell table:style-name="ce74" table:formula="of:=IFERROR(VLOOKUP([.$C15];[Base.$C$41:.$H$46];3;0);&quot;&quot;)" office:value-type="float" office:value="0" calcext:value-type="float">
            <text:p>0</text:p>
          </table:table-cell>
          <table:table-cell table:style-name="ce79" table:formula="of:=IFERROR(VLOOKUP([.$C15];[Base.$C$41:.$H$46];4;0);&quot;&quot;)" office:value-type="float" office:value="0" calcext:value-type="float">
            <text:p>0</text:p>
          </table:table-cell>
          <table:table-cell table:style-name="ce83" table:formula="of:=IFERROR(VLOOKUP([.$C15];[Base.$C$41:.$H$46];5;0);&quot;&quot;)" office:value-type="float" office:value="0" calcext:value-type="float">
            <text:p>0</text:p>
          </table:table-cell>
          <table:table-cell table:style-name="ce87" table:formula="of:=IFERROR(VLOOKUP([.$C15];[Base.$C$41:.$H$46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15]=&quot;&quot;;[.$C15]=&quot;Ne sait pas&quot;;[.$L15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Année de cessation</text:p>
          </table:table-cell>
          <table:table-cell table:style-name="ce41"/>
          <table:table-cell/>
          <table:table-cell table:style-name="ce66" table:formula="of:=IFERROR(SUBSTITUTE(IF(N([.$C$16])=0;&quot;&quot;;IF([.$C$16]&lt;=[$Base.$C$47];[Base.D$47];[Base.D$48]));&quot;0&quot;;&quot;&quot;);&quot;&quot;)">
            <text:p/>
          </table:table-cell>
          <table:table-cell table:style-name="ce74" table:formula="of:=IFERROR(SUBSTITUTE(IF(N([.$C$16])=0;&quot;&quot;;IF([.$C$16]&lt;=[$Base.$C$47];[Base.E$47];[Base.E$48]));&quot;0&quot;;&quot;&quot;);&quot;&quot;)">
            <text:p/>
          </table:table-cell>
          <table:table-cell table:style-name="ce79" table:formula="of:=IFERROR(SUBSTITUTE(IF(N([.$C$16])=0;&quot;&quot;;IF([.$C$16]&lt;=[$Base.$C$47];[Base.F$47];[Base.F$48]));&quot;0&quot;;&quot;&quot;);&quot;&quot;)">
            <text:p/>
          </table:table-cell>
          <table:table-cell table:style-name="ce83" table:formula="of:=IFERROR(SUBSTITUTE(IF(N([.$C$16])=0;&quot;&quot;;IF([.$C$16]&lt;=[$Base.$C$47];[Base.G$47];[Base.G$48]));&quot;0&quot;;&quot;&quot;);&quot;&quot;)">
            <text:p/>
          </table:table-cell>
          <table:table-cell table:style-name="ce87" table:formula="of:=IFERROR(SUBSTITUTE(IF(N([.$C$16])=0;&quot;&quot;;IF([.$C$16]&lt;=[$Base.$C$47];[Base.H$47];[Base.H$48]));&quot;0&quot;;&quot;&quot;);&quot;&quot;)">
            <text:p/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16]=&quot;&quot;;[.$C16]=&quot;Ne sait pas&quot;;[.$L16]=0);0;1)" office:value-type="float" office:value="0" calcext:value-type="float">
            <text:p>0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Raison de la cessation</text:p>
          </table:table-cell>
          <table:table-cell table:style-name="Question"/>
          <table:table-cell/>
          <table:table-cell table:style-name="ce66"/>
          <table:table-cell table:style-name="ce74"/>
          <table:table-cell table:style-name="ce79"/>
          <table:table-cell table:style-name="ce83"/>
          <table:table-cell table:style-name="ce87"/>
          <table:table-cell table:style-name="ce91"/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17]=&quot;&quot;;[.$C17]=&quot;Ne sait pas&quot;;[.$L17]=0);0;1)" office:value-type="float" office:value="0" calcext:value-type="float">
            <text:p>0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 office:value-type="string" calcext:value-type="string">
            <text:p>Situation</text:p>
          </table:table-cell>
          <table:table-cell office:value-type="string" calcext:value-type="string">
            <text:p>En centre-bourg / quartier</text:p>
          </table:table-cell>
          <table:table-cell table:style-name="Question" table:content-validation-name="val8" office:value-type="string" calcext:value-type="string">
            <text:p>-</text:p>
          </table:table-cell>
          <table:table-cell/>
          <table:table-cell table:style-name="ce66" table:formula="of:=IFERROR(VLOOKUP([.$C18];[Base.$C$49:.$H$52];2;0);&quot;&quot;)" office:value-type="float" office:value="0" calcext:value-type="float">
            <text:p>0</text:p>
          </table:table-cell>
          <table:table-cell table:style-name="ce74" table:formula="of:=IFERROR(VLOOKUP([.$C18];[Base.$C$49:.$H$52];3;0);&quot;&quot;)" office:value-type="float" office:value="0" calcext:value-type="float">
            <text:p>0</text:p>
          </table:table-cell>
          <table:table-cell table:style-name="ce79" table:formula="of:=IFERROR(VLOOKUP([.$C18];[Base.$C$49:.$H$52];4;0);&quot;&quot;)" office:value-type="float" office:value="0" calcext:value-type="float">
            <text:p>0</text:p>
          </table:table-cell>
          <table:table-cell table:style-name="ce83" table:formula="of:=IFERROR(VLOOKUP([.$C18];[Base.$C$49:.$H$52];5;0);&quot;&quot;)" office:value-type="float" office:value="0" calcext:value-type="float">
            <text:p>0</text:p>
          </table:table-cell>
          <table:table-cell table:style-name="ce87" table:formula="of:=IFERROR(VLOOKUP([.$C18];[Base.$C$49:.$H$52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18]=&quot;&quot;;[.$C18]=&quot;Ne sait pas&quot;;[.$L18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table:style-name="ce17" office:value-type="string" calcext:value-type="string">
            <text:p>Besoin en densification</text:p>
          </table:table-cell>
          <table:table-cell table:style-name="ce42" table:content-validation-name="val9" office:value-type="string" calcext:value-type="string">
            <text:p>-</text:p>
          </table:table-cell>
          <table:table-cell/>
          <table:table-cell table:style-name="ce66" table:formula="of:=IFERROR(VLOOKUP([.$C19];[Base.$C$53:.$H$59];2;0);&quot;&quot;)" office:value-type="float" office:value="0" calcext:value-type="float">
            <text:p>0</text:p>
          </table:table-cell>
          <table:table-cell table:style-name="ce74" table:formula="of:=IFERROR(VLOOKUP([.$C19];[Base.$C$53:.$H$59];3;0);&quot;&quot;)" office:value-type="float" office:value="0" calcext:value-type="float">
            <text:p>0</text:p>
          </table:table-cell>
          <table:table-cell table:style-name="ce79" table:formula="of:=IFERROR(VLOOKUP([.$C19];[Base.$C$53:.$H$59];4;0);&quot;&quot;)" office:value-type="float" office:value="0" calcext:value-type="float">
            <text:p>0</text:p>
          </table:table-cell>
          <table:table-cell table:style-name="ce83" table:formula="of:=IFERROR(VLOOKUP([.$C19];[Base.$C$53:.$H$59];5;0);&quot;&quot;)" office:value-type="float" office:value="0" calcext:value-type="float">
            <text:p>0</text:p>
          </table:table-cell>
          <table:table-cell table:style-name="ce87" table:formula="of:=IFERROR(VLOOKUP([.$C19];[Base.$C$53:.$H$59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table:formula="of:=IF([.$C$18]=&quot;Oui&quot;;1;0)" office:value-type="float" office:value="0" calcext:value-type="float">
            <text:p>0</text:p>
          </table:table-cell>
          <table:table-cell table:formula="of:=IF(OR([.$C19]=&quot;&quot;;[.$C19]=&quot;Ne sait pas&quot;;[.$L19]=0);0;1)" office:value-type="float" office:value="0" calcext:value-type="float">
            <text:p>0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table:style-name="ce18" office:value-type="string" calcext:value-type="string">
            <text:p>Besoin de redynamisation</text:p>
          </table:table-cell>
          <table:table-cell table:style-name="ce43" table:content-validation-name="val10" office:value-type="string" calcext:value-type="string">
            <text:p>-</text:p>
          </table:table-cell>
          <table:table-cell/>
          <table:table-cell table:style-name="ce66" table:formula="of:=IFERROR(VLOOKUP([.$C20];[Base.$C$60:.$H$65];2;0);&quot;&quot;)" office:value-type="float" office:value="0" calcext:value-type="float">
            <text:p>0</text:p>
          </table:table-cell>
          <table:table-cell table:style-name="ce74" table:formula="of:=IFERROR(VLOOKUP([.$C20];[Base.$C$60:.$H$65];3;0);&quot;&quot;)" office:value-type="float" office:value="0" calcext:value-type="float">
            <text:p>0</text:p>
          </table:table-cell>
          <table:table-cell table:style-name="ce79" table:formula="of:=IFERROR(VLOOKUP([.$C20];[Base.$C$60:.$H$65];4;0);&quot;&quot;)" office:value-type="float" office:value="0" calcext:value-type="float">
            <text:p>0</text:p>
          </table:table-cell>
          <table:table-cell table:style-name="ce83" table:formula="of:=IFERROR(VLOOKUP([.$C20];[Base.$C$60:.$H$65];5;0);&quot;&quot;)" office:value-type="float" office:value="0" calcext:value-type="float">
            <text:p>0</text:p>
          </table:table-cell>
          <table:table-cell table:style-name="ce87" table:formula="of:=IFERROR(VLOOKUP([.$C20];[Base.$C$60:.$H$65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table:formula="of:=IF([.$C$18]=&quot;Oui&quot;;1;0)" office:value-type="float" office:value="0" calcext:value-type="float">
            <text:p>0</text:p>
          </table:table-cell>
          <table:table-cell table:formula="of:=IF(OR([.$C20]=&quot;&quot;;[.$C20]=&quot;Ne sait pas&quot;;[.$L20]=0);0;1)" office:value-type="float" office:value="0" calcext:value-type="float">
            <text:p>0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table:style-name="ce19" office:value-type="string" calcext:value-type="string">
            <text:p>Besoin amélioration esthétique</text:p>
          </table:table-cell>
          <table:table-cell table:style-name="ce44" table:content-validation-name="val11" office:value-type="string" calcext:value-type="string">
            <text:p>-</text:p>
          </table:table-cell>
          <table:table-cell/>
          <table:table-cell table:style-name="ce66" table:formula="of:=IFERROR(VLOOKUP([.$C21];[Base.$C$66:.$H$70];2;0);&quot;&quot;)" office:value-type="float" office:value="0" calcext:value-type="float">
            <text:p>0</text:p>
          </table:table-cell>
          <table:table-cell table:style-name="ce74" table:formula="of:=IFERROR(VLOOKUP([.$C21];[Base.$C$66:.$H$70];3;0);&quot;&quot;)" office:value-type="float" office:value="0" calcext:value-type="float">
            <text:p>0</text:p>
          </table:table-cell>
          <table:table-cell table:style-name="ce79" table:formula="of:=IFERROR(VLOOKUP([.$C21];[Base.$C$66:.$H$70];4;0);&quot;&quot;)" office:value-type="float" office:value="0" calcext:value-type="float">
            <text:p>0</text:p>
          </table:table-cell>
          <table:table-cell table:style-name="ce83" table:formula="of:=IFERROR(VLOOKUP([.$C21];[Base.$C$66:.$H$70];5;0);&quot;&quot;)" office:value-type="float" office:value="0" calcext:value-type="float">
            <text:p>0</text:p>
          </table:table-cell>
          <table:table-cell table:style-name="ce87" table:formula="of:=IFERROR(VLOOKUP([.$C21];[Base.$C$66:.$H$70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table:formula="of:=IF([.$C$18]=&quot;Oui&quot;;1;0)" office:value-type="float" office:value="0" calcext:value-type="float">
            <text:p>0</text:p>
          </table:table-cell>
          <table:table-cell table:formula="of:=IF(OR([.$C21]=&quot;&quot;;[.$C21]=&quot;Ne sait pas&quot;;[.$L21]=0);0;1)" office:value-type="float" office:value="0" calcext:value-type="float">
            <text:p>0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table:style-name="ce20" office:value-type="string" calcext:value-type="string">
            <text:p>Besoin en espace vert</text:p>
          </table:table-cell>
          <table:table-cell table:style-name="ce45" table:content-validation-name="val12" office:value-type="string" calcext:value-type="string">
            <text:p>-</text:p>
          </table:table-cell>
          <table:table-cell/>
          <table:table-cell table:style-name="ce66" table:formula="of:=IFERROR(VLOOKUP([.$C22];[Base.$C$71:.$H$75];2;0);&quot;&quot;)" office:value-type="float" office:value="0" calcext:value-type="float">
            <text:p>0</text:p>
          </table:table-cell>
          <table:table-cell table:style-name="ce74" table:formula="of:=IFERROR(VLOOKUP([.$C22];[Base.$C$71:.$H$75];3;0);&quot;&quot;)" office:value-type="float" office:value="0" calcext:value-type="float">
            <text:p>0</text:p>
          </table:table-cell>
          <table:table-cell table:style-name="ce79" table:formula="of:=IFERROR(VLOOKUP([.$C22];[Base.$C$71:.$H$75];4;0);&quot;&quot;)" office:value-type="float" office:value="0" calcext:value-type="float">
            <text:p>0</text:p>
          </table:table-cell>
          <table:table-cell table:style-name="ce83" table:formula="of:=IFERROR(VLOOKUP([.$C22];[Base.$C$71:.$H$75];5;0);&quot;&quot;)" office:value-type="float" office:value="0" calcext:value-type="float">
            <text:p>0</text:p>
          </table:table-cell>
          <table:table-cell table:style-name="ce87" table:formula="of:=IFERROR(VLOOKUP([.$C22];[Base.$C$71:.$H$75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table:formula="of:=IF([.$C$18]=&quot;Oui&quot;;1;0)" office:value-type="float" office:value="0" calcext:value-type="float">
            <text:p>0</text:p>
          </table:table-cell>
          <table:table-cell table:formula="of:=IF(OR([.$C22]=&quot;&quot;;[.$C22]=&quot;Ne sait pas&quot;;[.$L22]=0);0;1)" office:value-type="float" office:value="0" calcext:value-type="float">
            <text:p>0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Voie de desserte</text:p>
          </table:table-cell>
          <table:table-cell table:style-name="Question" table:content-validation-name="val13" office:value-type="string" calcext:value-type="string">
            <text:p>-</text:p>
          </table:table-cell>
          <table:table-cell/>
          <table:table-cell table:style-name="ce66" table:formula="of:=IFERROR(VLOOKUP([.$C23];[Base.$C$76:.$H$80];2;0);&quot;&quot;)" office:value-type="float" office:value="0" calcext:value-type="float">
            <text:p>0</text:p>
          </table:table-cell>
          <table:table-cell table:style-name="ce74" table:formula="of:=IFERROR(VLOOKUP([.$C23];[Base.$C$76:.$H$80];3;0);&quot;&quot;)" office:value-type="float" office:value="0" calcext:value-type="float">
            <text:p>0</text:p>
          </table:table-cell>
          <table:table-cell table:style-name="ce79" table:formula="of:=IFERROR(VLOOKUP([.$C23];[Base.$C$76:.$H$80];4;0);&quot;&quot;)" office:value-type="float" office:value="0" calcext:value-type="float">
            <text:p>0</text:p>
          </table:table-cell>
          <table:table-cell table:style-name="ce83" table:formula="of:=IFERROR(VLOOKUP([.$C23];[Base.$C$76:.$H$80];5;0);&quot;&quot;)" office:value-type="float" office:value="0" calcext:value-type="float">
            <text:p>0</text:p>
          </table:table-cell>
          <table:table-cell table:style-name="ce87" table:formula="of:=IFERROR(VLOOKUP([.$C23];[Base.$C$76:.$H$80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23]=&quot;&quot;;[.$C23]=&quot;Ne sait pas&quot;;[.$L23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Transport en commun</text:p>
          </table:table-cell>
          <table:table-cell table:style-name="Question" table:content-validation-name="val14" office:value-type="string" calcext:value-type="string">
            <text:p>-</text:p>
          </table:table-cell>
          <table:table-cell/>
          <table:table-cell table:style-name="ce66" table:formula="of:=IFERROR(VLOOKUP([.$C24];[Base.$C$81:.$H$84];2;0);&quot;&quot;)" office:value-type="float" office:value="0" calcext:value-type="float">
            <text:p>0</text:p>
          </table:table-cell>
          <table:table-cell table:style-name="ce74" table:formula="of:=IFERROR(VLOOKUP([.$C24];[Base.$C$81:.$H$84];3;0);&quot;&quot;)" office:value-type="float" office:value="0" calcext:value-type="float">
            <text:p>0</text:p>
          </table:table-cell>
          <table:table-cell table:style-name="ce79" table:formula="of:=IFERROR(VLOOKUP([.$C24];[Base.$C$81:.$H$84];4;0);&quot;&quot;)" office:value-type="float" office:value="0" calcext:value-type="float">
            <text:p>0</text:p>
          </table:table-cell>
          <table:table-cell table:style-name="ce83" table:formula="of:=IFERROR(VLOOKUP([.$C24];[Base.$C$81:.$H$84];5;0);&quot;&quot;)" office:value-type="float" office:value="0" calcext:value-type="float">
            <text:p>0</text:p>
          </table:table-cell>
          <table:table-cell table:style-name="ce87" table:formula="of:=IFERROR(VLOOKUP([.$C24];[Base.$C$81:.$H$84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24]=&quot;&quot;;[.$C24]=&quot;Ne sait pas&quot;;[.$L24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Commerces à proximité</text:p>
          </table:table-cell>
          <table:table-cell table:style-name="Question" table:content-validation-name="val15" office:value-type="string" calcext:value-type="string">
            <text:p>-</text:p>
          </table:table-cell>
          <table:table-cell/>
          <table:table-cell table:style-name="ce66" table:formula="of:=IFERROR(VLOOKUP([.$C25];[Base.$C$85:.$H$88];2;0);&quot;&quot;)" office:value-type="float" office:value="0" calcext:value-type="float">
            <text:p>0</text:p>
          </table:table-cell>
          <table:table-cell table:style-name="ce74" table:formula="of:=IFERROR(VLOOKUP([.$C25];[Base.$C$85:.$H$88];3;0);&quot;&quot;)" office:value-type="float" office:value="0" calcext:value-type="float">
            <text:p>0</text:p>
          </table:table-cell>
          <table:table-cell table:style-name="ce79" table:formula="of:=IFERROR(VLOOKUP([.$C25];[Base.$C$85:.$H$88];4;0);&quot;&quot;)" office:value-type="float" office:value="0" calcext:value-type="float">
            <text:p>0</text:p>
          </table:table-cell>
          <table:table-cell table:style-name="ce83" table:formula="of:=IFERROR(VLOOKUP([.$C25];[Base.$C$85:.$H$88];5;0);&quot;&quot;)" office:value-type="float" office:value="0" calcext:value-type="float">
            <text:p>0</text:p>
          </table:table-cell>
          <table:table-cell table:style-name="ce87" table:formula="of:=IFERROR(VLOOKUP([.$C25];[Base.$C$85:.$H$88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25]=&quot;&quot;;[.$C25]=&quot;Ne sait pas&quot;;[.$L25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Équipements / services proches</text:p>
          </table:table-cell>
          <table:table-cell table:style-name="Question" table:content-validation-name="val15" office:value-type="string" calcext:value-type="string">
            <text:p>-</text:p>
          </table:table-cell>
          <table:table-cell/>
          <table:table-cell table:style-name="ce66" table:formula="of:=IFERROR(VLOOKUP([.$C26];[Base.$C$89:.$H$92];2;0);&quot;&quot;)" office:value-type="float" office:value="0" calcext:value-type="float">
            <text:p>0</text:p>
          </table:table-cell>
          <table:table-cell table:style-name="ce74" table:formula="of:=IFERROR(VLOOKUP([.$C26];[Base.$C$89:.$H$92];3;0);&quot;&quot;)" office:value-type="float" office:value="0" calcext:value-type="float">
            <text:p>0</text:p>
          </table:table-cell>
          <table:table-cell table:style-name="ce79" table:formula="of:=IFERROR(VLOOKUP([.$C26];[Base.$C$89:.$H$92];4;0);&quot;&quot;)" office:value-type="float" office:value="0" calcext:value-type="float">
            <text:p>0</text:p>
          </table:table-cell>
          <table:table-cell table:style-name="ce83" table:formula="of:=IFERROR(VLOOKUP([.$C26];[Base.$C$89:.$H$92];5;0);&quot;&quot;)" office:value-type="float" office:value="0" calcext:value-type="float">
            <text:p>0</text:p>
          </table:table-cell>
          <table:table-cell table:style-name="ce87" table:formula="of:=IFERROR(VLOOKUP([.$C26];[Base.$C$89:.$H$92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26]=&quot;&quot;;[.$C26]=&quot;Ne sait pas&quot;;[.$L26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Proximité voie d’eau</text:p>
          </table:table-cell>
          <table:table-cell table:style-name="Question" table:content-validation-name="val15" office:value-type="string" calcext:value-type="string">
            <text:p>-</text:p>
          </table:table-cell>
          <table:table-cell/>
          <table:table-cell table:style-name="ce66" table:formula="of:=IFERROR(VLOOKUP([.$C27];[Base.$C$93:.$H$96];2;0);&quot;&quot;)" office:value-type="float" office:value="0" calcext:value-type="float">
            <text:p>0</text:p>
          </table:table-cell>
          <table:table-cell table:style-name="ce74" table:formula="of:=IFERROR(VLOOKUP([.$C27];[Base.$C$93:.$H$96];3;0);&quot;&quot;)" office:value-type="float" office:value="0" calcext:value-type="float">
            <text:p>0</text:p>
          </table:table-cell>
          <table:table-cell table:style-name="ce79" table:formula="of:=IFERROR(VLOOKUP([.$C27];[Base.$C$93:.$H$96];4;0);&quot;&quot;)" office:value-type="float" office:value="0" calcext:value-type="float">
            <text:p>0</text:p>
          </table:table-cell>
          <table:table-cell table:style-name="ce83" table:formula="of:=IFERROR(VLOOKUP([.$C27];[Base.$C$93:.$H$96];5;0);&quot;&quot;)" office:value-type="float" office:value="0" calcext:value-type="float">
            <text:p>0</text:p>
          </table:table-cell>
          <table:table-cell table:style-name="ce87" table:formula="of:=IFERROR(VLOOKUP([.$C27];[Base.$C$93:.$H$96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27]=&quot;&quot;;[.$C27]=&quot;Ne sait pas&quot;;[.$L27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 office:value-type="string" calcext:value-type="string">
            <text:p>Activité industrielle</text:p>
          </table:table-cell>
          <table:table-cell office:value-type="string" calcext:value-type="string">
            <text:p>Nature industrielle du site</text:p>
          </table:table-cell>
          <table:table-cell table:style-name="Question" table:content-validation-name="val15" office:value-type="string" calcext:value-type="string">
            <text:p>-</text:p>
          </table:table-cell>
          <table:table-cell/>
          <table:table-cell table:style-name="ce66" table:formula="of:=IFERROR(VLOOKUP([.$C28];[Base.$C$97:.$H$100];2;0);&quot;&quot;)" office:value-type="float" office:value="0" calcext:value-type="float">
            <text:p>0</text:p>
          </table:table-cell>
          <table:table-cell table:style-name="ce74" table:formula="of:=IFERROR(VLOOKUP([.$C28];[Base.$C$97:.$H$100];3;0);&quot;&quot;)" office:value-type="float" office:value="0" calcext:value-type="float">
            <text:p>0</text:p>
          </table:table-cell>
          <table:table-cell table:style-name="ce79" table:formula="of:=IFERROR(VLOOKUP([.$C28];[Base.$C$97:.$H$100];4;0);&quot;&quot;)" office:value-type="float" office:value="0" calcext:value-type="float">
            <text:p>0</text:p>
          </table:table-cell>
          <table:table-cell table:style-name="ce83" table:formula="of:=IFERROR(VLOOKUP([.$C28];[Base.$C$97:.$H$100];5;0);&quot;&quot;)" office:value-type="float" office:value="0" calcext:value-type="float">
            <text:p>0</text:p>
          </table:table-cell>
          <table:table-cell table:style-name="ce87" table:formula="of:=IFERROR(VLOOKUP([.$C28];[Base.$C$97:.$H$100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28]=&quot;&quot;;[.$C28]=&quot;Ne sait pas&quot;;[.$L28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table:style-name="ce21" office:value-type="string" calcext:value-type="string">
            <text:p>Remise sur le marché</text:p>
          </table:table-cell>
          <table:table-cell table:style-name="ce46" table:content-validation-name="val16" office:value-type="string" calcext:value-type="string">
            <text:p>-</text:p>
          </table:table-cell>
          <table:table-cell/>
          <table:table-cell table:style-name="ce66" table:formula="of:=IFERROR(VLOOKUP([.$C29];[Base.$C$101:.$H$107];2;0);&quot;&quot;)" office:value-type="float" office:value="0" calcext:value-type="float">
            <text:p>0</text:p>
          </table:table-cell>
          <table:table-cell table:style-name="ce74" table:formula="of:=IFERROR(VLOOKUP([.$C29];[Base.$C$101:.$H$107];3;0);&quot;&quot;)" office:value-type="float" office:value="0" calcext:value-type="float">
            <text:p>0</text:p>
          </table:table-cell>
          <table:table-cell table:style-name="ce79" table:formula="of:=IFERROR(VLOOKUP([.$C29];[Base.$C$101:.$H$107];4;0);&quot;&quot;)" office:value-type="float" office:value="0" calcext:value-type="float">
            <text:p>0</text:p>
          </table:table-cell>
          <table:table-cell table:style-name="ce83" table:formula="of:=IFERROR(VLOOKUP([.$C29];[Base.$C$101:.$H$107];5;0);&quot;&quot;)" office:value-type="float" office:value="0" calcext:value-type="float">
            <text:p>0</text:p>
          </table:table-cell>
          <table:table-cell table:style-name="ce87" table:formula="of:=IFERROR(VLOOKUP([.$C29];[Base.$C$101:.$H$107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table:formula="of:=IF([.$C$28]=&quot;Oui&quot;;1;0)" office:value-type="float" office:value="0" calcext:value-type="float">
            <text:p>0</text:p>
          </table:table-cell>
          <table:table-cell table:formula="of:=IF(OR([.$C29]=&quot;&quot;;[.$C29]=&quot;Ne sait pas&quot;;[.$L29]=0);0;1)" office:value-type="float" office:value="0" calcext:value-type="float">
            <text:p>0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table:style-name="ce22" office:value-type="string" calcext:value-type="string">
            <text:p>Occupation du lieu</text:p>
          </table:table-cell>
          <table:table-cell table:style-name="ce47" table:content-validation-name="val17" office:value-type="string" calcext:value-type="string">
            <text:p>-</text:p>
          </table:table-cell>
          <table:table-cell/>
          <table:table-cell table:style-name="ce66" table:formula="of:=IFERROR(VLOOKUP([.$C30];[Base.$C$108:.$H$112];2;0);&quot;&quot;)" office:value-type="float" office:value="0" calcext:value-type="float">
            <text:p>0</text:p>
          </table:table-cell>
          <table:table-cell table:style-name="ce74" table:formula="of:=IFERROR(VLOOKUP([.$C30];[Base.$C$108:.$H$112];3;0);&quot;&quot;)" office:value-type="float" office:value="0" calcext:value-type="float">
            <text:p>0</text:p>
          </table:table-cell>
          <table:table-cell table:style-name="ce79" table:formula="of:=IFERROR(VLOOKUP([.$C30];[Base.$C$108:.$H$112];4;0);&quot;&quot;)" office:value-type="float" office:value="0" calcext:value-type="float">
            <text:p>0</text:p>
          </table:table-cell>
          <table:table-cell table:style-name="ce83" table:formula="of:=IFERROR(VLOOKUP([.$C30];[Base.$C$108:.$H$112];5;0);&quot;&quot;)" office:value-type="float" office:value="0" calcext:value-type="float">
            <text:p>0</text:p>
          </table:table-cell>
          <table:table-cell table:style-name="ce87" table:formula="of:=IFERROR(VLOOKUP([.$C30];[Base.$C$108:.$H$112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table:formula="of:=IF([.$C$28]=&quot;Oui&quot;;1;0)" office:value-type="float" office:value="0" calcext:value-type="float">
            <text:p>0</text:p>
          </table:table-cell>
          <table:table-cell table:formula="of:=IF(OR([.$C30]=&quot;&quot;;[.$C30]=&quot;Ne sait pas&quot;;[.$L30]=0);0;1)" office:value-type="float" office:value="0" calcext:value-type="float">
            <text:p>0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 office:value-type="string" calcext:value-type="string">
            <text:p>Réglementation</text:p>
          </table:table-cell>
          <table:table-cell office:value-type="string" calcext:value-type="string">
            <text:p>Document d’urbanisme</text:p>
          </table:table-cell>
          <table:table-cell table:style-name="Question" table:content-validation-name="val18" office:value-type="string" calcext:value-type="string">
            <text:p>-</text:p>
          </table:table-cell>
          <table:table-cell/>
          <table:table-cell table:style-name="ce66" table:formula="of:=IFERROR(VLOOKUP([.$C31];[Base.$C$113:.$H$117];2;0);&quot;&quot;)" office:value-type="float" office:value="0" calcext:value-type="float">
            <text:p>0</text:p>
          </table:table-cell>
          <table:table-cell table:style-name="ce74" table:formula="of:=IFERROR(VLOOKUP([.$C31];[Base.$C$113:.$H$117];3;0);&quot;&quot;)" office:value-type="float" office:value="0" calcext:value-type="float">
            <text:p>0</text:p>
          </table:table-cell>
          <table:table-cell table:style-name="ce79" table:formula="of:=IFERROR(VLOOKUP([.$C31];[Base.$C$113:.$H$117];4;0);&quot;&quot;)" office:value-type="float" office:value="0" calcext:value-type="float">
            <text:p>0</text:p>
          </table:table-cell>
          <table:table-cell table:style-name="ce83" table:formula="of:=IFERROR(VLOOKUP([.$C31];[Base.$C$113:.$H$117];5;0);&quot;&quot;)" office:value-type="float" office:value="0" calcext:value-type="float">
            <text:p>0</text:p>
          </table:table-cell>
          <table:table-cell table:style-name="ce87" table:formula="of:=IFERROR(VLOOKUP([.$C31];[Base.$C$113:.$H$117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31]=&quot;&quot;;[.$C31]=&quot;Ne sait pas&quot;;[.$L31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table:style-name="ce23" office:value-type="string" calcext:value-type="string">
            <text:p>Zonage du PLU</text:p>
          </table:table-cell>
          <table:table-cell table:style-name="ce48" table:content-validation-name="val19" office:value-type="string" calcext:value-type="string">
            <text:p>-</text:p>
          </table:table-cell>
          <table:table-cell/>
          <table:table-cell table:style-name="ce66" table:formula="of:=IFERROR(VLOOKUP([.$C32];[Base.$C$118:.$H$124];2;0);&quot;&quot;)" office:value-type="float" office:value="0" calcext:value-type="float">
            <text:p>0</text:p>
          </table:table-cell>
          <table:table-cell table:style-name="ce74" table:formula="of:=IFERROR(VLOOKUP([.$C32];[Base.$C$118:.$H$124];3;0);&quot;&quot;)" office:value-type="float" office:value="0" calcext:value-type="float">
            <text:p>0</text:p>
          </table:table-cell>
          <table:table-cell table:style-name="ce79" table:formula="of:=IFERROR(VLOOKUP([.$C32];[Base.$C$118:.$H$124];4;0);&quot;&quot;)" office:value-type="float" office:value="0" calcext:value-type="float">
            <text:p>0</text:p>
          </table:table-cell>
          <table:table-cell table:style-name="ce83" table:formula="of:=IFERROR(VLOOKUP([.$C32];[Base.$C$118:.$H$124];5;0);&quot;&quot;)" office:value-type="float" office:value="0" calcext:value-type="float">
            <text:p>0</text:p>
          </table:table-cell>
          <table:table-cell table:style-name="ce87" table:formula="of:=IFERROR(VLOOKUP([.$C32];[Base.$C$118:.$H$124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table:formula="of:=IF([.$C$31]=&quot;PLU&quot;;1;0)" office:value-type="float" office:value="0" calcext:value-type="float">
            <text:p>0</text:p>
          </table:table-cell>
          <table:table-cell table:formula="of:=IF(OR([.$C32]=&quot;&quot;;[.$C32]=&quot;Ne sait pas&quot;;[.$L32]=0);0;1)" office:value-type="float" office:value="0" calcext:value-type="float">
            <text:p>0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table:style-name="ce24" office:value-type="string" calcext:value-type="string">
            <text:p>Zonage de la carte communale</text:p>
          </table:table-cell>
          <table:table-cell table:style-name="ce49" table:content-validation-name="val20" office:value-type="string" calcext:value-type="string">
            <text:p>-</text:p>
          </table:table-cell>
          <table:table-cell/>
          <table:table-cell table:style-name="ce66" table:formula="of:=IFERROR(VLOOKUP([.$C33];[Base.$C$125:.$H$128];2;0);&quot;&quot;)" office:value-type="float" office:value="0" calcext:value-type="float">
            <text:p>0</text:p>
          </table:table-cell>
          <table:table-cell table:style-name="ce74" table:formula="of:=IFERROR(VLOOKUP([.$C33];[Base.$C$125:.$H$128];3;0);&quot;&quot;)" office:value-type="float" office:value="0" calcext:value-type="float">
            <text:p>0</text:p>
          </table:table-cell>
          <table:table-cell table:style-name="ce79" table:formula="of:=IFERROR(VLOOKUP([.$C33];[Base.$C$125:.$H$128];4;0);&quot;&quot;)" office:value-type="float" office:value="0" calcext:value-type="float">
            <text:p>0</text:p>
          </table:table-cell>
          <table:table-cell table:style-name="ce83" table:formula="of:=IFERROR(VLOOKUP([.$C33];[Base.$C$125:.$H$128];5;0);&quot;&quot;)" office:value-type="float" office:value="0" calcext:value-type="float">
            <text:p>0</text:p>
          </table:table-cell>
          <table:table-cell table:style-name="ce87" table:formula="of:=IFERROR(VLOOKUP([.$C33];[Base.$C$125:.$H$128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table:formula="of:=IF([.$C$31]=&quot;Carte communale&quot;;1;0)" office:value-type="float" office:value="0" calcext:value-type="float">
            <text:p>0</text:p>
          </table:table-cell>
          <table:table-cell table:formula="of:=IF(OR([.$C33]=&quot;&quot;;[.$C33]=&quot;Ne sait pas&quot;;[.$L33]=0);0;1)" office:value-type="float" office:value="0" calcext:value-type="float">
            <text:p>0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Présence d’une servitude</text:p>
          </table:table-cell>
          <table:table-cell table:style-name="Question" table:content-validation-name="val21" office:value-type="string" calcext:value-type="string">
            <text:p>-</text:p>
          </table:table-cell>
          <table:table-cell/>
          <table:table-cell table:style-name="ce66" table:formula="of:=IFERROR(VLOOKUP([.$C34];[Base.$C$129:.$H$132];2;0);&quot;&quot;)" office:value-type="float" office:value="0" calcext:value-type="float">
            <text:p>0</text:p>
          </table:table-cell>
          <table:table-cell table:style-name="ce74" table:formula="of:=IFERROR(VLOOKUP([.$C34];[Base.$C$129:.$H$132];3;0);&quot;&quot;)" office:value-type="float" office:value="0" calcext:value-type="float">
            <text:p>0</text:p>
          </table:table-cell>
          <table:table-cell table:style-name="ce79" table:formula="of:=IFERROR(VLOOKUP([.$C34];[Base.$C$129:.$H$132];4;0);&quot;&quot;)" office:value-type="float" office:value="0" calcext:value-type="float">
            <text:p>0</text:p>
          </table:table-cell>
          <table:table-cell table:style-name="ce83" table:formula="of:=IFERROR(VLOOKUP([.$C34];[Base.$C$129:.$H$132];5;0);&quot;&quot;)" office:value-type="float" office:value="0" calcext:value-type="float">
            <text:p>0</text:p>
          </table:table-cell>
          <table:table-cell table:style-name="ce87" table:formula="of:=IFERROR(VLOOKUP([.$C34];[Base.$C$129:.$H$132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34]=&quot;&quot;;[.$C34]=&quot;Ne sait pas&quot;;[.$L34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table:style-name="ce25" office:value-type="string" calcext:value-type="string">
            <text:p>Contrainte de la servitude</text:p>
          </table:table-cell>
          <table:table-cell table:style-name="ce50" table:content-validation-name="val22" office:value-type="string" calcext:value-type="string">
            <text:p>-</text:p>
          </table:table-cell>
          <table:table-cell/>
          <table:table-cell table:style-name="ce66" table:formula="of:=IFERROR(VLOOKUP([.$C35];[Base.$C$133:.$H$137];2;0);&quot;&quot;)" office:value-type="float" office:value="0" calcext:value-type="float">
            <text:p>0</text:p>
          </table:table-cell>
          <table:table-cell table:style-name="ce74" table:formula="of:=IFERROR(VLOOKUP([.$C35];[Base.$C$133:.$H$137];3;0);&quot;&quot;)" office:value-type="float" office:value="0" calcext:value-type="float">
            <text:p>0</text:p>
          </table:table-cell>
          <table:table-cell table:style-name="ce79" table:formula="of:=IFERROR(VLOOKUP([.$C35];[Base.$C$133:.$H$137];4;0);&quot;&quot;)" office:value-type="float" office:value="0" calcext:value-type="float">
            <text:p>0</text:p>
          </table:table-cell>
          <table:table-cell table:style-name="ce83" table:formula="of:=IFERROR(VLOOKUP([.$C35];[Base.$C$133:.$H$137];5;0);&quot;&quot;)" office:value-type="float" office:value="0" calcext:value-type="float">
            <text:p>0</text:p>
          </table:table-cell>
          <table:table-cell table:style-name="ce87" table:formula="of:=IFERROR(VLOOKUP([.$C35];[Base.$C$133:.$H$137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table:formula="of:=IF([.$C$34]=&quot;Oui&quot;;1;0)" office:value-type="float" office:value="0" calcext:value-type="float">
            <text:p>0</text:p>
          </table:table-cell>
          <table:table-cell table:formula="of:=IF(OR([.$C35]=&quot;&quot;;[.$C35]=&quot;Ne sait pas&quot;;[.$L35]=0);0;1)" office:value-type="float" office:value="0" calcext:value-type="float">
            <text:p>0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Risque inondation</text:p>
          </table:table-cell>
          <table:table-cell table:style-name="Question" table:content-validation-name="val23" office:value-type="string" calcext:value-type="string">
            <text:p>-</text:p>
          </table:table-cell>
          <table:table-cell/>
          <table:table-cell table:style-name="ce66" table:formula="of:=IFERROR(VLOOKUP([.$C36];[Base.$C$138:.$H$141];2;0);&quot;&quot;)" office:value-type="float" office:value="0" calcext:value-type="float">
            <text:p>0</text:p>
          </table:table-cell>
          <table:table-cell table:style-name="ce74" table:formula="of:=IFERROR(VLOOKUP([.$C36];[Base.$C$138:.$H$141];3;0);&quot;&quot;)" office:value-type="float" office:value="0" calcext:value-type="float">
            <text:p>0</text:p>
          </table:table-cell>
          <table:table-cell table:style-name="ce79" table:formula="of:=IFERROR(VLOOKUP([.$C36];[Base.$C$138:.$H$141];4;0);&quot;&quot;)" office:value-type="float" office:value="0" calcext:value-type="float">
            <text:p>0</text:p>
          </table:table-cell>
          <table:table-cell table:style-name="ce83" table:formula="of:=IFERROR(VLOOKUP([.$C36];[Base.$C$138:.$H$141];5;0);&quot;&quot;)" office:value-type="float" office:value="0" calcext:value-type="float">
            <text:p>0</text:p>
          </table:table-cell>
          <table:table-cell table:style-name="ce87" table:formula="of:=IFERROR(VLOOKUP([.$C36];[Base.$C$138:.$H$141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36]=&quot;&quot;;[.$C36]=&quot;Ne sait pas&quot;;[.$L36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Risque technologique</text:p>
          </table:table-cell>
          <table:table-cell table:style-name="Question" table:content-validation-name="val23" office:value-type="string" calcext:value-type="string">
            <text:p>-</text:p>
          </table:table-cell>
          <table:table-cell/>
          <table:table-cell table:style-name="ce66" table:formula="of:=IFERROR(VLOOKUP([.$C37];[Base.$C$142:.$H$145];2;0);&quot;&quot;)" office:value-type="float" office:value="0" calcext:value-type="float">
            <text:p>0</text:p>
          </table:table-cell>
          <table:table-cell table:style-name="ce74" table:formula="of:=IFERROR(VLOOKUP([.$C37];[Base.$C$142:.$H$145];3;0);&quot;&quot;)" office:value-type="float" office:value="0" calcext:value-type="float">
            <text:p>0</text:p>
          </table:table-cell>
          <table:table-cell table:style-name="ce79" table:formula="of:=IFERROR(VLOOKUP([.$C37];[Base.$C$142:.$H$145];4;0);&quot;&quot;)" office:value-type="float" office:value="0" calcext:value-type="float">
            <text:p>0</text:p>
          </table:table-cell>
          <table:table-cell table:style-name="ce83" table:formula="of:=IFERROR(VLOOKUP([.$C37];[Base.$C$142:.$H$145];5;0);&quot;&quot;)" office:value-type="float" office:value="0" calcext:value-type="float">
            <text:p>0</text:p>
          </table:table-cell>
          <table:table-cell table:style-name="ce87" table:formula="of:=IFERROR(VLOOKUP([.$C37];[Base.$C$142:.$H$145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37]=&quot;&quot;;[.$C37]=&quot;Ne sait pas&quot;;[.$L37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Monument historique</text:p>
          </table:table-cell>
          <table:table-cell table:style-name="Question" table:content-validation-name="val24" office:value-type="string" calcext:value-type="string">
            <text:p>-</text:p>
          </table:table-cell>
          <table:table-cell/>
          <table:table-cell table:style-name="ce66" table:formula="of:=IFERROR(VLOOKUP([.$C38];[Base.$C$146:.$H$150];2;0);&quot;&quot;)" office:value-type="float" office:value="0" calcext:value-type="float">
            <text:p>0</text:p>
          </table:table-cell>
          <table:table-cell table:style-name="ce74" table:formula="of:=IFERROR(VLOOKUP([.$C38];[Base.$C$146:.$H$150];3;0);&quot;&quot;)" office:value-type="float" office:value="0" calcext:value-type="float">
            <text:p>0</text:p>
          </table:table-cell>
          <table:table-cell table:style-name="ce79" table:formula="of:=IFERROR(VLOOKUP([.$C38];[Base.$C$146:.$H$150];4;0);&quot;&quot;)" office:value-type="float" office:value="0" calcext:value-type="float">
            <text:p>0</text:p>
          </table:table-cell>
          <table:table-cell table:style-name="ce83" table:formula="of:=IFERROR(VLOOKUP([.$C38];[Base.$C$146:.$H$150];5;0);&quot;&quot;)" office:value-type="float" office:value="0" calcext:value-type="float">
            <text:p>0</text:p>
          </table:table-cell>
          <table:table-cell table:style-name="ce87" table:formula="of:=IFERROR(VLOOKUP([.$C38];[Base.$C$146:.$H$150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38]=&quot;&quot;;[.$C38]=&quot;Ne sait pas&quot;;[.$L38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 office:value-type="string" calcext:value-type="string">
            <text:p>Patrimoine</text:p>
          </table:table-cell>
          <table:table-cell office:value-type="string" calcext:value-type="string">
            <text:p>Paysage</text:p>
          </table:table-cell>
          <table:table-cell table:style-name="Question" table:content-validation-name="val25" office:value-type="string" calcext:value-type="string">
            <text:p>-</text:p>
          </table:table-cell>
          <table:table-cell/>
          <table:table-cell table:style-name="ce66" table:formula="of:=IFERROR(VLOOKUP([.$C39];[Base.$C$151:.$H$157];2;0);&quot;&quot;)" office:value-type="float" office:value="0" calcext:value-type="float">
            <text:p>0</text:p>
          </table:table-cell>
          <table:table-cell table:style-name="ce74" table:formula="of:=IFERROR(VLOOKUP([.$C39];[Base.$C$151:.$H$157];3;0);&quot;&quot;)" office:value-type="float" office:value="0" calcext:value-type="float">
            <text:p>0</text:p>
          </table:table-cell>
          <table:table-cell table:style-name="ce79" table:formula="of:=IFERROR(VLOOKUP([.$C39];[Base.$C$151:.$H$157];4;0);&quot;&quot;)" office:value-type="float" office:value="0" calcext:value-type="float">
            <text:p>0</text:p>
          </table:table-cell>
          <table:table-cell table:style-name="ce83" table:formula="of:=IFERROR(VLOOKUP([.$C39];[Base.$C$151:.$H$157];5;0);&quot;&quot;)" office:value-type="float" office:value="0" calcext:value-type="float">
            <text:p>0</text:p>
          </table:table-cell>
          <table:table-cell table:style-name="ce87" table:formula="of:=IFERROR(VLOOKUP([.$C39];[Base.$C$151:.$H$157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39]=&quot;&quot;;[.$C39]=&quot;Ne sait pas&quot;;[.$L39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Valeur architecturale</text:p>
          </table:table-cell>
          <table:table-cell table:style-name="Question" table:content-validation-name="val26" office:value-type="string" calcext:value-type="string">
            <text:p>-</text:p>
          </table:table-cell>
          <table:table-cell/>
          <table:table-cell table:style-name="ce66" table:formula="of:=IFERROR(VLOOKUP([.$C40];[Base.$C$158:.$H$165];2;0);&quot;&quot;)" office:value-type="float" office:value="0" calcext:value-type="float">
            <text:p>0</text:p>
          </table:table-cell>
          <table:table-cell table:style-name="ce74" table:formula="of:=IFERROR(VLOOKUP([.$C40];[Base.$C$158:.$H$165];3;0);&quot;&quot;)" office:value-type="float" office:value="0" calcext:value-type="float">
            <text:p>0</text:p>
          </table:table-cell>
          <table:table-cell table:style-name="ce79" table:formula="of:=IFERROR(VLOOKUP([.$C40];[Base.$C$158:.$H$165];4;0);&quot;&quot;)" office:value-type="float" office:value="0" calcext:value-type="float">
            <text:p>0</text:p>
          </table:table-cell>
          <table:table-cell table:style-name="ce83" table:formula="of:=IFERROR(VLOOKUP([.$C40];[Base.$C$158:.$H$165];5;0);&quot;&quot;)" office:value-type="float" office:value="0" calcext:value-type="float">
            <text:p>0</text:p>
          </table:table-cell>
          <table:table-cell table:style-name="ce87" table:formula="of:=IFERROR(VLOOKUP([.$C40];[Base.$C$158:.$H$165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40]=&quot;&quot;;[.$C40]=&quot;Ne sait pas&quot;;[.$L40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Histoire sociale</text:p>
          </table:table-cell>
          <table:table-cell table:style-name="Question" table:content-validation-name="val27" office:value-type="string" calcext:value-type="string">
            <text:p>-</text:p>
          </table:table-cell>
          <table:table-cell/>
          <table:table-cell table:style-name="ce66" table:formula="of:=IFERROR(VLOOKUP([.$C41];[Base.$C$166:.$H$172];2;0);&quot;&quot;)" office:value-type="float" office:value="0" calcext:value-type="float">
            <text:p>0</text:p>
          </table:table-cell>
          <table:table-cell table:style-name="ce74" table:formula="of:=IFERROR(VLOOKUP([.$C41];[Base.$C$166:.$H$172];3;0);&quot;&quot;)" office:value-type="float" office:value="0" calcext:value-type="float">
            <text:p>0</text:p>
          </table:table-cell>
          <table:table-cell table:style-name="ce79" table:formula="of:=IFERROR(VLOOKUP([.$C41];[Base.$C$166:.$H$172];4;0);&quot;&quot;)" office:value-type="float" office:value="0" calcext:value-type="float">
            <text:p>0</text:p>
          </table:table-cell>
          <table:table-cell table:style-name="ce83" table:formula="of:=IFERROR(VLOOKUP([.$C41];[Base.$C$166:.$H$172];5;0);&quot;&quot;)" office:value-type="float" office:value="0" calcext:value-type="float">
            <text:p>0</text:p>
          </table:table-cell>
          <table:table-cell table:style-name="ce87" table:formula="of:=IFERROR(VLOOKUP([.$C41];[Base.$C$166:.$H$172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41]=&quot;&quot;;[.$C41]=&quot;Ne sait pas&quot;;[.$L41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 office:value-type="string" calcext:value-type="string">
            <text:p>Écosystème</text:p>
          </table:table-cell>
          <table:table-cell office:value-type="string" calcext:value-type="string">
            <text:p>Végétation</text:p>
          </table:table-cell>
          <table:table-cell table:style-name="Question" table:content-validation-name="val28" office:value-type="string" calcext:value-type="string">
            <text:p>-</text:p>
          </table:table-cell>
          <table:table-cell/>
          <table:table-cell table:style-name="ce66" table:formula="of:=IFERROR(VLOOKUP([.$C42];[Base.$C$173:.$H$176];2;0);&quot;&quot;)" office:value-type="float" office:value="0" calcext:value-type="float">
            <text:p/>
          </table:table-cell>
          <table:table-cell table:style-name="ce74" table:formula="of:=IFERROR(VLOOKUP([.$C42];[Base.$C$173:.$H$176];3;0);&quot;&quot;)" office:value-type="float" office:value="0" calcext:value-type="float">
            <text:p/>
          </table:table-cell>
          <table:table-cell table:style-name="ce79" table:formula="of:=IFERROR(VLOOKUP([.$C42];[Base.$C$173:.$H$176];4;0);&quot;&quot;)" office:value-type="float" office:value="0" calcext:value-type="float">
            <text:p/>
          </table:table-cell>
          <table:table-cell table:style-name="ce83" table:formula="of:=IFERROR(VLOOKUP([.$C42];[Base.$C$173:.$H$176];5;0);&quot;&quot;)" office:value-type="float" office:value="0" calcext:value-type="float">
            <text:p/>
          </table:table-cell>
          <table:table-cell table:style-name="ce87" table:formula="of:=IFERROR(VLOOKUP([.$C42];[Base.$C$173:.$H$176];6;0);&quot;&quot;)" office:value-type="float" office:value="0" calcext:value-type="float">
            <text:p/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42]=&quot;&quot;;[.$C42]=&quot;Ne sait pas&quot;;[.$L42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Zonage environnemental</text:p>
          </table:table-cell>
          <table:table-cell table:style-name="Question" table:content-validation-name="val29" office:value-type="string" calcext:value-type="string">
            <text:p>-</text:p>
          </table:table-cell>
          <table:table-cell/>
          <table:table-cell table:style-name="ce66" table:formula="of:=IFERROR(VLOOKUP([.$C43];[Base.$C$177:.$H$184];2;0);&quot;&quot;)" office:value-type="float" office:value="0" calcext:value-type="float">
            <text:p>0</text:p>
          </table:table-cell>
          <table:table-cell table:style-name="ce74" table:formula="of:=IFERROR(VLOOKUP([.$C43];[Base.$C$177:.$H$184];3;0);&quot;&quot;)" office:value-type="float" office:value="0" calcext:value-type="float">
            <text:p>0</text:p>
          </table:table-cell>
          <table:table-cell table:style-name="ce79" table:formula="of:=IFERROR(VLOOKUP([.$C43];[Base.$C$177:.$H$184];4;0);&quot;&quot;)" office:value-type="float" office:value="0" calcext:value-type="float">
            <text:p>0</text:p>
          </table:table-cell>
          <table:table-cell table:style-name="ce83" table:formula="of:=IFERROR(VLOOKUP([.$C43];[Base.$C$177:.$H$184];5;0);&quot;&quot;)" office:value-type="float" office:value="0" calcext:value-type="float">
            <text:p>0</text:p>
          </table:table-cell>
          <table:table-cell table:style-name="ce87" table:formula="of:=IFERROR(VLOOKUP([.$C43];[Base.$C$177:.$H$184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43]=&quot;&quot;;[.$C43]=&quot;Ne sait pas&quot;;[.$L43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Trame verte</text:p>
          </table:table-cell>
          <table:table-cell table:style-name="Question" table:content-validation-name="val30" office:value-type="string" calcext:value-type="string">
            <text:p>-</text:p>
          </table:table-cell>
          <table:table-cell/>
          <table:table-cell table:style-name="ce66" table:formula="of:=IFERROR(VLOOKUP([.$C44];[Base.$C$185:.$H$190];2;0);&quot;&quot;)" office:value-type="float" office:value="0" calcext:value-type="float">
            <text:p/>
          </table:table-cell>
          <table:table-cell table:style-name="ce74" table:formula="of:=IFERROR(VLOOKUP([.$C44];[Base.$C$185:.$H$190];3;0);&quot;&quot;)" office:value-type="float" office:value="0" calcext:value-type="float">
            <text:p/>
          </table:table-cell>
          <table:table-cell table:style-name="ce79" table:formula="of:=IFERROR(VLOOKUP([.$C44];[Base.$C$185:.$H$190];4;0);&quot;&quot;)" office:value-type="float" office:value="0" calcext:value-type="float">
            <text:p/>
          </table:table-cell>
          <table:table-cell table:style-name="ce83" table:formula="of:=IFERROR(VLOOKUP([.$C44];[Base.$C$185:.$H$190];5;0);&quot;&quot;)" office:value-type="float" office:value="0" calcext:value-type="float">
            <text:p/>
          </table:table-cell>
          <table:table-cell table:style-name="ce87" table:formula="of:=IFERROR(VLOOKUP([.$C44];[Base.$C$185:.$H$190];6;0);&quot;&quot;)" office:value-type="float" office:value="0" calcext:value-type="float">
            <text:p/>
          </table:table-cell>
          <table:table-cell table:style-name="ce92" table:content-validation-name="val39" office:value-type="float" office:value="0.5" calcext:value-type="float">
            <text:p>0,5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44]=&quot;&quot;;[.$C44]=&quot;Ne sait pas&quot;;[.$L44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Trame bleue</text:p>
          </table:table-cell>
          <table:table-cell table:style-name="Question" table:content-validation-name="val30" office:value-type="string" calcext:value-type="string">
            <text:p>-</text:p>
          </table:table-cell>
          <table:table-cell/>
          <table:table-cell table:style-name="ce66" table:formula="of:=IFERROR(VLOOKUP([.$C45];[Base.$C$191:.$H$196];2;0);&quot;&quot;)" office:value-type="float" office:value="0" calcext:value-type="float">
            <text:p/>
          </table:table-cell>
          <table:table-cell table:style-name="ce74" table:formula="of:=IFERROR(VLOOKUP([.$C45];[Base.$C$191:.$H$196];3;0);&quot;&quot;)" office:value-type="float" office:value="0" calcext:value-type="float">
            <text:p/>
          </table:table-cell>
          <table:table-cell table:style-name="ce79" table:formula="of:=IFERROR(VLOOKUP([.$C45];[Base.$C$191:.$H$196];4;0);&quot;&quot;)" office:value-type="float" office:value="0" calcext:value-type="float">
            <text:p/>
          </table:table-cell>
          <table:table-cell table:style-name="ce83" table:formula="of:=IFERROR(VLOOKUP([.$C45];[Base.$C$191:.$H$196];5;0);&quot;&quot;)" office:value-type="float" office:value="0" calcext:value-type="float">
            <text:p/>
          </table:table-cell>
          <table:table-cell table:style-name="ce87" table:formula="of:=IFERROR(VLOOKUP([.$C45];[Base.$C$191:.$H$196];6;0);&quot;&quot;)" office:value-type="float" office:value="0" calcext:value-type="float">
            <text:p/>
          </table:table-cell>
          <table:table-cell table:style-name="ce92" table:content-validation-name="val39" office:value-type="float" office:value="0.5" calcext:value-type="float">
            <text:p>0,5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45]=&quot;&quot;;[.$C45]=&quot;Ne sait pas&quot;;[.$L45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Zone humide</text:p>
          </table:table-cell>
          <table:table-cell table:style-name="Question" table:content-validation-name="val31" office:value-type="string" calcext:value-type="string">
            <text:p>-</text:p>
          </table:table-cell>
          <table:table-cell/>
          <table:table-cell table:style-name="ce66" table:formula="of:=IFERROR(VLOOKUP([.$C46];[Base.$C$197:.$H$201];2;0);&quot;&quot;)" office:value-type="float" office:value="0" calcext:value-type="float">
            <text:p/>
          </table:table-cell>
          <table:table-cell table:style-name="ce74" table:formula="of:=IFERROR(VLOOKUP([.$C46];[Base.$C$197:.$H$201];3;0);&quot;&quot;)" office:value-type="float" office:value="0" calcext:value-type="float">
            <text:p/>
          </table:table-cell>
          <table:table-cell table:style-name="ce79" table:formula="of:=IFERROR(VLOOKUP([.$C46];[Base.$C$197:.$H$201];4;0);&quot;&quot;)" office:value-type="float" office:value="0" calcext:value-type="float">
            <text:p/>
          </table:table-cell>
          <table:table-cell table:style-name="ce83" table:formula="of:=IFERROR(VLOOKUP([.$C46];[Base.$C$197:.$H$201];5;0);&quot;&quot;)" office:value-type="float" office:value="0" calcext:value-type="float">
            <text:p/>
          </table:table-cell>
          <table:table-cell table:style-name="ce87" table:formula="of:=IFERROR(VLOOKUP([.$C46];[Base.$C$197:.$H$201];6;0);&quot;&quot;)" office:value-type="float" office:value="0" calcext:value-type="float">
            <text:p/>
          </table:table-cell>
          <table:table-cell table:style-name="ce92" table:content-validation-name="val39" office:value-type="float" office:value="0.5" calcext:value-type="float">
            <text:p>0,5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46]=&quot;&quot;;[.$C46]=&quot;Ne sait pas&quot;;[.$L46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 office:value-type="string" calcext:value-type="string">
            <text:p>Avenir</text:p>
          </table:table-cell>
          <table:table-cell office:value-type="string" calcext:value-type="string">
            <text:p>Existence d’une étude</text:p>
          </table:table-cell>
          <table:table-cell table:style-name="Question" table:content-validation-name="val32" office:value-type="string" calcext:value-type="string">
            <text:p>-</text:p>
          </table:table-cell>
          <table:table-cell/>
          <table:table-cell table:style-name="ce66" table:formula="of:=IFERROR(VLOOKUP([.$C47];[Base.$C$202:.$H$205];2;0);&quot;&quot;)" office:value-type="float" office:value="0" calcext:value-type="float">
            <text:p>0</text:p>
          </table:table-cell>
          <table:table-cell table:style-name="ce74" table:formula="of:=IFERROR(VLOOKUP([.$C47];[Base.$C$202:.$H$205];3;0);&quot;&quot;)" office:value-type="float" office:value="0" calcext:value-type="float">
            <text:p>0</text:p>
          </table:table-cell>
          <table:table-cell table:style-name="ce79" table:formula="of:=IFERROR(VLOOKUP([.$C47];[Base.$C$202:.$H$205];4;0);&quot;&quot;)" office:value-type="float" office:value="0" calcext:value-type="float">
            <text:p>0</text:p>
          </table:table-cell>
          <table:table-cell table:style-name="ce83" table:formula="of:=IFERROR(VLOOKUP([.$C47];[Base.$C$202:.$H$205];5;0);&quot;&quot;)" office:value-type="float" office:value="0" calcext:value-type="float">
            <text:p>0</text:p>
          </table:table-cell>
          <table:table-cell table:style-name="ce87" table:formula="of:=IFERROR(VLOOKUP([.$C47];[Base.$C$202:.$H$205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47]=&quot;&quot;;[.$C47]=&quot;Ne sait pas&quot;;[.$L47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table:style-name="ce26" office:value-type="string" calcext:value-type="string">
            <text:p>Nature du projet</text:p>
          </table:table-cell>
          <table:table-cell table:style-name="ce51" table:content-validation-name="val33" office:value-type="string" calcext:value-type="string">
            <text:p>-</text:p>
          </table:table-cell>
          <table:table-cell/>
          <table:table-cell table:style-name="ce66" table:formula="of:=IFERROR(VLOOKUP([.$C48];[Base.$C$206:.$H$210];2;0);&quot;&quot;)" office:value-type="float" office:value="0" calcext:value-type="float">
            <text:p>0</text:p>
          </table:table-cell>
          <table:table-cell table:style-name="ce74" table:formula="of:=IFERROR(VLOOKUP([.$C48];[Base.$C$206:.$H$210];3;0);&quot;&quot;)" office:value-type="float" office:value="0" calcext:value-type="float">
            <text:p>0</text:p>
          </table:table-cell>
          <table:table-cell table:style-name="ce79" table:formula="of:=IFERROR(VLOOKUP([.$C48];[Base.$C$206:.$H$210];4;0);&quot;&quot;)" office:value-type="float" office:value="0" calcext:value-type="float">
            <text:p>0</text:p>
          </table:table-cell>
          <table:table-cell table:style-name="ce83" table:formula="of:=IFERROR(VLOOKUP([.$C48];[Base.$C$206:.$H$210];5;0);&quot;&quot;)" office:value-type="float" office:value="0" calcext:value-type="float">
            <text:p>0</text:p>
          </table:table-cell>
          <table:table-cell table:style-name="ce87" table:formula="of:=IFERROR(VLOOKUP([.$C48];[Base.$C$206:.$H$210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0.5" calcext:value-type="float">
            <text:p>0,5</text:p>
          </table:table-cell>
          <table:table-cell table:style-name="ce2"/>
          <table:table-cell table:style-name="ce97" table:formula="of:=IF([.$C$47]=&quot;Oui&quot;;1;0)" office:value-type="float" office:value="0" calcext:value-type="float">
            <text:p>0</text:p>
          </table:table-cell>
          <table:table-cell table:formula="of:=IF(OR([.$C48]=&quot;&quot;;[.$C48]=&quot;Ne sait pas&quot;;[.$L48]=0);0;1)" office:value-type="float" office:value="0" calcext:value-type="float">
            <text:p>0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table:style-name="ce27" office:value-type="string" calcext:value-type="string">
            <text:p>Stade d'avancement</text:p>
          </table:table-cell>
          <table:table-cell table:style-name="ce52"/>
          <table:table-cell/>
          <table:table-cell table:style-name="ce66"/>
          <table:table-cell table:style-name="ce74"/>
          <table:table-cell table:style-name="ce79"/>
          <table:table-cell table:style-name="ce83"/>
          <table:table-cell table:style-name="ce87"/>
          <table:table-cell table:style-name="ce93"/>
          <table:table-cell table:style-name="ce2"/>
          <table:table-cell table:style-name="ce97" table:formula="of:=IF([.$C$47]=&quot;Oui&quot;;1;0)" office:value-type="float" office:value="0" calcext:value-type="float">
            <text:p>0</text:p>
          </table:table-cell>
          <table:table-cell table:formula="of:=IF(OR([.$C49]=&quot;&quot;;[.$C49]=&quot;Ne sait pas&quot;;[.$L49]=0);0;1)" office:value-type="float" office:value="0" calcext:value-type="float">
            <text:p>0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table:style-name="ce28" office:value-type="string" calcext:value-type="string">
            <text:p>Maîtrise d'ouvrage</text:p>
          </table:table-cell>
          <table:table-cell table:style-name="ce52"/>
          <table:table-cell/>
          <table:table-cell table:style-name="ce66"/>
          <table:table-cell table:style-name="ce74"/>
          <table:table-cell table:style-name="ce79"/>
          <table:table-cell table:style-name="ce83"/>
          <table:table-cell table:style-name="ce87"/>
          <table:table-cell table:style-name="ce93"/>
          <table:table-cell table:style-name="ce2"/>
          <table:table-cell table:style-name="ce97" table:formula="of:=IF([.$C$47]=&quot;Oui&quot;;1;0)" office:value-type="float" office:value="0" calcext:value-type="float">
            <text:p>0</text:p>
          </table:table-cell>
          <table:table-cell table:formula="of:=IF(OR([.$C50]=&quot;&quot;;[.$C50]=&quot;Ne sait pas&quot;;[.$L50]=0);0;1)" office:value-type="float" office:value="0" calcext:value-type="float">
            <text:p>0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Gestion transitoire du site</text:p>
          </table:table-cell>
          <table:table-cell table:style-name="Question" table:content-validation-name="val34" office:value-type="string" calcext:value-type="string">
            <text:p>-</text:p>
          </table:table-cell>
          <table:table-cell/>
          <table:table-cell table:style-name="ce66" table:formula="of:=IFERROR(VLOOKUP([.$C51];[Base.$C$211:.$H$214];2;0);&quot;&quot;)" office:value-type="float" office:value="0" calcext:value-type="float">
            <text:p>0</text:p>
          </table:table-cell>
          <table:table-cell table:style-name="ce74" table:formula="of:=IFERROR(VLOOKUP([.$C51];[Base.$C$211:.$H$214];3;0);&quot;&quot;)" office:value-type="float" office:value="0" calcext:value-type="float">
            <text:p>0</text:p>
          </table:table-cell>
          <table:table-cell table:style-name="ce79" table:formula="of:=IFERROR(VLOOKUP([.$C51];[Base.$C$211:.$H$214];4;0);&quot;&quot;)" office:value-type="float" office:value="0" calcext:value-type="float">
            <text:p>0</text:p>
          </table:table-cell>
          <table:table-cell table:style-name="ce83" table:formula="of:=IFERROR(VLOOKUP([.$C51];[Base.$C$211:.$H$214];5;0);&quot;&quot;)" office:value-type="float" office:value="0" calcext:value-type="float">
            <text:p>0</text:p>
          </table:table-cell>
          <table:table-cell table:style-name="ce87" table:formula="of:=IFERROR(VLOOKUP([.$C51];[Base.$C$211:.$H$214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51]=&quot;&quot;;[.$C51]=&quot;Ne sait pas&quot;;[.$L51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Besoins du territoire</text:p>
          </table:table-cell>
          <table:table-cell table:style-name="Question" table:content-validation-name="val35" office:value-type="string" calcext:value-type="string">
            <text:p>-</text:p>
          </table:table-cell>
          <table:table-cell/>
          <table:table-cell table:style-name="ce66" table:formula="of:=IFERROR(VLOOKUP([.$C52];[Base.$C$215:.$H$219];2;0);&quot;&quot;)" office:value-type="float" office:value="0" calcext:value-type="float">
            <text:p>0</text:p>
          </table:table-cell>
          <table:table-cell table:style-name="ce74" table:formula="of:=IFERROR(VLOOKUP([.$C52];[Base.$C$215:.$H$219];3;0);&quot;&quot;)" office:value-type="float" office:value="0" calcext:value-type="float">
            <text:p>0</text:p>
          </table:table-cell>
          <table:table-cell table:style-name="ce79" table:formula="of:=IFERROR(VLOOKUP([.$C52];[Base.$C$215:.$H$219];4;0);&quot;&quot;)" office:value-type="float" office:value="0" calcext:value-type="float">
            <text:p>0</text:p>
          </table:table-cell>
          <table:table-cell table:style-name="ce83" table:formula="of:=IFERROR(VLOOKUP([.$C52];[Base.$C$215:.$H$219];5;0);&quot;&quot;)" office:value-type="float" office:value="0" calcext:value-type="float">
            <text:p>0</text:p>
          </table:table-cell>
          <table:table-cell table:style-name="ce87" table:formula="of:=IFERROR(VLOOKUP([.$C52];[Base.$C$215:.$H$219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52]=&quot;&quot;;[.$C52]=&quot;Ne sait pas&quot;;[.$L52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Enjeu local en terme d’emplois</text:p>
          </table:table-cell>
          <table:table-cell table:style-name="Question" table:content-validation-name="val36" office:value-type="string" calcext:value-type="string">
            <text:p>-</text:p>
          </table:table-cell>
          <table:table-cell/>
          <table:table-cell table:style-name="ce66" table:formula="of:=IFERROR(VLOOKUP([.$C53];[Base.$C$220:.$H$225];2;0);&quot;&quot;)" office:value-type="float" office:value="0" calcext:value-type="float">
            <text:p>0</text:p>
          </table:table-cell>
          <table:table-cell table:style-name="ce74" table:formula="of:=IFERROR(VLOOKUP([.$C53];[Base.$C$220:.$H$225];3;0);&quot;&quot;)" office:value-type="float" office:value="0" calcext:value-type="float">
            <text:p>0</text:p>
          </table:table-cell>
          <table:table-cell table:style-name="ce79" table:formula="of:=IFERROR(VLOOKUP([.$C53];[Base.$C$220:.$H$225];4;0);&quot;&quot;)" office:value-type="float" office:value="0" calcext:value-type="float">
            <text:p>0</text:p>
          </table:table-cell>
          <table:table-cell table:style-name="ce83" table:formula="of:=IFERROR(VLOOKUP([.$C53];[Base.$C$220:.$H$225];5;0);&quot;&quot;)" office:value-type="float" office:value="0" calcext:value-type="float">
            <text:p>0</text:p>
          </table:table-cell>
          <table:table-cell table:style-name="ce87" table:formula="of:=IFERROR(VLOOKUP([.$C53];[Base.$C$220:.$H$225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53]=&quot;&quot;;[.$C53]=&quot;Ne sait pas&quot;;[.$L53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Sentiments des habitants</text:p>
          </table:table-cell>
          <table:table-cell table:style-name="Question" table:content-validation-name="val37" office:value-type="string" calcext:value-type="string">
            <text:p>-</text:p>
          </table:table-cell>
          <table:table-cell/>
          <table:table-cell table:style-name="ce66" table:formula="of:=IFERROR(VLOOKUP([.$C54];[Base.$C$226:.$H$230];2;0);&quot;&quot;)" office:value-type="float" office:value="0" calcext:value-type="float">
            <text:p>0</text:p>
          </table:table-cell>
          <table:table-cell table:style-name="ce74" table:formula="of:=IFERROR(VLOOKUP([.$C54];[Base.$C$226:.$H$230];3;0);&quot;&quot;)" office:value-type="float" office:value="0" calcext:value-type="float">
            <text:p>0</text:p>
          </table:table-cell>
          <table:table-cell table:style-name="ce79" table:formula="of:=IFERROR(VLOOKUP([.$C54];[Base.$C$226:.$H$230];4;0);&quot;&quot;)" office:value-type="float" office:value="0" calcext:value-type="float">
            <text:p>0</text:p>
          </table:table-cell>
          <table:table-cell table:style-name="ce83" table:formula="of:=IFERROR(VLOOKUP([.$C54];[Base.$C$226:.$H$230];5;0);&quot;&quot;)" office:value-type="float" office:value="0" calcext:value-type="float">
            <text:p>0</text:p>
          </table:table-cell>
          <table:table-cell table:style-name="ce87" table:formula="of:=IFERROR(VLOOKUP([.$C54];[Base.$C$226:.$H$230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54]=&quot;&quot;;[.$C54]=&quot;Ne sait pas&quot;;[.$L54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>
          <table:table-cell/>
          <table:table-cell office:value-type="string" calcext:value-type="string">
            <text:p>Volonté des élus locaux</text:p>
          </table:table-cell>
          <table:table-cell table:style-name="Question" table:content-validation-name="val38" office:value-type="string" calcext:value-type="string">
            <text:p>-</text:p>
          </table:table-cell>
          <table:table-cell/>
          <table:table-cell table:style-name="ce66" table:formula="of:=IFERROR(VLOOKUP([.$C55];[Base.$C$231:.$H$234];2;0);&quot;&quot;)" office:value-type="float" office:value="0" calcext:value-type="float">
            <text:p>0</text:p>
          </table:table-cell>
          <table:table-cell table:style-name="ce74" table:formula="of:=IFERROR(VLOOKUP([.$C55];[Base.$C$231:.$H$234];3;0);&quot;&quot;)" office:value-type="float" office:value="0" calcext:value-type="float">
            <text:p>0</text:p>
          </table:table-cell>
          <table:table-cell table:style-name="ce79" table:formula="of:=IFERROR(VLOOKUP([.$C55];[Base.$C$231:.$H$234];4;0);&quot;&quot;)" office:value-type="float" office:value="0" calcext:value-type="float">
            <text:p>0</text:p>
          </table:table-cell>
          <table:table-cell table:style-name="ce83" table:formula="of:=IFERROR(VLOOKUP([.$C55];[Base.$C$231:.$H$234];5;0);&quot;&quot;)" office:value-type="float" office:value="0" calcext:value-type="float">
            <text:p>0</text:p>
          </table:table-cell>
          <table:table-cell table:style-name="ce87" table:formula="of:=IFERROR(VLOOKUP([.$C55];[Base.$C$231:.$H$234];6;0);&quot;&quot;)" office:value-type="float" office:value="0" calcext:value-type="float">
            <text:p>0</text:p>
          </table:table-cell>
          <table:table-cell table:style-name="ce92" table:content-validation-name="val39" office:value-type="float" office:value="1" calcext:value-type="float">
            <text:p>1</text:p>
          </table:table-cell>
          <table:table-cell table:style-name="ce2"/>
          <table:table-cell table:style-name="ce97" office:value-type="float" office:value="1" calcext:value-type="float">
            <text:p>1</text:p>
          </table:table-cell>
          <table:table-cell table:formula="of:=IF(OR([.$C55]=&quot;&quot;;[.$C55]=&quot;Ne sait pas&quot;;[.$L55]=0);0;1)" office:value-type="float" office:value="1" calcext:value-type="float">
            <text:p>1</text:p>
          </table:table-cell>
          <table:table-cell table:number-columns-repeated="4"/>
          <table:table-cell table:style-name="ce15" table:number-columns-repeated="2"/>
          <table:table-cell table:number-columns-repeated="1003"/>
          <table:table-cell table:style-name="Default"/>
          <table:table-cell/>
        </table:table-row>
        <table:table-row table:style-name="ro5" table:visibility="collapse">
          <table:table-cell table:number-columns-repeated="2"/>
          <table:table-cell table:content-validation-name="val1"/>
          <table:table-cell/>
          <table:table-cell table:style-name="ce67" table:number-columns-repeated="5"/>
          <table:table-cell table:number-columns-repeated="2"/>
          <table:table-cell office:value-type="string" calcext:value-type="string">
            <text:p>taux remplissage :</text:p>
          </table:table-cell>
          <table:table-cell table:style-name="ce100" table:formula="of:=SUM([.M4:.M55])/SUM([.L4:.L55])" office:value-type="string" office:string-value="" calcext:value-type="error">
            <text:p>#NOM ?</text:p>
          </table:table-cell>
          <table:table-cell table:number-columns-repeated="1011"/>
        </table:table-row>
        <table:table-row table:style-name="ro5" table:visibility="collapse">
          <table:table-cell table:number-columns-repeated="2"/>
          <table:table-cell table:content-validation-name="val1"/>
          <table:table-cell/>
          <table:table-cell table:style-name="ce67" table:number-columns-repeated="5"/>
          <table:table-cell table:number-columns-repeated="1015"/>
        </table:table-row>
        <table:table-row table:style-name="ro7">
          <table:table-cell table:style-name="ce4"/>
          <table:table-cell table:style-name="ce29"/>
          <table:table-cell table:style-name="ce54" office:value-type="string" calcext:value-type="string">
            <text:p>Positif</text:p>
          </table:table-cell>
          <table:table-cell table:style-name="ce63"/>
          <table:table-cell table:style-name="ce68" table:formula="of:=SUMPRODUCT([.E$4:.E$55]=&quot;Positif&quot;;[.$J$4:.$J$55])+2*SUMPRODUCT([.E$4:.E$55]=&quot;Très positif&quot;;[.$J$4:.$J$55])+0.5*SUMPRODUCT([.E$4:.E$55]=&quot;Neutre&quot;;[.$J$4:.$J$55])" office:value-type="float" office:value="0" calcext:value-type="float">
            <text:p>0</text:p>
          </table:table-cell>
          <table:table-cell table:style-name="ce68" table:formula="of:=SUMPRODUCT([.F$4:.F$55]=&quot;Positif&quot;;[.$J$4:.$J$55])+2*SUMPRODUCT([.F$4:.F$55]=&quot;Très positif&quot;;[.$J$4:.$J$55])+0.5*SUMPRODUCT([.F$4:.F$55]=&quot;Neutre&quot;;[.$J$4:.$J$55])" office:value-type="float" office:value="0" calcext:value-type="float">
            <text:p>0</text:p>
          </table:table-cell>
          <table:table-cell table:style-name="ce68" table:formula="of:=SUMPRODUCT([.G$4:.G$55]=&quot;Positif&quot;;[.$J$4:.$J$55])+2*SUMPRODUCT([.G$4:.G$55]=&quot;Très positif&quot;;[.$J$4:.$J$55])+0.5*SUMPRODUCT([.G$4:.G$55]=&quot;Neutre&quot;;[.$J$4:.$J$55])" office:value-type="float" office:value="0" calcext:value-type="float">
            <text:p>0</text:p>
          </table:table-cell>
          <table:table-cell table:style-name="ce68" table:formula="of:=SUMPRODUCT([.H$4:.H$55]=&quot;Positif&quot;;[.$J$4:.$J$55])+2*SUMPRODUCT([.H$4:.H$55]=&quot;Très positif&quot;;[.$J$4:.$J$55])+0.5*SUMPRODUCT([.H$4:.H$55]=&quot;Neutre&quot;;[.$J$4:.$J$55])" office:value-type="float" office:value="0" calcext:value-type="float">
            <text:p>0</text:p>
          </table:table-cell>
          <table:table-cell table:style-name="ce68" table:formula="of:=SUMPRODUCT([.I$4:.I$55]=&quot;Positif&quot;;[.$J$4:.$J$55])+2*SUMPRODUCT([.I$4:.I$55]=&quot;Très positif&quot;;[.$J$4:.$J$55])+0.5*SUMPRODUCT([.I$4:.I$55]=&quot;Neutre&quot;;[.$J$4:.$J$55])" office:value-type="float" office:value="0" calcext:value-type="float">
            <text:p>0</text:p>
          </table:table-cell>
          <table:table-cell table:style-name="ce95"/>
          <table:table-cell table:style-name="ce29"/>
          <table:table-cell table:style-name="ce99"/>
          <table:table-cell table:style-name="ce101"/>
          <table:table-cell table:style-name="ce102" table:number-columns-repeated="6"/>
          <table:table-cell table:style-name="ce29" table:number-columns-repeated="1004"/>
          <table:table-cell table:style-name="ce103"/>
        </table:table-row>
        <table:table-row table:style-name="ro7">
          <table:table-cell table:style-name="ce4"/>
          <table:table-cell table:style-name="ce29"/>
          <table:table-cell table:style-name="ce54" office:value-type="string" calcext:value-type="string">
            <text:p>Négatif</text:p>
          </table:table-cell>
          <table:table-cell table:style-name="ce63"/>
          <table:table-cell table:style-name="ce68" table:formula="of:=SUMPRODUCT([.E$4:.E$55]=&quot;Négatif&quot;;[.$J$4:.$J$55])+2*SUMPRODUCT([.E$4:.E$55]=&quot;Très négatif&quot;;[.$J$4:.$J$55])+0.5*SUMPRODUCT([.E$4:.E$55]=&quot;Neutre&quot;;[.$J$4:.$J$55])" office:value-type="float" office:value="0" calcext:value-type="float">
            <text:p>0</text:p>
          </table:table-cell>
          <table:table-cell table:style-name="ce68" table:formula="of:=SUMPRODUCT([.F$4:.F$55]=&quot;Négatif&quot;;[.$J$4:.$J$55])+2*SUMPRODUCT([.F$4:.F$55]=&quot;Très négatif&quot;;[.$J$4:.$J$55])+0.5*SUMPRODUCT([.F$4:.F$55]=&quot;Neutre&quot;;[.$J$4:.$J$55])" office:value-type="float" office:value="0" calcext:value-type="float">
            <text:p>0</text:p>
          </table:table-cell>
          <table:table-cell table:style-name="ce68" table:formula="of:=SUMPRODUCT([.G$4:.G$55]=&quot;Négatif&quot;;[.$J$4:.$J$55])+2*SUMPRODUCT([.G$4:.G$55]=&quot;Très négatif&quot;;[.$J$4:.$J$55])+0.5*SUMPRODUCT([.G$4:.G$55]=&quot;Neutre&quot;;[.$J$4:.$J$55])" office:value-type="float" office:value="0" calcext:value-type="float">
            <text:p>0</text:p>
          </table:table-cell>
          <table:table-cell table:style-name="ce68" table:formula="of:=SUMPRODUCT([.H$4:.H$55]=&quot;Négatif&quot;;[.$J$4:.$J$55])+2*SUMPRODUCT([.H$4:.H$55]=&quot;Très négatif&quot;;[.$J$4:.$J$55])+0.5*SUMPRODUCT([.H$4:.H$55]=&quot;Neutre&quot;;[.$J$4:.$J$55])" office:value-type="float" office:value="0" calcext:value-type="float">
            <text:p>0</text:p>
          </table:table-cell>
          <table:table-cell table:style-name="ce68" table:formula="of:=IF(SUMPRODUCT([.I$4:.I$55]=&quot;Négatif&quot;;[.$J$4:.$J$55])+2*SUMPRODUCT([.I$4:.I$55]=&quot;Très négatif&quot;;[.$J$4:.$J$55])+0.5*SUMPRODUCT([.I$4:.I$55]=&quot;Neutre&quot;;[.$J$4:.$J$55])+[.$I$58]=0;0;SUMPRODUCT([.I$4:.I$55]=&quot;Négatif&quot;;[.$J$4:.$J$55])+2*SUMPRODUCT([.I$4:.I$55]=&quot;Très négatif&quot;;[.$J$4:.$J$55])+0.5*SUMPRODUCT([.I$4:.I$55]=&quot;Neutre&quot;;[.$J$4:.$J$55])+2)" office:value-type="float" office:value="0" calcext:value-type="float">
            <text:p>0</text:p>
          </table:table-cell>
          <table:table-cell table:style-name="ce95"/>
          <table:table-cell table:style-name="ce29"/>
          <table:table-cell table:style-name="ce99"/>
          <table:table-cell table:style-name="ce101"/>
          <table:table-cell table:style-name="ce102" table:number-columns-repeated="6"/>
          <table:table-cell table:style-name="ce29" table:number-columns-repeated="1004"/>
          <table:table-cell table:style-name="ce103"/>
        </table:table-row>
        <table:table-row table:style-name="ro5" table:visibility="collapse">
          <table:table-cell table:number-columns-repeated="2"/>
          <table:table-cell table:content-validation-name="val1"/>
          <table:table-cell table:number-columns-repeated="1021"/>
        </table:table-row>
        <table:table-row table:style-name="ro5" table:visibility="collapse">
          <table:table-cell table:number-columns-repeated="2"/>
          <table:table-cell table:style-name="ce55" table:content-validation-name="val1"/>
          <table:table-cell table:style-name="ce3"/>
          <table:table-cell table:number-columns-repeated="1020"/>
        </table:table-row>
        <table:table-row table:style-name="ro8">
          <table:table-cell table:number-columns-repeated="2"/>
          <table:table-cell table:style-name="ce55" table:content-validation-name="val1"/>
          <table:table-cell table:style-name="ce3"/>
          <table:table-cell table:style-name="ce69" office:value-type="string" calcext:value-type="string">
            <text:p>Potentiel</text:p>
          </table:table-cell>
          <table:table-cell table:style-name="ce75" office:value-type="string" calcext:value-type="string" table:number-columns-spanned="4" table:number-rows-spanned="1">
            <text:p>Indice de mutabilité</text:p>
          </table:table-cell>
          <table:covered-table-cell table:number-columns-repeated="3" table:style-name="ce69"/>
          <table:table-cell table:number-columns-repeated="1015"/>
        </table:table-row>
        <table:table-row table:style-name="ro8">
          <table:table-cell table:style-name="ce5" office:value-type="string" calcext:value-type="string">
            <text:p>Géolocalisation</text:p>
          </table:table-cell>
          <table:table-cell table:style-name="ce30" office:value-type="string" calcext:value-type="string">
            <text:p>(Projection : Lambert 93)</text:p>
          </table:table-cell>
          <table:table-cell table:style-name="ce56"/>
          <table:table-cell/>
          <table:table-cell table:style-name="ce70" table:formula="of:=IF([.E58]+[.E59]=0;0;[.E58]/([.E58]+[.E59]))" office:value-type="percentage" office:value="0" calcext:value-type="percentage">
            <text:p>0%</text:p>
          </table:table-cell>
          <table:table-cell table:style-name="ce76" table:formula="of:=IF([.F58]+[.F59]=0;0;[.F58]/([.F58]+[.F59]))" office:value-type="percentage" office:value="0" calcext:value-type="percentage">
            <text:p>0%</text:p>
          </table:table-cell>
          <table:table-cell table:style-name="ce80" table:formula="of:=IF([.G58]+[.G59]=0;0;[.G58]/([.G58]+[.G59]))" office:value-type="percentage" office:value="0" calcext:value-type="percentage">
            <text:p>0%</text:p>
          </table:table-cell>
          <table:table-cell table:style-name="ce84" table:formula="of:=IF([.H58]+[.H59]=0;0;[.H58]/([.H58]+[.H59]))" office:value-type="percentage" office:value="0" calcext:value-type="percentage">
            <text:p>0%</text:p>
          </table:table-cell>
          <table:table-cell table:style-name="ce88" table:formula="of:=IF([.I58]+[.I59]=0;0;[.I58]/([.I58]+[.I59]))"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X : </text:p>
          </table:table-cell>
          <table:table-cell table:style-name="ce31"/>
          <table:table-cell table:style-name="ce57"/>
          <table:table-cell/>
          <table:table-cell table:style-name="ce71" table:number-columns-spanned="1" table:number-rows-spanned="10">
            <draw:frame table:end-cell-address="Diag.E72" table:end-x="3.407cm" table:end-y="0.123cm" draw:z-index="6" draw:style-name="gr2" draw:text-style-name="P1" svg:width="3.4cm" svg:height="3.8cm" svg:x="0.007cm" svg:y="0.105cm">
              <draw:object draw:notify-on-update-of-ranges="Diag.E58:Diag.E5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7" table:number-columns-spanned="1" table:number-rows-spanned="10">
            <draw:frame table:end-cell-address="Diag.F72" table:end-x="3.481cm" table:end-y="0.123cm" draw:z-index="7" draw:style-name="gr2" draw:text-style-name="P1" svg:width="3.4cm" svg:height="3.8cm" svg:x="0.081cm" svg:y="0.105cm">
              <draw:object draw:notify-on-update-of-ranges="Diag.F58:Diag.F5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81" table:number-columns-spanned="1" table:number-rows-spanned="10">
            <draw:frame table:end-cell-address="Diag.H72" table:end-x="0.014cm" table:end-y="0.123cm" draw:z-index="8" draw:style-name="gr2" draw:text-style-name="P1" svg:width="3.4cm" svg:height="3.8cm" svg:x="0.113cm" svg:y="0.105cm">
              <draw:object draw:notify-on-update-of-ranges="Diag.G58:Diag.G5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85" table:number-columns-spanned="1" table:number-rows-spanned="10">
            <draw:frame table:end-cell-address="Diag.I72" table:end-x="0.035cm" table:end-y="0.123cm" draw:z-index="9" draw:style-name="gr2" draw:text-style-name="P1" svg:width="3.4cm" svg:height="3.8cm" svg:x="0.135cm" svg:y="0.105cm">
              <draw:object draw:notify-on-update-of-ranges="Diag.H58:Diag.H5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89" table:number-columns-spanned="1" table:number-rows-spanned="10">
            <draw:frame table:end-cell-address="Diag.I72" table:end-x="3.424cm" table:end-y="0.123cm" draw:z-index="11" draw:style-name="gr2" draw:text-style-name="P1" svg:width="3.4cm" svg:height="3.8cm" svg:x="0.024cm" svg:y="0.105cm">
              <draw:object draw:notify-on-update-of-ranges="Diag.I58:Diag.I5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Y : </text:p>
          </table:table-cell>
          <table:table-cell table:style-name="ce31"/>
          <table:table-cell table:style-name="ce57"/>
          <table:table-cell/>
          <table:covered-table-cell/>
          <table:covered-table-cell table:style-name="ce77"/>
          <table:covered-table-cell table:style-name="ce81"/>
          <table:covered-table-cell table:style-name="ce85"/>
          <table:covered-table-cell/>
          <table:table-cell table:number-columns-repeated="1015"/>
        </table:table-row>
        <table:table-row table:style-name="ro9">
          <table:table-cell/>
          <table:table-cell table:style-name="ce32"/>
          <table:table-cell table:style-name="ce57"/>
          <table:table-cell/>
          <table:covered-table-cell/>
          <table:covered-table-cell table:style-name="ce77"/>
          <table:covered-table-cell table:style-name="ce81"/>
          <table:covered-table-cell table:style-name="ce85"/>
          <table:covered-table-cell/>
          <table:table-cell table:number-columns-repeated="1015"/>
        </table:table-row>
        <table:table-row table:style-name="ro9">
          <table:table-cell table:number-columns-repeated="2"/>
          <table:table-cell table:content-validation-name="val1"/>
          <table:table-cell/>
          <table:covered-table-cell/>
          <table:covered-table-cell table:style-name="ce77"/>
          <table:covered-table-cell table:style-name="ce81"/>
          <table:covered-table-cell table:style-name="ce85"/>
          <table:covered-table-cell/>
          <table:table-cell table:number-columns-repeated="1015"/>
        </table:table-row>
        <table:table-row table:style-name="ro9">
          <table:table-cell table:style-name="ce7" office:value-type="string" calcext:value-type="string">
            <text:p>Commentaires</text:p>
          </table:table-cell>
          <table:table-cell table:style-name="ce33"/>
          <table:table-cell table:style-name="ce58"/>
          <table:table-cell/>
          <table:covered-table-cell/>
          <table:covered-table-cell table:style-name="ce77"/>
          <table:covered-table-cell table:style-name="ce81"/>
          <table:covered-table-cell table:style-name="ce85"/>
          <table:covered-table-cell/>
          <table:table-cell table:number-columns-repeated="1015"/>
        </table:table-row>
        <table:table-row table:style-name="ro9">
          <table:table-cell table:style-name="ce8" table:number-columns-spanned="3" table:number-rows-spanned="5"/>
          <table:covered-table-cell/>
          <table:covered-table-cell table:style-name="ce59"/>
          <table:table-cell/>
          <table:covered-table-cell/>
          <table:covered-table-cell table:style-name="ce77"/>
          <table:covered-table-cell table:style-name="ce81"/>
          <table:covered-table-cell table:style-name="ce85"/>
          <table:covered-table-cell/>
          <table:table-cell table:number-columns-repeated="1015"/>
        </table:table-row>
        <table:table-row table:style-name="ro9">
          <table:covered-table-cell table:style-name="ce9"/>
          <table:covered-table-cell/>
          <table:covered-table-cell table:style-name="ce59"/>
          <table:table-cell/>
          <table:covered-table-cell/>
          <table:covered-table-cell table:style-name="ce77"/>
          <table:covered-table-cell table:style-name="ce81"/>
          <table:covered-table-cell table:style-name="ce85"/>
          <table:covered-table-cell/>
          <table:table-cell table:number-columns-repeated="1015"/>
        </table:table-row>
        <table:table-row table:style-name="ro9">
          <table:covered-table-cell table:style-name="ce9"/>
          <table:covered-table-cell/>
          <table:covered-table-cell table:style-name="ce59"/>
          <table:table-cell/>
          <table:covered-table-cell/>
          <table:covered-table-cell table:style-name="ce77"/>
          <table:covered-table-cell table:style-name="ce81"/>
          <table:covered-table-cell table:style-name="ce85"/>
          <table:covered-table-cell/>
          <table:table-cell table:number-columns-repeated="1015"/>
        </table:table-row>
        <table:table-row table:style-name="ro9">
          <table:covered-table-cell table:style-name="ce9"/>
          <table:covered-table-cell/>
          <table:covered-table-cell table:style-name="ce59"/>
          <table:table-cell/>
          <table:covered-table-cell/>
          <table:covered-table-cell table:style-name="ce77"/>
          <table:covered-table-cell table:style-name="ce81"/>
          <table:covered-table-cell table:style-name="ce85"/>
          <table:covered-table-cell/>
          <table:table-cell table:number-columns-repeated="1015"/>
        </table:table-row>
        <table:table-row table:style-name="ro5">
          <table:covered-table-cell table:style-name="ce10"/>
          <table:covered-table-cell table:style-name="ce34"/>
          <table:covered-table-cell table:style-name="ce60"/>
          <table:table-cell/>
          <table:covered-table-cell/>
          <table:covered-table-cell table:style-name="ce77"/>
          <table:covered-table-cell table:style-name="ce81"/>
          <table:covered-table-cell table:style-name="ce85"/>
          <table:covered-table-cell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5">
          <table:table-cell table:style-name="ce11" office:value-type="string" calcext:value-type="string" table:number-columns-spanned="9" table:number-rows-spanned="1">
            <text:p>Outil conçu par la Direction Départementale des Territoires des Ardennes</text:p>
          </table:table-cell>
          <table:covered-table-cell table:style-name="ce35"/>
          <table:covered-table-cell table:style-name="ce61"/>
          <table:covered-table-cell table:style-name="ce35"/>
          <table:covered-table-cell table:number-columns-repeated="5" table:style-name="ce72"/>
          <table:table-cell table:number-columns-repeated="1015"/>
        </table:table-row>
        <table:table-row table:style-name="ro5">
          <table:table-cell table:style-name="Default"/>
          <table:table-cell table:number-columns-repeated="1023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Diag.B7:Diag.B7">
            <calcext:condition calcext:apply-style-name="sous_question_visible" calcext:value="formula-is(OR([.$C$6]=&quot;Public&quot;;[.$C$6]=&quot;Privé&quot;;[.$C$6]=&quot;Copropriété / Indivision&quot;;[.$C$6]=&quot;Mixte public et privé&quot;))" calcext:base-cell-address="Diag.B7"/>
          </calcext:conditional-format>
          <calcext:conditional-format calcext:target-range-address="Diag.B5:Diag.B5">
            <calcext:condition calcext:apply-style-name="sous_question_visible" calcext:value="formula-is(AND([.$C$4]&lt;&gt;&quot;&quot;;VLOOKUP([.$C$4];$#REF!.$A$2:$E$500;5;0)&gt;=[$Base.$C$3]))))" calcext:base-cell-address="Diag.B5"/>
          </calcext:conditional-format>
          <calcext:conditional-format calcext:target-range-address="Diag.B19:Diag.B19">
            <calcext:condition calcext:apply-style-name="sous_question_visible" calcext:value="formula-is([.$C$18]=&quot;Oui&quot;)" calcext:base-cell-address="Diag.B19"/>
          </calcext:conditional-format>
          <calcext:conditional-format calcext:target-range-address="Diag.B20:Diag.B20">
            <calcext:condition calcext:apply-style-name="sous_question_visible" calcext:value="formula-is([.$C$18]=&quot;Oui&quot;)" calcext:base-cell-address="Diag.B20"/>
          </calcext:conditional-format>
          <calcext:conditional-format calcext:target-range-address="Diag.B21:Diag.B21">
            <calcext:condition calcext:apply-style-name="sous_question_visible" calcext:value="formula-is([.$C$18]=&quot;Oui&quot;)" calcext:base-cell-address="Diag.B21"/>
          </calcext:conditional-format>
          <calcext:conditional-format calcext:target-range-address="Diag.B22:Diag.B22">
            <calcext:condition calcext:apply-style-name="sous_question_visible" calcext:value="formula-is([.$C$18]=&quot;Oui&quot;)" calcext:base-cell-address="Diag.B22"/>
          </calcext:conditional-format>
          <calcext:conditional-format calcext:target-range-address="Diag.B29:Diag.B29">
            <calcext:condition calcext:apply-style-name="sous_question_visible" calcext:value="formula-is([.$C$28]=&quot;Oui&quot;)" calcext:base-cell-address="Diag.B29"/>
          </calcext:conditional-format>
          <calcext:conditional-format calcext:target-range-address="Diag.B30:Diag.B30">
            <calcext:condition calcext:apply-style-name="sous_question_visible" calcext:value="formula-is([.$C$28]=&quot;Oui&quot;)" calcext:base-cell-address="Diag.B30"/>
          </calcext:conditional-format>
          <calcext:conditional-format calcext:target-range-address="Diag.B32:Diag.B32">
            <calcext:condition calcext:apply-style-name="sous_question_visible" calcext:value="formula-is([.$C$31]=&quot;PLU&quot;)" calcext:base-cell-address="Diag.B32"/>
          </calcext:conditional-format>
          <calcext:conditional-format calcext:target-range-address="Diag.B33:Diag.B33">
            <calcext:condition calcext:apply-style-name="sous_question_visible" calcext:value="formula-is([.$C$31]=&quot;Carte communale&quot;)" calcext:base-cell-address="Diag.B33"/>
          </calcext:conditional-format>
          <calcext:conditional-format calcext:target-range-address="Diag.B35:Diag.B35">
            <calcext:condition calcext:apply-style-name="sous_question_visible" calcext:value="formula-is([.$C$34]=&quot;Oui&quot;)" calcext:base-cell-address="Diag.B35"/>
          </calcext:conditional-format>
          <calcext:conditional-format calcext:target-range-address="Diag.B48:Diag.B48">
            <calcext:condition calcext:apply-style-name="sous_question_visible" calcext:value="formula-is([.$C$47]=&quot;Oui&quot;)" calcext:base-cell-address="Diag.B48"/>
          </calcext:conditional-format>
          <calcext:conditional-format calcext:target-range-address="Diag.B49:Diag.B49">
            <calcext:condition calcext:apply-style-name="sous_question_visible" calcext:value="formula-is([.$C$47]=&quot;Oui&quot;)" calcext:base-cell-address="Diag.B49"/>
          </calcext:conditional-format>
          <calcext:conditional-format calcext:target-range-address="Diag.B50:Diag.B50">
            <calcext:condition calcext:apply-style-name="sous_question_visible" calcext:value="formula-is([.$C$47]=&quot;Oui&quot;)" calcext:base-cell-address="Diag.B50"/>
          </calcext:conditional-format>
          <calcext:conditional-format calcext:target-range-address="Diag.C19:Diag.C21">
            <calcext:condition calcext:apply-style-name="Question" calcext:value="formula-is([.$C$18]=&quot;Oui&quot;)" calcext:base-cell-address="Diag.C19"/>
          </calcext:conditional-format>
          <calcext:conditional-format calcext:target-range-address="Diag.C22:Diag.C22">
            <calcext:condition calcext:apply-style-name="Question" calcext:value="formula-is([.$C$18]=&quot;Oui&quot;)" calcext:base-cell-address="Diag.C22"/>
          </calcext:conditional-format>
          <calcext:conditional-format calcext:target-range-address="Diag.C29:Diag.C30">
            <calcext:condition calcext:apply-style-name="Question" calcext:value="formula-is([.$C$28]=&quot;Oui&quot;)" calcext:base-cell-address="Diag.C29"/>
          </calcext:conditional-format>
          <calcext:conditional-format calcext:target-range-address="Diag.C33:Diag.C33">
            <calcext:condition calcext:apply-style-name="Question" calcext:value="formula-is([.$C$31]=&quot;Carte communale&quot;)" calcext:base-cell-address="Diag.C33"/>
          </calcext:conditional-format>
          <calcext:conditional-format calcext:target-range-address="Diag.C32:Diag.C32">
            <calcext:condition calcext:apply-style-name="Question" calcext:value="formula-is([.$C$31]=&quot;PLU&quot;)" calcext:base-cell-address="Diag.C32"/>
          </calcext:conditional-format>
          <calcext:conditional-format calcext:target-range-address="Diag.C35:Diag.C35">
            <calcext:condition calcext:apply-style-name="Question" calcext:value="formula-is([.$C$34]=&quot;Oui&quot;)" calcext:base-cell-address="Diag.C35"/>
          </calcext:conditional-format>
          <calcext:conditional-format calcext:target-range-address="Diag.C5:Diag.C5">
            <calcext:condition calcext:apply-style-name="Question" calcext:value="formula-is([$Diag.$C$4]&lt;&gt;&quot;&quot;)" calcext:base-cell-address="Diag.C5"/>
          </calcext:conditional-format>
          <calcext:conditional-format calcext:target-range-address="Diag.C7:Diag.C7">
            <calcext:condition calcext:apply-style-name="Question" calcext:value="formula-is(OR([$Diag.$C$6]=&quot;Public&quot;;[$Diag.$C$6]=&quot;Privé&quot;;[$Diag.$C$6]=&quot;Copropriété / Indivision&quot;;[$Diag.$C$6]=&quot;Mixte public et privé&quot;))" calcext:base-cell-address="Diag.C7"/>
          </calcext:conditional-format>
          <calcext:conditional-format calcext:target-range-address="Diag.C48:Diag.C50">
            <calcext:condition calcext:apply-style-name="Question" calcext:value="formula-is([.$C$47]=&quot;Oui&quot;)" calcext:base-cell-address="Diag.C48"/>
          </calcext:conditional-format>
          <calcext:conditional-format calcext:target-range-address="Diag.E4:Diag.E55 Diag.E63:Diag.E63">
            <calcext:condition calcext:apply-style-name="m_pot0" calcext:value="=0" calcext:base-cell-address="Diag.E4"/>
          </calcext:conditional-format>
          <calcext:conditional-format calcext:target-range-address="Diag.F63:Diag.F63 Diag.F4:Diag.F55">
            <calcext:condition calcext:apply-style-name="m_urb0" calcext:value="=0" calcext:base-cell-address="Diag.F4"/>
          </calcext:conditional-format>
          <calcext:conditional-format calcext:target-range-address="Diag.G4:Diag.G55 Diag.G63:Diag.G63">
            <calcext:condition calcext:apply-style-name="m_pat0" calcext:value="=0" calcext:base-cell-address="Diag.G4"/>
          </calcext:conditional-format>
          <calcext:conditional-format calcext:target-range-address="Diag.H63:Diag.H63 Diag.H4:Diag.H55">
            <calcext:condition calcext:apply-style-name="m_eco0" calcext:value="=0" calcext:base-cell-address="Diag.H4"/>
          </calcext:conditional-format>
          <calcext:conditional-format calcext:target-range-address="Diag.I4:Diag.I55 Diag.I63:Diag.I63">
            <calcext:condition calcext:apply-style-name="m_env0" calcext:value="=0" calcext:base-cell-address="Diag.I4"/>
          </calcext:conditional-format>
        </calcext:conditional-formats>
      </table:table>
      <table:table table:name="Base" table:style-name="ta2" table:protected="true">
        <loext:table-protection loext:select-unprotected-cells="true"/>
        <office:forms form:automatic-focus="false" form:apply-design-mode="false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number-columns-repeated="5" table:default-cell-style-name="ce113"/>
        <table:table-row table:style-name="ro11">
          <table:table-cell table:number-columns-repeated="3"/>
          <table:table-cell table:style-name="ce111" office:value-type="string" calcext:value-type="string">
            <text:p>Potentiel de mutabilité</text:p>
          </table:table-cell>
          <table:table-cell table:style-name="ce114" office:value-type="string" calcext:value-type="string">
            <text:p>Développement</text:p>
            <text:p>Urbain</text:p>
          </table:table-cell>
          <table:table-cell table:style-name="ce116" office:value-type="string" calcext:value-type="string">
            <text:p>Sauvegarde du patrimoine</text:p>
          </table:table-cell>
          <table:table-cell table:style-name="ce118" office:value-type="string" calcext:value-type="string">
            <text:p>Développement activités économiques</text:p>
          </table:table-cell>
          <table:table-cell table:style-name="ce120" office:value-type="string" calcext:value-type="string">
            <text:p>Évolution agro-environnementale</text:p>
          </table:table-cell>
        </table:table-row>
        <table:table-row table:style-name="ro5">
          <table:table-cell office:value-type="string" calcext:value-type="string">
            <text:p>Site</text:p>
          </table:table-cell>
          <table:table-cell table:number-columns-repeated="2"/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11">
          <table:table-cell/>
          <table:table-cell office:value-type="string" calcext:value-type="string">
            <text:p>Taux de logements vacants pour un nombre de logements minimum sur la commune de</text:p>
          </table:table-cell>
          <table:table-cell table:style-name="ce104" office:value-type="float" office:value="150" calcext:value-type="float">
            <text:p>150 logement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table:style-name="ce105" office:value-type="percentage" office:value="0.04" calcext:value-type="percentage">
            <text:p>4%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Très positif</text:p>
          </table:table-cell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table:style-name="ce105" office:value-type="percentage" office:value="0.06" calcext:value-type="percentage">
            <text:p>6%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Positif</text:p>
          </table:table-cell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table:style-name="ce106" office:value-type="string" calcext:value-type="string">
            <text:p>Taux intermédiaires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eutre</text:p>
          </table:table-cell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table:style-name="ce105" office:value-type="percentage" office:value="0.1" calcext:value-type="percentage">
            <text:p>10%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égatif</text:p>
          </table:table-cell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table:style-name="ce105" office:value-type="percentage" office:value="0.13" calcext:value-type="percentage">
            <text:p>13%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Très négatif</text:p>
          </table:table-cell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Propriétaire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Public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Très positif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Neutre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Privé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eutre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Neutre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Copropriété / Indivision</text:p>
          </table:table-cell>
          <table:table-cell table:style-name="ce112" table:content-validation-name="val40" office:value-type="string" calcext:value-type="string">
            <text:p>Négatif</text:p>
          </table:table-cell>
          <table:table-cell table:style-name="ce115" table:content-validation-name="val40" office:value-type="string" calcext:value-type="string">
            <text:p>Négatif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Néga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Mixte public et privé</text:p>
          </table:table-cell>
          <table:table-cell table:style-name="ce112" table:content-validation-name="val40" office:value-type="string" calcext:value-type="string">
            <text:p>Neutre</text:p>
          </table:table-cell>
          <table:table-cell table:style-name="ce115" table:content-validation-name="val40" office:value-type="string" calcext:value-type="string">
            <text:p>Neutre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Neutre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Emprise au sol du bâti</text:p>
          </table:table-cell>
          <table:table-cell table:style-name="ce107" office:value-type="float" office:value="500" calcext:value-type="float">
            <text:p>&lt; 500 m²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eutre</text:p>
          </table:table-cell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 office:value-type="string" calcext:value-type="string">
            <text:p>Néga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table:style-name="ce108" table:formula="of:=[.C15]" office:value-type="float" office:value="500" calcext:value-type="float">
            <text:p>&gt; 500 m²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eutre</text:p>
          </table:table-cell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 office:value-type="string" calcext:value-type="string">
            <text:p>Positif</text:p>
          </table:table-cell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Surface de la parcelle</text:p>
          </table:table-cell>
          <table:table-cell table:style-name="ce107" office:value-type="float" office:value="10000" calcext:value-type="float">
            <text:p>&lt; 10 000 m²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Positif</text:p>
          </table:table-cell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 office:value-type="string" calcext:value-type="string">
            <text:p>Néga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table:style-name="ce108" table:formula="of:=[.C17]" office:value-type="float" office:value="10000" calcext:value-type="float">
            <text:p>&gt; 10 000 m²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égatif</text:p>
          </table:table-cell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 office:value-type="string" calcext:value-type="string">
            <text:p>Positif</text:p>
          </table:table-cell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Terrain clôturé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Oui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eutre</text:p>
          </table:table-cell>
          <table:table-cell table:style-name="ce117" table:content-validation-name="val40" office:value-type="string" calcext:value-type="string">
            <text:p>Positif</text:p>
          </table:table-cell>
          <table:table-cell table:style-name="ce119" table:content-validation-name="val40" office:value-type="string" calcext:value-type="string">
            <text:p>Posi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on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eutre</text:p>
          </table:table-cell>
          <table:table-cell table:style-name="ce117" table:content-validation-name="val40" office:value-type="string" calcext:value-type="string">
            <text:p>Négatif</text:p>
          </table:table-cell>
          <table:table-cell table:style-name="ce119" table:content-validation-name="val40" office:value-type="string" calcext:value-type="string">
            <text:p>Néga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État du bâti et infrastructure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Pas de bâti</text:p>
          </table:table-cell>
          <table:table-cell table:style-name="ce112" table:content-validation-name="val40" office:value-type="string" calcext:value-type="string">
            <text:p>Neutre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Très 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En ruine / dangereux</text:p>
          </table:table-cell>
          <table:table-cell table:style-name="ce112" table:content-validation-name="val40" office:value-type="string" calcext:value-type="string">
            <text:p>Très néga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Forte dégradation</text:p>
          </table:table-cell>
          <table:table-cell table:style-name="ce112" table:content-validation-name="val40" office:value-type="string" calcext:value-type="string">
            <text:p>Néga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État moyen</text:p>
          </table:table-cell>
          <table:table-cell table:style-name="ce112" table:content-validation-name="val40" office:value-type="string" calcext:value-type="string">
            <text:p>Neutre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Neutre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Bon état apparent</text:p>
          </table:table-cell>
          <table:table-cell table:style-name="ce112" table:content-validation-name="val40" office:value-type="string" calcext:value-type="string">
            <text:p>Posi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Néga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État remarquable</text:p>
          </table:table-cell>
          <table:table-cell table:style-name="ce112" table:content-validation-name="val40" office:value-type="string" calcext:value-type="string">
            <text:p>Très posi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Néga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Bâtiments hétérogènes</text:p>
          </table:table-cell>
          <table:table-cell table:style-name="ce112" table:content-validation-name="val40" office:value-type="string" calcext:value-type="string">
            <text:p>Neutre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Néga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Terrain viabilisé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Oui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Positif</text:p>
          </table:table-cell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 office:value-type="string" calcext:value-type="string">
            <text:p>Posi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on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égatif</text:p>
          </table:table-cell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 office:value-type="string" calcext:value-type="string">
            <text:p>Néga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Pollution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Inexistante</text:p>
          </table:table-cell>
          <table:table-cell table:style-name="ce112" table:content-validation-name="val40" office:value-type="string" calcext:value-type="string">
            <text:p>Très posi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Neutre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Supposée</text:p>
          </table:table-cell>
          <table:table-cell table:style-name="ce112" table:content-validation-name="val40" office:value-type="string" calcext:value-type="string">
            <text:p>Néga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Avérée</text:p>
          </table:table-cell>
          <table:table-cell table:style-name="ce112" table:content-validation-name="val40" office:value-type="string" calcext:value-type="string">
            <text:p>Très néga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Nature de l’activité précédente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Industrie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égatif</text:p>
          </table:table-cell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 office:value-type="string" calcext:value-type="string">
            <text:p>Très posi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Commerce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Positif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Neutre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Tourisme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Positif</text:p>
          </table:table-cell>
          <table:table-cell table:style-name="ce117" table:content-validation-name="val40" office:value-type="string" calcext:value-type="string">
            <text:p>Très positif</text:p>
          </table:table-cell>
          <table:table-cell table:style-name="ce119" table:content-validation-name="val40" office:value-type="string" calcext:value-type="string">
            <text:p>Néga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Autre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Positif</text:p>
          </table:table-cell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 office:value-type="string" calcext:value-type="string">
            <text:p>Neutre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Année de cessation</text:p>
          </table:table-cell>
          <table:table-cell table:style-name="ce109" office:value-type="float" office:value="1970" calcext:value-type="float">
            <text:p>&lt; 1970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 office:value-type="string" calcext:value-type="string">
            <text:p>Positif</text:p>
          </table:table-cell>
          <table:table-cell table:style-name="ce119" table:content-validation-name="val40" office:value-type="string" calcext:value-type="string">
            <text:p>Néga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table:style-name="ce110" table:formula="of:=[.C47]" office:value-type="float" office:value="1970" calcext:value-type="float">
            <text:p>&gt; 1970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 office:value-type="string" calcext:value-type="string">
            <text:p>Négatif</text:p>
          </table:table-cell>
          <table:table-cell table:style-name="ce119" table:content-validation-name="val40" office:value-type="string" calcext:value-type="string">
            <text:p>Positif</text:p>
          </table:table-cell>
          <table:table-cell table:style-name="ce121" table:content-validation-name="val40"/>
        </table:table-row>
        <table:table-row table:style-name="ro5">
          <table:table-cell office:value-type="string" calcext:value-type="string">
            <text:p>Situation</text:p>
          </table:table-cell>
          <table:table-cell office:value-type="string" calcext:value-type="string">
            <text:p>En centre-bourg / quartier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Oui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on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Très négatif</text:p>
          </table:table-cell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 office:value-type="string" calcext:value-type="string">
            <text:p>Positif</text:p>
          </table:table-cell>
          <table:table-cell table:style-name="ce121" table:content-validation-name="val40" office:value-type="string" calcext:value-type="string">
            <text:p>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Besoin en densification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ul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Très négatif</text:p>
          </table:table-cell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Très 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Faible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égatif</text:p>
          </table:table-cell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Moyen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eutre</text:p>
          </table:table-cell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Neutre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Important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Positif</text:p>
          </table:table-cell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Néga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Exceptionnel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Très positif</text:p>
          </table:table-cell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Très néga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Besoin de redynamisation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Aucun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égatif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Néga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Secondaire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eutre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Neutre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Assez important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Positif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Posi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Vital / essentiel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Très positif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Très posi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12">
          <table:table-cell/>
          <table:table-cell office:value-type="string" calcext:value-type="string">
            <text:p>Besoin amélioration esthétique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Aucun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eutre</text:p>
          </table:table-cell>
          <table:table-cell table:style-name="ce117" table:content-validation-name="val40" office:value-type="string" calcext:value-type="string">
            <text:p>Négatif</text:p>
          </table:table-cell>
          <table:table-cell table:style-name="ce119" table:content-validation-name="val40" office:value-type="string" calcext:value-type="string">
            <text:p>Neutre</text:p>
          </table:table-cell>
          <table:table-cell table:style-name="ce121" table:content-validation-name="val40" office:value-type="string" calcext:value-type="string">
            <text:p>Neutre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Intérêt moyen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Positif</text:p>
          </table:table-cell>
          <table:table-cell table:style-name="ce117" table:content-validation-name="val40" office:value-type="string" calcext:value-type="string">
            <text:p>Positif</text:p>
          </table:table-cell>
          <table:table-cell table:style-name="ce119" table:content-validation-name="val40" office:value-type="string" calcext:value-type="string">
            <text:p>Négatif</text:p>
          </table:table-cell>
          <table:table-cell table:style-name="ce121" table:content-validation-name="val40" office:value-type="string" calcext:value-type="string">
            <text:p>Neutre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Intérêt exceptionnel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Très positif</text:p>
          </table:table-cell>
          <table:table-cell table:style-name="ce117" table:content-validation-name="val40" office:value-type="string" calcext:value-type="string">
            <text:p>Très positif</text:p>
          </table:table-cell>
          <table:table-cell table:style-name="ce119" table:content-validation-name="val40" office:value-type="string" calcext:value-type="string">
            <text:p>Très négatif</text:p>
          </table:table-cell>
          <table:table-cell table:style-name="ce121" table:content-validation-name="val40" office:value-type="string" calcext:value-type="string">
            <text:p>Neutre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Besoin en espace vert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Aucun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Néga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Faible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Neutre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Fort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Très 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Voie de desserte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Accès correct</text:p>
          </table:table-cell>
          <table:table-cell table:style-name="ce112" table:content-validation-name="val40" office:value-type="string" calcext:value-type="string">
            <text:p>Posi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Voie dégradée</text:p>
          </table:table-cell>
          <table:table-cell table:style-name="ce112" table:content-validation-name="val40" office:value-type="string" calcext:value-type="string">
            <text:p>Neutre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Difficilement accessible</text:p>
          </table:table-cell>
          <table:table-cell table:style-name="ce112" table:content-validation-name="val40" office:value-type="string" calcext:value-type="string">
            <text:p>Néga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Transport en commun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Présence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Positif</text:p>
          </table:table-cell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 office:value-type="string" calcext:value-type="string">
            <text:p>Posi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Absence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égatif</text:p>
          </table:table-cell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 office:value-type="string" calcext:value-type="string">
            <text:p>Neutre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Commerces à proximité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Oui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Très positif</text:p>
          </table:table-cell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on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Très négatif</text:p>
          </table:table-cell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12">
          <table:table-cell/>
          <table:table-cell office:value-type="string" calcext:value-type="string">
            <text:p>Équipements / services proches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Oui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Très positif</text:p>
          </table:table-cell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on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Très négatif</text:p>
          </table:table-cell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Proximité voie d’eau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Oui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 office:value-type="string" calcext:value-type="string">
            <text:p>Positif</text:p>
          </table:table-cell>
          <table:table-cell table:style-name="ce121" table:content-validation-name="val40" office:value-type="string" calcext:value-type="string">
            <text:p>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Non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 office:value-type="string" calcext:value-type="string">
            <text:p>Négatif</text:p>
          </table:table-cell>
          <table:table-cell table:style-name="ce121" table:content-validation-name="val40" office:value-type="string" calcext:value-type="string">
            <text:p>Neutre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12">
          <table:table-cell office:value-type="string" calcext:value-type="string">
            <text:p>Activité industrielle</text:p>
          </table:table-cell>
          <table:table-cell office:value-type="string" calcext:value-type="string">
            <text:p>Nature industrielle du site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Oui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on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Très positif</text:p>
          </table:table-cell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 office:value-type="string" calcext:value-type="string">
            <text:p>Très négatif</text:p>
          </table:table-cell>
          <table:table-cell table:style-name="ce121" table:content-validation-name="val40" office:value-type="string" calcext:value-type="string">
            <text:p>Neutre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Remise sur le marché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Inopportune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Très positif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Très néga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Impossible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Positif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Néga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Compliquée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eutre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Neutre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Envisageable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égatif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Posi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Aisée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Très négatif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Très posi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Occupation du lieu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Partielle impact négatif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égatif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Négatif</text:p>
          </table:table-cell>
          <table:table-cell table:style-name="ce121" table:content-validation-name="val40" office:value-type="string" calcext:value-type="string">
            <text:p>Neutre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Vacant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eutre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Neutre</text:p>
          </table:table-cell>
          <table:table-cell table:style-name="ce121" table:content-validation-name="val40" office:value-type="string" calcext:value-type="string">
            <text:p>Neutre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Partielle impact positif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Positif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Positif</text:p>
          </table:table-cell>
          <table:table-cell table:style-name="ce121" table:content-validation-name="val40" office:value-type="string" calcext:value-type="string">
            <text:p>Néga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12">
          <table:table-cell office:value-type="string" calcext:value-type="string">
            <text:p>Réglementation</text:p>
          </table:table-cell>
          <table:table-cell office:value-type="string" calcext:value-type="string">
            <text:p>Document d’urbanisme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Aucun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Carte communale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PLU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Zonage du PLU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Zone urbaine – U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Très positif</text:p>
          </table:table-cell>
          <table:table-cell table:style-name="ce117" table:content-validation-name="val40" office:value-type="string" calcext:value-type="string">
            <text:p>Très positif</text:p>
          </table:table-cell>
          <table:table-cell table:style-name="ce119" table:content-validation-name="val40" office:value-type="string" calcext:value-type="string">
            <text:p>Très négatif</text:p>
          </table:table-cell>
          <table:table-cell table:style-name="ce121" table:content-validation-name="val40" office:value-type="string" calcext:value-type="string">
            <text:p>Neutre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Zone à urbaniser – AU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Très positif</text:p>
          </table:table-cell>
          <table:table-cell table:style-name="ce117" table:content-validation-name="val40" office:value-type="string" calcext:value-type="string">
            <text:p>Positif</text:p>
          </table:table-cell>
          <table:table-cell table:style-name="ce119" table:content-validation-name="val40" office:value-type="string" calcext:value-type="string">
            <text:p>Très négatif</text:p>
          </table:table-cell>
          <table:table-cell table:style-name="ce121" table:content-validation-name="val40" office:value-type="string" calcext:value-type="string">
            <text:p>Neutre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Zone activités – Uz ou AUz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égatif</text:p>
          </table:table-cell>
          <table:table-cell table:style-name="ce117" table:content-validation-name="val40" office:value-type="string" calcext:value-type="string">
            <text:p>Négatif</text:p>
          </table:table-cell>
          <table:table-cell table:style-name="ce119" table:content-validation-name="val40" office:value-type="string" calcext:value-type="string">
            <text:p>Très positif</text:p>
          </table:table-cell>
          <table:table-cell table:style-name="ce121" table:content-validation-name="val40" office:value-type="string" calcext:value-type="string">
            <text:p>Très néga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Zone naturelle / agricole</text:p>
          </table:table-cell>
          <table:table-cell table:style-name="ce112" table:content-validation-name="val40" office:value-type="string" calcext:value-type="string">
            <text:p>Négatif</text:p>
          </table:table-cell>
          <table:table-cell table:style-name="ce115" table:content-validation-name="val40" office:value-type="string" calcext:value-type="string">
            <text:p>Très négatif</text:p>
          </table:table-cell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 office:value-type="string" calcext:value-type="string">
            <text:p>Très négatif</text:p>
          </table:table-cell>
          <table:table-cell table:style-name="ce121" table:content-validation-name="val40" office:value-type="string" calcext:value-type="string">
            <text:p>Très 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Zone mixte ou multiple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eutre</text:p>
          </table:table-cell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 office:value-type="string" calcext:value-type="string">
            <text:p>Neutre</text:p>
          </table:table-cell>
          <table:table-cell table:style-name="ce121" table:content-validation-name="val40" office:value-type="string" calcext:value-type="string">
            <text:p>Neutre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Zonage de la CC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Constructible – ou en partie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Positif</text:p>
          </table:table-cell>
          <table:table-cell table:style-name="ce117" table:content-validation-name="val40" office:value-type="string" calcext:value-type="string">
            <text:p>Positif</text:p>
          </table:table-cell>
          <table:table-cell table:style-name="ce119" table:content-validation-name="val40" office:value-type="string" calcext:value-type="string">
            <text:p>Positif</text:p>
          </table:table-cell>
          <table:table-cell table:style-name="ce121" table:content-validation-name="val40" office:value-type="string" calcext:value-type="string">
            <text:p>Neutre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Non-constructible</text:p>
          </table:table-cell>
          <table:table-cell table:style-name="ce112" table:content-validation-name="val40" office:value-type="string" calcext:value-type="string">
            <text:p>Négatif</text:p>
          </table:table-cell>
          <table:table-cell table:style-name="ce115" table:content-validation-name="val40" office:value-type="string" calcext:value-type="string">
            <text:p>Négatif</text:p>
          </table:table-cell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 office:value-type="string" calcext:value-type="string">
            <text:p>Négatif</text:p>
          </table:table-cell>
          <table:table-cell table:style-name="ce121" table:content-validation-name="val40" office:value-type="string" calcext:value-type="string">
            <text:p>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Présence d’une servitude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Oui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on</text:p>
          </table:table-cell>
          <table:table-cell table:style-name="ce112" table:content-validation-name="val40" office:value-type="string" calcext:value-type="string">
            <text:p>Posi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Contrainte de la servitude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ulle</text:p>
          </table:table-cell>
          <table:table-cell table:style-name="ce112" table:content-validation-name="val40" office:value-type="string" calcext:value-type="string">
            <text:p>Posi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Peu contraignante</text:p>
          </table:table-cell>
          <table:table-cell table:style-name="ce112" table:content-validation-name="val40" office:value-type="string" calcext:value-type="string">
            <text:p>Neutre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Contraignante</text:p>
          </table:table-cell>
          <table:table-cell table:style-name="ce112" table:content-validation-name="val40" office:value-type="string" calcext:value-type="string">
            <text:p>Néga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Très contraignante</text:p>
          </table:table-cell>
          <table:table-cell table:style-name="ce112" table:content-validation-name="val40" office:value-type="string" calcext:value-type="string">
            <text:p>Très néga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Risque inondation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Oui</text:p>
          </table:table-cell>
          <table:table-cell table:style-name="ce112" table:content-validation-name="val40" office:value-type="string" calcext:value-type="string">
            <text:p>Très négatif</text:p>
          </table:table-cell>
          <table:table-cell table:style-name="ce115" table:content-validation-name="val40" office:value-type="string" calcext:value-type="string">
            <text:p>Très négatif</text:p>
          </table:table-cell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 office:value-type="string" calcext:value-type="string">
            <text:p>Négatif</text:p>
          </table:table-cell>
          <table:table-cell table:style-name="ce121" table:content-validation-name="val40" office:value-type="string" calcext:value-type="string">
            <text:p>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Non</text:p>
          </table:table-cell>
          <table:table-cell table:style-name="ce112" table:content-validation-name="val40" office:value-type="string" calcext:value-type="string">
            <text:p>Neutre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Risque technologique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Oui</text:p>
          </table:table-cell>
          <table:table-cell table:style-name="ce112" table:content-validation-name="val40" office:value-type="string" calcext:value-type="string">
            <text:p>Très négatif</text:p>
          </table:table-cell>
          <table:table-cell table:style-name="ce115" table:content-validation-name="val40" office:value-type="string" calcext:value-type="string">
            <text:p>Très négatif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Très néga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on</text:p>
          </table:table-cell>
          <table:table-cell table:style-name="ce112" table:content-validation-name="val40" office:value-type="string" calcext:value-type="string">
            <text:p>Neutre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Monument historique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on concerné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 office:value-type="string" calcext:value-type="string">
            <text:p>Posi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Site inscrit / classé</text:p>
          </table:table-cell>
          <table:table-cell table:style-name="ce112" table:content-validation-name="val40" office:value-type="string" calcext:value-type="string">
            <text:p>Neutre</text:p>
          </table:table-cell>
          <table:table-cell table:style-name="ce115" table:content-validation-name="val40"/>
          <table:table-cell table:style-name="ce117" table:content-validation-name="val40" office:value-type="string" calcext:value-type="string">
            <text:p>Très positif</text:p>
          </table:table-cell>
          <table:table-cell table:style-name="ce119" table:content-validation-name="val40" office:value-type="string" calcext:value-type="string">
            <text:p>Très néga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Périmètre ABF</text:p>
          </table:table-cell>
          <table:table-cell table:style-name="ce112" table:content-validation-name="val40" office:value-type="string" calcext:value-type="string">
            <text:p>Neutre</text:p>
          </table:table-cell>
          <table:table-cell table:style-name="ce115" table:content-validation-name="val40"/>
          <table:table-cell table:style-name="ce117" table:content-validation-name="val40" office:value-type="string" calcext:value-type="string">
            <text:p>Très positif</text:p>
          </table:table-cell>
          <table:table-cell table:style-name="ce119" table:content-validation-name="val40" office:value-type="string" calcext:value-type="string">
            <text:p>Néga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office:value-type="string" calcext:value-type="string">
            <text:p>Patrimoine</text:p>
          </table:table-cell>
          <table:table-cell office:value-type="string" calcext:value-type="string">
            <text:p>Paysage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Dégradé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 office:value-type="string" calcext:value-type="string">
            <text:p>Très négatif</text:p>
          </table:table-cell>
          <table:table-cell table:style-name="ce119" table:content-validation-name="val40" office:value-type="string" calcext:value-type="string">
            <text:p>Très positif</text:p>
          </table:table-cell>
          <table:table-cell table:style-name="ce121" table:content-validation-name="val40" office:value-type="string" calcext:value-type="string">
            <text:p>Neutre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Banal / infra-ordinaire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 office:value-type="string" calcext:value-type="string">
            <text:p>Négatif</text:p>
          </table:table-cell>
          <table:table-cell table:style-name="ce119" table:content-validation-name="val40" office:value-type="string" calcext:value-type="string">
            <text:p>Positif</text:p>
          </table:table-cell>
          <table:table-cell table:style-name="ce121" table:content-validation-name="val40" office:value-type="string" calcext:value-type="string">
            <text:p>Neutre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Quotidien / ordinaire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 office:value-type="string" calcext:value-type="string">
            <text:p>Neutre</text:p>
          </table:table-cell>
          <table:table-cell table:style-name="ce121" table:content-validation-name="val40" office:value-type="string" calcext:value-type="string">
            <text:p>Neutre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Intéressant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 office:value-type="string" calcext:value-type="string">
            <text:p>Positif</text:p>
          </table:table-cell>
          <table:table-cell table:style-name="ce119" table:content-validation-name="val40" office:value-type="string" calcext:value-type="string">
            <text:p>Négatif</text:p>
          </table:table-cell>
          <table:table-cell table:style-name="ce121" table:content-validation-name="val40" office:value-type="string" calcext:value-type="string">
            <text:p>Neutre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Remarquable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 office:value-type="string" calcext:value-type="string">
            <text:p>Très positif</text:p>
          </table:table-cell>
          <table:table-cell table:style-name="ce119" table:content-validation-name="val40" office:value-type="string" calcext:value-type="string">
            <text:p>Très négatif</text:p>
          </table:table-cell>
          <table:table-cell table:style-name="ce121" table:content-validation-name="val40" office:value-type="string" calcext:value-type="string">
            <text:p>Neutre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Valeur architecturale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Pas de bâti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Sans intérêt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 office:value-type="string" calcext:value-type="string">
            <text:p>Très négatif</text:p>
          </table:table-cell>
          <table:table-cell table:style-name="ce119" table:content-validation-name="val40" office:value-type="string" calcext:value-type="string">
            <text:p>Très positif</text:p>
          </table:table-cell>
          <table:table-cell table:style-name="ce121" table:content-validation-name="val40" office:value-type="string" calcext:value-type="string">
            <text:p>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Banal / infra-ordinaire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 office:value-type="string" calcext:value-type="string">
            <text:p>Négatif</text:p>
          </table:table-cell>
          <table:table-cell table:style-name="ce119" table:content-validation-name="val40" office:value-type="string" calcext:value-type="string">
            <text:p>Positif</text:p>
          </table:table-cell>
          <table:table-cell table:style-name="ce121" table:content-validation-name="val40" office:value-type="string" calcext:value-type="string">
            <text:p>Neutre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Ordinaire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 office:value-type="string" calcext:value-type="string">
            <text:p>Neutre</text:p>
          </table:table-cell>
          <table:table-cell table:style-name="ce121" table:content-validation-name="val40" office:value-type="string" calcext:value-type="string">
            <text:p>Néga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Intérêt fort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 office:value-type="string" calcext:value-type="string">
            <text:p>Positif</text:p>
          </table:table-cell>
          <table:table-cell table:style-name="ce119" table:content-validation-name="val40" office:value-type="string" calcext:value-type="string">
            <text:p>Négatif</text:p>
          </table:table-cell>
          <table:table-cell table:style-name="ce121" table:content-validation-name="val40" office:value-type="string" calcext:value-type="string">
            <text:p>Très néga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Exceptionnel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 office:value-type="string" calcext:value-type="string">
            <text:p>Très positif</text:p>
          </table:table-cell>
          <table:table-cell table:style-name="ce119" table:content-validation-name="val40" office:value-type="string" calcext:value-type="string">
            <text:p>Très négatif</text:p>
          </table:table-cell>
          <table:table-cell table:style-name="ce121" table:content-validation-name="val40" office:value-type="string" calcext:value-type="string">
            <text:p>Très néga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Histoire sociale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Sans intérêt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 office:value-type="string" calcext:value-type="string">
            <text:p>Très négatif</text:p>
          </table:table-cell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Banal / infra-ordinaire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 office:value-type="string" calcext:value-type="string">
            <text:p>Négatif</text:p>
          </table:table-cell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Ordinaire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Intérêt fort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 office:value-type="string" calcext:value-type="string">
            <text:p>Positif</text:p>
          </table:table-cell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Exceptionnel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 office:value-type="string" calcext:value-type="string">
            <text:p>Très positif</text:p>
          </table:table-cell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office:value-type="string" calcext:value-type="string">
            <text:p>Écosystème</text:p>
          </table:table-cell>
          <table:table-cell office:value-type="string" calcext:value-type="string">
            <text:p>Végétation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Absence ou faible</text:p>
          </table:table-cell>
          <table:table-cell table:style-name="ce112" table:content-validation-name="val40" office:value-type="string" calcext:value-type="string">
            <text:p>Neutre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Présence notable</text:p>
          </table:table-cell>
          <table:table-cell table:style-name="ce112" table:content-validation-name="val40" office:value-type="string" calcext:value-type="string">
            <text:p>Néga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Zonage environnemental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Hors zone</text:p>
          </table:table-cell>
          <table:table-cell table:style-name="ce112" table:content-validation-name="val40" office:value-type="string" calcext:value-type="string">
            <text:p>Posi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Réserve naturelle</text:p>
          </table:table-cell>
          <table:table-cell table:style-name="ce112" table:content-validation-name="val40" office:value-type="string" calcext:value-type="string">
            <text:p>Très néga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Très 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Zone Natura 2000</text:p>
          </table:table-cell>
          <table:table-cell table:style-name="ce112" table:content-validation-name="val40" office:value-type="string" calcext:value-type="string">
            <text:p>Néga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ZNIEFF 1</text:p>
          </table:table-cell>
          <table:table-cell table:style-name="ce112" table:content-validation-name="val40" office:value-type="string" calcext:value-type="string">
            <text:p>Néga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ZNIEFF 2</text:p>
          </table:table-cell>
          <table:table-cell table:style-name="ce112" table:content-validation-name="val40" office:value-type="string" calcext:value-type="string">
            <text:p>Néga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Proximité d’une zone</text:p>
          </table:table-cell>
          <table:table-cell table:style-name="ce112" table:content-validation-name="val40" office:value-type="string" calcext:value-type="string">
            <text:p>Neutre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Trame verte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Hors trame</text:p>
          </table:table-cell>
          <table:table-cell table:style-name="ce112" table:content-validation-name="val40" office:value-type="string" calcext:value-type="string">
            <text:p>Posi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Situé en réservoir de biodiversité</text:p>
          </table:table-cell>
          <table:table-cell table:style-name="ce112" table:content-validation-name="val40" office:value-type="string" calcext:value-type="string">
            <text:p>Néga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Présence corridor à préserver</text:p>
          </table:table-cell>
          <table:table-cell table:style-name="ce112" table:content-validation-name="val40" office:value-type="string" calcext:value-type="string">
            <text:p>Néga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Présence corridor à restaurer</text:p>
          </table:table-cell>
          <table:table-cell table:style-name="ce112" table:content-validation-name="val40" office:value-type="string" calcext:value-type="string">
            <text:p>Néga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Très 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Trame bleue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Hors trame</text:p>
          </table:table-cell>
          <table:table-cell table:style-name="ce112" table:content-validation-name="val40" office:value-type="string" calcext:value-type="string">
            <text:p>Posi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Situé en réservoir de biodiversité</text:p>
          </table:table-cell>
          <table:table-cell table:style-name="ce112" table:content-validation-name="val40" office:value-type="string" calcext:value-type="string">
            <text:p>Néga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Présence corridor à préserver</text:p>
          </table:table-cell>
          <table:table-cell table:style-name="ce112" table:content-validation-name="val40" office:value-type="string" calcext:value-type="string">
            <text:p>Néga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Présence corridor à restaurer</text:p>
          </table:table-cell>
          <table:table-cell table:style-name="ce112" table:content-validation-name="val40" office:value-type="string" calcext:value-type="string">
            <text:p>Néga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Très 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Zones humides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Présence avérée</text:p>
          </table:table-cell>
          <table:table-cell table:style-name="ce112" table:content-validation-name="val40" office:value-type="string" calcext:value-type="string">
            <text:p>Très néga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Très 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Présence potentielle</text:p>
          </table:table-cell>
          <table:table-cell table:style-name="ce112" table:content-validation-name="val40" office:value-type="string" calcext:value-type="string">
            <text:p>Néga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 office:value-type="string" calcext:value-type="string">
            <text:p>Posi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Absence</text:p>
          </table:table-cell>
          <table:table-cell table:style-name="ce112" table:content-validation-name="val40" office:value-type="string" calcext:value-type="string">
            <text:p>Neutre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office:value-type="string" calcext:value-type="string">
            <text:p>Avenir</text:p>
          </table:table-cell>
          <table:table-cell office:value-type="string" calcext:value-type="string">
            <text:p>Existence d’une étude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Oui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on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égatif</text:p>
          </table:table-cell>
          <table:table-cell table:style-name="ce117" table:content-validation-name="val40" office:value-type="string" calcext:value-type="string">
            <text:p>Négatif</text:p>
          </table:table-cell>
          <table:table-cell table:style-name="ce119" table:content-validation-name="val40" office:value-type="string" calcext:value-type="string">
            <text:p>Négatif</text:p>
          </table:table-cell>
          <table:table-cell table:style-name="ce121" table:content-validation-name="val40" office:value-type="string" calcext:value-type="string">
            <text:p>Néga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Nature du projet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Projet urbain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Très positif</text:p>
          </table:table-cell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 office:value-type="string" calcext:value-type="string">
            <text:p>Très négatif</text:p>
          </table:table-cell>
          <table:table-cell table:style-name="ce121" table:content-validation-name="val40" office:value-type="string" calcext:value-type="string">
            <text:p>Neutre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Patrimonial / touristique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eutre</text:p>
          </table:table-cell>
          <table:table-cell table:style-name="ce117" table:content-validation-name="val40" office:value-type="string" calcext:value-type="string">
            <text:p>Très positif</text:p>
          </table:table-cell>
          <table:table-cell table:style-name="ce119" table:content-validation-name="val40" office:value-type="string" calcext:value-type="string">
            <text:p>Neutre</text:p>
          </table:table-cell>
          <table:table-cell table:style-name="ce121" table:content-validation-name="val40" office:value-type="string" calcext:value-type="string">
            <text:p>Neutre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Activités industrielle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Très négatif</text:p>
          </table:table-cell>
          <table:table-cell table:style-name="ce117" table:content-validation-name="val40" office:value-type="string" calcext:value-type="string">
            <text:p>Neutre</text:p>
          </table:table-cell>
          <table:table-cell table:style-name="ce119" table:content-validation-name="val40" office:value-type="string" calcext:value-type="string">
            <text:p>Très positif</text:p>
          </table:table-cell>
          <table:table-cell table:style-name="ce121" table:content-validation-name="val40" office:value-type="string" calcext:value-type="string">
            <text:p>Très négatif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Autre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Positif</text:p>
          </table:table-cell>
          <table:table-cell table:style-name="ce117" table:content-validation-name="val40" office:value-type="string" calcext:value-type="string">
            <text:p>Positif</text:p>
          </table:table-cell>
          <table:table-cell table:style-name="ce119" table:content-validation-name="val40" office:value-type="string" calcext:value-type="string">
            <text:p>Positif</text:p>
          </table:table-cell>
          <table:table-cell table:style-name="ce121" table:content-validation-name="val40" office:value-type="string" calcext:value-type="string">
            <text:p>Positif</text:p>
          </table:table-cell>
        </table:table-row>
        <table:table-row table:style-name="ro5">
          <table:table-cell/>
          <table:table-cell office:value-type="string" calcext:value-type="string">
            <text:p>Gestion transitoire du site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Oui</text:p>
          </table:table-cell>
          <table:table-cell table:style-name="ce112" table:content-validation-name="val40" office:value-type="string" calcext:value-type="string">
            <text:p>Posi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on</text:p>
          </table:table-cell>
          <table:table-cell table:style-name="ce112" table:content-validation-name="val40" office:value-type="string" calcext:value-type="string">
            <text:p>Néga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Besoins du territoire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Plutôt compatibles avec friche</text:p>
          </table:table-cell>
          <table:table-cell table:style-name="ce112" table:content-validation-name="val40" office:value-type="string" calcext:value-type="string">
            <text:p>Posi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Plutôt incompatibles avec friche</text:p>
          </table:table-cell>
          <table:table-cell table:style-name="ce112" table:content-validation-name="val40" office:value-type="string" calcext:value-type="string">
            <text:p>Néga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Pas de besoin spécifiques</text:p>
          </table:table-cell>
          <table:table-cell table:style-name="ce112" table:content-validation-name="val40" office:value-type="string" calcext:value-type="string">
            <text:p>Neutre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Enjeu local en terme d’emplois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Pas d’enjeu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Très positif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Néga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Enjeu secondaire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Positif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Neutre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Enjeu prioritaire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eutre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Posi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Enjeu critique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eutre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Très posi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Sentiments des habitants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Aucune préoccupation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Neutre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Neutre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Deuil de l’activité fait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Positif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Posi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Souhait d’un renouveau</text:p>
          </table:table-cell>
          <table:table-cell table:style-name="ce112" table:content-validation-name="val40"/>
          <table:table-cell table:style-name="ce115" table:content-validation-name="val40" office:value-type="string" calcext:value-type="string">
            <text:p>Très positif</text:p>
          </table:table-cell>
          <table:table-cell table:style-name="ce117" table:content-validation-name="val40"/>
          <table:table-cell table:style-name="ce119" table:content-validation-name="val40" office:value-type="string" calcext:value-type="string">
            <text:p>Très positif</text:p>
          </table:table-cell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/>
          <table:table-cell office:value-type="string" calcext:value-type="string">
            <text:p>Volonté des élus locaux</text:p>
          </table:table-cell>
          <table:table-cell office:value-type="string" calcext:value-type="string">
            <text:p>-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Aucune préoccupation</text:p>
          </table:table-cell>
          <table:table-cell table:style-name="ce112" table:content-validation-name="val40" office:value-type="string" calcext:value-type="string">
            <text:p>Néga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Volontariste</text:p>
          </table:table-cell>
          <table:table-cell table:style-name="ce112" table:content-validation-name="val40" office:value-type="string" calcext:value-type="string">
            <text:p>Positif</text:p>
          </table:table-cell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>
          <table:table-cell table:number-columns-repeated="2"/>
          <table:table-cell office:value-type="string" calcext:value-type="string">
            <text:p>Ne sait pas</text:p>
          </table:table-cell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 table:number-rows-repeated="265">
          <table:table-cell table:number-columns-repeated="3"/>
          <table:table-cell table:style-name="ce112" table:content-validation-name="val40"/>
          <table:table-cell table:style-name="ce115" table:content-validation-name="val40"/>
          <table:table-cell table:style-name="ce117" table:content-validation-name="val40"/>
          <table:table-cell table:style-name="ce119" table:content-validation-name="val40"/>
          <table:table-cell table:style-name="ce121" table:content-validation-name="val40"/>
        </table:table-row>
        <table:table-row table:style-name="ro5" table:number-rows-repeated="1048076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LD" table:style-name="ta2" table:protected="true">
        <loext:table-protection/>
        <table:table-column table:style-name="co12" table:number-columns-repeated="1022" table:default-cell-style-name="Default"/>
        <table:table-row table:style-name="ro12">
          <table:table-cell table:style-name="ce122" office:value-type="string" calcext:value-type="string">
            <text:p>Degre</text:p>
          </table:table-cell>
          <table:table-cell table:style-name="ce122" office:value-type="string" calcext:value-type="string">
            <text:p>Oui_non</text:p>
          </table:table-cell>
          <table:table-cell table:style-name="ce122" office:value-type="string" calcext:value-type="string">
            <text:p>Proprio</text:p>
          </table:table-cell>
          <table:table-cell table:style-name="ce122" office:value-type="string" calcext:value-type="string">
            <text:p>Etat_bati</text:p>
          </table:table-cell>
          <table:table-cell table:style-name="ce122" office:value-type="string" calcext:value-type="string">
            <text:p>Pollution</text:p>
          </table:table-cell>
          <table:table-cell table:style-name="ce122" office:value-type="string" calcext:value-type="string">
            <text:p>Nature_activite</text:p>
          </table:table-cell>
          <table:table-cell table:style-name="ce122" office:value-type="string" calcext:value-type="string">
            <text:p>Besoin_densif</text:p>
          </table:table-cell>
          <table:table-cell table:style-name="ce122" office:value-type="string" calcext:value-type="string">
            <text:p>Besoin_redynam</text:p>
          </table:table-cell>
          <table:table-cell table:style-name="ce122" office:value-type="string" calcext:value-type="string">
            <text:p>Besoin_esthe</text:p>
          </table:table-cell>
          <table:table-cell table:style-name="ce122" office:value-type="string" calcext:value-type="string">
            <text:p>Besoin_esp_verts</text:p>
          </table:table-cell>
          <table:table-cell table:style-name="ce122" office:value-type="string" calcext:value-type="string">
            <text:p>Voie_desserte</text:p>
          </table:table-cell>
          <table:table-cell table:style-name="ce122" office:value-type="string" calcext:value-type="string">
            <text:p>Transp_commun</text:p>
          </table:table-cell>
          <table:table-cell table:style-name="ce122" office:value-type="string" calcext:value-type="string">
            <text:p>Remise_marche</text:p>
          </table:table-cell>
          <table:table-cell table:style-name="ce122" office:value-type="string" calcext:value-type="string">
            <text:p>Occupation</text:p>
          </table:table-cell>
          <table:table-cell table:style-name="ce122" office:value-type="string" calcext:value-type="string">
            <text:p>Doc_urba</text:p>
          </table:table-cell>
          <table:table-cell table:style-name="ce122" office:value-type="string" calcext:value-type="string">
            <text:p>Zonage_PLU</text:p>
          </table:table-cell>
          <table:table-cell table:style-name="ce122" office:value-type="string" calcext:value-type="string">
            <text:p>Zonage_CC</text:p>
          </table:table-cell>
          <table:table-cell table:style-name="ce122" office:value-type="string" calcext:value-type="string">
            <text:p>Contrainte_sup</text:p>
          </table:table-cell>
          <table:table-cell table:style-name="ce122" office:value-type="string" calcext:value-type="string">
            <text:p>Monument_histo</text:p>
          </table:table-cell>
          <table:table-cell table:style-name="ce122" office:value-type="string" calcext:value-type="string">
            <text:p>Paysage</text:p>
          </table:table-cell>
          <table:table-cell table:style-name="ce122" office:value-type="string" calcext:value-type="string">
            <text:p>Architecture</text:p>
          </table:table-cell>
          <table:table-cell table:style-name="ce122" office:value-type="string" calcext:value-type="string">
            <text:p>Hist_sociale</text:p>
          </table:table-cell>
          <table:table-cell table:style-name="ce122" office:value-type="string" calcext:value-type="string">
            <text:p>Vegetation</text:p>
          </table:table-cell>
          <table:table-cell table:style-name="ce122" office:value-type="string" calcext:value-type="string">
            <text:p>Zonage_enviro</text:p>
          </table:table-cell>
          <table:table-cell table:style-name="ce122" office:value-type="string" calcext:value-type="string">
            <text:p>TVB</text:p>
          </table:table-cell>
          <table:table-cell table:style-name="ce122" office:value-type="string" calcext:value-type="string">
            <text:p>Zone_humide</text:p>
          </table:table-cell>
          <table:table-cell table:style-name="ce122" office:value-type="string" calcext:value-type="string">
            <text:p>Nature_proj</text:p>
          </table:table-cell>
          <table:table-cell table:style-name="ce122" office:value-type="string" calcext:value-type="string">
            <text:p>Besoin_terr</text:p>
          </table:table-cell>
          <table:table-cell table:style-name="ce122" office:value-type="string" calcext:value-type="string">
            <text:p>Enjeu_emploi</text:p>
          </table:table-cell>
          <table:table-cell table:style-name="ce122" office:value-type="string" calcext:value-type="string">
            <text:p>Sentiment_hab</text:p>
          </table:table-cell>
          <table:table-cell table:style-name="ce122" office:value-type="string" calcext:value-type="string">
            <text:p>Volonte_elu</text:p>
          </table:table-cell>
          <table:table-cell table:style-name="ce122" office:value-type="string" calcext:value-type="string">
            <text:p>Ponderation</text:p>
          </table:table-cell>
          <table:table-cell table:style-name="ce122" table:number-columns-repeated="990"/>
        </table:table-row>
        <table:table-row table:style-name="ro5">
          <table:table-cell office:value-type="string" calcext:value-type="string">
            <text:p>Très négatif</text:p>
          </table:table-cell>
          <table:table-cell table:number-columns-repeated="25" office:value-type="string" calcext:value-type="string">
            <text:p>-</text:p>
          </table:table-cell>
          <table:table-cell table:content-validation-name="val41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23" office:value-type="float" office:value="0.5" calcext:value-type="float">
            <text:p>0,5</text:p>
          </table:table-cell>
          <table:table-cell table:style-name="ce123"/>
          <table:table-cell table:style-name="ce122" table:number-columns-repeated="989"/>
        </table:table-row>
        <table:table-row table:style-name="ro11">
          <table:table-cell office:value-type="string" calcext:value-type="string">
            <text:p>Négatif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Pas de bâti</text:p>
          </table:table-cell>
          <table:table-cell office:value-type="string" calcext:value-type="string">
            <text:p>Inexistante</text:p>
          </table:table-cell>
          <table:table-cell office:value-type="string" calcext:value-type="string">
            <text:p>Industrie</text:p>
          </table:table-cell>
          <table:table-cell office:value-type="string" calcext:value-type="string">
            <text:p>Nul</text:p>
          </table:table-cell>
          <table:table-cell table:number-columns-repeated="3" office:value-type="string" calcext:value-type="string">
            <text:p>Aucun</text:p>
          </table:table-cell>
          <table:table-cell office:value-type="string" calcext:value-type="string">
            <text:p>Accès correct</text:p>
          </table:table-cell>
          <table:table-cell office:value-type="string" calcext:value-type="string">
            <text:p>Présence</text:p>
          </table:table-cell>
          <table:table-cell office:value-type="string" calcext:value-type="string">
            <text:p>Inopportune</text:p>
          </table:table-cell>
          <table:table-cell office:value-type="string" calcext:value-type="string">
            <text:p>Partielle impact négatif</text:p>
          </table:table-cell>
          <table:table-cell office:value-type="string" calcext:value-type="string">
            <text:p>Aucun</text:p>
          </table:table-cell>
          <table:table-cell office:value-type="string" calcext:value-type="string">
            <text:p>Zone urbaine – U</text:p>
          </table:table-cell>
          <table:table-cell office:value-type="string" calcext:value-type="string">
            <text:p>Constructible – ou en partie</text:p>
          </table:table-cell>
          <table:table-cell office:value-type="string" calcext:value-type="string">
            <text:p>Nulle</text:p>
          </table:table-cell>
          <table:table-cell office:value-type="string" calcext:value-type="string">
            <text:p>Non concerné</text:p>
          </table:table-cell>
          <table:table-cell office:value-type="string" calcext:value-type="string">
            <text:p>Dégradé</text:p>
          </table:table-cell>
          <table:table-cell office:value-type="string" calcext:value-type="string">
            <text:p>Pas de bâti</text:p>
          </table:table-cell>
          <table:table-cell office:value-type="string" calcext:value-type="string">
            <text:p>Sans intérêt</text:p>
          </table:table-cell>
          <table:table-cell office:value-type="string" calcext:value-type="string">
            <text:p>Absence ou faible</text:p>
          </table:table-cell>
          <table:table-cell office:value-type="string" calcext:value-type="string">
            <text:p>Hors zone</text:p>
          </table:table-cell>
          <table:table-cell office:value-type="string" calcext:value-type="string">
            <text:p>Hors trame</text:p>
          </table:table-cell>
          <table:table-cell office:value-type="string" calcext:value-type="string">
            <text:p>Présence avérée</text:p>
          </table:table-cell>
          <table:table-cell table:content-validation-name="val41" office:value-type="string" calcext:value-type="string">
            <text:p>Projet urbain</text:p>
          </table:table-cell>
          <table:table-cell office:value-type="string" calcext:value-type="string">
            <text:p>Plutôt compatibles avec friche</text:p>
          </table:table-cell>
          <table:table-cell office:value-type="string" calcext:value-type="string">
            <text:p>Pas d’enjeu</text:p>
          </table:table-cell>
          <table:table-cell table:number-columns-repeated="2" office:value-type="string" calcext:value-type="string">
            <text:p>Aucune préoccupation</text:p>
          </table:table-cell>
          <table:table-cell table:style-name="ce123" office:value-type="float" office:value="1" calcext:value-type="float">
            <text:p>1</text:p>
          </table:table-cell>
          <table:table-cell table:style-name="ce123"/>
          <table:table-cell table:number-columns-repeated="989"/>
        </table:table-row>
        <table:table-row table:style-name="ro11">
          <table:table-cell office:value-type="string" calcext:value-type="string">
            <text:p>Neut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Privé</text:p>
          </table:table-cell>
          <table:table-cell office:value-type="string" calcext:value-type="string">
            <text:p>En ruine / dangereux</text:p>
          </table:table-cell>
          <table:table-cell office:value-type="string" calcext:value-type="string">
            <text:p>Supposée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Intérêt moyen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Voie dégradée</text:p>
          </table:table-cell>
          <table:table-cell office:value-type="string" calcext:value-type="string">
            <text:p>Absence</text:p>
          </table:table-cell>
          <table:table-cell office:value-type="string" calcext:value-type="string">
            <text:p>Impossible</text:p>
          </table:table-cell>
          <table:table-cell office:value-type="string" calcext:value-type="string">
            <text:p>Vacant</text:p>
          </table:table-cell>
          <table:table-cell office:value-type="string" calcext:value-type="string">
            <text:p>Carte communale</text:p>
          </table:table-cell>
          <table:table-cell office:value-type="string" calcext:value-type="string">
            <text:p>Zone à urbaniser – AU</text:p>
          </table:table-cell>
          <table:table-cell office:value-type="string" calcext:value-type="string">
            <text:p>Non-constructible</text:p>
          </table:table-cell>
          <table:table-cell office:value-type="string" calcext:value-type="string">
            <text:p>Peu contraignante</text:p>
          </table:table-cell>
          <table:table-cell office:value-type="string" calcext:value-type="string">
            <text:p>Site inscrit / classé</text:p>
          </table:table-cell>
          <table:table-cell office:value-type="string" calcext:value-type="string">
            <text:p>Banal / infra-ordinaire</text:p>
          </table:table-cell>
          <table:table-cell office:value-type="string" calcext:value-type="string">
            <text:p>Sans intérêt</text:p>
          </table:table-cell>
          <table:table-cell office:value-type="string" calcext:value-type="string">
            <text:p>Banal / infra-ordinaire</text:p>
          </table:table-cell>
          <table:table-cell office:value-type="string" calcext:value-type="string">
            <text:p>Présence notable</text:p>
          </table:table-cell>
          <table:table-cell office:value-type="string" calcext:value-type="string">
            <text:p>Réserve naturelle</text:p>
          </table:table-cell>
          <table:table-cell office:value-type="string" calcext:value-type="string">
            <text:p>Situé en réservoir de biodiversité</text:p>
          </table:table-cell>
          <table:table-cell office:value-type="string" calcext:value-type="string">
            <text:p>Présence potentielle</text:p>
          </table:table-cell>
          <table:table-cell table:content-validation-name="val41" office:value-type="string" calcext:value-type="string">
            <text:p>Patrimonial / touristique</text:p>
          </table:table-cell>
          <table:table-cell office:value-type="string" calcext:value-type="string">
            <text:p>Plutôt incompatibles avec friche</text:p>
          </table:table-cell>
          <table:table-cell office:value-type="string" calcext:value-type="string">
            <text:p>Enjeu secondaire</text:p>
          </table:table-cell>
          <table:table-cell office:value-type="string" calcext:value-type="string">
            <text:p>Deuil de l’activité fait</text:p>
          </table:table-cell>
          <table:table-cell office:value-type="string" calcext:value-type="string">
            <text:p>Volontariste</text:p>
          </table:table-cell>
          <table:table-cell table:style-name="ce123" office:value-type="float" office:value="2" calcext:value-type="float">
            <text:p>2</text:p>
          </table:table-cell>
          <table:table-cell table:style-name="ce123"/>
          <table:table-cell table:number-columns-repeated="989"/>
        </table:table-row>
        <table:table-row table:style-name="ro11">
          <table:table-cell office:value-type="string" calcext:value-type="string">
            <text:p>Positif</text:p>
          </table:table-cell>
          <table:table-cell office:value-type="string" calcext:value-type="string">
            <text:p>Ne sait pas</text:p>
          </table:table-cell>
          <table:table-cell office:value-type="string" calcext:value-type="string">
            <text:p>Copropriété / Indivision</text:p>
          </table:table-cell>
          <table:table-cell office:value-type="string" calcext:value-type="string">
            <text:p>Forte dégradation</text:p>
          </table:table-cell>
          <table:table-cell office:value-type="string" calcext:value-type="string">
            <text:p>Avérée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Assez important</text:p>
          </table:table-cell>
          <table:table-cell office:value-type="string" calcext:value-type="string">
            <text:p>Intérêt exceptionnel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Difficilement accessible</text:p>
          </table:table-cell>
          <table:table-cell office:value-type="string" calcext:value-type="string">
            <text:p>Ne sait pas</text:p>
          </table:table-cell>
          <table:table-cell office:value-type="string" calcext:value-type="string">
            <text:p>Compliquée</text:p>
          </table:table-cell>
          <table:table-cell office:value-type="string" calcext:value-type="string">
            <text:p>Partielle impact positif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Zone activités – Uz ou AUz</text:p>
          </table:table-cell>
          <table:table-cell office:value-type="string" calcext:value-type="string">
            <text:p>Ne sait pas</text:p>
          </table:table-cell>
          <table:table-cell office:value-type="string" calcext:value-type="string">
            <text:p>Contraignante</text:p>
          </table:table-cell>
          <table:table-cell office:value-type="string" calcext:value-type="string">
            <text:p>Périmètre ABF</text:p>
          </table:table-cell>
          <table:table-cell office:value-type="string" calcext:value-type="string">
            <text:p>Quotidien / ordinaire</text:p>
          </table:table-cell>
          <table:table-cell office:value-type="string" calcext:value-type="string">
            <text:p>Banal / infra-ordinaire</text:p>
          </table:table-cell>
          <table:table-cell office:value-type="string" calcext:value-type="string">
            <text:p>Ordinaire</text:p>
          </table:table-cell>
          <table:table-cell office:value-type="string" calcext:value-type="string">
            <text:p>Ne sait pas</text:p>
          </table:table-cell>
          <table:table-cell office:value-type="string" calcext:value-type="string">
            <text:p>Zone Natura 2000</text:p>
          </table:table-cell>
          <table:table-cell office:value-type="string" calcext:value-type="string">
            <text:p>Présence corridor à préserver</text:p>
          </table:table-cell>
          <table:table-cell office:value-type="string" calcext:value-type="string">
            <text:p>Absence</text:p>
          </table:table-cell>
          <table:table-cell table:content-validation-name="val41" office:value-type="string" calcext:value-type="string">
            <text:p>Activités industrielle</text:p>
          </table:table-cell>
          <table:table-cell office:value-type="string" calcext:value-type="string">
            <text:p>Pas de besoin spécifiques</text:p>
          </table:table-cell>
          <table:table-cell office:value-type="string" calcext:value-type="string">
            <text:p>Enjeu prioritaire</text:p>
          </table:table-cell>
          <table:table-cell office:value-type="string" calcext:value-type="string">
            <text:p>Souhait d’un renouveau</text:p>
          </table:table-cell>
          <table:table-cell office:value-type="string" calcext:value-type="string">
            <text:p>Ne sait pas</text:p>
          </table:table-cell>
          <table:table-cell table:number-columns-repeated="991"/>
        </table:table-row>
        <table:table-row table:style-name="ro11">
          <table:table-cell office:value-type="string" calcext:value-type="string">
            <text:p>Très positif</text:p>
          </table:table-cell>
          <table:table-cell/>
          <table:table-cell office:value-type="string" calcext:value-type="string">
            <text:p>Mixte public et privé</text:p>
          </table:table-cell>
          <table:table-cell office:value-type="string" calcext:value-type="string">
            <text:p>État moyen</text:p>
          </table:table-cell>
          <table:table-cell office:value-type="string" calcext:value-type="string">
            <text:p>Ne sait pas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Vital / essentiel</text:p>
          </table:table-cell>
          <table:table-cell table:number-columns-repeated="3" office:value-type="string" calcext:value-type="string">
            <text:p>Ne sait pas</text:p>
          </table:table-cell>
          <table:table-cell/>
          <table:table-cell office:value-type="string" calcext:value-type="string">
            <text:p>Envisageable</text:p>
          </table:table-cell>
          <table:table-cell table:number-columns-repeated="2" office:value-type="string" calcext:value-type="string">
            <text:p>Ne sait pas</text:p>
          </table:table-cell>
          <table:table-cell office:value-type="string" calcext:value-type="string">
            <text:p>Zone naturelle / agricole</text:p>
          </table:table-cell>
          <table:table-cell/>
          <table:table-cell office:value-type="string" calcext:value-type="string">
            <text:p>Très contraignante</text:p>
          </table:table-cell>
          <table:table-cell office:value-type="string" calcext:value-type="string">
            <text:p>Ne sait pas</text:p>
          </table:table-cell>
          <table:table-cell office:value-type="string" calcext:value-type="string">
            <text:p>Intéressant</text:p>
          </table:table-cell>
          <table:table-cell office:value-type="string" calcext:value-type="string">
            <text:p>Ordinaire</text:p>
          </table:table-cell>
          <table:table-cell office:value-type="string" calcext:value-type="string">
            <text:p>Intérêt fort</text:p>
          </table:table-cell>
          <table:table-cell/>
          <table:table-cell office:value-type="string" calcext:value-type="string">
            <text:p>ZNIEFF 1</text:p>
          </table:table-cell>
          <table:table-cell office:value-type="string" calcext:value-type="string">
            <text:p>Présence corridor à restaurer</text:p>
          </table:table-cell>
          <table:table-cell office:value-type="string" calcext:value-type="string">
            <text:p>Ne sait pas</text:p>
          </table:table-cell>
          <table:table-cell table:content-validation-name="val41" office:value-type="string" calcext:value-type="string">
            <text:p>Autre</text:p>
          </table:table-cell>
          <table:table-cell office:value-type="string" calcext:value-type="string">
            <text:p>Ne sait pas</text:p>
          </table:table-cell>
          <table:table-cell office:value-type="string" calcext:value-type="string">
            <text:p>Enjeu critique</text:p>
          </table:table-cell>
          <table:table-cell office:value-type="string" calcext:value-type="string">
            <text:p>Ne sait pas</text:p>
          </table:table-cell>
          <table:table-cell table:number-columns-repeated="992"/>
        </table:table-row>
        <table:table-row table:style-name="ro12">
          <table:table-cell table:number-columns-repeated="2"/>
          <table:table-cell office:value-type="string" calcext:value-type="string">
            <text:p>Ne sait pas</text:p>
          </table:table-cell>
          <table:table-cell office:value-type="string" calcext:value-type="string">
            <text:p>Bon état apparent</text:p>
          </table:table-cell>
          <table:table-cell/>
          <table:table-cell office:value-type="string" calcext:value-type="string">
            <text:p>Ne sait pas</text:p>
          </table:table-cell>
          <table:table-cell office:value-type="string" calcext:value-type="string">
            <text:p>Exceptionnel</text:p>
          </table:table-cell>
          <table:table-cell office:value-type="string" calcext:value-type="string">
            <text:p>Ne sait pas</text:p>
          </table:table-cell>
          <table:table-cell table:number-columns-repeated="4"/>
          <table:table-cell office:value-type="string" calcext:value-type="string">
            <text:p>Aisée</text:p>
          </table:table-cell>
          <table:table-cell table:number-columns-repeated="2"/>
          <table:table-cell office:value-type="string" calcext:value-type="string">
            <text:p>Zone mixte ou multiple</text:p>
          </table:table-cell>
          <table:table-cell table:number-columns-repeated="3"/>
          <table:table-cell office:value-type="string" calcext:value-type="string">
            <text:p>Remarquable</text:p>
          </table:table-cell>
          <table:table-cell office:value-type="string" calcext:value-type="string">
            <text:p>Intérêt fort</text:p>
          </table:table-cell>
          <table:table-cell office:value-type="string" calcext:value-type="string">
            <text:p>Exceptionnel</text:p>
          </table:table-cell>
          <table:table-cell/>
          <table:table-cell office:value-type="string" calcext:value-type="string">
            <text:p>ZNIEFF 2</text:p>
          </table:table-cell>
          <table:table-cell office:value-type="string" calcext:value-type="string">
            <text:p>Ne sait pas</text:p>
          </table:table-cell>
          <table:table-cell/>
          <table:table-cell table:content-validation-name="val41"/>
          <table:table-cell/>
          <table:table-cell office:value-type="string" calcext:value-type="string">
            <text:p>Ne sait pas</text:p>
          </table:table-cell>
          <table:table-cell table:number-columns-repeated="993"/>
        </table:table-row>
        <table:table-row table:style-name="ro12">
          <table:table-cell table:number-columns-repeated="3"/>
          <table:table-cell office:value-type="string" calcext:value-type="string">
            <text:p>État remarquable</text:p>
          </table:table-cell>
          <table:table-cell table:number-columns-repeated="2"/>
          <table:table-cell office:value-type="string" calcext:value-type="string">
            <text:p>Ne sait pas</text:p>
          </table:table-cell>
          <table:table-cell table:number-columns-repeated="5"/>
          <table:table-cell office:value-type="string" calcext:value-type="string">
            <text:p>Ne sait pas</text:p>
          </table:table-cell>
          <table:table-cell table:number-columns-repeated="2"/>
          <table:table-cell office:value-type="string" calcext:value-type="string">
            <text:p>Ne sait pas</text:p>
          </table:table-cell>
          <table:table-cell table:number-columns-repeated="3"/>
          <table:table-cell office:value-type="string" calcext:value-type="string">
            <text:p>Ne sait pas</text:p>
          </table:table-cell>
          <table:table-cell office:value-type="string" calcext:value-type="string">
            <text:p>Exceptionnel</text:p>
          </table:table-cell>
          <table:table-cell office:value-type="string" calcext:value-type="string">
            <text:p>Ne sait pas</text:p>
          </table:table-cell>
          <table:table-cell/>
          <table:table-cell office:value-type="string" calcext:value-type="string">
            <text:p>Proximité d’une zone</text:p>
          </table:table-cell>
          <table:table-cell table:number-columns-repeated="2"/>
          <table:table-cell table:content-validation-name="val41"/>
          <table:table-cell table:number-columns-repeated="995"/>
        </table:table-row>
        <table:table-row table:style-name="ro12">
          <table:table-cell table:number-columns-repeated="3"/>
          <table:table-cell office:value-type="string" calcext:value-type="string">
            <text:p>Bâtiments hétérogènes</text:p>
          </table:table-cell>
          <table:table-cell table:number-columns-repeated="16"/>
          <table:table-cell office:value-type="string" calcext:value-type="string">
            <text:p>Ne sait pas</text:p>
          </table:table-cell>
          <table:table-cell table:number-columns-repeated="2"/>
          <table:table-cell office:value-type="string" calcext:value-type="string">
            <text:p>Ne sait pas</text:p>
          </table:table-cell>
          <table:table-cell table:number-columns-repeated="2"/>
          <table:table-cell table:content-validation-name="val41"/>
          <table:table-cell table:number-columns-repeated="995"/>
        </table:table-row>
        <table:table-row table:style-name="ro5">
          <table:table-cell table:number-columns-repeated="3"/>
          <table:table-cell office:value-type="string" calcext:value-type="string">
            <text:p>Ne sait pas</text:p>
          </table:table-cell>
          <table:table-cell table:number-columns-repeated="22"/>
          <table:table-cell table:content-validation-name="val41"/>
          <table:table-cell table:number-columns-repeated="995"/>
        </table:table-row>
        <table:table-row table:style-name="ro5" table:number-rows-repeated="1048565">
          <table:table-cell table:number-columns-repeated="26"/>
          <table:table-cell table:content-validation-name="val41"/>
          <table:table-cell table:number-columns-repeated="995"/>
        </table:table-row>
        <table:table-row table:style-name="ro5">
          <table:table-cell table:number-columns-repeated="26"/>
          <table:table-cell table:content-validation-name="val41"/>
          <table:table-cell table:number-columns-repeated="995"/>
        </table:table-row>
      </table:table>
      <table:named-expressions/>
      <table:database-ranges>
        <table:database-range table:name="Activite_site" table:target-range-address="LD.G2:LD.G50" table:on-update-keep-styles="true" table:on-update-keep-size="false" table:orientation="column"/>
        <table:database-range table:name="Architecture" table:target-range-address="LD.U2:LD.U9" table:on-update-keep-styles="true" table:on-update-keep-size="false" table:orientation="column"/>
        <table:database-range table:name="Besoin_densif" table:target-range-address="LD.G2:LD.G8" table:on-update-keep-styles="true" table:on-update-keep-size="false" table:orientation="column"/>
        <table:database-range table:name="Besoin_esp_verts" table:target-range-address="LD.J2:LD.J6" table:on-update-keep-styles="true" table:on-update-keep-size="false" table:orientation="column"/>
        <table:database-range table:name="Besoin_esthe" table:target-range-address="LD.I2:LD.I6" table:on-update-keep-styles="true" table:on-update-keep-size="false" table:orientation="column"/>
        <table:database-range table:name="Besoin_redynam" table:target-range-address="LD.H2:LD.H7" table:on-update-keep-styles="true" table:on-update-keep-size="false" table:orientation="column"/>
        <table:database-range table:name="Besoin_terr" table:target-range-address="LD.AB2:LD.AB6" table:on-update-keep-styles="true" table:on-update-keep-size="false" table:orientation="column"/>
        <table:database-range table:name="Contrainte_sup" table:target-range-address="LD.R2:LD.R6" table:on-update-keep-styles="true" table:on-update-keep-size="false" table:orientation="column"/>
        <table:database-range table:name="Degre" table:target-range-address="LD.A2:LD.A6" table:on-update-keep-styles="true" table:on-update-keep-size="false" table:orientation="column"/>
        <table:database-range table:name="Doc_urba" table:target-range-address="LD.O2:LD.O6" table:on-update-keep-styles="true" table:on-update-keep-size="false" table:orientation="column"/>
        <table:database-range table:name="Enjeu_emploi" table:target-range-address="LD.AC2:LD.AC7" table:on-update-keep-styles="true" table:on-update-keep-size="false" table:orientation="column"/>
        <table:database-range table:name="Etat_actuel" table:target-range-address="LD.AF2:LD.AF5" table:on-update-keep-styles="true" table:on-update-keep-size="false" table:orientation="column"/>
        <table:database-range table:name="Etat_bati" table:target-range-address="LD.D2:LD.D10" table:on-update-keep-styles="true" table:on-update-keep-size="false" table:orientation="column"/>
        <table:database-range table:name="Hist_sociale" table:target-range-address="LD.V2:LD.V8" table:on-update-keep-styles="true" table:on-update-keep-size="false" table:orientation="column"/>
        <table:database-range table:name="Monument_histo" table:target-range-address="LD.S2:LD.S6" table:on-update-keep-styles="true" table:on-update-keep-size="false" table:orientation="column"/>
        <table:database-range table:name="Nature_activite" table:target-range-address="LD.F2:LD.F7" table:on-update-keep-styles="true" table:on-update-keep-size="false" table:orientation="column"/>
        <table:database-range table:name="Nature_proj" table:target-range-address="LD.AA2:LD.AA6" table:on-update-keep-styles="true" table:on-update-keep-size="false" table:orientation="column"/>
        <table:database-range table:name="Occupation" table:target-range-address="LD.N2:LD.N6" table:on-update-keep-styles="true" table:on-update-keep-size="false" table:orientation="column"/>
        <table:database-range table:name="Oui_non" table:target-range-address="LD.B2:LD.B5" table:on-update-keep-styles="true" table:on-update-keep-size="false" table:orientation="column"/>
        <table:database-range table:name="Paysage" table:target-range-address="LD.T2:LD.T8" table:on-update-keep-styles="true" table:on-update-keep-size="false" table:orientation="column"/>
        <table:database-range table:name="Pollution" table:target-range-address="LD.E2:LD.E6" table:on-update-keep-styles="true" table:on-update-keep-size="false" table:orientation="column"/>
        <table:database-range table:name="Ponderation" table:target-range-address="LD.AF2:LD.AF4" table:on-update-keep-styles="true" table:on-update-keep-size="false" table:orientation="column"/>
        <table:database-range table:name="Proprio" table:target-range-address="LD.C2:LD.C7" table:on-update-keep-styles="true" table:on-update-keep-size="false" table:orientation="column"/>
        <table:database-range table:name="Remise_marche" table:target-range-address="LD.M2:LD.M8" table:on-update-keep-styles="true" table:on-update-keep-size="false" table:orientation="column"/>
        <table:database-range table:name="Sentiment_hab" table:target-range-address="LD.AD2:LD.AD6" table:on-update-keep-styles="true" table:on-update-keep-size="false" table:orientation="column"/>
        <table:database-range table:name="Transp_commun" table:target-range-address="LD.L2:LD.L5" table:on-update-keep-styles="true" table:on-update-keep-size="false" table:orientation="column"/>
        <table:database-range table:name="TVB" table:target-range-address="LD.Y2:LD.Y7" table:on-update-keep-styles="true" table:on-update-keep-size="false" table:orientation="column"/>
        <table:database-range table:name="Vegetation" table:target-range-address="LD.W2:LD.W5" table:on-update-keep-styles="true" table:on-update-keep-size="false" table:orientation="column"/>
        <table:database-range table:name="Voie_desserte" table:target-range-address="LD.K2:LD.K6" table:on-update-keep-styles="true" table:on-update-keep-size="false" table:orientation="column"/>
        <table:database-range table:name="Volonte_elu" table:target-range-address="LD.AE2:LD.AE5" table:on-update-keep-styles="true" table:on-update-keep-size="false" table:orientation="column"/>
        <table:database-range table:name="Zonage_CC" table:target-range-address="LD.Q2:LD.Q5" table:on-update-keep-styles="true" table:on-update-keep-size="false" table:orientation="column"/>
        <table:database-range table:name="Zonage_enviro" table:target-range-address="LD.X2:LD.X9" table:on-update-keep-styles="true" table:on-update-keep-size="false" table:orientation="column"/>
        <table:database-range table:name="Zonage_PLU" table:target-range-address="LD.P2:LD.P8" table:on-update-keep-styles="true" table:on-update-keep-size="false" table:orientation="column"/>
        <table:database-range table:name="Zone_humide" table:target-range-address="LD.Z2:LD.Z6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text>0 m²</number:text>
    </number:number-style>
    <number:number-style style:name="N109">
      <number:text># ### ### m²</number:text>
    </number:number-style>
    <number:number-style style:name="N110">
      <number:number number:decimal-places="0" number:min-integer-digits="0" number:grouping="true" number:display-factor="1000"/>
      <number:text>m²</number:text>
    </number:number-style>
    <number:number-style style:name="N111">
      <number:number number:decimal-places="0" number:min-integer-digits="1" number:grouping="true"/>
      <number:text> m²</number:text>
    </number:number-style>
    <number:number-style style:name="N112">
      <number:text>&lt; </number:text>
      <number:number number:decimal-places="0" number:min-integer-digits="1" number:grouping="true"/>
    </number:number-style>
    <number:number-style style:name="N113">
      <number:text>&lt; </number:text>
      <number:number number:decimal-places="0" number:min-integer-digits="1"/>
    </number:number-style>
    <number:number-style style:name="N114">
      <number:text>&gt; </number:text>
      <number:number number:decimal-places="0" number:min-integer-digits="1" number:grouping="true"/>
    </number:number-style>
    <number:number-style style:name="N115">
      <number:text>&gt; </number:text>
      <number:number number:decimal-places="0" number:min-integer-digits="1"/>
    </number:number-style>
    <number:date-style style:name="N116">
      <number:year number:style="long"/>
    </number:date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5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2P2" style:volatile="true">
      <number:text> </number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6P2" style:volatile="true">
      <number:text> </number:text>
      <loext:fill-character> </loext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6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6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6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integer-digits="1" number:grouping="true"/>
      <number:text> F</number:text>
    </number:number-style>
    <number:number-style style:name="N166">
      <number:text>-</number:text>
      <number:number number: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number:min-integer-digits="1" number:grouping="true"/>
      <number:text> F</number:text>
    </number:number-style>
    <number:number-style style:name="N169">
      <number:text>-</number:text>
      <number:number number: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74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74P2" style:volatile="true">
      <number:text> </number:text>
      <loext:fill-character> </loext:fill-character>
      <number:text>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78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78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4" number:min-integer-digits="1"/>
    </number:number-style>
    <number:number-style style:name="N181P0" style:volatile="true">
      <number:text>Vrai</number:text>
    </number:number-style>
    <number:number-style style:name="N181P1" style:volatile="true">
      <number:text>Vrai</number:text>
    </number:number-style>
    <number:number-style style:name="N181">
      <number:text>Faux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f</number:text>
    </number:number-style>
    <number:number-style style:name="N183P1" style:volatile="true">
      <number:text>Actif</number:text>
    </number:number-style>
    <number:number-style style:name="N183">
      <number:text>Inactif</number:text>
      <style:map style:condition="value()&gt;0" style:apply-style-name="N183P0"/>
      <style:map style:condition="value()&lt;0" style:apply-style-name="N183P1"/>
    </number:number-style>
    <number:number-style style:name="N186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86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</number:text>
      <loext:fill-character> </loext:fill-character>
      <number:number number:decimal-places="3" number:min-integer-digits="1" number:grouping="true"/>
      <number:text>    </number:text>
    </number:number-style>
    <number:number-style style:name="N190P1" style:volatile="true">
      <number:text>-</number:text>
      <loext:fill-character> </loext:fill-character>
      <number:number number:decimal-places="3" number:min-integer-digits="1" number:grouping="true"/>
      <number:text>    </number:text>
    </number:number-style>
    <number:number-style style:name="N19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text> </number:text>
      <loext:fill-character> </loext:fill-character>
      <number:number number:decimal-places="4" number:min-integer-digits="1" number:grouping="true"/>
      <number:text>    </number:text>
    </number:number-style>
    <number:number-style style:name="N193P1" style:volatile="true">
      <number:text>-</number:text>
      <loext:fill-character> </loext:fill-character>
      <number:number number:decimal-places="4" number:min-integer-digits="1" number:grouping="true"/>
      <number:text>    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percentage-style style:name="N194">
      <number:number number:decimal-places="1" number:min-integer-digits="1"/>
      <number:text>%</number:text>
    </number:percentage-style>
    <number:number-style style:name="N195">
      <number:number number:decimal-places="9" number:min-integer-digits="1"/>
    </number:number-style>
    <number:number-style style:name="N196">
      <number:number number:decimal-places="8" number:min-integer-digits="1"/>
    </number:number-style>
    <number:number-style style:name="N197">
      <number:number number:decimal-places="7" number:min-integer-digits="1"/>
    </number:number-style>
    <number:number-style style:name="N198">
      <number:number number:decimal-places="6" number:min-integer-digits="1"/>
    </number:number-style>
    <number:number-style style:name="N199">
      <number:number number:decimal-places="5" number:min-integer-digits="1"/>
    </number:number-style>
    <number:number-style style:name="N200">
      <number:number number:decimal-places="3" number:min-integer-digits="1"/>
    </number:number-style>
    <number:number-style style:name="N201">
      <number:number number:decimal-places="1" number:min-integer-digits="1"/>
    </number:number-style>
    <number:number-style style:name="N202">
      <number:number number:decimal-places="15" number:min-integer-digits="1"/>
    </number:number-style>
    <number:number-style style:name="N203">
      <number:number number:decimal-places="14" number:min-integer-digits="1"/>
    </number:number-style>
    <number:number-style style:name="N204">
      <number:number number:decimal-places="13" number:min-integer-digits="1"/>
    </number:number-style>
    <number:number-style style:name="N205">
      <number:number number:decimal-places="12" number:min-integer-digits="1"/>
    </number:number-style>
    <number:number-style style:name="N206">
      <number:number number:decimal-places="11" number:min-integer-digits="1"/>
    </number:number-style>
    <number:number-style style:name="N207">
      <number:number number:decimal-places="10" number:min-integer-digits="1"/>
    </number:number-style>
    <number:number-style style:name="N208">
      <number:text>$</number:text>
      <number:number number:decimal-places="0" number:min-integer-digits="2">
        <number:embedded-text number:position="4"> )($</number:embedded-text>
      </number:number>
      <number:text>)</number:text>
    </number:number-style>
    <number:number-style style:name="N209">
      <number:fraction number:min-integer-digits="0" number:min-numerator-digits="2" number:min-denominator-digits="2"/>
      <number:text> </number:text>
    </number:number-style>
    <number:number-style style:name="N210">
      <number:fraction number:min-integer-digits="0" number:min-numerator-digits="3" number:min-denominator-digits="3"/>
      <number:text> </number:text>
    </number:number-style>
    <number:date-style style:name="N211">
      <number:month/>
      <number:text>/</number:text>
      <number:day/>
      <number:text>/</number:text>
      <number:year/>
    </number:date-style>
    <number:date-style style:name="N212">
      <number:day/>
      <number:text>-</number:text>
      <number:month number:textual="true"/>
      <number:text>-</number:text>
      <number:year/>
    </number:date-style>
    <number:date-style style:name="N213">
      <number:day/>
      <number:text>-</number:text>
      <number:month number:textual="true"/>
    </number:date-style>
    <number:date-style style:name="N214">
      <number:month number:textual="true"/>
      <number:text>-</number:text>
      <number:year/>
    </number:date-style>
    <number:time-style style:name="N215">
      <number:hours/>
      <number:text>:</number:text>
      <number:minutes number:style="long"/>
      <number:text> </number:text>
      <number:am-pm/>
    </number:time-style>
    <number:time-style style:name="N2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17">
      <number:hours/>
      <number:text>:</number:text>
      <number:minutes number:style="long"/>
    </number:time-style>
    <number:time-style style:name="N218">
      <number:hours/>
      <number:text>:</number:text>
      <number:minutes number:style="long"/>
      <number:text>:</number:text>
      <number:seconds number:style="long"/>
    </number:time-style>
    <number:date-style style:name="N21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21P0" style:volatile="true">
      <number:number number:decimal-places="0" number:min-integer-digits="1" number:grouping="true"/>
      <number:text> </number:text>
    </number:number-style>
    <number:number-style style:name="N221">
      <number:text>(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number number:decimal-places="2" number:min-integer-digits="1" number:grouping="true"/>
      <number:text> </number:text>
    </number:number-style>
    <number:number-style style:name="N224">
      <number:text>(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9P0" style:volatile="true">
      <number:text> $</number:text>
      <number:number number:decimal-places="0" number:min-integer-digits="1" number:grouping="true"/>
      <number:text> </number:text>
    </number:number-style>
    <number:number-style style:name="N229P1" style:volatile="true">
      <number:text> $(</number:text>
      <number:number number:decimal-places="0" number:min-integer-digits="1" number:grouping="true"/>
      <number:text>)</number:text>
    </number:number-style>
    <number:number-style style:name="N229P2" style:volatile="true">
      <number:text> $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</number:text>
      <number:number number:decimal-places="0" number:min-integer-digits="1" number:grouping="true"/>
      <number:text> </number:text>
    </number:number-style>
    <number:number-style style:name="N233P1" style:volatile="true">
      <number:text> (</number:text>
      <number:number number:decimal-places="0" number:min-integer-digits="1" number:grouping="true"/>
      <number:text>)</number:text>
    </number:number-style>
    <number:number-style style:name="N233P2" style:volatile="true">
      <number:text> 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$</number:text>
      <number:number number:decimal-places="2" number:min-integer-digits="1" number:grouping="true"/>
      <number:text> </number:text>
    </number:number-style>
    <number:number-style style:name="N237P1" style:volatile="true">
      <number:text> $(</number:text>
      <number:number number:decimal-places="2" number:min-integer-digits="1" number:grouping="true"/>
      <number:text>)</number:text>
    </number:number-style>
    <number:number-style style:name="N237P2" style:volatile="true">
      <number:text> $-</number:text>
      <number:number number: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</number:text>
      <number:number number:decimal-places="2" number:min-integer-digits="1" number:grouping="true"/>
      <number:text> </number:text>
    </number:number-style>
    <number:number-style style:name="N241P1" style:volatile="true">
      <number:text> (</number:text>
      <number:number number:decimal-places="2" number:min-integer-digits="1" number:grouping="true"/>
      <number:text>)</number:text>
    </number:number-style>
    <number:number-style style:name="N241P2" style:volatile="true">
      <number:text> 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number number:decimal-places="0" number:min-integer-digits="1" number:grouping="true"/>
      <number:text>    </number:text>
    </number:number-style>
    <number:number-style style:name="N245P1" style:volatile="true">
      <number:text>-</number:text>
      <number:number number:decimal-places="0" number:min-integer-digits="1" number:grouping="true"/>
      <number:text>    </number:text>
    </number:number-style>
    <number:number-style style:name="N245P2" style:volatile="true">
      <number:text> -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0" number:min-integer-digits="1" number:grouping="true"/>
      <number:text> € </number:text>
    </number:number-style>
    <number:number-style style:name="N249P1" style:volatile="true">
      <number:text>-</number:text>
      <number:number number:decimal-places="0" number:min-integer-digits="1" number:grouping="true"/>
      <number:text> € </number:text>
    </number:number-style>
    <number:number-style style:name="N249P2" style:volatile="true">
      <number:text> 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number number: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number:min-integer-digits="1" number:grouping="true"/>
      <number:text>    </number:text>
    </number:number-style>
    <number:number-style style:name="N253P2" style:volatile="true">
      <number:text> -</number:text>
      <number:number number: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> </number:text>
      <number:number number:decimal-places="2" number:min-integer-digits="1" number:grouping="true"/>
      <number:text> € </number:text>
    </number:number-style>
    <number:number-style style:name="N257P1" style:volatile="true">
      <number:text>-</number:text>
      <number:number number:decimal-places="2" number:min-integer-digits="1" number:grouping="true"/>
      <number:text> € </number:text>
    </number:number-style>
    <number:number-style style:name="N257P2" style:volatile="true">
      <number:text> -</number:text>
      <number:number number:decimal-places="0" number:min-integer-digits="0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1" number:min-integer-digits="1" number:grouping="true"/>
    </number:number-style>
    <number:percentage-style style:name="N259">
      <number:number number:decimal-places="5" number:min-integer-digits="1"/>
      <number:text>%</number:text>
    </number:percentage-style>
    <number:currency-style style:name="N26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1P0"/>
    </number:currency-style>
    <number:currency-style style:name="N26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5P0" style:volatile="true">
      <number:number number:decimal-places="0" number:min-integer-digits="1" number:grouping="true"/>
    </number:number-style>
    <number:number-style style:name="N265P1" style:volatile="true">
      <number:text>-</number:text>
      <number:number number:decimal-places="0" number:min-integer-digits="1" number:grouping="true"/>
    </number:number-style>
    <number:number-style style:name="N265">
      <number:number number:decimal-places="0" number:min-integer-digits="1"/>
      <style:map style:condition="value()&gt;0" style:apply-style-name="N265P0"/>
      <style:map style:condition="value()&lt;0" style:apply-style-name="N265P1"/>
    </number:number-style>
    <number:number-style style:name="N267P0" style:volatile="true">
      <number:number number:decimal-places="1" number:min-integer-digits="1" number:grouping="true"/>
    </number:number-style>
    <number:number-style style:name="N267P1" style:volatile="true">
      <number:text>-</number:text>
      <number:number number:decimal-places="1" number:min-integer-digits="1" number:grouping="true"/>
    </number:number-style>
    <number:number-style style:name="N267">
      <number:number number:decimal-places="0" number:min-integer-digits="1"/>
      <style:map style:condition="value()&gt;0" style:apply-style-name="N267P0"/>
      <style:map style:condition="value()&lt;0" style:apply-style-name="N267P1"/>
    </number:number-style>
    <number:number-style style:name="N268P0" style:volatile="true">
      <number:number number:decimal-places="0" number:min-integer-digits="1"/>
    </number:number-style>
    <number:number-style style:name="N268">
      <style:text-properties fo:color="#ff0000"/>
      <number:number number:decimal-places="0" number:min-integer-digits="1"/>
      <style:map style:condition="value()&gt;=0" style:apply-style-name="N268P0"/>
    </number:number-style>
    <number:number-style style:name="N269">
      <number:number number:decimal-places="0" number:min-integer-digits="1" number:grouping="true"/>
      <number:text> lgts</number:text>
    </number:number-style>
    <number:number-style style:name="N270">
      <number:number number:decimal-places="0" number:min-integer-digits="1" number:grouping="true"/>
      <number:text> logements</number:text>
    </number:number-style>
    <number:percentage-style style:name="N271">
      <number:text>&lt; </number:text>
      <number:number number:decimal-places="0" number:min-integer-digits="1"/>
      <number:text>%</number:text>
    </number:percentage-style>
    <number:percentage-style style:name="N272">
      <number:text>&gt; </number:text>
      <number:number number:decimal-places="0" number:min-integer-digits="1"/>
      <number:text>%</number:text>
    </number:percentage-style>
    <number:number-style style:name="N273">
      <number:text>&lt; </number:text>
      <number:number number:decimal-places="0" number:min-integer-digits="1" number:grouping="true"/>
      <number:text> m²</number:text>
    </number:number-style>
    <number:number-style style:name="N274">
      <number:text>&gt; </number:text>
      <number:number number:decimal-places="0" number:min-integer-digits="1" number:grouping="true"/>
      <number:text> m²</number:text>
    </number:number-style>
    <number:date-style style:name="N275">
      <number:month number:textual="true"/>
      <number:text> </number:text>
      <number:year/>
    </number:date-style>
    <number:date-style style:name="N276">
      <number:month number:textual="true"/>
      <number:text> </number:text>
      <number:year number:style="long"/>
    </number:date-style>
    <number:number-style style:name="N277">
      <number:number number:decimal-places="0" number:min-integer-digits="2"/>
    </number:number-style>
    <number:date-style style:name="N27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80P0" style:volatile="true">
      <number:text>TRUE</number:text>
    </number:number-style>
    <number:number-style style:name="N280P1" style:volatile="true">
      <number:text>TRUE</number:text>
    </number:number-style>
    <number:number-style style:name="N280">
      <number:text>FALSE</number:text>
      <style:map style:condition="value()&gt;0" style:apply-style-name="N280P0"/>
      <style:map style:condition="value()&lt;0" style:apply-style-name="N280P1"/>
    </number:number-style>
    <number:text-style style:name="N281">
      <number:text>0</number:text>
      <number:text-content/>
    </number:text-style>
    <number:number-style style:name="N282">
      <number:number number:decimal-places="0" number:min-integer-digits="5"/>
    </number:number-style>
    <number:number-style style:name="N283">
      <number:number number:decimal-places="0" number:min-integer-digits="0"/>
    </number:number-style>
    <number:currency-style style:name="N28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8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4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cell-protect="protected formula-hidden" style:print-content="true" style:text-align-source="value-type" style:repeat-content="false" fo:background-color="transparent" fo:wrap-option="wrap" fo:border="none" fo:padding="0.049cm" style:vertical-align="middle" loext:vertical-justify="auto"/>
      <style:paragraph-properties css3t:text-justify="auto" fo:margin-left="0cm"/>
      <style:text-properties style:font-name="Calibri" fo:font-family="Calibri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hidden="true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hidden="true" style:parent-style-name="Result" style:data-style-name="N107"/>
    <style:style style:name="Heading" style:family="table-cell" style:hidden="true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hidden="true" style:parent-style-name="Heading">
      <style:table-cell-properties style:rotation-angle="90"/>
    </style:style>
    <style:style style:name="Mutabilité" style:family="table-cell" style:parent-style-name="Default">
      <style:table-cell-properties fo:background-color="#8a8080" fo:border="0.99pt solid #ffffff" fo:padding="0.049cm"/>
      <style:text-properties fo:color="#ffffff"/>
    </style:style>
    <style:style style:name="M_5f_urbain" style:display-name="M_urbain" style:family="table-cell" style:parent-style-name="Mutabilité">
      <style:table-cell-properties fo:background-color="#c380ba"/>
      <style:text-properties fo:color="#000000"/>
    </style:style>
    <style:style style:name="M_5f_potentiel" style:display-name="M_potentiel" style:family="table-cell" style:parent-style-name="Mutabilité">
      <style:text-properties fo:color="#000000" fo:font-weight="bold"/>
    </style:style>
    <style:style style:name="M_5f_patrimoine" style:display-name="M_patrimoine" style:family="table-cell" style:parent-style-name="Mutabilité">
      <style:table-cell-properties fo:background-color="#ffbc80"/>
      <style:text-properties fo:color="#000000"/>
    </style:style>
    <style:style style:name="M_5f_activites_5f_eco" style:display-name="M_activites_eco" style:family="table-cell" style:parent-style-name="Mutabilité">
      <style:table-cell-properties fo:background-color="#90a0d9"/>
      <style:text-properties fo:color="#000000"/>
    </style:style>
    <style:style style:name="M_5f_agro_5f_enviro" style:display-name="M_agro_enviro" style:family="table-cell" style:parent-style-name="Mutabilité">
      <style:table-cell-properties fo:background-color="#a7cf80"/>
      <style:text-properties fo:color="#000000"/>
    </style:style>
    <style:style style:name="gris" style:family="table-cell" style:parent-style-name="Default">
      <style:table-cell-properties fo:border-bottom="0.06pt solid #000000" fo:background-color="#dddddd" style:cell-protect="protected" style:print-content="true" fo:border-left="none" fo:border-right="none" fo:border-top="0.06pt solid #000000" style:vertical-align="middle"/>
    </style:style>
    <style:style style:name="blanc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Reponse_5f_jaune" style:display-name="Reponse_jaune" style:family="table-cell" style:parent-style-name="Default">
      <style:table-cell-properties fo:background-color="#ffffc0" style:text-align-source="fix" style:repeat-content="false" fo:border="0.99pt solid #ffffff"/>
      <style:paragraph-properties fo:text-align="end" fo:margin-left="0cm"/>
    </style:style>
    <style:style style:name="Reponse_5f_masquee" style:display-name="Reponse_masquee" style:family="table-cell" style:parent-style-name="Default">
      <style:table-cell-properties style:cell-protect="hidden-and-protected" style:print-content="true" style:text-align-source="fix" style:repeat-content="false"/>
      <style:paragraph-properties fo:text-align="end" fo:margin-left="0cm"/>
    </style:style>
    <style:style style:name="sous_5f_question_5f_visible" style:display-name="sous_question_visible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.353cm"/>
      <style:text-properties style:font-name="Calibri" fo:font-family="Calibri" style:font-family-generic="swiss" style:font-pitch="variable"/>
    </style:style>
    <style:style style:name="sous_5f_question_5f_masquee" style:display-name="sous_question_masquee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start" fo:margin-left="0.353cm"/>
      <style:text-properties style:font-name="Calibri" fo:font-family="Calibri" style:font-family-generic="swiss" style:font-pitch="variable"/>
    </style:style>
    <style:style style:name="A_20_faire" style:display-name="A faire" style:family="table-cell" style:parent-style-name="Default">
      <style:table-cell-properties fo:background-color="#ff0000"/>
      <style:text-properties fo:color="#ffffff" fo:font-weight="bold"/>
    </style:style>
    <style:style style:name="Incomplet" style:family="table-cell" style:parent-style-name="Default">
      <style:table-cell-properties fo:background-color="#ffcc00"/>
    </style:style>
    <style:style style:name="ok" style:family="table-cell" style:parent-style-name="Default">
      <style:table-cell-properties fo:background-color="#66ff00"/>
      <style:text-properties fo:font-weight="bold"/>
    </style:style>
    <style:style style:name="Invisible" style:family="table-cell" style:parent-style-name="Default">
      <style:table-cell-properties style:cell-protect="hidden-and-protected" style:print-content="true"/>
    </style:style>
    <style:style style:name="Intitulé" style:family="table-cell" style:parent-style-name="Default">
      <style:table-cell-properties fo:border="0.74pt solid #ffffff"/>
      <style:text-properties fo:font-size="10.5pt" style:font-size-asian="10.5pt" style:font-size-complex="10.5pt"/>
    </style:style>
    <style:style style:name="Question" style:family="table-cell" style:parent-style-name="Default">
      <style:table-cell-properties fo:background-color="#ffffc0" style:cell-protect="formula-hidden" style:print-content="true" fo:border="0.74pt solid #ffffff"/>
    </style:style>
    <style:style style:name="Quest_5f_choix" style:display-name="Quest_choix" style:family="table-cell" style:parent-style-name="Default">
      <style:table-cell-properties fo:background-color="#ffffc0" style:cell-protect="formula-hidden" style:print-content="true" fo:border="0.74pt solid #ffffff"/>
    </style:style>
    <style:style style:name="m_5f_pot0" style:display-name="m_pot0" style:family="table-cell" style:parent-style-name="M_5f_potentiel">
      <style:text-properties fo:color="#8a8080"/>
    </style:style>
    <style:style style:name="m_5f_urb0" style:display-name="m_urb0" style:family="table-cell" style:parent-style-name="M_5f_urbain">
      <style:text-properties fo:color="#c380ba"/>
    </style:style>
    <style:style style:name="m_5f_pat0" style:display-name="m_pat0" style:family="table-cell" style:parent-style-name="M_5f_patrimoine">
      <style:text-properties fo:color="#ffbc80"/>
    </style:style>
    <style:style style:name="m_5f_eco0" style:display-name="m_eco0" style:family="table-cell" style:parent-style-name="M_5f_activites_5f_eco">
      <style:text-properties fo:color="#90a0d9"/>
    </style:style>
    <style:style style:name="m_5f_env0" style:display-name="m_env0" style:family="table-cell" style:parent-style-name="M_5f_agro_5f_enviro">
      <style:text-properties fo:color="#a7cf80"/>
    </style:style>
  </office:styles>
  <office:automatic-styles>
    <style:page-layout style:name="Mpm1">
      <style:page-layout-properties fo:margin-top="3cm" fo:margin-bottom="3cm" fo:margin-left="0.801cm" fo:margin-right="0.80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13:11:43.5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2:47:24.216000000</meta:creation-date>
    <dc:date>2016-08-24T13:18:25.655000000</dc:date>
    <meta:editing-duration>P1DT11H51M20S</meta:editing-duration>
    <meta:editing-cycles>132</meta:editing-cycles>
    <meta:generator>LibreOffice/4.3.7.2$Windows_x86 LibreOffice_project/8a35821d8636a03b8bf4e15b48f59794652c68ba</meta:generator>
    <meta:document-statistic meta:table-count="3" meta:cell-count="1336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family="Calibri" style:font-style-name="Italique" fo:font-size="8pt" fo:font-style="italic" style:font-size-asian="13pt" style:font-size-complex="13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140000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.401cm" svg:height="3.801cm" xlink:href=".." xlink:type="simple" chart:class="chart:circle" chart:style-name="ch1">
        <chart:title svg:x="0.921cm" svg:y="0.211cm" chart:style-name="ch2">
          <text:p>Potentiel de
mutabilité</text:p>
        </chart:title>
        <chart:plot-area chart:style-name="ch3" table:cell-range-address="Diag.E58:Diag.E59" svg:x="0.068cm" svg:y="1.146cm" svg:width="3.265cm" svg:height="2.579cm">
          <chartooo:coordinate-region svg:x="0.411cm" svg:y="1.146cm" svg:width="2.579cm" svg:height="2.57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Diag.E58:Diag.E59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iag.E58:Diag.E5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family="Calibri" style:font-style-name="Italique" fo:font-size="8pt" fo:font-style="italic" style:font-size-asian="13pt" style:font-size-complex="13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860075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.401cm" svg:height="3.801cm" xlink:href=".." xlink:type="simple" chart:class="chart:circle" chart:style-name="ch1">
        <chart:title svg:x="0.696cm" svg:y="0.211cm" chart:style-name="ch2">
          <text:p>Développement
urbain</text:p>
        </chart:title>
        <chart:plot-area chart:style-name="ch3" table:cell-range-address="Diag.F58:Diag.F59" svg:x="0.068cm" svg:y="1.146cm" svg:width="3.265cm" svg:height="2.579cm">
          <chartooo:coordinate-region svg:x="0.411cm" svg:y="1.146cm" svg:width="2.579cm" svg:height="2.57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Diag.F58:Diag.F59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iag.F58:Diag.F5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family="Calibri" style:font-style-name="Italique" fo:font-size="8pt" fo:font-style="italic" style:font-size-asian="13pt" style:font-size-complex="13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f7901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.401cm" svg:height="3.801cm" xlink:href=".." xlink:type="simple" chart:class="chart:circle" chart:style-name="ch1">
        <chart:title svg:x="0.749cm" svg:y="0.211cm" chart:style-name="ch2">
          <text:p>Sauvegarde du
patrimoine</text:p>
        </chart:title>
        <chart:plot-area chart:style-name="ch3" table:cell-range-address="Diag.G58:Diag.G59" svg:x="0.068cm" svg:y="1.146cm" svg:width="3.265cm" svg:height="2.579cm">
          <chartooo:coordinate-region svg:x="0.411cm" svg:y="1.146cm" svg:width="2.579cm" svg:height="2.57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Diag.G58:Diag.G59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iag.G58:Diag.G5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family="Calibri" style:font-style-name="Italique" fo:font-size="8pt" fo:font-style="italic" style:font-size-asian="13pt" style:font-size-complex="13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2140b3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.401cm" svg:height="3.801cm" xlink:href=".." xlink:type="simple" chart:class="chart:circle" chart:style-name="ch1">
        <chart:title svg:x="0.299cm" svg:y="0.211cm" chart:style-name="ch2">
          <text:p>Développement
activités économiques</text:p>
        </chart:title>
        <chart:plot-area chart:style-name="ch3" table:cell-range-address="Diag.H58:Diag.H59" svg:x="0.068cm" svg:y="1.146cm" svg:width="3.265cm" svg:height="2.579cm">
          <chartooo:coordinate-region svg:x="0.411cm" svg:y="1.146cm" svg:width="2.579cm" svg:height="2.57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Diag.H58:Diag.H59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iag.H58:Diag.H5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family="Calibri" style:font-style-name="Italique" fo:font-size="8pt" fo:font-style="italic" style:font-size-asian="13pt" style:font-size-complex="13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4e9e00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.401cm" svg:height="3.801cm" xlink:href=".." xlink:type="simple" chart:class="chart:circle" chart:style-name="ch1">
        <chart:title svg:x="0.207cm" svg:y="0.211cm" chart:style-name="ch2">
          <text:p>Évolution
agro-environnementale</text:p>
        </chart:title>
        <chart:plot-area chart:style-name="ch3" table:cell-range-address="Diag.I58:Diag.I59" svg:x="0.068cm" svg:y="1.146cm" svg:width="3.265cm" svg:height="2.579cm">
          <chartooo:coordinate-region svg:x="0.411cm" svg:y="1.146cm" svg:width="2.579cm" svg:height="2.57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Diag.I58:Diag.I59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iag.I58:Diag.I5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