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Marianne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000000" style:font-name="Mariann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Marianne" fo:font-size="14pt" style:font-size-asian="14pt" style:font-size-complex="14pt"/>
    </style:style>
    <style:style style:name="P4" style:family="paragraph" style:parent-style-name="Standard">
      <style:text-properties fo:color="#000000" style:font-name="Marianne" fo:font-size="10pt" fo:font-style="italic" style:font-size-asian="10pt" style:font-style-asian="italic" style:font-size-complex="10pt"/>
    </style:style>
    <style:style style:name="P5" style:family="paragraph" style:parent-style-name="Standard">
      <style:text-properties fo:color="#000000" style:font-name="Marianne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ff" style:font-name="Marianne" fo:font-style="italic" style:font-style-asian="italic" style:font-style-complex="italic"/>
    </style:style>
    <style:style style:name="P7" style:family="paragraph" style:parent-style-name="Standard">
      <style:text-properties style:font-name="Marianne"/>
    </style:style>
    <style:style style:name="P8" style:family="paragraph" style:parent-style-name="Standard">
      <style:paragraph-properties fo:text-align="end" style:justify-single-word="false"/>
      <style:text-properties style:font-name="Marianne"/>
    </style:style>
    <style:style style:name="P9" style:family="paragraph" style:parent-style-name="Standard">
      <style:paragraph-properties fo:text-align="justify" style:justify-single-word="false"/>
      <style:text-properties style:font-name="Marianne"/>
    </style:style>
    <style:style style:name="P10" style:family="paragraph" style:parent-style-name="Standard">
      <style:paragraph-properties fo:text-align="justify" style:justify-single-word="false"/>
      <style:text-properties style:font-name="Marianne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Marianne" style:font-name-asian="Liberation Sans1" style:font-name-complex="Liberation Sans1"/>
    </style:style>
    <style:style style:name="P12" style:family="paragraph" style:parent-style-name="Standard">
      <style:paragraph-properties fo:text-align="end" style:justify-single-word="false"/>
      <style:text-properties style:font-name="Marianne" style:font-name-asian="Liberation Sans1" style:font-name-complex="Liberation Sans1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style:font-name="Marianne" fo:font-size="10pt" style:font-size-asian="10pt" style:font-size-complex="10pt"/>
    </style:style>
    <style:style style:name="P16" style:family="paragraph" style:parent-style-name="Standard" style:master-page-name="Standard">
      <style:paragraph-properties style:page-number="auto"/>
      <style:text-properties style:font-name="Marianne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color="#0000ff" fo:font-style="italic" style:font-style-asian="italic" style:font-style-complex="italic"/>
    </style:style>
    <style:style style:name="T3" style:family="text">
      <style:text-properties fo:color="#0000ff" fo:font-style="italic" officeooo:rsid="001fefe7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0pt" fo:font-style="italic" style:font-size-asian="10pt" style:font-style-asian="italic" style:font-size-complex="10pt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tyle="normal" fo:font-weight="normal" style:font-name-asian="Liberation Sans1" style:font-style-asian="normal" style:font-weight-asian="normal" style:font-name-complex="Liberation Sans1" style:font-style-complex="normal" style:font-weight-complex="normal"/>
    </style:style>
    <style:style style:name="T10" style:family="text">
      <style:text-properties fo:color="#000000" fo:font-style="normal" fo:font-weight="bold" style:font-name-asian="Liberation Sans1" style:font-style-asian="normal" style:font-weight-asian="bold" style:font-name-complex="Liberation Sans1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fo:color="#6666ff" fo:font-style="italic" style:font-style-asian="italic" style:font-style-complex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-asian="Liberation Sans1" style:font-name-complex="Liberation Sans1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officeooo:rsid="001fef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n <text:span text:style-name="T1">bleu </text:span>: <text:span text:style-name="T17">z</text:span>ones à remplir </text:p>
      <text:p text:style-name="P15">Le <text:span text:style-name="T2">xx/xx/</text:span><text:span text:style-name="T3">xxx</text:span><text:span text:style-name="T2">x</text:span></text:p>
      <text:p text:style-name="P5"/>
      <text:p text:style-name="P1">Attestation d’achèvement d’un agenda d’accessibilité programmée</text:p>
      <text:p text:style-name="P1">ERP de 1ère à 4ème catégorie</text:p>
      <text:p text:style-name="P3"/>
      <text:p text:style-name="P2"/>
      <text:p text:style-name="P4">(Envoi en Recommandé avec Accusé de Réception au préfet de département – DDT service SSBD/Accessibilité - 3 rue des Granges Moulues - BP852 - 08011 Charleville-Mézières Cedex)</text:p>
      <text:p text:style-name="P4">+ 1 exemplaire à la mairie le la commune où est situé l’ERP</text:p>
      <text:p text:style-name="P8"/>
      <text:p text:style-name="P7"/>
      <text:p text:style-name="P9">Conformément à l’article <text:span text:style-name="T17">R.165-17</text:span> du code de la construction et de l’habitation,</text:p>
      <text:p text:style-name="P9"/>
      <text:p text:style-name="P9">Je soussigné<text:span text:style-name="T1">(e)</text:span>, <text:span text:style-name="T2">[M. / Mme]</text:span> <text:span text:style-name="T2">[NOM Prénom]</text:span>, demeurant <text:span text:style-name="T2">[adresse de résidence] </text:span><text:span text:style-name="T8">représentant</text:span><text:span text:style-name="T2"> [raison sociale de la personne morale éventuelle </text:span></text:p>
      <text:p text:style-name="P6"/>
      <text:p text:style-name="P9"><text:span text:style-name="T2">[propriétaire / exploitant]</text:span> de l’Établissement recevant du public <text:span text:style-name="T2">[dénomination de l’ERP] </text:span><text:s/>de<text:span text:style-name="T2"> [catégorie de l’ERP] </text:span><text:span text:style-name="T12">ème</text:span> catégorie<text:span text:style-name="T2"> </text:span><text:span text:style-name="T8">de type </text:span><text:span text:style-name="T2">[type de l’établissement] </text:span><text:span text:style-name="T8">- n° SIREN/SIRET </text:span><text:span text:style-name="T13">[siret/siren]</text:span></text:p>
      <text:p text:style-name="P9"><text:span text:style-name="T8">Situé au</text:span><text:span text:style-name="T2"> [adresse complète] [si possible Section cadastrale et N° de la parcelle],</text:span></text:p>
      <text:p text:style-name="P9"/>
      <text:p text:style-name="P9">Suite à l’approbation de l’agenda d’accessibilité programmée (AT/Adap – cerfa 13824*03) :</text:p>
      <text:p text:style-name="P9"><text:span text:style-name="T11">n° : AT <text:s/>0 0 8 <text:s/></text:span><text:span text:style-name="T14">_ _ _ <text:s/>_ _ <text:s/>_ _ _ _ _</text:span></text:p>
      <text:p text:style-name="P9">validé le (ou obtenu tacitement le) :<text:span text:style-name="T11"> ….../……./20…..</text:span></text:p>
      <text:p text:style-name="P10">rattaché (éventuellement) à l’agenda de patrimoine</text:p>
      <text:p text:style-name="P9"><text:span text:style-name="T11">n ° : AA </text:span><text:span text:style-name="T14"><text:s/>_ _ _ <text:s/>_ _ _ <text:s/>_ _ <text:s/>_ _ _ _ _ </text:span></text:p>
      <text:p text:style-name="P9"><text:span text:style-name="T14">validé le (ou obtenu tacitement le) :</text:span><text:span text:style-name="T11"> ….../……./20…..</text:span></text:p>
      <text:p text:style-name="P9"/>
      <text:p text:style-name="P9">atteste que les travaux prévus ont été réalisés suivant le programme validé et que l’établissement <text:span text:style-name="T4">ou installation</text:span> sus-mentionné<text:span text:style-name="T1">(e)</text:span> <text:span text:style-name="T15">répond à ce jour aux règles d’accessibilité en vigueur au 08/12/2014.</text:span></text:p>
      <text:p text:style-name="P11"/>
      <text:p text:style-name="P9"><text:span text:style-name="T9">et </text:span><text:span text:style-name="T10">fournis l’attestation d’accessibilité établie par un contrôleur technique titulaire d’un agrément ou par un architecte, mentionnée(s) ci-après</text:span><text:span text:style-name="T9">, qui établit sa conformité.</text:span></text:p>
      <text:p text:style-name="P11"/>
      <text:p text:style-name="P11">J'ai pris connaissance des sanctions pénales encourues par l'auteur d'une fausse attestation, en application des articles 441-1 et 441-7 du code pénal.</text:p>
      <text:p text:style-name="P11"/>
      <text:p text:style-name="P11"/>
      <text:p text:style-name="P12">Signature</text:p>
      <text:p text:style-name="P12"/>
      <text:p text:style-name="P13">Article 441-1 du code pénal</text:p>
      <text:p text:style-name="P14">Constitue un faux toute altération frauduleuse de la vérité, de nature à causer un préjudice et accomplie par quelque moyen que ce soit, dans un écrit ou tout autre support d'expression de la pensée qui a pour objet ou qui peut avoir pour effet d'établir la preuve d'un droit ou d'un fait ayant des conséquences juridiques.</text:p>
      <text:p text:style-name="P14">Le faux et l'usage de faux sont punis de trois ans d'emprisonnement et de 45000 euros d'amende.</text:p>
      <text:p text:style-name="P14"/>
      <text:p text:style-name="P13">Article 441-7 du code pénal</text:p>
      <text:p text:style-name="P14">Est puni d'un an d'emprisonnement et de 15 000 euros d'amende le fait :</text:p>
      <text:p text:style-name="P14">1° D'établir une attestation ou un certificat faisant état de faits matériellement inexacts ;</text:p>
      <text:p text:style-name="P14"><text:soft-page-break/>2° De falsifier une attestation ou un certificat originairement sincère ;</text:p>
      <text:p text:style-name="P14">3° De faire usage d'une attestation ou d'un certificat inexact ou falsifié.</text:p>
      <text:p text:style-name="P14">Les peines sont portées à trois ans d'emprisonnement et à 45 000 euros d'amende lorsque l'infraction est commise en vue de porter préjudice au Trésor public ou au patrimoine d'autr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5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bleu : Zones à remplir </dc:title>
    <meta:creation-date>2022-05-17T09:59:08.359000000</meta:creation-date>
    <meta:editing-cycles>1</meta:editing-cycles>
    <meta:editing-duration>P0D</meta:editing-duration>
    <meta:document-statistic meta:table-count="0" meta:image-count="0" meta:object-count="0" meta:page-count="2" meta:paragraph-count="29" meta:word-count="433" meta:character-count="2676" meta:non-whitespace-character-count="2258"/>
    <meta:generator>LibreOffice/5.4.7.2.M6$Windows_X86_64 LibreOffice_project/84cdc5b975a208eecf96cb73014f465650380623</meta:generator>
  </office:meta>
</office:document-meta>
</file>