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Marianne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Marianne" fo:font-size="14pt" style:font-size-asian="14pt" style:font-size-complex="14pt"/>
    </style:style>
    <style:style style:name="P3" style:family="paragraph" style:parent-style-name="Standard">
      <style:text-properties fo:color="#000000" style:font-name="Marianne"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Marianne" fo:font-size="10pt" fo:font-style="italic" style:font-size-asian="10pt" style:font-style-asian="italic" style:font-size-complex="10pt"/>
    </style:style>
    <style:style style:name="P5" style:family="paragraph" style:parent-style-name="Standard">
      <style:text-properties fo:color="#000000" style:font-name="Marianne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Marianne" fo:font-style="normal" fo:font-weight="normal" style:font-name-asian="Liberation Sans1" style:font-style-asian="normal" style:font-weight-asian="normal" style:font-name-complex="Liberation Sans1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ff" style:font-name="Marianne"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0000ff" style:font-name="Marianne" style:font-name-asian="Liberation Sans1" style:font-name-complex="Liberation Sans1"/>
    </style:style>
    <style:style style:name="P9" style:family="paragraph" style:parent-style-name="Standard">
      <style:text-properties style:font-name="Marianne"/>
    </style:style>
    <style:style style:name="P10" style:family="paragraph" style:parent-style-name="Standard">
      <style:paragraph-properties fo:text-align="end" style:justify-single-word="false"/>
      <style:text-properties style:font-name="Marianne"/>
    </style:style>
    <style:style style:name="P11" style:family="paragraph" style:parent-style-name="Standard">
      <style:paragraph-properties fo:text-align="center" style:justify-single-word="false"/>
      <style:text-properties style:font-name="Marianne"/>
    </style:style>
    <style:style style:name="P12" style:family="paragraph" style:parent-style-name="Standard">
      <style:paragraph-properties fo:text-align="justify" style:justify-single-word="false"/>
      <style:text-properties style:font-name="Marianne"/>
    </style:style>
    <style:style style:name="P13" style:family="paragraph" style:parent-style-name="Standard">
      <style:paragraph-properties fo:text-align="justify" style:justify-single-word="false"/>
      <style:text-properties style:font-name="Marianne" style:font-name-asian="Liberation Sans1" style:font-name-complex="Liberation Sans1"/>
    </style:style>
    <style:style style:name="P14" style:family="paragraph" style:parent-style-name="Standard">
      <style:paragraph-properties fo:text-align="end" style:justify-single-word="false"/>
      <style:text-properties style:font-name="Marianne" style:font-name-asian="Liberation Sans1" style:font-name-complex="Liberation Sans1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9pt" style:text-underline-style="solid" style:text-underline-width="auto" style:text-underline-color="font-color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Marianne" fo:font-size="10pt" style:font-size-asian="10pt" style:font-size-complex="10pt"/>
    </style:style>
    <style:style style:name="P18" style:family="paragraph" style:parent-style-name="Standard" style:master-page-name="Standard">
      <style:paragraph-properties style:page-number="auto"/>
      <style:text-properties style:font-name="Marianne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fo:color="#0000ff" fo:font-style="italic" officeooo:rsid="0003f05f" style:font-style-asian="italic" style:font-style-complex="italic"/>
    </style:style>
    <style:style style:name="T4" style:family="text">
      <style:text-properties fo:color="#0000ff" fo:font-size="12pt" fo:language="fr" fo:country="FR" fo:font-style="italic" style:letter-kerning="true" style:font-name-asian="Lucida Sans Unicode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T5" style:family="text">
      <style:text-properties fo:color="#0000ff" style:font-name-asian="Liberation Sans1" style:font-name-complex="Liberation Sans1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fo:font-style="normal" fo:font-weight="normal" style:font-name-asian="Liberation Sans1" style:font-style-asian="normal" style:font-weight-asian="normal" style:font-name-complex="Liberation Sans1" style:font-style-complex="normal" style:font-weight-complex="normal"/>
    </style:style>
    <style:style style:name="T12" style:family="text">
      <style:text-properties fo:color="#000000" fo:font-style="normal" fo:font-weight="bold" style:font-name-asian="Liberation Sans1" style:font-style-asian="normal" style:font-weight-asian="bold" style:font-name-complex="Liberation Sans1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position="super 58%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asian="Liberation Sans1" style:font-name-complex="Liberation Sans1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03f05f"/>
    </style:style>
    <style:style style:name="T19" style:family="text">
      <style:text-properties officeooo:rsid="000575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n <text:span text:style-name="T1">bleu </text:span>: <text:span text:style-name="T18">z</text:span>ones à remplir </text:p>
      <text:p text:style-name="P17">Le <text:span text:style-name="T2">xx/xx/</text:span><text:span text:style-name="T3">xxx</text:span><text:span text:style-name="T2">x</text:span></text:p>
      <text:p text:style-name="P5"/>
      <text:p text:style-name="P11"><text:span text:style-name="T8">Attestation d’achèvement d’un agenda d’accessibilité programmée</text:span></text:p>
      <text:p text:style-name="P11"><text:span text:style-name="T8">ERP de 5</text:span><text:span text:style-name="T9">ème</text:span><text:span text:style-name="T8"> catégorie</text:span></text:p>
      <text:p text:style-name="P2"/>
      <text:p text:style-name="P1"/>
      <text:p text:style-name="P4">(Envoi en Recommandé avec Accusé de Réception au préfet de département – DDT service SSBD/Accessibilité - 3 rue des Granges Moulues - BP852 - 08011 Charleville-Mézières Cedex)</text:p>
      <text:p text:style-name="P3">+ 1 exemplaire à la mairie le la commune où est situé l’ERP</text:p>
      <text:p text:style-name="P10"/>
      <text:p text:style-name="P10"/>
      <text:p text:style-name="P9"/>
      <text:p text:style-name="P12">Conformément à l’article <text:span text:style-name="T19">R.165-17</text:span> du code de la construction et de l’habitation,</text:p>
      <text:p text:style-name="P12"/>
      <text:p text:style-name="P12">Je soussigné<text:span text:style-name="T1">(e)</text:span>, <text:span text:style-name="T2">[M. / Mme]</text:span> <text:span text:style-name="T2">[NOM Prénom]</text:span>, <text:span text:style-name="T10">représentant</text:span><text:span text:style-name="T2"> [raison sociale de la personne morale éventuelle + n° SIREN/SIRET] </text:span></text:p>
      <text:p text:style-name="P7">ou né(e) le [xx/xx/xxxx] [adresse] à [lieu de naissance] demeurant [adresse de résidence]</text:p>
      <text:p text:style-name="P12"><text:span text:style-name="T2">[propriétaire / exploitant]</text:span> de l’Établissement recevant du public de 5<text:span text:style-name="T14">ème</text:span> catégorie<text:span text:style-name="T2"> </text:span><text:span text:style-name="T6">ou d'une installation ouverte au public : </text:span><text:span text:style-name="T4">dénomination de l’établissement</text:span></text:p>
      <text:p text:style-name="P12">Situé<text:span text:style-name="T1">(e)</text:span> au <text:span text:style-name="T2">[adresse complète] [si possible Section cadastrale et N° de la parcelle],</text:span></text:p>
      <text:p text:style-name="P12"/>
      <text:p text:style-name="P12">Suite à l’approbation de l’agenda d’accessibilité programmée (AT/Adap – cerfa 13824*03) :</text:p>
      <text:p text:style-name="P12"><text:span text:style-name="T13">n° : AT <text:s/>0 0 8 <text:s/></text:span><text:span text:style-name="T15">_ _ _ <text:s/>_ _ <text:s/>_ _ _ _ _</text:span></text:p>
      <text:p text:style-name="P12">validé le (ou obtenu tacitement le) :<text:span text:style-name="T13"> ….../……./20…..</text:span></text:p>
      <text:p text:style-name="P12"/>
      <text:p text:style-name="P12">atteste que les travaux prévus ont été réalisés suivant le programme validé et que l’établissement <text:span text:style-name="T6">ou installation</text:span> sus-mentionné<text:span text:style-name="T1">(e)</text:span> <text:span text:style-name="T16">répond à ce jour aux règles d’accessibilité en vigueur au 08/12/2014.</text:span></text:p>
      <text:p text:style-name="P13"/>
      <text:p text:style-name="P12"><text:span text:style-name="T11">et </text:span><text:span text:style-name="T12">fournis la (ou les) pièce(s), mentionnée(s) ci-après</text:span><text:span text:style-name="T11">, qui établissent sa conformité :</text:span></text:p>
      <text:p text:style-name="P13"/>
      <text:p text:style-name="P6">- </text:p>
      <text:p text:style-name="P6">-</text:p>
      <text:p text:style-name="P6">- </text:p>
      <text:p text:style-name="P8">(photos, factures acquittées, etc...)</text:p>
      <text:p text:style-name="P13"/>
      <text:p text:style-name="P13">J'ai pris connaissance des sanctions pénales encourues par l'auteur d'une fausse attestation, en application des articles 441-1 et 441-7 du code pénal.</text:p>
      <text:p text:style-name="P13"/>
      <text:p text:style-name="P13"/>
      <text:p text:style-name="P14">Signature</text:p>
      <text:p text:style-name="P14"/>
      <text:p text:style-name="P15">Article 441-1 du code pénal</text:p>
      <text:p text:style-name="P16">Constitue un faux toute altération frauduleuse de la vérité, de nature à causer un préjudice et accomplie par quelque moyen que ce soit, dans un écrit ou tout autre support d'expression de la pensée qui a pour objet ou qui peut avoir pour effet d'établir la preuve d'un droit ou d'un fait ayant des conséquences juridiques.</text:p>
      <text:p text:style-name="P16">Le faux et l'usage de faux sont punis de trois ans d'emprisonnement et de 45000 euros d'amende.</text:p>
      <text:p text:style-name="P16"/>
      <text:p text:style-name="P15">Article 441-7 du code pénal</text:p>
      <text:p text:style-name="P16">Est puni d'un an d'emprisonnement et de 15 000 euros d'amende le fait :</text:p>
      <text:p text:style-name="P16"><text:soft-page-break/>1° D'établir une attestation ou un certificat faisant état de faits matériellement inexacts ;</text:p>
      <text:p text:style-name="P16">2° De falsifier une attestation ou un certificat originairement sincère ;</text:p>
      <text:p text:style-name="P16">3° De faire usage d'une attestation ou d'un certificat inexact ou falsifié.</text:p>
      <text:p text:style-name="P16">Les peines sont portées à trois ans d'emprisonnement et à 45 000 euros d'amende lorsque l'infraction est commise en vue de porter préjudice au Trésor public ou au patrimoine d'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5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creation-date>2022-05-17T09:56:34.946000000</meta:creation-date>
    <meta:editing-cycles>1</meta:editing-cycles>
    <meta:editing-duration>P0D</meta:editing-duration>
    <meta:document-statistic meta:table-count="0" meta:image-count="0" meta:object-count="0" meta:page-count="2" meta:paragraph-count="31" meta:word-count="405" meta:character-count="2526" meta:non-whitespace-character-count="2142"/>
    <meta:generator>LibreOffice/5.4.7.2.M6$Windows_X86_64 LibreOffice_project/84cdc5b975a208eecf96cb73014f465650380623</meta:generator>
  </office:meta>
</office:document-meta>
</file>