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2" svg:font-family="Mangal"/>
    <style:font-face style:name="OpenSymbol" svg:font-family="OpenSymbol, 'Arial Unicode MS'"/>
    <style:font-face style:name="Symbol" svg:font-family="Symbol"/>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start" style:justify-single-word="false" style:text-autospace="none"/>
      <style:text-properties fo:color="#6666ff" style:font-name="Calibri" fo:font-size="14pt" fo:font-weight="bold" style:font-size-asian="14pt" style:font-weight-asian="bold" style:font-name-complex="Calibri" style:font-size-complex="14pt" style:font-weight-complex="bold"/>
    </style:style>
    <style:style style:name="P3" style:family="paragraph" style:parent-style-name="Standard">
      <style:paragraph-properties fo:text-align="start" style:justify-single-word="false" style:text-autospace="none"/>
    </style:style>
    <style:style style:name="P4" style:family="paragraph" style:parent-style-name="Standard" style:list-style-name="WW8Num1">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style>
    <style:style style:name="P6" style:family="paragraph" style:parent-style-name="Standard" style:list-style-name="WW8Num2">
      <style:paragraph-properties fo:text-align="justify" style:justify-single-word="false" style:text-autospace="none"/>
    </style:style>
    <style:style style:name="P7" style:family="paragraph" style:parent-style-name="Standard">
      <style:paragraph-properties fo:text-align="start" style:justify-single-word="false" style:text-autospace="none"/>
      <style:text-properties style:font-name="Calibri" fo:font-size="12pt" fo:font-weight="normal" style:font-size-asian="12pt" style:font-weight-asian="normal" style:font-name-complex="Calibri" style:font-size-complex="12pt" style:font-weight-complex="normal"/>
    </style:style>
    <style:style style:name="P8" style:family="paragraph" style:parent-style-name="Standard">
      <style:paragraph-properties fo:text-align="center" style:justify-single-word="false" style:text-autospace="none"/>
      <style:text-properties style:font-name="Calibri" fo:font-size="12pt" fo:font-weight="normal" style:font-size-asian="12pt" style:font-weight-asian="normal" style:font-name-complex="Calibri" style:font-size-complex="12pt" style:font-weight-complex="normal"/>
    </style:style>
    <style:style style:name="P9" style:family="paragraph" style:parent-style-name="Standard">
      <style:paragraph-properties fo:text-align="justify" style:justify-single-word="false" style:text-autospace="none"/>
      <style:text-properties style:use-window-font-color="true" style:font-name="Calibri" fo:font-size="12pt" fo:font-weight="bold" style:font-size-asian="12pt" style:font-weight-asian="bold" style:font-name-complex="Calibri" style:font-size-complex="12pt" style:font-weight-complex="bold"/>
    </style:style>
    <style:style style:name="P10" style:family="paragraph" style:parent-style-name="Standard">
      <style:paragraph-properties style:text-autospace="none"/>
      <style:text-properties fo:color="#000000" style:font-name="Calibri"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margin-left="1.27cm" fo:margin-right="0cm" fo:text-align="justify" style:justify-single-word="false" fo:orphans="2" fo:widows="2" fo:hyphenation-ladder-count="no-limit" fo:text-indent="-0.053cm" style:auto-text-indent="false" style:text-autospace="none" style:writing-mode="lr-tb"/>
      <style:text-properties style:font-name="Calibri" fo:font-size="12pt" fo:font-weight="normal" style:font-size-asian="12pt" style:font-weight-asian="normal" style:font-name-complex="Calibri" style:font-size-complex="12pt" style:font-weight-complex="normal" fo:hyphenate="fals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1.296cm" style:auto-text-indent="false" style:text-autospace="none" style:writing-mode="lr-tb"/>
      <style:text-properties fo:hyphenate="false" fo:hyphenation-remain-char-count="2" fo:hyphenation-push-char-count="2"/>
    </style:style>
    <style:style style:name="P13" style:family="paragraph" style:parent-style-name="Standard">
      <style:paragraph-properties fo:margin-left="1.429cm" fo:margin-right="0cm" fo:text-align="justify" style:justify-single-word="false" fo:orphans="2" fo:widows="2" fo:hyphenation-ladder-count="no-limit" fo:text-indent="-0.185cm" style:auto-text-indent="false" style:text-autospace="none" style:writing-mode="lr-tb"/>
      <style:text-properties fo:hyphenate="false" fo:hyphenation-remain-char-count="2" fo:hyphenation-push-char-count="2"/>
    </style:style>
    <style:style style:name="P14" style:family="paragraph" style:parent-style-name="Standard">
      <style:paragraph-properties fo:margin-left="1.429cm" fo:margin-right="0cm" fo:text-align="justify" style:justify-single-word="false" fo:orphans="2" fo:widows="2" fo:hyphenation-ladder-count="no-limit" fo:text-indent="0.079cm" style:auto-text-indent="false" style:text-autospace="none" style:writing-mode="lr-tb"/>
      <style:text-properties style:use-window-font-color="true" style:font-name="Calibri" fo:font-size="12pt" fo:font-weight="normal" style:font-size-asian="12pt" style:font-weight-asian="normal" style:font-name-complex="Calibri" style:font-size-complex="12pt" style:font-weight-complex="normal" fo:hyphenate="false" fo:hyphenation-remain-char-count="2" fo:hyphenation-push-char-count="2"/>
    </style:style>
    <style:style style:name="P15" style:family="paragraph" style:parent-style-name="Standard">
      <style:paragraph-properties fo:margin-left="1.429cm" fo:margin-right="0cm" fo:text-align="justify" style:justify-single-word="false" fo:orphans="2" fo:widows="2" fo:hyphenation-ladder-count="no-limit" fo:text-indent="0.079cm" style:auto-text-indent="false" style:text-autospace="none" style:writing-mode="lr-tb"/>
      <style:text-properties style:use-window-font-color="true" style:font-name="Calibri" fo:font-size="12pt" fo:font-weight="bold" style:font-size-asian="12pt" style:font-weight-asian="bold" style:font-name-complex="Calibri" style:font-size-complex="12pt" style:font-weight-complex="bold" fo:hyphenate="false" fo:hyphenation-remain-char-count="2" fo:hyphenation-push-char-count="2"/>
    </style:style>
    <style:style style:name="P16" style:family="paragraph" style:parent-style-name="Standard">
      <style:paragraph-properties fo:margin-left="0.212cm" fo:margin-right="0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17" style:family="paragraph" style:parent-style-name="Standard" style:master-page-name="Standard">
      <style:paragraph-properties fo:text-align="center" style:justify-single-word="false" style:page-number="auto" style:text-autospace="none"/>
      <style:text-properties style:font-name="Calibri" fo:font-size="14pt" fo:font-weight="bold" style:font-size-asian="14pt" style:font-weight-asian="bold" style:font-name-complex="Calibri" style:font-size-complex="14pt" style:font-weight-complex="bold"/>
    </style:style>
    <style:style style:name="T1" style:family="text">
      <style:text-properties style:font-name="Calibri" fo:font-size="14pt" fo:font-style="italic" fo:font-weight="normal" style:font-size-asian="14pt" style:font-style-asian="italic" style:font-weight-asian="normal" style:font-name-complex="Calibri" style:font-size-complex="14pt" style:font-style-complex="italic" style:font-weight-complex="normal"/>
    </style:style>
    <style:style style:name="T2" style:family="text">
      <style:text-properties style:use-window-font-color="true" style:font-name="Calibri" fo:font-size="14pt" fo:font-style="italic" fo:font-weight="normal" style:font-size-asian="14pt" style:font-style-asian="italic" style:font-weight-asian="normal" style:font-name-complex="Calibri" style:font-size-complex="14pt" style:font-style-complex="italic" style:font-weight-complex="normal"/>
    </style:style>
    <style:style style:name="T3" style:family="text">
      <style:text-properties style:use-window-font-color="true" style:font-name="Calibri" fo:font-size="12pt" fo:font-weight="bold" style:font-size-asian="12pt" style:font-weight-asian="bold" style:font-name-complex="Calibri" style:font-size-complex="12pt" style:font-weight-complex="bold"/>
    </style:style>
    <style:style style:name="T4" style:family="text">
      <style:text-properties style:use-window-font-color="true"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5"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6" style:family="text">
      <style:text-properties style:font-name="Calibri" fo:font-size="12pt" fo:font-weight="normal" style:font-size-asian="12pt" style:font-weight-asian="normal" style:font-name-complex="Calibri" style:font-size-complex="12pt" style:font-weight-complex="normal"/>
    </style:style>
    <style:style style:name="T7" style:family="text">
      <style:text-properties style:font-name="Calibri" fo:font-size="12pt" fo:font-weight="normal" style:font-name-asian="Calibri" style:font-size-asian="12pt" style:font-weight-asian="normal" style:font-name-complex="Calibri" style:font-size-complex="12pt" style:font-weight-complex="normal"/>
    </style:style>
    <style:style style:name="T8" style:family="text">
      <style:text-properties style:font-name="Calibri" fo:font-size="12pt" fo:font-weight="bold" style:font-size-asian="12pt" style:font-weight-asian="bold" style:font-name-complex="Calibri" style:font-size-complex="12pt" style:font-weight-complex="bold"/>
    </style:style>
    <style:style style:name="T9" style:family="text">
      <style:text-properties style:font-name="Calibri" fo:font-size="12pt" style:text-underline-style="solid" style:text-underline-width="auto" style:text-underline-color="font-color" fo:font-weight="normal" style:font-size-asian="12pt" style:font-weight-asian="normal" style:font-name-complex="Calibri" style:font-size-complex="12pt" style:font-weight-complex="normal"/>
    </style:style>
    <style:style style:name="T10" style:family="text">
      <style:text-properties style:font-name="Calibri" fo:font-size="14pt" fo:font-weight="normal" style:font-size-asian="14pt" style:font-weight-asian="normal" style:font-name-complex="Calibri" style:font-size-complex="14pt" style:font-weight-complex="normal"/>
    </style:style>
    <style:style style:name="T11" style:family="text">
      <style:text-properties style:font-name="Calibri" fo:font-size="14pt" fo:font-weight="bold" style:font-size-asian="14pt" style:font-weight-asian="bold" style:font-name-complex="Calibri" style:font-size-complex="14pt" style:font-weight-complex="bold"/>
    </style:style>
    <style:style style:name="T12" style:family="text">
      <style:text-properties fo:color="#6666ff" style:font-name="Calibri" fo:font-size="14pt" fo:font-weight="bold" style:font-size-asian="14pt" style:font-weight-asian="bold" style:font-name-complex="Calibri" style:font-size-complex="14pt" style:font-weight-complex="bold"/>
    </style:style>
    <style:style style:name="T13" style:family="text">
      <style:text-properties fo:color="#6666ff" style:font-name="Calibri" fo:font-size="12pt" fo:font-weight="normal" style:font-size-asian="12pt" style:font-weight-asian="normal" style:font-name-complex="Calibri" style:font-size-complex="12pt" style:font-weight-complex="normal"/>
    </style:style>
    <style:style style:name="T14" style:family="text">
      <style:text-properties fo:color="#6666ff" style:font-name="Calibri" fo:font-size="12pt" fo:font-weight="bold" style:font-size-asian="12pt" style:font-weight-asian="bold" style:font-name-complex="Calibri" style:font-size-complex="12pt" style:font-weight-complex="bold"/>
    </style:style>
    <style:style style:name="T15" style:family="text">
      <style:text-properties fo:font-weight="bold" style:font-weight-asian="bold" style:font-weight-complex="bold"/>
    </style:style>
    <style:style style:name="T16" style:family="text">
      <style:text-properties fo:color="#3333ff" style:font-name="Calibri" fo:font-size="12pt" fo:font-weight="normal" style:font-size-asian="12pt" style:font-weight-asian="normal" style:font-name-complex="Calibri" style:font-size-complex="12pt" style:font-weight-complex="normal"/>
    </style:style>
    <style:style style:name="T17" style:family="text">
      <style:text-properties fo:color="#3333ff" style:font-name="Calibri" fo:font-size="13pt" fo:font-weight="bold" style:font-size-asian="13pt" style:font-weight-asian="bold" style:font-name-complex="Calibri"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ODIFICATION D'UNE ASSOCIATION </text:p>
      <text:p text:style-name="P1"><text:span text:style-name="T1">titre , objet, siège social, adresse de gestion </text:span><text:span text:style-name="T2">ou tout autre modification de statuts</text:span></text:p>
      <text:p text:style-name="P2">Pièces à fournir :</text:p>
      <text:p text:style-name="P3"><text:span text:style-name="T6">-</text:span><text:span text:style-name="T12"> imprimé « cerfa » modification d'une association</text:span><text:span text:style-name="T13">,</text:span><text:span text:style-name="T6"> dans cet imprimé , il est nécessaire de remplir :</text:span></text:p>
      <text:p text:style-name="P3"/>
      <text:list xml:id="list4966796401506726373" text:style-name="WW8Num1">
        <text:list-item>
          <text:p text:style-name="P4"><text:span text:style-name="T8">page 1</text:span><text:span text:style-name="T6"> : indiquer titre actuel de l'association, numéro en w si vous le connaissez, cocher en bas à gauche ce que vous avez modifié dans vos statuts, si vous avez changé uniquement des articles qui ne concernent ni le titre,ni l'objet ,ni l'adresse du siège social alors vous cochez uniquement « effectuer une autre modification statutaire ».</text:span></text:p>
        </text:list-item>
        <text:list-item>
          <text:p text:style-name="P4"><text:span text:style-name="T8">Page 2</text:span><text:span text:style-name="T6"> : remplir uniquement si vous avez modifié le titre, l'objet ou (et) le siège social sinon vous <text:s/>ne remplissez rien</text:span></text:p>
        </text:list-item>
        <text:list-item>
          <text:p text:style-name="P4"><text:span text:style-name="T8">page 3</text:span><text:span text:style-name="T6"> : si vous n'avez pas changé d'adresse de gestion (adresse d'envoi des courriers) vous ne remplissez pas cette rubrique,</text:span></text:p>
        </text:list-item>
      </text:list>
      <text:p text:style-name="P11">concernant la publication au journal officiel, il faut cocher <text:s/>soit « je demande » soit « je ne souhaite pas » si vous choisissez de <text:s/>demander la publication sachez que cette demande est payante et que c'est le service du journal officiel qui vous enverra la facture, vous ne réglez rien avant.(tarif 2014 :31€)</text:p>
      <text:p text:style-name="P12"><text:span text:style-name="T6">Enfin cette déclaration devra être signée par un membre dirigeant (</text:span><text:span text:style-name="T9">avec indication nom et fonction).</text:span></text:p>
      <text:p text:style-name="P5"/>
      <text:p text:style-name="P5"><text:span text:style-name="T16">- </text:span><text:span text:style-name="T17">compte rendu du conseil d'administration, de l'assemblée générale ordinaire ou extraordinaire</text:span></text:p>
      <text:p text:style-name="P5"/>
      <text:p text:style-name="P9">Lorsque vous changez le titre, l'objet ou l'adresse du siège social de votre association cela entraîne automatiquement une modification de certains articles de vos statuts, il faudra donc voter ces modifications en réunion du conseil d'administration et les faire approuver en assemblée générale ordinaire ou extraordinaire et établir les procès verbaux de ces réunions.</text:p>
      <text:p text:style-name="P5"><text:span text:style-name="T3">Exceptionnellement, l</text:span><text:span text:style-name="T4">orsque le changement concerne uniquement l'adresse du siège social</text:span><text:span text:style-name="T3">, il n'est pas obligatoire de faire approuver la modification en assemblée générale, un compte rendu du conseil d'administration suffit .</text:span></text:p>
      <text:p text:style-name="P5"/>
      <text:p text:style-name="P5">Dans ce compte rendu il faut indiquer : </text:p>
      <text:p text:style-name="P5"/>
      <text:list xml:id="list2781446276563389003" text:style-name="WW8Num2">
        <text:list-item>
          <text:p text:style-name="P6"><text:span text:style-name="T15">en cas de changement de titre</text:span>, citer ancien titre puis nouveau titre ce qui entraîne la modification de l'article des statuts concerné (précisez le numéro de l'article) et indiquer que cette modification est votée et approuvée</text:p>
        </text:list-item>
        <text:list-item>
          <text:p text:style-name="P6"><text:span text:style-name="T15">en cas de changement d'objet</text:span>, citer ancien objet puis nouvel objet ce qui entraîne la modification de l'article des statuts concerné (précisez le numéro de l'article) et indiquer que cette modification est votée et approuvée</text:p>
        </text:list-item>
        <text:list-item>
          <text:p text:style-name="P6"><text:span text:style-name="T15">en cas de changement d'adresse du siège social</text:span> citer ancienne adresse puis nouvelle adresse ce qui entraîne la modification de l'article des statuts concerné (précisez le numéro de l'article) et indiquer que cette modification est votée et approuvée </text:p>
        </text:list-item>
        <text:list-item>
          <text:p text:style-name="P6"><text:span text:style-name="T15">en cas de changement d'autres articles des statuts,</text:span> <text:span text:style-name="T6">vous devrez recopier chaque ancien article des statuts puis énoncez le nouvel article en précisant qu'il est <text:s/>voté et approuvé.</text:span></text:p>
        </text:list-item>
      </text:list>
      <text:p text:style-name="P13"><text:span text:style-name="T7"><text:s/></text:span><text:span text:style-name="T5">Si vous avez pratiquement tout changé dans vos statuts, il est préférable de faire une annexe comportant un tableau comparatif des anciens statuts et des nouveaux (en utilisant des couleurs, par exemple en rouge ce qui a été modifié ) </text:span></text:p>
      <text:p text:style-name="P14">Dans ce cas, il sera inutile de recopier chaque article dans votre compte rendu, vous citerez simplement le numéro des articles modifiés et vous préciserez que leur changement est approuvé et que <text:s/>le détail des modifications se trouve en annexe .</text:p>
      <text:p text:style-name="P15">Ce compte -rendu devra ête signé par un membre dirigeant (avec indication nom et fonction).</text:p>
      <text:p text:style-name="P16"><text:span text:style-name="T6">- </text:span><text:span text:style-name="T12">un exemplaire des nouveaux statuts</text:span><text:span text:style-name="T10"> </text:span><text:span text:style-name="T6">comportant toutes les modifications votées, signés par deux membres dirigeants (</text:span><text:span text:style-name="T9">avec indication nom et fonction)</text:span><text:span text:style-name="T14"> <text:s/></text:span><text:span text:style-name="T5">et datés du jour de l'assemblée générale ordinaire ou extraordinaire.</text:span></text:p>
      <text:p text:style-name="P5"><text:span text:style-name="T6">- </text:span><text:span text:style-name="T12">une enveloppe timbrée pour l'envoi du récépissé</text:span></text:p>
      <text:p text:style-name="P3"><text:span text:style-name="T11">Adresse d'envoi de votre dossier :</text:span><text:span text:style-name="T6"> DDCSPP , greffe des associations, 18 ave François Mitterand 08000 CHARLEVILLE-MEZIERES</text:span></text:p>
      <text:p text:style-name="P7"><text:soft-page-break/></text:p>
      <text:p text:style-name="P7"/>
      <text:p text:style-name="P8"/>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Mangal2" svg:font-family="Mangal"/>
    <style:font-face style:name="OpenSymbol" svg:font-family="OpenSymbol, 'Arial Unicode MS'"/>
    <style:font-face style:name="Symbol" svg:font-family="Symbol"/>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2" style:font-family-complex="Mangal"/>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style:font-name="Symbol" fo:font-family="Symbol" style:font-name-complex="Calibri" style:font-family-complex="Calibri" style:font-family-generic-complex="swiss" style:font-pitch-complex="variable"/>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el_20_de_20_note" style:display-name="Appel de not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9cm" fo:text-indent="-0.635cm" fo:margin-left="1.40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44cm" fo:text-indent="-0.635cm" fo:margin-left="2.04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79cm" fo:text-indent="-0.635cm" fo:margin-left="2.679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314cm" fo:text-indent="-0.635cm" fo:margin-left="3.314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9cm" fo:text-indent="-0.635cm" fo:margin-left="3.949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584cm" fo:text-indent="-0.635cm" fo:margin-left="4.584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219cm" fo:text-indent="-0.635cm" fo:margin-left="5.21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54cm" fo:text-indent="-0.635cm" fo:margin-left="5.854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489cm" fo:text-indent="-0.635cm" fo:margin-left="6.48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E STATUTS </dc:title>
    <meta:initial-creator>GOIZINF</meta:initial-creator>
    <meta:creation-date>2011-08-12T15:15:00</meta:creation-date>
    <dc:creator>GOIZINF</dc:creator>
    <dc:date>2012-04-10T11:51:00</dc:date>
    <meta:print-date>2014-07-04T09:22:00</meta:print-date>
    <meta:editing-cycles>11</meta:editing-cycles>
    <meta:editing-duration>PT6H47M</meta:editing-duration>
    <meta:document-statistic meta:table-count="0" meta:image-count="0" meta:object-count="0" meta:page-count="2" meta:paragraph-count="24" meta:word-count="609" meta:character-count="3814" meta:non-whitespace-character-count="3223"/>
    <meta:generator>LibreOffice/4.3.6.2.0$Windows_x86 LibreOffice_project/cd2ec624db98e2021ab68766c349b5d13e1e1e1c</meta:generator>
  </office:meta>
</office:document-meta>
</file>