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 style:list-style-name="WW8Num2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fo:color="#6666ff"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 style:list-style-name="WW8Num1">
      <style:paragraph-properties fo:text-align="start" style:justify-single-word="false" style:text-autospace="non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 style:list-style-name="WW8Num2">
      <style:paragraph-properties fo:text-align="start" style:justify-single-word="false" style:text-autospace="non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0.212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fo:color="#6666ff"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6666ff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IFICATION DES MEMBRES DU CONSEIL D'ADMINISTRATION</text:p>
      <text:p text:style-name="P1"/>
      <text:p text:style-name="P4">Pièces à fournir :</text:p>
      <text:p text:style-name="P5"/>
      <text:p text:style-name="P2"><text:span text:style-name="T2">-</text:span><text:span text:style-name="T7"> imprimé « cerfa » déclaration de la liste des personnes chargées de l'administration d'une association</text:span><text:span text:style-name="T8">,</text:span><text:span text:style-name="T2"> dans cet imprimé , il est nécessaire d'inscrire tous les membres du conseil d'administration y compris ceux qui n'ont pas de fonction particulière (c'est à dire qu'ils ne sont ni président, ni vice président,ni secrétaire, ni trésorier, mais ils siègent en tant que simples membres en réunion du conseil d'administration)</text:span></text:p>
      <text:p text:style-name="P5"/>
      <text:p text:style-name="P2"><text:span text:style-name="T2">-</text:span><text:span text:style-name="T8"> </text:span><text:span text:style-name="T7">Procès verbal complet et détaillé de l'assemblée générale</text:span><text:span text:style-name="T8"> </text:span><text:span text:style-name="T7">ordinaire</text:span></text:p>
      <text:p text:style-name="P5"/>
      <text:p text:style-name="P5">Ce procès verbal doit comporter un ordre du jour comprenant entre autre un bilan d'activités , un bilan comptable (inutile de fournir ce bilan indiquer seulement qu'il est approuvé) et une partie consacrée aux élections.</text:p>
      <text:p text:style-name="P5">Pour la partie élections :</text:p>
      <text:p text:style-name="P5"/>
      <text:p text:style-name="P5">Il faut préciser quelle que soit la durée du mandat :</text:p>
      <text:p text:style-name="P9"><text:s text:c="38"/></text:p>
      <text:list xml:id="list4406399956757836653" text:style-name="WW8Num1">
        <text:list-item>
          <text:p text:style-name="P6">le nom de tous les membres sortants (sauf pour un mandat illimité , membres élus à vie)</text:p>
        </text:list-item>
        <text:list-item>
          <text:p text:style-name="P6">le nom de tous les membres démissionnaires</text:p>
        </text:list-item>
        <text:list-item>
          <text:p text:style-name="P6">le nom des membres sortants (un membre sortant est un membre élu dont le mandat est expiré) qui ne se représentent pas (sauf pour un mandat illimité, membres élus à vie)</text:p>
        </text:list-item>
        <text:list-item>
          <text:p text:style-name="P6">le nom des membres sortants réélus (sauf pour un mandat illimité, membres élus à vie)</text:p>
        </text:list-item>
        <text:list-item>
          <text:p text:style-name="P6">le nom des nouveaux membres élus</text:p>
        </text:list-item>
      </text:list>
      <text:p text:style-name="P2"/>
      <text:p text:style-name="P5">Concernant les élections du <text:s/>bureau :</text:p>
      <text:p text:style-name="P5"/>
      <text:list xml:id="list6808707345804467080" text:style-name="WW8Num2">
        <text:list-item>
          <text:p text:style-name="P7">soit les élections des membres dirigeants (président, secrétaire, trésorier) ont lieu en assemblée générale alors vous indiquez dans le PV de l'assemblée générale qui est élu président, secrétaire etc....</text:p>
        </text:list-item>
      </text:list>
      <text:p text:style-name="P5"/>
      <text:list xml:id="list120803928175094" text:continue-numbering="true" text:style-name="WW8Num2">
        <text:list-item>
          <text:p text:style-name="P3"><text:span text:style-name="T2">soit les élections des membres dirigeants ont lieu en réunion du conseil d'administration alors vous joignez </text:span><text:span text:style-name="T7">un compte -rendu de ce conseil d'administration</text:span><text:span text:style-name="T8"> </text:span><text:span text:style-name="T2"><text:s/>relatif aux élections des membres dirigeants, et vous indiquez qui est élu président, secrétaire etc...</text:span></text:p>
        </text:list-item>
      </text:list>
      <text:p text:style-name="P5"/>
      <text:p text:style-name="P2"><text:span text:style-name="T2">Dans tous les cas, vous fournirez en plus </text:span><text:span text:style-name="T7">une liste complète de tous les membres du conseil d'administration</text:span><text:span text:style-name="T8"> </text:span><text:span text:style-name="T2">avec leur fonction (inutile de préciser les adresses)</text:span></text:p>
      <text:p text:style-name="P2"/>
      <text:p text:style-name="P2"><text:span text:style-name="T2">Cette liste est à fournir </text:span><text:span text:style-name="T4">en plus </text:span><text:span text:style-name="T2">de l'imprimé cerfa déclaration de liste des personnes chargées de l'administration d'une association.</text:span></text:p>
      <text:p text:style-name="P2"/>
      <text:p text:style-name="P11"><text:span text:style-name="T2">- </text:span><text:span text:style-name="T7">exceptionnellement, en cas de démission importante (président, trésorier), procès verbal de l'assemblée <text:s text:c="4"/>générale extraordinaire </text:span><text:span text:style-name="T9">citant le nom du démissionnaire et celui de son remplaçant élu .</text:span></text:p>
      <text:p text:style-name="P5"/>
      <text:p text:style-name="P2"><text:span text:style-name="T2">Tous les documents fournis y compris la liste des membres du conseil d'administration devront être </text:span><text:span text:style-name="T4">signés par un membre dirigeant (</text:span><text:span text:style-name="T5">avec indication nom et fonction)</text:span></text:p>
      <text:p text:style-name="P5"/>
      <text:p text:style-name="P2"><text:span text:style-name="T2">- </text:span><text:span text:style-name="T7">une enveloppe timbrée pour l'envoi du récépissé</text:span></text:p>
      <text:p text:style-name="P5"/>
      <text:p text:style-name="P2"><text:span text:style-name="T1">Adresse d'envoi de votre dossier :</text:span><text:span text:style-name="T2"> DDCSPP , greffe des associations, 18 avenue François Mitterrand 08000 CHARLEVILLE-MEZIERES</text:span></text:p>
      <text:p text:style-name="P5"/>
      <text:p text:style-name="P8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Calibri" style:font-family-complex="Calibri" style:font-family-generic-complex="swiss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E STATUTS </dc:title>
    <meta:initial-creator>GOIZINF</meta:initial-creator>
    <meta:creation-date>2011-08-12T15:15:00</meta:creation-date>
    <dc:creator>GOIZINF</dc:creator>
    <dc:date>2012-04-10T11:51:00</dc:date>
    <meta:print-date>2014-07-01T13:24:00</meta:print-date>
    <meta:editing-cycles>11</meta:editing-cycles>
    <meta:editing-duration>PT6H47M</meta:editing-duration>
    <meta:document-statistic meta:table-count="0" meta:image-count="0" meta:object-count="0" meta:page-count="1" meta:paragraph-count="23" meta:word-count="416" meta:character-count="2660" meta:non-whitespace-character-count="2227"/>
    <meta:generator>LibreOffice/4.3.6.2.0$Windows_x86 LibreOffice_project/cd2ec624db98e2021ab68766c349b5d13e1e1e1c</meta:generator>
  </office:meta>
</office:document-meta>
</file>