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P3" style:family="paragraph" style:parent-style-name="Standard">
      <style:paragraph-properties style:text-autospace="none"/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style:font-name-complex="Calibri"/>
    </style:style>
    <style:style style:name="P6" style:family="paragraph" style:parent-style-name="Standard">
      <style:paragraph-properties style:text-autospace="none"/>
      <style:text-properties fo:color="#6666ff"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 style:list-style-name="WW8Num1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style:text-autospace="none"/>
      <style:text-properties fo:color="#000000" style:font-name="Calibri" style:font-name-asian="Calibri" style:font-name-complex="Calibri"/>
    </style:style>
    <style:style style:name="P10" style:family="paragraph" style:parent-style-name="Standard">
      <style:paragraph-properties fo:margin-left="1.27cm" fo:margin-right="0cm" fo:text-align="justify" style:justify-single-word="false" fo:text-indent="-0.053cm" style:auto-text-indent="false" style:text-autospace="none"/>
      <style:text-properties style:font-name="Calibri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text-indent="1.296cm" style:auto-text-indent="false" style:text-autospace="none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" style:family="text">
      <style:text-properties style:font-name="Calibri" fo:font-size="14pt" fo:font-style="italic" style:font-size-asian="14pt" style:font-style-asian="italic" style:font-name-complex="Calibri" style:font-size-complex="14pt" style:font-style-complex="italic"/>
    </style:style>
    <style:style style:name="T2" style:family="text">
      <style:text-properties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style:text-underline-style="solid" style:text-underline-width="auto" style:text-underline-color="font-color" style:font-name-complex="Calibri"/>
    </style:style>
    <style:style style:name="T7" style:family="text">
      <style:text-properties fo:color="#6666ff" style:font-name="Calibri" fo:font-size="14pt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fo:color="#6666ff" style:font-name="Calibri" fo:font-size="14pt" style:font-size-asian="14pt" style:font-name-complex="Calibri" style:font-size-complex="14pt"/>
    </style:style>
    <style:style style:name="T9" style:family="text">
      <style:text-properties fo:color="#3333ff" style:font-name="Calibri" style:font-name-complex="Calibri"/>
    </style:style>
    <style:style style:name="T10" style:family="text">
      <style:text-properties fo:color="#3333ff" style:font-name="Calibri" fo:font-size="14pt" fo:font-weight="bold" style:font-size-asian="14pt" style:font-weight-asian="bold" style:font-name-complex="Calibri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SSOLUTION</text:p>
      <text:p text:style-name="P2"/>
      <text:p text:style-name="P6">Pièces à fournir :</text:p>
      <text:p text:style-name="P3"/>
      <text:p text:style-name="P1"><text:span text:style-name="T2">-</text:span><text:span text:style-name="T7"> imprimé « cerfa » modification d'une association</text:span><text:span text:style-name="T8">,</text:span><text:span text:style-name="T4"> dans cet imprimé , il est nécessaire de remplir :</text:span></text:p>
      <text:p text:style-name="P1"/>
      <text:list xml:id="list2384881850393705245" text:style-name="WW8Num1">
        <text:list-item>
          <text:p text:style-name="P7"><text:span text:style-name="T5">page 1</text:span><text:span text:style-name="T4"> : indiquer titre actuel de l'association, numéro en w si vous le connaissez, cocher en bas à gauche « dissoudre votre association » </text:span></text:p>
        </text:list-item>
        <text:list-item>
          <text:p text:style-name="P7"><text:span text:style-name="T5">Page 2</text:span><text:span text:style-name="T4"> : rien à remplir </text:span></text:p>
        </text:list-item>
        <text:list-item>
          <text:p text:style-name="P7"><text:span text:style-name="T5">page 3</text:span><text:span text:style-name="T4"> : dans la rubrique dissolution, indiquez <text:s/>la date de l'assemblée générale extraordinaire </text:span></text:p>
        </text:list-item>
      </text:list>
      <text:p text:style-name="P10">concernant la publication au journal officiel, il faut cocher <text:s/>soit « je demande » soit « je ne souhaite pas » si vous choisissez de demander la publication sachez que la publication d'une dissolution est gratuite .</text:p>
      <text:p text:style-name="P11"><text:span text:style-name="T4">Enfin cette déclaration devra être signée par un membre dirigeant (</text:span><text:span text:style-name="T6">avec indication nom et fonction).</text:span></text:p>
      <text:p text:style-name="P8"/>
      <text:p text:style-name="P8"><text:span text:style-name="T9">- </text:span><text:span text:style-name="T10">compte-rendu <text:s/>de l'assemblée générale extraordinaire</text:span></text:p>
      <text:p text:style-name="P8"/>
      <text:p text:style-name="P4">Lors de cette assemblée générale extraordinaire, vous convoquez, si possible, des anciens adhérents et dirigeants que vous citez dans votre procès-verbal (vous pouvez établir une liste de présence) puis, vous expliquez brièvement la raison de la dissolution de l'association .</text:p>
      <text:p text:style-name="P4">Ensuite, vous indiquez la nomination d'un ou plusieurs liquidateurs (si possible des anciens dirigeants et précisez leurs noms) qui sera (seront) chargé(s) de fermer les comptes bancaires.</text:p>
      <text:p text:style-name="P4">Enfin, vous devez préciser à quelle association (obligatoirement à une association à but similaire) ou à quel autre organisme (mairie), vous donnez les biens (les citer) <text:s/>et l'argent (préciser la somme approximative) resté sur les comptes. </text:p>
      <text:p text:style-name="P4">Ce procès verbal devra être signé, si possible, par 2 membres dirigeants (ou un membre dirigeant et une autre personne présente le jour de l'assemblée générale) qui indiqueront à côté de leur signature leur nom et fonction au sein de l'association,</text:p>
      <text:p text:style-name="P8"/>
      <text:p text:style-name="P8"><text:span text:style-name="T4">- </text:span><text:span text:style-name="T7">une enveloppe timbrée pour l'envoi du récépissé</text:span></text:p>
      <text:p text:style-name="P3"/>
      <text:p text:style-name="P1"><text:span text:style-name="T3">Adresse d'envoi de votre dossier :</text:span><text:span text:style-name="T4"> DDCSPP , greffe des associations, 18 avenue François Mitterand 08000 CHARLEVILLE-MEZIERES</text:span></text:p>
      <text:p text:style-name="P3"/>
      <text:p text:style-name="P5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olice_20_par_20_défaut1" style:display-name="Police par défaut1" style:family="text"/>
    <style:style style:name="Footnote_20_Symbol" style:display-name="Footnote Symbol" style:family="text" style:parent-style-name="Police_20_par_20_défaut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ppel_20_de_20_note" style:display-name="Appel de not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 DE STATUTS </dc:title>
    <meta:initial-creator>GOIZINF</meta:initial-creator>
    <meta:creation-date>2011-08-12T15:15:00</meta:creation-date>
    <dc:creator>DDCSPP</dc:creator>
    <dc:date>2015-10-09T10:09:00</dc:date>
    <meta:print-date>2014-07-04T08:36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298" meta:character-count="1887" meta:non-whitespace-character-count="1598"/>
    <meta:generator>LibreOffice/4.3.6.2.0$Windows_x86 LibreOffice_project/cd2ec624db98e2021ab68766c349b5d13e1e1e1c</meta:generator>
  </office:meta>
</office:document-meta>
</file>