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66ff" style:font-name="Calibri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Standard" style:list-style-name="WW8Num5">
      <style:paragraph-properties fo:text-align="start" style:justify-single-word="false" style:text-autospace="non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 style:list-style-name="WW8Num1">
      <style:paragraph-properties fo:text-align="start" style:justify-single-word="false" style:text-autospace="none"/>
      <style:text-properties style:font-name="Calibri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alibri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 style:parent-style-name="Standard" style:list-style-name="WW8Num2">
      <style:paragraph-properties fo:text-align="start" style:justify-single-word="false" style:text-autospace="none"/>
      <style:text-properties style:font-name="Calibri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 style:list-style-name="WW8Num3">
      <style:paragraph-properties fo:text-align="start" style:justify-single-word="false" style:text-autospace="none"/>
      <style:text-properties style:font-name="Calibri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" style:family="paragraph" style:parent-style-name="Standard" style:list-style-name="WW8Num4">
      <style:paragraph-properties fo:text-align="start" style:justify-single-word="false" style:text-autospace="none"/>
      <style:text-properties style:font-name="Calibri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Standard">
      <style:paragraph-properties style:text-autospace="none"/>
      <style:text-properties fo:color="#000000" style:font-name="Calibri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</style:style>
    <style:style style:name="P15" style:family="paragraph" style:parent-style-name="Standard">
      <style:paragraph-properties fo:margin-left="0.212cm" fo:margin-right="0cm" fo:text-align="start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7.064cm" style:auto-text-indent="false" style:text-autospace="none" style:writing-mode="lr-tb"/>
      <style:text-properties style:font-name="Calibri" fo:font-size="12pt" fo:font-weight="normal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" style:family="text">
      <style:text-properties fo:color="#0066ff"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66ff"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3" style:family="text">
      <style:text-properties fo:color="#0066ff"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T4" style:family="text">
      <style:text-properties fo:color="#0066ff" style:font-name="Calibri" fo:font-size="14pt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5" style:family="text">
      <style:text-properties fo:color="#0066ff" style:font-name="Calibri"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fo:color="#0066ff" style:font-name="Calibri" fo:font-size="13pt" fo:font-weight="bold" style:font-size-asian="13pt" style:font-weight-asian="bold" style:font-name-complex="Calibri" style:font-size-complex="13pt" style:font-weight-complex="bold"/>
    </style:style>
    <style:style style:name="T7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8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0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1" style:family="text"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2" style:family="text"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3" style:family="text">
      <style:text-properties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4" style:family="text">
      <style:text-properties style:font-name="Calibri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5" style:family="text">
      <style:text-properties style:font-name="Calibri" fo:font-size="12pt" fo:font-style="normal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6" style:family="text">
      <style:text-properties style:font-name="Calibri" fo:font-size="11pt" fo:font-style="normal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7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8" style:family="text">
      <style:text-properties fo:color="#6666ff"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19" style:family="text">
      <style:text-properties style:use-window-font-color="true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0" style:family="text">
      <style:text-properties fo:color="#000000" style:font-name="Calibri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REATION D'UNE ASSOCIATION</text:p>
      <text:p text:style-name="P1">Pièces à fournir :</text:p>
      <text:p text:style-name="P2"><text:span text:style-name="T7">-</text:span><text:span text:style-name="T18"> </text:span><text:span text:style-name="T1">Procès verbal complet et détaillé de l'assemblée générale</text:span><text:span text:style-name="T2"> </text:span><text:span text:style-name="T1">constitutive</text:span></text:p>
      <text:p text:style-name="P4">Ce procès verbal doit comporter un ordre du jour dans lequel les votes suivants :</text:p>
      <text:p text:style-name="P4">- vote du titre de l'association</text:p>
      <text:p text:style-name="P4">- vote de l'objet</text:p>
      <text:p text:style-name="P4">- vote de l'adresse du siège social</text:p>
      <text:p text:style-name="P4">- vote des statuts</text:p>
      <text:p text:style-name="P4">- élection des premiers membres du conseil d'administration , indiquer les noms, adresses et fonctions au sein de l'association (président, secrétaire trésorier, simples membres s'il en existe) préciser la durée du mandat (identique à la durée indiquée dans les statuts)</text:p>
      <text:p text:style-name="P5">Il doit être signé par un membre dirigeant avec indication de son nom et de sa fonction .</text:p>
      <text:p text:style-name="P6">Pour information, il faut au minimum 2 personnes au conseil d'administration pour créer une association.</text:p>
      <text:p text:style-name="P4"/>
      <text:p text:style-name="P14"><text:span text:style-name="T9">- </text:span><text:span text:style-name="T3">Statuts</text:span></text:p>
      <text:p text:style-name="P6">Les statuts doivent comporter des mentions obligatoires :</text:p>
      <text:p text:style-name="P6">- <text:s/>le titre exact</text:p>
      <text:p text:style-name="P6">- <text:s/>l'objet</text:p>
      <text:p text:style-name="P6">- l'adresse du siège social</text:p>
      <text:p text:style-name="P6">- la tenue de l'assemblée générale ordinaire et extraordinaire</text:p>
      <text:p text:style-name="P6">- la durée de mandat du conseil d'administration</text:p>
      <text:p text:style-name="P6">- la procédure en cas de dissolution</text:p>
      <text:p text:style-name="P2"><text:span text:style-name="T10">Ces statuts doivent être signés par</text:span><text:span text:style-name="T11"> deux</text:span><text:span text:style-name="T10"> membres dirigeants avec indication de leur nom et fonction au sein de l'association .</text:span></text:p>
      <text:p text:style-name="P6"/>
      <text:p text:style-name="P2"><text:span text:style-name="T7">-</text:span><text:span text:style-name="T5"> </text:span><text:span text:style-name="T6">imprimé « cerfa » déclaration de la liste des personnes chargées de l'administration d'une association</text:span></text:p>
      <text:p text:style-name="P4">Dans cet imprimé , il est nécessaire d'inscrire tous les membres du conseil d'administration y compris ceux qui n'ont pas de fonction particulière (c'est à dire qu'ils ne sont ni président, ni vice président,ni secrétaire, ni trésorier, mais ils siègent en tant que simples membres en réunion du conseil d'administration).</text:p>
      <text:p text:style-name="P5">Cet imprimé doit être signé par un membre dirigeant avec indication de son nom et de sa fonction.</text:p>
      <text:p text:style-name="P6">Attention le titre de l'association doit être strictement identique à celui indiqué dans les statuts.</text:p>
      <text:p text:style-name="P6"/>
      <text:p text:style-name="P2"><text:span text:style-name="T9">- </text:span><text:span text:style-name="T4">imprimé cerfa de création d'une association</text:span></text:p>
      <text:p text:style-name="P7">Cet imprimé doit être complété de la façon suivante :</text:p>
      <text:p text:style-name="P2"><text:span text:style-name="T9">- </text:span><text:span text:style-name="T13">RUBRIQUE 1 : INFORMATION PUBLIEES AU J.O.A.F.E.</text:span></text:p>
      <text:list xml:id="list8268297787975561247" text:style-name="WW8Num1">
        <text:list-item>
          <text:p text:style-name="P8">Ttitre : recopier textuellement le titre indiqué dans les statuts</text:p>
        </text:list-item>
        <text:list-item>
          <text:p text:style-name="P8">Objet : recopier intégralement le but ou l'objet précisé dans les statuts (si plus de place, noter « incomplet voir statuts »)</text:p>
        </text:list-item>
        <text:list-item>
          <text:p text:style-name="P8">Adresse siège social : recopier l'adresse indiquée dans les statuts</text:p>
        </text:list-item>
      </text:list>
      <text:p text:style-name="P9"/>
      <text:p text:style-name="P2"><text:span text:style-name="T14">- </text:span><text:span text:style-name="T15">RUBRIQUE 2 : INFORMATIONS NON PUBLIEES AU J.O</text:span></text:p>
      <text:list xml:id="list8391912396840341237" text:style-name="WW8Num2">
        <text:list-item>
          <text:p text:style-name="P10">adresse de gestion, il s'agit de l'adesse à laquelle vous souhaitez recevoir les courriers de l'association, elle peut être identique à l'adesse du siège social</text:p>
        </text:list-item>
      </text:list>
      <text:p text:style-name="P2"><text:span text:style-name="T14">- </text:span><text:span text:style-name="T15">RUBRIQUE3 : <text:s/>DATE DE L'ASSEMBLEE CONSTITUTIVE</text:span></text:p>
      <text:list xml:id="list3626128895588285674" text:style-name="WW8Num3">
        <text:list-item>
          <text:p text:style-name="P11">indiquer la date de l'assemblée générale constitutive</text:p>
        </text:list-item>
      </text:list>
      <text:p text:style-name="P2"><text:span text:style-name="T14">- </text:span><text:span text:style-name="T15">RUBRIQUE 4 : PUBLICATION AU J.O.AF.E.</text:span></text:p>
      <text:list xml:id="list8291475579739762829" text:style-name="WW8Num5">
        <text:list-item>
          <text:p text:style-name="P3"><text:span text:style-name="T14">Cocher la case car pour une création la publication au journal officiel est obligatoire et payante (ne pas envoyer de chèque, vous recevrez la facture) ; </text:span><text:span text:style-name="T16">tarif pour 2014 :44€ pour un objet de moins de 1000</text:span><text:span text:style-name="T14"> </text:span><text:span text:style-name="T16">caractères .</text:span></text:p>
        </text:list-item>
      </text:list>
      <text:p text:style-name="P2"><text:span text:style-name="T14">- </text:span><text:span text:style-name="T15">RUBRIQUE 5</text:span></text:p>
      <text:list xml:id="list2477799633516004074" text:style-name="WW8Num4">
        <text:list-item>
          <text:p text:style-name="P12">l'imprimé devra être signé par un membre dirigeant avec indication de son nom et de sa fonction.</text:p>
        </text:list-item>
      </text:list>
      <text:p text:style-name="P15"><text:span text:style-name="T19">- </text:span><text:span text:style-name="T1">une enveloppe timbrée (20g) pour l'envoi du récépissé</text:span></text:p>
      <text:p text:style-name="P4"/>
      <text:p text:style-name="P2"><text:span text:style-name="T17">Adresse d'envoi de votre dossier :</text:span><text:span text:style-name="T7"> DDCSPP , greffe des associations, 18 avenue François Mitterrand </text:span></text:p>
      <text:p text:style-name="P16">08000 CHARLEVILLE-MEZIERES</text:p>
      <text:p text:style-name="P13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2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Symbol" fo:font-family="Symbol" style:font-name-complex="Calibri" style:font-family-complex="Calibri" style:font-family-generic-complex="swiss" style:font-pitch-complex="variable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name-complex="Calibri" style:font-family-complex="Calibri" style:font-family-generic-complex="swiss" style:font-pitch-complex="variable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el_20_de_20_note" style:display-name="Appel de not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3cm" fo:margin-left="0.4cm" fo:margin-right="0.4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E DE STATUTS </dc:title>
    <meta:initial-creator>GOIZINF</meta:initial-creator>
    <meta:creation-date>2011-08-12T15:15:00</meta:creation-date>
    <dc:creator>GOIZINF</dc:creator>
    <dc:date>2012-04-10T11:51:00</dc:date>
    <meta:print-date>2015-01-16T09:26:00</meta:print-date>
    <meta:editing-cycles>11</meta:editing-cycles>
    <meta:editing-duration>PT6H47M</meta:editing-duration>
    <meta:document-statistic meta:table-count="0" meta:image-count="0" meta:object-count="0" meta:page-count="2" meta:paragraph-count="42" meta:word-count="505" meta:character-count="3043" meta:non-whitespace-character-count="2581"/>
    <meta:generator>LibreOffice/4.3.6.2.0$Windows_x86 LibreOffice_project/cd2ec624db98e2021ab68766c349b5d13e1e1e1c</meta:generator>
  </office:meta>
</office:document-meta>
</file>