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Avenir-Book" svg:font-family="Avenir-Book"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4"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5" style:family="paragraph" style:parent-style-name="Standard">
      <style:paragraph-properties style:text-autospace="non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text-properties style:font-name="Calibri" fo:font-size="11pt" style:font-size-asian="11pt" style:font-name-complex="Calibri" style:font-size-complex="11pt"/>
    </style:style>
    <style:style style:name="P7" style:family="paragraph" style:parent-style-name="Standard">
      <style:text-properties style:font-name="Calibri" fo:font-size="11pt" style:font-size-asian="11pt" style:font-name-complex="Calibri" style:font-size-complex="11pt" style:font-weight-complex="bold"/>
    </style:style>
    <style:style style:name="P8" style:family="paragraph" style:parent-style-name="Standard">
      <style:paragraph-properties style:text-autospace="non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0" style:family="paragraph" style:parent-style-name="Standard">
      <style:paragraph-properties style:text-autospace="none"/>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11" style:family="paragraph" style:parent-style-name="Standard">
      <style:paragraph-properties style:text-autospace="none"/>
      <style:text-properties style:font-name="Calibri" fo:font-size="10pt" style:font-name-asian="Calibri" style:font-size-asian="10pt" style:font-name-complex="Calibri"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style:text-autospace="none"/>
    </style:style>
    <style:style style:name="P14" style:family="paragraph" style:parent-style-name="Standard">
      <style:paragraph-properties style:text-autospace="none"/>
      <style:text-properties fo:color="#0000ff" style:font-name="Calibri" fo:font-size="9pt" fo:font-style="italic" style:font-size-asian="9pt" style:font-style-asian="italic" style:font-name-complex="Calibri" style:font-size-complex="9pt"/>
    </style:style>
    <style:style style:name="P15" style:family="paragraph" style:parent-style-name="Standard">
      <style:paragraph-properties fo:text-align="justify" style:justify-single-word="false"/>
      <style:text-properties fo:color="#0000ff" style:font-name="Calibri" fo:font-size="9pt" fo:font-style="italic" style:font-size-asian="9pt" style:font-style-asian="italic" style:font-name-complex="Calibri" style:font-size-complex="9pt"/>
    </style:style>
    <style:style style:name="P16" style:family="paragraph" style:parent-style-name="Standard">
      <style:paragraph-properties style:text-autospace="none"/>
      <style:text-properties fo:color="#6666ff" style:font-name="Calibri" fo:font-size="11pt" style:font-size-asian="11pt" style:font-name-complex="Calibri" style:font-size-complex="11pt"/>
    </style:style>
    <style:style style:name="P17" style:family="paragraph" style:parent-style-name="Standard">
      <style:paragraph-properties style:text-autospace="none"/>
      <style:text-properties fo:color="#6666ff"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18" style:family="paragraph" style:parent-style-name="Standard">
      <style:paragraph-properties style:text-autospace="none"/>
      <style:text-properties fo:color="#6666ff" style:font-name="Calibri" fo:font-size="14pt" fo:font-style="normal"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P19" style:family="paragraph" style:parent-style-name="Standard">
      <style:paragraph-properties style:text-autospace="none"/>
      <style:text-properties fo:color="#3333ff"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P20" style:family="paragraph" style:parent-style-name="Standard">
      <style:paragraph-properties style:text-autospace="none"/>
      <style:text-properties fo:color="#3333ff" style:font-name="Calibri" fo:font-size="14pt" fo:font-style="normal"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P21" style:family="paragraph" style:parent-style-name="Standard">
      <style:paragraph-properties style:text-autospace="none"/>
      <style:text-properties fo:color="#3333ff" style:font-name="Calibri" fo:font-size="10pt" fo:font-style="italic" style:text-underline-style="none" style:font-size-asian="10pt" style:font-style-asian="italic" style:font-name-complex="Calibri" style:font-size-complex="10pt" style:font-style-complex="italic"/>
    </style:style>
    <style:style style:name="P22" style:family="paragraph" style:parent-style-name="Standard">
      <style:paragraph-properties style:text-autospace="none"/>
      <style:text-properties fo:color="#3333ff"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23" style:family="paragraph" style:parent-style-name="Standard">
      <style:paragraph-properties style:text-autospace="none"/>
      <style:text-properties fo:color="#000000"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24" style:family="paragraph" style:parent-style-name="Standard">
      <style:paragraph-properties style:text-autospace="none"/>
      <style:text-properties fo:color="#000000"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P25" style:family="paragraph" style:parent-style-name="Standard">
      <style:paragraph-properties style:text-autospace="none"/>
      <style:text-properties style:font-name="Avenir-Book" fo:font-size="9pt" style:font-size-asian="9pt" style:font-name-complex="Avenir-Book" style:font-size-complex="9pt"/>
    </style:style>
    <style:style style:name="P26" style:family="paragraph" style:parent-style-name="Standard" style:master-page-name="Standard">
      <style:paragraph-properties fo:text-align="center" style:justify-single-word="false" style:page-number="auto" style:text-autospace="none"/>
    </style:style>
    <style:style style:name="T1" style:family="text">
      <style:text-properties style:font-name="Calibri" fo:font-size="14pt" fo:font-weight="bold" style:font-size-asian="14pt" style:font-weight-asian="bold" style:font-name-complex="Calibri" style:font-size-complex="14pt" style:font-weight-complex="bold"/>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 style:family="text">
      <style:text-properties style:font-name="Calibri" fo:font-size="11pt" fo:font-style="italic" style:font-size-asian="11pt" style:font-style-asian="italic" style:font-name-complex="Calibri" style:font-size-complex="11pt"/>
    </style:style>
    <style:style style:name="T7" style:family="text">
      <style:text-properties style:font-name="Calibri" fo:font-size="11pt" fo:font-weight="normal" style:font-size-asian="11pt" style:font-weight-asian="normal" style:font-name-complex="Calibri" style:font-size-complex="11pt" style:font-weight-complex="normal"/>
    </style:style>
    <style:style style:name="T8" style:family="text">
      <style:text-properties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9" style:family="text">
      <style:text-properties style:font-name="Calibri" fo:font-size="9pt" style:font-size-asian="9pt" style:font-name-complex="Calibri" style:font-size-complex="9pt"/>
    </style:style>
    <style:style style:name="T10" style:family="text">
      <style:text-properties style:font-name="Calibri" fo:font-size="10pt" style:font-name-asian="Calibri" style:font-size-asian="10pt" style:font-name-complex="Calibri" style:font-size-complex="10pt"/>
    </style:style>
    <style:style style:name="T11" style:family="text">
      <style:text-properties style:font-name="Calibri" fo:font-size="10pt" fo:font-style="italic" style:font-size-asian="10pt" style:font-style-asian="italic" style:font-name-complex="Calibri" style:font-size-complex="10pt" style:font-style-complex="italic"/>
    </style:style>
    <style:style style:name="T12" style:family="text">
      <style:text-properties fo:font-size="11pt" style:font-size-asian="11pt" style:font-size-complex="11pt"/>
    </style:style>
    <style:style style:name="T13" style:family="text">
      <style:text-properties style:text-position="super 58%" style:font-name="Calibri" fo:font-size="11pt" fo:font-weight="bold" style:font-size-asian="11pt" style:font-weight-asian="bold" style:font-name-complex="Calibri" style:font-size-complex="11pt" style:font-weight-complex="bold"/>
    </style:style>
    <style:style style:name="T14" style:family="text">
      <style:text-properties style:text-position="super 58%" style:font-name="Calibri" fo:font-size="11pt" style:font-size-asian="11pt" style:font-name-complex="Calibri" style:font-size-complex="11pt"/>
    </style:style>
    <style:style style:name="T15" style:family="text">
      <style:text-properties fo:color="#6666ff" style:font-name="Calibri"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T16" style:family="text">
      <style:text-properties fo:color="#6666ff"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17" style:family="text">
      <style:text-properties fo:color="#6666ff"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18" style:family="text">
      <style:text-properties fo:color="#6666ff"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9" style:family="text">
      <style:text-properties fo:color="#6666ff" style:font-name="Calibri" fo:font-size="11pt" style:font-size-asian="11pt" style:font-name-complex="Calibri" style:font-size-complex="11pt"/>
    </style:style>
    <style:style style:name="T20" style:family="text">
      <style:text-properties fo:color="#6666ff"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21" style:family="text">
      <style:text-properties fo:color="#6666ff" style:font-name="Calibri" fo:font-size="9pt" fo:font-style="italic" fo:font-weight="bold" style:font-size-asian="9pt" style:font-style-asian="italic" style:font-weight-asian="bold" style:font-name-complex="Calibri" style:font-size-complex="9pt" style:font-style-complex="italic" style:font-weight-complex="bold"/>
    </style:style>
    <style:style style:name="T22" style:family="text">
      <style:text-properties fo:color="#6666ff"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23" style:family="text">
      <style:text-properties fo:color="#6666ff" style:font-name="Calibri" fo:font-size="10pt" fo:font-style="italic" style:text-underline-style="solid" style:text-underline-width="auto" style:text-underline-color="font-color" fo:font-weight="bold" style:font-size-asian="10pt" style:font-style-asian="italic" style:font-weight-asian="bold" style:font-name-complex="Calibri" style:font-size-complex="10pt" style:font-style-complex="italic" style:font-weight-complex="bold"/>
    </style:style>
    <style:style style:name="T24" style:family="text">
      <style:text-properties fo:color="#6666ff" style:font-name="Calibri" fo:font-size="10pt" fo:font-style="italic"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T25" style:family="text">
      <style:text-properties fo:color="#6666ff" style:font-name="Calibri" fo:font-size="10pt" fo:font-style="italic" style:text-underline-style="none" fo:font-weight="bold" style:font-size-asian="10pt" style:font-style-asian="italic" style:font-weight-asian="bold" style:font-name-complex="Calibri" style:font-size-complex="10pt" style:font-style-complex="italic" style:font-weight-complex="bold"/>
    </style:style>
    <style:style style:name="T26" style:family="text">
      <style:text-properties fo:color="#6666ff"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T27" style:family="text">
      <style:text-properties fo:color="#6666ff" style:font-name="Calibri" fo:font-size="14pt" fo:font-style="normal"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T28" style:family="text">
      <style:text-properties fo:color="#0000ff" style:font-name="Calibri" fo:font-size="9pt" fo:font-style="italic" style:font-size-asian="9pt" style:font-style-asian="italic" style:font-name-complex="Calibri" style:font-size-complex="9pt"/>
    </style:style>
    <style:style style:name="T29" style:family="text">
      <style:text-properties fo:color="#0000ff" style:font-name="Calibri" fo:font-size="9pt" fo:font-style="italic" fo:font-weight="normal" style:font-size-asian="9pt" style:font-style-asian="italic" style:font-weight-asian="normal" style:font-name-complex="Calibri" style:font-size-complex="9pt" style:font-style-complex="italic" style:font-weight-complex="normal"/>
    </style:style>
    <style:style style:name="T30" style:family="text">
      <style:text-properties fo:color="#0000ff" style:font-name="Calibri" fo:font-size="9pt" fo:font-style="italic" fo:font-weight="normal" style:font-size-asian="9pt" style:font-style-asian="italic" style:font-weight-asian="normal" style:font-name-complex="Calibri" style:font-size-complex="9pt" style:font-style-complex="normal" style:font-weight-complex="normal"/>
    </style:style>
    <style:style style:name="T31" style:family="text">
      <style:text-properties fo:color="#0000ff" style:font-name="Calibri" fo:font-size="9pt" fo:font-style="italic" style:text-underline-style="none" fo:font-weight="normal" style:font-size-asian="9pt" style:font-style-asian="italic" style:font-weight-asian="normal" style:font-name-complex="Calibri" style:font-size-complex="9pt" style:font-weight-complex="normal"/>
    </style:style>
    <style:style style:name="T32" style:family="text">
      <style:text-properties fo:color="#0000ff" style:font-name="Calibri" fo:font-size="9pt" fo:font-style="italic" style:text-underline-style="solid" style:text-underline-width="auto" style:text-underline-color="font-color" style:font-size-asian="9pt" style:font-style-asian="italic" style:font-name-complex="Calibri" style:font-size-complex="9pt"/>
    </style:style>
    <style:style style:name="T33" style:family="text">
      <style:text-properties fo:color="#0000ff" style:font-name="Calibri" fo:font-size="9pt" fo:font-style="italic" fo:font-weight="bold" style:font-size-asian="9pt" style:font-style-asian="italic" style:font-weight-asian="bold" style:font-name-complex="Calibri" style:font-size-complex="9pt" style:font-weight-complex="bold"/>
    </style:style>
    <style:style style:name="T34" style:family="text">
      <style:text-properties fo:color="#0000ff" style:font-name="Calibri" fo:font-size="9pt" style:font-size-asian="9pt" style:font-name-complex="Calibri" style:font-size-complex="9pt"/>
    </style:style>
    <style:style style:name="T35" style:family="text">
      <style:text-properties fo:color="#0000ff" style:font-name="Calibri" fo:font-size="9pt" fo:font-style="normal" style:text-underline-style="solid" style:text-underline-width="auto" style:text-underline-color="font-color" fo:font-weight="normal" style:font-size-asian="9pt" style:font-style-asian="normal" style:font-weight-asian="normal" style:font-name-complex="Calibri" style:font-size-complex="9pt" style:font-style-complex="normal" style:font-weight-complex="normal"/>
    </style:style>
    <style:style style:name="T36" style:family="text">
      <style:text-properties fo:color="#0000ff" style:font-name="Calibri" fo:font-size="11pt" style:font-size-asian="11pt" style:font-name-complex="Calibri" style:font-size-complex="11pt"/>
    </style:style>
    <style:style style:name="T37" style:family="text">
      <style:text-properties fo:color="#0000ff" style:font-name="Calibri" fo:font-size="14pt" fo:font-style="normal"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T38" style:family="text">
      <style:text-properties fo:color="#0000ff" style:font-name="Wingdings" fo:font-size="9pt" fo:font-style="italic" style:font-size-asian="9pt" style:font-style-asian="italic" style:font-name-complex="Wingdings" style:font-size-complex="9pt"/>
    </style:style>
    <style:style style:name="T39" style:family="text">
      <style:text-properties fo:color="#0047ff"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40" style:family="text">
      <style:text-properties style:font-name="Avenir-Book" fo:font-size="9pt" style:font-size-asian="9pt" style:font-name-complex="Avenir-Book" style:font-size-complex="9pt"/>
    </style:style>
    <style:style style:name="T41" style:family="text">
      <style:text-properties fo:color="#ff0066"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42" style:family="text">
      <style:text-properties fo:color="#ff0066" style:font-name="Calibri" fo:font-size="12pt" fo:font-style="italic" style:text-underline-style="none" fo:font-weight="bold" style:font-size-asian="12pt" style:font-style-asian="italic" style:font-weight-asian="bold" style:font-name-complex="Calibri" style:font-size-complex="12pt" style:font-style-complex="italic" style:font-weight-complex="bold"/>
    </style:style>
    <style:style style:name="T43" style:family="text">
      <style:text-properties fo:color="#000000" style:font-name="Calibri" fo:font-size="11pt" fo:font-style="normal" fo:font-weight="normal" style:font-size-asian="11pt" style:font-style-asian="normal" style:font-weight-asian="normal" style:font-name-complex="Calibri" style:font-size-complex="11pt" style:font-style-complex="normal" style:font-weight-complex="normal"/>
    </style:style>
    <style:style style:name="T44" style:family="text">
      <style:text-properties fo:color="#000000"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T45" style:family="text">
      <style:text-properties fo:color="#000000" style:font-name="Calibri"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46" style:family="text">
      <style:text-properties fo:color="#000000" style:font-name="Calibri" fo:font-size="11pt" fo:font-style="normal" style:text-underline-style="none" fo:font-weight="bold" style:font-size-asian="11pt" style:font-style-asian="normal" style:font-weight-asian="bold" style:font-name-complex="Calibri" style:font-size-complex="11pt" style:font-style-complex="normal" style:font-weight-complex="bold"/>
    </style:style>
    <style:style style:name="T47" style:family="text">
      <style:text-properties fo:color="#00000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48" style:family="text">
      <style:text-properties fo:color="#3333ff" style:font-name="Calibri" fo:font-size="14pt" style:text-underline-style="solid" style:text-underline-width="auto" style:text-underline-color="font-color" fo:font-weight="bold" style:font-size-asian="14pt" style:font-weight-asian="bold" style:font-name-complex="Calibri" style:font-size-complex="14pt" style:font-weight-complex="bold"/>
    </style:style>
    <style:style style:name="T49" style:family="text">
      <style:text-properties fo:color="#3333ff" style:font-name="Calibri" fo:font-size="14pt" fo:font-weight="bold" style:font-size-asian="14pt" style:font-weight-asian="bold" style:font-name-complex="Calibri" style:font-size-complex="14pt" style:font-weight-complex="bold"/>
    </style:style>
    <style:style style:name="T50" style:family="text">
      <style:text-properties fo:color="#3333ff" style:font-name="Calibri" fo:font-size="14pt" fo:font-style="normal"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T51" style:family="text">
      <style:text-properties fo:color="#3333ff"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52" style:family="text">
      <style:text-properties fo:color="#3333ff" style:font-name="Calibri" fo:font-size="10pt" fo:font-style="italic" style:text-underline-style="none" style:font-size-asian="10pt" style:font-style-asian="italic" style:font-name-complex="Calibri" style:font-size-complex="10pt" style:font-style-complex="italic"/>
    </style:style>
    <style:style style:name="T53" style:family="text">
      <style:text-properties fo:color="#3333ff" style:font-name="Calibri"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T54" style:family="text">
      <style:text-properties fo:color="#3333ff" style:font-name="Calibri"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55" style:family="text">
      <style:text-properties fo:color="#3333ff" style:font-name="Calibri" fo:font-size="11pt" fo:font-style="normal" style:text-underline-style="none" fo:font-weight="bold" style:font-size-asian="11pt" style:font-style-asian="normal" style:font-weight-asian="bold" style:font-name-complex="Calibri" style:font-size-complex="11pt" style:font-style-complex="normal" style:font-weight-complex="bold"/>
    </style:style>
    <style:style style:name="T56" style:family="text">
      <style:text-properties fo:color="#3333ff" style:font-name="Calibri" fo:font-size="11pt" fo:font-style="normal"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57" style:family="text">
      <style:text-properties fo:color="#3333ff" style:font-name="Calibri" fo:font-size="11pt" fo:font-style="italic" style:text-underline-style="solid" style:text-underline-width="auto" style:text-underline-color="font-color" fo:font-weight="normal" style:font-size-asian="11pt" style:font-style-asian="italic" style:font-weight-asian="normal" style:font-name-complex="Calibri" style:font-size-complex="11pt" style:font-weight-complex="normal"/>
    </style:style>
    <style:style style:name="T58" style:family="text">
      <style:text-properties fo:color="#3333ff" style:font-name="Calibri" fo:font-size="11pt" fo:font-style="italic" style:text-underline-style="solid" style:text-underline-width="auto" style:text-underline-color="font-color" style:font-size-asian="11pt" style:font-style-asian="italic" style:font-name-complex="Calibri" style:font-size-complex="11pt"/>
    </style:style>
    <style:style style:name="T59" style:family="text">
      <style:text-properties fo:color="#3333ff" style:font-name="Calibri" fo:font-size="11pt" fo:font-style="italic" style:text-underline-style="none" fo:font-weight="normal" style:font-size-asian="11pt" style:font-style-asian="italic" style:font-weight-asian="normal" style:font-name-complex="Calibri"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EXEMPLE</text:span><text:span text:style-name="T2"> DE STATUTS</text:span><text:span text:style-name="Footnote_20_Symbol"><text:span text:style-name="T2"> </text:span></text:span></text:p>
      <text:p text:style-name="P4">Proposé aux associations déclarées par application de la</text:p>
      <text:p text:style-name="P1"><text:span text:style-name="T2">loi du 1</text:span><text:span text:style-name="T13">er</text:span><text:span text:style-name="T2"> juillet 1901 et du décret du 16 août 1901.</text:span></text:p>
      <text:p text:style-name="P1"/>
      <text:p text:style-name="P1"><text:span text:style-name="T15">Mettre en titre</text:span><text:span text:style-name="T3"> STATUTS ET « NOM DE <text:s/>L'ASSOCIATION »</text:span></text:p>
      <text:p text:style-name="P4"/>
      <text:p text:style-name="P7"/>
      <text:p text:style-name="P12"><text:span text:style-name="T15">Cet exemple est </text:span><text:span text:style-name="T16">à recopier et à adapter, vous pouvez supprimer , modifier et ajouter des articles</text:span><text:span text:style-name="T15">. Les commentaires en italiques et en bleu constituent une aide à la rédaction ; i</text:span><text:span text:style-name="T16">ls doivent être supprimés avant enregistrement et/ou impression.</text:span></text:p>
      <text:p text:style-name="P3"/>
      <text:p text:style-name="P3"/>
      <text:p text:style-name="P13"><text:span text:style-name="T2">ARTICLE PREMIER - NOM</text:span><text:span text:style-name="T4"><text:line-break/><text:line-break/>Il est fondé entre les adhérents aux présents statuts une association régie par la loi du 1</text:span><text:span text:style-name="T14">er</text:span><text:span text:style-name="T4"> juillet 1901 et le décret du 16 août 1901, ayant pour titre : .................................... <text:line-break/></text:span></text:p>
      <text:p text:style-name="P13"><text:span text:style-name="T28">Accorder de l’attention au choix du nom ; penser éventuellement au nom d’usage (sigle, etc.)</text:span><text:span text:style-name="T34"><text:line-break/></text:span><text:span text:style-name="T4"><text:line-break/></text:span><text:span text:style-name="T2">ARTICLE 2 - BUT OBJET</text:span><text:span text:style-name="T4"><text:line-break/><text:line-break/>Cette association a pour objet ........ <text:line-break/><text:line-break/><text:line-break/></text:span><text:span text:style-name="T28">Prévoir un objet assez large afin d'éviter une révision de statuts et lister les activités envisagées pour atteindre l’objet. Préciser éventuellement à cet article (sinon à l’article « ressources ») l’exercice d’activités économiques. En effet, une association dont l’objet ou les moyens d’action impliquent des activités économiques doit le mentionner expressément dans ses statuts (Code de commerce Article L442-7).</text:span></text:p>
      <text:p text:style-name="P13"><text:span text:style-name="T28">Si votre objet comprend plus de 1000 caractères, le coût de la parution au journal officiel, qui est obligatoire, sera doublé, le montant pour 2014 est de 44 euros<text:line-break/></text:span><text:span text:style-name="T4"><text:line-break/></text:span><text:span text:style-name="T2">ARTICLE 3 - SIEGE SOCIAL </text:span><text:span text:style-name="T4"><text:line-break/><text:line-break/>Le siège social est fixé à............</text:span></text:p>
      <text:p text:style-name="P14">Le siège social d'une association peut-être fixé au domicile d'un des fondateurs </text:p>
      <text:p text:style-name="P13"><text:span text:style-name="T28">L’indication d’une localité peut suffire mais complique les relations avec les tiers (bénéficiaires, administrations, banque, etc.).<text:line-break/></text:span><text:span text:style-name="T4"><text:line-break/>Il pourra être transféré par simple décision du conseil d'administration ; </text:span></text:p>
      <text:p text:style-name="P13"><text:span text:style-name="T28">Envisager la ratification par l'assemblée générale ?</text:span><text:span text:style-name="T34"><text:line-break/></text:span><text:span text:style-name="T36"><text:line-break/></text:span><text:span text:style-name="T2">Article 4 - DUREE </text:span></text:p>
      <text:p text:style-name="P13"><text:span text:style-name="T4">La durée de l’association est illimitée.<text:line-break/></text:span><text:span text:style-name="T28">Cette durée peut être fixée à une date précise ou faire référence à l’atteinte de l’objet défini à l’article 2.<text:line-break/></text:span><text:span text:style-name="T4"><text:line-break/><text:line-break/></text:span><text:span text:style-name="T2">ARTICLE 5 - COMPOSITION </text:span><text:span text:style-name="T4"><text:line-break/><text:line-break/>L'association se compose de :<text:line-break/>a) Membres d'honneur<text:line-break/>b) Membres bienfaiteurs<text:line-break/>c) Membres actifs ou adhérents<text:line-break/></text:span><text:span text:style-name="T28">Préciser la nature ou qualité des membres pouvant adhérer (personnes physiques ; personnes morales, sections, etc.) et, dans le cas de personnes morales, indiquer les modalités de représentation dans les organes dirigeants.<text:line-break/></text:span><text:span text:style-name="T4"><text:line-break/></text:span><text:span text:style-name="T2">ARTICLE 6 - ADMISSION</text:span><text:span text:style-name="T39"> (facultatif)</text:span><text:span text:style-name="T4"><text:line-break/><text:line-break/>Pour faire partie de l'association, il faut être agréé par le bureau, qui statue, lors de chacune de ses réunions, sur les demandes d'admission présentées. <text:line-break/></text:span><text:span text:style-name="T28">Article optionnel. Prévoir les éventuelles conditions d’admission. </text:span><text:span text:style-name="T4"><text:line-break/></text:span></text:p>
      <text:p text:style-name="P13"/>
      <text:p text:style-name="P13"><text:soft-page-break/></text:p>
      <text:p text:style-name="P13"><text:span text:style-name="T4"><text:line-break/></text:span><text:span text:style-name="T2">ARTICLE 7 - MEMBRES – COTISATIONS</text:span><text:span text:style-name="T4"><text:line-break/><text:line-break/>Sont membres actifs ceux qui ont pris l'engagement de verser annuellement une <text:s/>cotisation dont le montant est voté en assemblée <text:s/>générale <text:s/></text:span><text:span text:style-name="T39">(ou en conseil d'administration, choisir qui vote le montant des cotisations )</text:span><text:span text:style-name="T4"><text:line-break/>Sont membres d'honneur ceux qui ont rendu des services signalés à l'association; ils sont dispensés de cotisations; <text:line-break/>Sont membres bienfaiteurs, les personnes qui versent un droit d'entrée et une cotisation annuelle fixée chaque année par l'assemblée générale. <text:line-break/><text:line-break/></text:span><text:span text:style-name="T2">ARTICLE 8. - RADIATIONS </text:span><text:span text:style-name="T4"><text:line-break/><text:line-break/>La qualité de membre se perd par :<text:line-break/>a) La démission;<text:line-break/>b) Le décès;<text:line-break/>c) La radiation prononcée par le conseil d'administration pour non-paiement de la cotisation ou pour motif grave, l'intéressé ayant été invité </text:span><text:span text:style-name="T28">(par lettre recommandée)</text:span><text:span text:style-name="T4"> à fournir des explications devant le bureau et/ou par écrit. <text:line-break/></text:span><text:span text:style-name="T28">Préciser les modalités de la radiation, les possibilités de défense et de recours du membre.</text:span><text:span text:style-name="T4"><text:line-break/></text:span><text:span text:style-name="T28">Les motifs graves peuvent être précisés ici ou dans le règlement intérieur.</text:span><text:span text:style-name="T4"><text:line-break/></text:span></text:p>
      <text:p text:style-name="P13"><text:span text:style-name="T4"><text:line-break/></text:span><text:span text:style-name="T2">ARTICLE 9. - AFFILIATION</text:span><text:span text:style-name="T5"> </text:span><text:span text:style-name="T21">(facultatif) si l'association n'est pas affiliée</text:span></text:p>
      <text:p text:style-name="P16"/>
      <text:p text:style-name="P13"><text:span text:style-name="T4">La présente association est affiliée à … et se conforme aux statuts et au règlement intérieur de cette fédération</text:span><text:span text:style-name="T40"> </text:span><text:span text:style-name="T4">(nom, logo, etc.).</text:span></text:p>
      <text:p text:style-name="P8">Elle peut par ailleurs adhérer à d’autres associations, unions ou regroupements par décision du conseil d’administration.</text:p>
      <text:p text:style-name="P5"/>
      <text:p text:style-name="P13"><text:span text:style-name="T2">ARTICLE 10. - RESSOURCES </text:span><text:span text:style-name="T4"><text:line-break/><text:line-break/>Les ressources de l'association comprennent :<text:line-break/>1° Le montant des droits d'entrée et des cotisations;<text:line-break/>2° Les subventions de l'Etat, des départements et des communes.<text:line-break/></text:span><text:span text:style-name="T38"></text:span><text:span text:style-name="T28"> Ne pas hésiter à prévoir d'autres ressources si nécessaire et/ou de rédiger ainsi cet article :</text:span></text:p>
      <text:p text:style-name="P13"><text:span text:style-name="T6">3° Toutes les ressources autorisées par les lois et règlements en vigueur. » <text:line-break/></text:span><text:span text:style-name="T28">Si cela n’a pas été fait à l’article 2, préciser ici que l’association exercera des activités économiques et lesquelles (Code de commerce Article L442-7)</text:span><text:span text:style-name="T34"><text:line-break/></text:span><text:span text:style-name="T4"><text:line-break/></text:span><text:span text:style-name="T2">ARTICLE 11 - ASSEMBLEE GENERALE ORDINAIRE </text:span><text:span text:style-name="T4"><text:line-break/><text:line-break/>L'assemblée générale ordinaire comprend tous les membres de l'association à quelque titre qu'ils soient. </text:span><text:span text:style-name="T28">Les statuts peuvent prévoir que certains membres de l'association, par exemple qui ne versent qu'une cotisation très faible, ne prennent pas part à l'assemblée générale.<text:line-break/></text:span></text:p>
      <text:p text:style-name="P8">Elle se réunit chaque année <text:line-break/><text:line-break/>Quinze jours au moins avant la date fixée, les membres de l'association sont convoqués par les soins du secrétaire. L'ordre du jour figure sur les convocations. <text:line-break/>Le président, assisté des membres du conseil, préside l'assemblée et expose la situation morale ou l’activité de l'association. <text:line-break/>Le trésorier rend compte de sa gestion et soumet les comptes annuels (bilan, compte de résultat et annexe) à l'approbation de l'assemblée. <text:line-break/>L’assemblée générale fixe le montant des cotisations annuelles et du droit d’entrée à verser par les différentes catégories de membres.</text:p>
      <text:p text:style-name="P13"><text:span text:style-name="T4">Ne peuvent être abordés que les points inscrits à l'ordre du jour. <text:line-break/>Les décisions sont prises à la majorité des voix des membres présents ou représentés </text:span><text:span text:style-name="T28">(ou des suffrages exprimés)</text:span><text:span text:style-name="T4">.</text:span></text:p>
      <text:p text:style-name="P13"><text:span text:style-name="T4">Il est procédé, après épuisement de l'ordre du jour, au renouvellement des membres sortants du conseil.<text:line-break/></text:span><text:span text:style-name="T28">Il est prudent de fixer des conditions de quorum et de majorité pour la validité des délibérations de l'assemblée générale ordinaire<text:line-break/>Prévoir les règles de représentation des membres absents si nécessaire.<text:line-break/></text:span><text:span text:style-name="T4">Toutes les délibérations sont prises à main levée, excepté l’élection des membres du conseil.</text:span></text:p>
      <text:p text:style-name="P8"><text:soft-page-break/>Les décisions des assemblées générales s’imposent à tous les membres, y compris absents ou représentés.<text:line-break/></text:p>
      <text:p text:style-name="P13"><text:span text:style-name="T4"><text:line-break/></text:span><text:span text:style-name="T2">ARTICLE 12 - ASSEMBLEE GENERALE EXTRAORDINAIRE </text:span><text:span text:style-name="T4"><text:line-break/><text:line-break/>Si besoin est, ou sur la demande de la moitié plus un des membres inscrits, </text:span><text:span text:style-name="T9">(</text:span><text:span text:style-name="T28">ou par exemple à la demande d’un quart des membres</text:span><text:span text:style-name="T9">) </text:span><text:span text:style-name="T4">le président peut convoquer une assemblée générale extraordinaire, suivant les modalités prévues aux présents statuts et uniquement pour modification des statuts ou la dissolution ou pour des actes portant sur des immeubles.</text:span></text:p>
      <text:p text:style-name="P8">Les modalités de convocation sont les mêmes que pour l’assemblée générale ordinaire.</text:p>
      <text:p text:style-name="P13"><text:span text:style-name="T4">Les délibérations sont prises à la majorité </text:span><text:span text:style-name="T9">(</text:span><text:span text:style-name="T28">ou des deux tiers</text:span><text:span text:style-name="T9">)</text:span><text:span text:style-name="T4"> des membres présents </text:span><text:span text:style-name="T28">(ou des suffrages exprimés)</text:span><text:span text:style-name="T4">.<text:line-break/></text:span></text:p>
      <text:p text:style-name="P13"><text:span text:style-name="T4"><text:line-break/></text:span><text:span text:style-name="T2">ARTICLE 13 - CONSEIL D'ADMINISTRATION </text:span></text:p>
      <text:p text:style-name="P13"><text:span text:style-name="T41">Plusieurs solutions sont envisageables : ( </text:span><text:span text:style-name="T42">lire toutes les solutions pour ensuite faire un choix)</text:span></text:p>
      <text:p text:style-name="P13"/>
      <text:p text:style-name="P19">1ére SOLUTION </text:p>
      <text:p text:style-name="P13"/>
      <text:p text:style-name="P13"><text:span text:style-name="T7">L'association est dirigée par un conseil de minimum X </text:span><text:span text:style-name="T22">(mettre le nombre)</text:span><text:span text:style-name="T7">, élus par l'assemblée générale. </text:span></text:p>
      <text:p text:style-name="P13"><text:span text:style-name="T43">Le conseil d'administration se réunit au moins une fois tous les six mois, sur convocation du président, ou</text:span><text:span text:style-name="T20"> </text:span><text:span text:style-name="T43">à la demande du quart de ses membres</text:span><text:span text:style-name="T20">. </text:span><text:span text:style-name="T29">Les réunions du conseil peuvent être plus fréquentes.</text:span><text:span text:style-name="T20"><text:line-break/></text:span><text:span text:style-name="T43">Les décisions sont prises à la majorité des voix; en cas de partage, la voix du président est prépondérante</text:span><text:span text:style-name="T20">.</text:span><text:span text:style-name="T17"> <text:line-break/></text:span><text:span text:style-name="T43">Tout membre du conseil qui, sans excuse, n'aura pas assisté à trois réunions consécutives sera considéré comme démissionnaire. </text:span><text:span text:style-name="T18"><text:line-break/></text:span></text:p>
      <text:p text:style-name="P17">Il n'y a pas de durée de mandat les membres du conseil d'administration sont donc élus à vie .Pour sortir du conseil d'administration, il faudra obligatoirement démissionner.Le bureau faisant partie du conseil d'administration sera lui aussi élu à vie.</text:p>
      <text:p text:style-name="P17"/>
      <text:p text:style-name="P19">2ème SOLUTION</text:p>
      <text:p text:style-name="P13"/>
      <text:p text:style-name="P13"><text:span text:style-name="T7">L'association est dirigée par un conseil de minimum X </text:span><text:span text:style-name="T22">(mettre le nombre)</text:span><text:span text:style-name="T7">, élus pour un an par l'assemblée générale. Les membres sortants sont rééligibles </text:span><text:span text:style-name="T17">.</text:span></text:p>
      <text:p text:style-name="P13"><text:span text:style-name="T43">Le conseil d'administration se réunit au moins une fois tous les six mois, sur convocation du président, ou</text:span><text:span text:style-name="T17"> </text:span><text:span text:style-name="T47">à la demande du quart de ses membres</text:span><text:span text:style-name="T17">. </text:span><text:span text:style-name="T29">Les réunions du conseil peuvent être plus fréquentes.</text:span></text:p>
      <text:p text:style-name="P13"><text:span text:style-name="T43">Les décisions sont prises à la majorité des voix; en cas de partage, la voix du président est prépondérante.</text:span><text:span text:style-name="T17"> <text:line-break/></text:span><text:span text:style-name="T43">Tout membre du conseil qui, sans excuse, n'aura pas assisté à trois réunions consécutives sera considéré comme démissionnaire. </text:span><text:span text:style-name="T17"><text:line-break/></text:span><text:span text:style-name="T43">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span></text:p>
      <text:p text:style-name="P23"/>
      <text:p text:style-name="P17">Dans ce cas , vous procéderez à des élections de tous les membres chaque année ,les membres seront tous sortants et devront se représenter pour être élus. Le bureau faisant partie du conseil d'administration devra lui aussi être élu pour un an .</text:p>
      <text:p text:style-name="P13"><text:span text:style-name="T4"><text:line-break/></text:span><text:span text:style-name="T48">3ème SOLUTION</text:span></text:p>
      <text:p text:style-name="P13"/>
      <text:p text:style-name="P13"><text:span text:style-name="T7">L'association est dirigée par un conseil de minimum X</text:span><text:span text:style-name="T22"> (mettre le nombre),</text:span><text:span text:style-name="T7"> élus pour deux <text:s/>ans par l'assemblée générale. Les membres sortants sont rééligibles</text:span><text:span text:style-name="T17">.</text:span></text:p>
      <text:p text:style-name="P24">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3">Le conseil d'administration se réunit au moins une fois tous les six mois, sur convocation du président, ou à la demande du quart de ses membres. </text:span><text:span text:style-name="T30">Les réunions du conseil peuvent être plus fréquentes.</text:span><text:span text:style-name="T43"><text:line-break/>Les décisions sont prises à la majorité des voix; en cas de partage, la voix du président est prépondérante. <text:line-break/>Tout membre du conseil qui, sans excuse, n'aura pas assisté à trois réunions consécutives sera considéré comme démissionnaire. </text:span><text:span text:style-name="T44"><text:line-break/></text:span><text:soft-page-break/><text:span text:style-name="T22">Dans ce cas , vous procéderez à des élections de tous les membres </text:span><text:span text:style-name="T23">tous les deux ans</text:span><text:span text:style-name="T22"> ,les membres seront tous sortants et devront se représenter pour être élus. </text:span><text:span text:style-name="T23">Le bureau</text:span><text:span text:style-name="T22"> faisant partie du conseil d'administration devra lui aussi être élu</text:span><text:span text:style-name="T23"> pour deux ans</text:span><text:span text:style-name="T22"> . Il est à noter que la seule solution pour un membre du conseil d'administration de <text:s/>partir du conseil d'administration avant les deux ans , est de démissionner.</text:span></text:p>
      <text:p text:style-name="P17"/>
      <text:p text:style-name="P19">4ème solution</text:p>
      <text:p text:style-name="P8"/>
      <text:p text:style-name="P13"><text:span text:style-name="T7">L'association est dirigée par un conseil de minimum X </text:span><text:span text:style-name="T22">(mettre le nombre)</text:span><text:span text:style-name="T7">, élus pour trois <text:s/>ans par l'assemblée générale. Les membres sortants sont rééligibles</text:span></text:p>
      <text:p text:style-name="P24">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3">Le conseil d'administration se réunit au moins une fois tous les six mois, sur convocation du président, ou à la demande du quart de ses membres. </text:span><text:span text:style-name="T30">Les réunions du conseil peuvent être plus fréquentes.</text:span><text:span text:style-name="T43"><text:line-break/>Les décisions sont prises à la majorité des voix; en cas de partage, la voix du président est prépondérante. <text:line-break/>Tout membre du conseil qui, sans excuse, n'aura pas assisté à trois réunions consécutives sera considéré comme démissionnaire. </text:span><text:span text:style-name="T44"><text:line-break/></text:span></text:p>
      <text:p text:style-name="P13"><text:span text:style-name="T22">Dans ce cas , vous procéderez à des élections de tous les membres tous les trois ans ,les membres seront tous sortants et devront se représenter pour être élus. </text:span><text:span text:style-name="T23">Le bureau </text:span><text:span text:style-name="T22">faisant partie du conseil</text:span><text:span text:style-name="T18"> </text:span><text:span text:style-name="T22">d'administration devra lui</text:span><text:span text:style-name="T18"> </text:span><text:span text:style-name="T22">aussi être élu </text:span><text:span text:style-name="T23">pour trois ans </text:span><text:span text:style-name="T22">. Il est à noter que la seule solution pour un membre du conseil d'administration de <text:s/>partir du conseil d'administration avant les trois ans est de démissionner .</text:span></text:p>
      <text:p text:style-name="P13"/>
      <text:p text:style-name="P13"/>
      <text:p text:style-name="P18">5ème SOLUTION</text:p>
      <text:p text:style-name="P13"/>
      <text:p text:style-name="P13"><text:span text:style-name="T22">Vous pouvez indiquer un mandat de plus de trois ans du conseil d'administration (4,5,6 ans) mais le principe sera le même que pour les mandats de 2 et 3 ans .</text:span></text:p>
      <text:p text:style-name="P13"><text:span text:style-name="T4"><text:line-break/>L'association est dirigée par un conseil de minimum X membres </text:span><text:span text:style-name="T22">(mettre le nombre)</text:span><text:span text:style-name="T4">, élus pour </text:span><text:span text:style-name="T36">x (indiquer durée du mandat 4 ou 5ou 6 ans)</text:span><text:span text:style-name="T4"> années par l'assemblée générale. Les membres sont rééligibles.</text:span></text:p>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Le conseil d'administration se réunit au moins une fois tous les six mois, sur convocation du président, ou à la demande du quart de ses membres. </text:span><text:span text:style-name="T28">Les réunions du conseil peuvent être plus fréquentes.</text:span><text:span text:style-name="T4"><text:line-break/>Les décisions sont prises à la majorité des voix; en cas de partage, la voix du président est prépondérante. <text:line-break/>Tout membre du conseil qui, sans excuse, n'aura pas assisté à trois réunions consécutives sera considéré comme démissionnaire. <text:line-break/></text:span></text:p>
      <text:p text:style-name="P13"><text:span text:style-name="T22">Dans ce cas , vous procéderez à des élections de tous les membres tous les x ans (suivant la durée de mandat choisie) ,les membres seront tous sortants et devront se représenter pour être élus. </text:span><text:span text:style-name="T23">Le bureau </text:span><text:span text:style-name="T22">faisant partie du conseil d'administration devra lui aussi être élu </text:span><text:span text:style-name="T23">pour la même durée de mandat que le conseil d'administration . </text:span><text:span text:style-name="T22">Il est à noter que la seule solution pour un membre du conseil d'administration de <text:s/>partir du conseil d'administration avant la fin de leur mandat est de démissionner .</text:span></text:p>
      <text:p text:style-name="P11"><text:s/></text:p>
      <text:p text:style-name="P13"/>
      <text:p text:style-name="P13"><text:span text:style-name="T27">6ème SOLUTION</text:span><text:span text:style-name="T4"><text:line-break/></text:span></text:p>
      <text:p text:style-name="P13"><text:span text:style-name="T4">L'association est dirigée par un conseil de minimum X membres </text:span><text:span text:style-name="T22">(mettre le nombre)</text:span><text:span text:style-name="T4">, élus pour 2 ans</text:span><text:span text:style-name="T36"> <text:s text:c="2"/></text:span><text:span text:style-name="T4"><text:s/>par l'assemblée générale. Les membres sont rééligibles. <text:line-break/>Le conseil étant renouvelé chaque année par moitié, la première année, les membres sortants sont désignés par tirage au sort. </text:span></text:p>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Le conseil d'administration se réunit au moins une fois tous les six mois, sur convocation du président, ou à la demande du quart de ses membres. </text:span><text:span text:style-name="T28">Les réunions du conseil peuvent être plus fréquentes.</text:span><text:span text:style-name="T4"><text:line-break/>Les décisions sont prises à la majorité des voix; en cas de partage, la voix du président est prépondérante. <text:line-break/></text:span><text:soft-page-break/><text:span text:style-name="T4"><text:line-break/>Tout membre du conseil qui, sans excuse, n'aura pas assisté à trois réunions consécutives sera considéré comme démissionnaire. </text:span></text:p>
      <text:p text:style-name="P13"><text:span text:style-name="T4"><text:line-break/></text:span><text:span text:style-name="T22">Dans ce cas , vous procéderez à des élections de la moitié des membres tous les ans , la moitié des membres sera sortante et devra se représenter pour être élue </text:span><text:span text:style-name="T23">Le bureau </text:span><text:span text:style-name="T22">faisant partie du conseil d'administration devra être renouvelé</text:span><text:span text:style-name="T23"> tous les ans</text:span></text:p>
      <text:p text:style-name="P13"><text:span text:style-name="T51">Ce système permet de garder une mémoire de l'association <text:s/>puisque tous les membres ne sortent pas en même temps, il est recommandé d'utiliser des tableaux pour bien savoir quels sont chaque année les membres sortants.</text:span><text:span text:style-name="T11"><text:line-break/></text:span><text:span text:style-name="T4"><text:line-break/></text:span><text:span text:style-name="T49">7</text:span><text:span text:style-name="T37">ème SOLUTION</text:span></text:p>
      <text:p text:style-name="P13"/>
      <text:p text:style-name="P13"/>
      <text:p text:style-name="P13"><text:span text:style-name="T4">L'association est dirigée par un conseil de minimum X membres </text:span><text:span text:style-name="T22">(mettre le nombre)</text:span><text:span text:style-name="T4">, élus pour 3 ans</text:span><text:span text:style-name="T36"> <text:s/></text:span><text:span text:style-name="T4">par l'assemblée générale. Les membres sont rééligibles. <text:line-break/>Le conseil étant renouvelé chaque année par tiers, les deux premières <text:s/>année, les membres sortants sont désignés par tirage au sort. </text:span></text:p>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Le conseil d'administration se réunit au moins une fois tous les six mois, sur convocation du président, ou à la demande du quart de ses membres. </text:span><text:span text:style-name="T28">Les réunions du conseil peuvent être plus fréquentes.</text:span><text:span text:style-name="T4"><text:line-break/>Les décisions sont prises à la majorité des voix; en cas de partage, la voix du président est prépondérante. <text:line-break/>Tout membre du conseil qui, sans excuse, n'aura pas assisté à trois réunions consécutives sera considéré comme démissionnaire. </text:span></text:p>
      <text:p text:style-name="P13"><text:span text:style-name="T4">Le conseil d'administration se réunit au moins une fois tous les six mois, sur convocation du président, ou à la demande du quart de ses membres. </text:span><text:span text:style-name="T28">Les réunions du conseil peuvent être plus fréquentes.</text:span></text:p>
      <text:p text:style-name="P13"><text:span text:style-name="T4"><text:line-break/></text:span><text:span text:style-name="T22">Dans ce cas , vous procéderez à des élections du tiers des membres tous les ans , le tiers des membres sera sortant et devra se représenter pour être élu. </text:span><text:span text:style-name="T23">Le bureau </text:span><text:span text:style-name="T22">faisant partie du conseil d'administration devra être renouvelé</text:span><text:span text:style-name="T23"> tous les ans</text:span><text:span text:style-name="T4"><text:line-break/></text:span><text:span text:style-name="T51">Ce système permet de garder une mémoire de l'association <text:s/>puisque tous les membres ne sortent pas en même temps, il est recommandé d'utiliser des tableaux pour bien savoir quels sont chaque année les membres sortants. </text:span></text:p>
      <text:p text:style-name="P13"/>
      <text:p text:style-name="P20">8ème SOLUTION</text:p>
      <text:p text:style-name="P13"/>
      <text:p text:style-name="P13"><text:span text:style-name="T4">L'association est dirigée par un conseil de minimum X membres </text:span><text:span text:style-name="T22"><text:s/>(mettre le nombre),</text:span><text:span text:style-name="T4"> élus pour 4 ans</text:span><text:span text:style-name="T36"> </text:span><text:span text:style-name="T4"><text:s/>par l'assemblée générale. Les membres sont rééligibles. <text:line-break/>Le conseil étant renouvelé <text:s/>tous les deux années par moitié, la première année, les membres sortants sont désignés par tirage au sort. </text:span></text:p>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Le conseil d'administration se réunit au moins une fois tous les six mois, sur convocation du président, ou à la demande du quart de ses membres. </text:span><text:span text:style-name="T28">Les réunions du conseil peuvent être plus fréquentes.</text:span><text:span text:style-name="T4"><text:line-break/>Les décisions sont prises à la majorité des voix; en cas de partage, la voix du président est prépondérante. <text:line-break/>Tout membre du conseil qui, sans excuse, n'aura pas assisté à trois réunions consécutives sera considéré comme démissionnaire. </text:span></text:p>
      <text:p text:style-name="P13"><text:span text:style-name="T54">L</text:span><text:span text:style-name="T45">e conseil d'administration se réunit au moins une fois tous les six mois, sur convocation du président, ou à</text:span><text:span text:style-name="T57"> </text:span><text:span text:style-name="T45">la demande du quart de ses membres</text:span><text:span text:style-name="T54">.</text:span><text:span text:style-name="T59"> </text:span><text:span text:style-name="T31">Les réunions du conseil peuvent être plus fréquentes.</text:span></text:p>
      <text:p text:style-name="P13"/>
      <text:p text:style-name="P13"><text:span text:style-name="T25">Dans ce cas , vous procéderez à des élections de la moitié des membres tous les deux ans , la moitié des membres sera sortante et devra se représenter pour être élue. </text:span><text:span text:style-name="T23">Le bureau</text:span><text:span text:style-name="T25"> faisant partie du conseil d'administration devra être renouvelé </text:span><text:span text:style-name="T23">tous les deux ans</text:span></text:p>
      <text:p text:style-name="P21">Ce système permet de garder une mémoire de l'association <text:s/>puisque tous les membres ne sortent pas en même temps, il est recommandé d'utiliser des tableaux pour bien savoir quels sont tous les deux ans <text:s/>les membres sortants. </text:p>
      <text:p text:style-name="P13"/>
      <text:p text:style-name="P20">9ème SOLUTION</text:p>
      <text:p text:style-name="P13"/>
      <text:p text:style-name="P13"><text:span text:style-name="T4">L'association est dirigée par un conseil de minimum X membres </text:span><text:span text:style-name="T22">(mettre le nombre),</text:span><text:span text:style-name="T4"> élus pour 6 ans</text:span><text:span text:style-name="T36"> <text:s text:c="2"/></text:span><text:span text:style-name="T4"><text:s/>par l'assemblée générale. Les membres sont rééligibles. <text:line-break/></text:span><text:soft-page-break/><text:span text:style-name="T4">Le conseil étant renouvelé <text:s/>tous les deux années par tiers, la première année, les membres sortants sont désignés par tirage au sort. <text:s/></text:span></text:p>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5">Le conseil d'administration se réunit au moins une fois tous les six mois, sur convocation du président, ou à la demande du quart de ses membres</text:span><text:span text:style-name="T56">. </text:span><text:span text:style-name="T35">Les réunions du conseil peuvent être plus fréquentes.</text:span><text:span text:style-name="T56"><text:line-break/></text:span><text:span text:style-name="T45">Les décisions sont prises à la majorité des voix; en cas de partage, la voix du président est prépondérante. </text:span><text:span text:style-name="T56"><text:line-break/></text:span><text:span text:style-name="T45">Tout membre du conseil qui, sans excuse, n'aura pas assisté à trois réunions consécutives sera considéré comme démissionnaire. </text:span></text:p>
      <text:p text:style-name="P10"/>
      <text:p text:style-name="P13"><text:span text:style-name="T26">Dans ce cas , vous procéderez à des élections du tiers des membres tous les <text:s/>deux ans , le tiers des membres sera sortant et devra se représenter pour être élu.</text:span><text:span text:style-name="T24"> Le bureau</text:span><text:span text:style-name="T26"> faisant partie du conseil d'administration devra être renouvelé </text:span><text:span text:style-name="T24">tous les deux ans</text:span></text:p>
      <text:p text:style-name="P22">Ce système permet de garder une mémoire de l'association <text:s/>puisque tous les membres ne sortent pas en même temps, il est recommandé d'utiliser des tableaux pour bien savoir quels sont tous les deux ans <text:s/>les membres sortants. </text:p>
      <text:p text:style-name="P13"><text:span text:style-name="T28"><text:line-break/></text:span><text:span text:style-name="T50">10ème SOLUTION</text:span></text:p>
      <text:p text:style-name="P13"/>
      <text:p text:style-name="P13"><text:span text:style-name="T4">L'association est dirigée par un conseil de minimum X membres </text:span><text:span text:style-name="T22">(mettre le nombre)</text:span><text:span text:style-name="T4">, élus pour 6 ans</text:span><text:span text:style-name="T36"> <text:s text:c="2"/></text:span><text:span text:style-name="T4"><text:s/>par l'assemblée générale. Les membres sont rééligibles. <text:line-break/>Le conseil étant renouvelé <text:s/>tous les trois années par moitié, la première année, les membres sortants sont désignés par tirage au sort. </text:span></text:p>
      <text:p text:style-name="P8">En cas de vacances,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13"><text:span text:style-name="T4">Le conseil d'administration se réunit au moins une fois tous les six mois, sur convocation du président, ou à la demande du quart de ses membres. </text:span><text:span text:style-name="T28">Les réunions du conseil peuvent être plus fréquentes.</text:span><text:span text:style-name="T4"><text:line-break/>Les décisions sont prises à la majorité des voix; en cas de partage, la voix du président est prépondérante. <text:line-break/>Tout membre du conseil qui, sans excuse, n'aura pas assisté à trois réunions consécutives sera considéré comme démissionnaire. </text:span></text:p>
      <text:p text:style-name="P13"><text:span text:style-name="T57">L</text:span><text:span text:style-name="T45">e conseil d'administration se réunit au moins une fois tous les six mois, sur convocation du président, ou à</text:span><text:span text:style-name="T57"> </text:span><text:span text:style-name="T45">la</text:span><text:span text:style-name="T46"> </text:span><text:span text:style-name="T45">demande</text:span><text:span text:style-name="T46"> </text:span><text:span text:style-name="T45">du quart de ses membres</text:span><text:span text:style-name="T55">.</text:span><text:span text:style-name="T58"> </text:span><text:span text:style-name="T32">Les réunions du conseil peuvent être plus fréquentes.</text:span></text:p>
      <text:p text:style-name="P13"/>
      <text:p text:style-name="P13"><text:span text:style-name="T25">Dans ce cas , vous procéderez à des élections de la moitié des membres tous les trois ans , la moitié des membres sera sortante et devra se représenter pour être élue. </text:span><text:span text:style-name="T23">Le bureau</text:span><text:span text:style-name="T25"> faisant partie du conseil d'administration devra être renouvelé </text:span><text:span text:style-name="T23">tous les trois ans</text:span></text:p>
      <text:p text:style-name="P21">Ce système permet de garder une mémoire de l'association <text:s/>puisque tous les membres ne sortent pas en même temps, il est recommandé d'utiliser des tableaux pour bien savoir quels sont tous les trois ans <text:s/>les membres sortants. <text:s text:c="2"/></text:p>
      <text:p text:style-name="P13"><text:span text:style-name="T4"><text:line-break/></text:span><text:span text:style-name="T2">ARTICLE 14 – LE BUREAU </text:span><text:span text:style-name="T4"><text:line-break/></text:span></text:p>
      <text:p text:style-name="P13"><text:span text:style-name="T4">Le conseil d'administration élit parmi ses membres, </text:span><text:span text:style-name="T28">(à bulletin secret ?)</text:span><text:span text:style-name="T4">, un bureau composé de :<text:line-break/>1) Un président;<text:line-break/>2) Un ou plusieurs vice-présidents;<text:line-break/>3) Un(e) secrétaire et, s'il y a lieu, un secrétaire(e) adjoint;<text:line-break/>4) Un trésorier(e), et, si besoin est, un trésorier adjoint. </text:span></text:p>
      <text:p text:style-name="P13"><text:span text:style-name="T4">Le bureau est élu pour une durée de <text:s/></text:span><text:span text:style-name="T22">(indiquer la durée <text:s/>qui doit correspondre à la durée du mandat du conseil <text:s text:c="31"/>d'administration, attention au renouvellement par tiers ou par moitié)</text:span></text:p>
      <text:p text:style-name="P13"><text:span text:style-name="T4"><text:line-break/></text:span><text:span text:style-name="T28">Pour prévenir des difficultés fréquentes, préciser que les fonctions de président et de trésorier ne sont pas cumulables.<text:line-break/>Préciser, ici ou dans un règlement intérieur, les fonctions, attributions et pouvoirs respectifs des membres du bureau.</text:span></text:p>
      <text:p text:style-name="P25"/>
      <text:p text:style-name="P3">ARTICLE 15 – INDEMNITES</text:p>
      <text:p text:style-name="P3"/>
      <text:p text:style-name="P9">Toutes les fonctions, y compris celles des membres du conseil d’administration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p>
      <text:p text:style-name="P14">Ces dispositions peuvent être affinées dans un règlement intérieur (nature des frais, qualité des bénéficiaires, etc.)</text:p>
      <text:p text:style-name="P3"/>
      <text:p text:style-name="P3"><text:soft-page-break/></text:p>
      <text:p text:style-name="P13"><text:span text:style-name="T2">ARTICLE 16 – REGLEMENT INTERIEUR</text:span><text:span text:style-name="T39"> (facultatif)</text:span><text:span text:style-name="T4"><text:line-break/><text:line-break/>Un règlement intérieur peut être établi par le conseil d'administration, qui le fait alors approuver par l'assemblée générale. <text:line-break/><text:line-break/>Ce règlement éventuel est destiné à fixer les divers points non prévus par les présents statuts, notamment ceux qui ont trait à l'administration interne de l'association. <text:line-break/><text:line-break/><text:line-break/></text:span><text:span text:style-name="T2">ARTICLE - 16 - DISSOLUTION </text:span><text:span text:style-name="T4"><text:line-break/><text:line-break/>En cas de dissolution prononcée selon les modalités prévues à l’article 12, un ou plusieurs liquidateurs sont nommés, et l'actif, s'il y a lieu, est dévolu <text:s/>à une association ayant des buts similaires .<text:line-break/><text:line-break/></text:span></text:p>
      <text:p text:style-name="P13"><text:span text:style-name="T2">Article – 17 LIBERALITES :</text:span><text:span text:style-name="T33">(facultatif)</text:span></text:p>
      <text:p text:style-name="P15">Article à insérer uniquement pour les associations qui envisageant de faire reconnaître leur activité comme ayant un caractère exclusif d’assistance, de bienfaisance, de recherche médicale ou scientifique (article 6 de la loi du 1er juillet 1901), notamment pour pouvoir accepter des legs et donations.</text:p>
      <text:p text:style-name="P8"/>
      <text:p text:style-name="P9">Le rapport et les comptes annuels, tels que définis à l’article 11 (y compris ceux des comités locaux) sont adressés chaque année au Préfet du département.</text:p>
      <text:p text:style-name="P8">L’association s’engage à présenter ses registres et pièces de comptabilité sur toute réquisition des autorités administratives en ce qui concerne l’emploi des libéralités qu’elle serait autorisée à recevoir, à laisser visiter ses établissements par les représentants de ces autorités compétents et à leur rendre compte du fonctionnement desdits établissements.</text:p>
      <text:p text:style-name="P2"/>
      <text:p text:style-name="P6"/>
      <text:p text:style-name="Standard"><text:span text:style-name="T4">«  Fait à….., le…. »</text:span><text:span text:style-name="T22">(indiquer la même date que l'assemblée constitutive)</text:span></text:p>
      <text:p text:style-name="P12"><text:span text:style-name="T32">Signatures de deux représentants (nom, prénom et fonction) a</text:span><text:span text:style-name="T28">u minimum, nécessaires pour la formalité de déclaration de l’associati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2" svg:font-family="Mangal"/>
    <style:font-face style:name="Avenir-Book" svg:font-family="Avenir-Book" style:font-family-generic="swiss"/>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Footnote" style:family="paragraph" style:parent-style-name="Standard" style:class="extra">
      <style:text-properties fo:font-size="10pt" style:font-size-asian="10pt" style:font-size-complex="10pt"/>
    </style:style>
    <style:style style:name="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STATUTS </dc:title>
    <meta:initial-creator>GOIZINF</meta:initial-creator>
    <meta:creation-date>2011-08-12T15:15:00</meta:creation-date>
    <dc:creator>GOIZINF</dc:creator>
    <dc:date>2012-04-10T11:51:00</dc:date>
    <meta:print-date>2014-06-30T10:00:00</meta:print-date>
    <meta:editing-cycles>11</meta:editing-cycles>
    <meta:editing-duration>PT6H47M</meta:editing-duration>
    <meta:document-statistic meta:table-count="0" meta:image-count="0" meta:object-count="0" meta:page-count="7" meta:paragraph-count="97" meta:word-count="3762" meta:character-count="23839" meta:non-whitespace-character-count="19968"/>
    <meta:generator>LibreOffice/4.3.6.2.0$Windows_x86 LibreOffice_project/cd2ec624db98e2021ab68766c349b5d13e1e1e1c</meta:generator>
  </office:meta>
</office:document-meta>
</file>