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Liberation Sans" svg:font-family="'Liberation Sans', Arial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</style:style>
    <style:style style:name="P2" style:family="paragraph" style:parent-style-name="Standard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4" style:family="paragraph" style:parent-style-name="Standard">
      <style:text-properties style:font-name="Calibri" fo:font-size="11pt" style:font-size-asian="11pt" style:font-name-complex="Calibri" style:font-size-complex="11pt" style:font-weight-complex="bold"/>
    </style:style>
    <style:style style:name="P5" style:family="paragraph" style:parent-style-name="Standard">
      <style:paragraph-properties style:text-autospace="none"/>
      <style:text-properties style:font-name="Calibri" fo:font-size="11pt" style:font-size-asian="11pt" style:font-name-complex="Calibri" style:font-size-complex="11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style:text-autospace="none"/>
    </style:style>
    <style:style style:name="P8" style:family="paragraph" style:parent-style-name="Standard">
      <style:paragraph-properties style:text-autospace="none"/>
      <style:text-properties fo:color="#000000" fo:font-size="11pt" fo:font-style="normal" style:font-size-asian="11pt" style:font-style-asian="normal" style:font-size-complex="11pt" style:font-style-complex="normal"/>
    </style:style>
    <style:style style:name="P9" style:family="paragraph" style:parent-style-name="Standard">
      <style:paragraph-properties style:text-autospace="none"/>
      <style:text-properties fo:color="#000000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0" style:family="paragraph" style:parent-style-name="Standard">
      <style:paragraph-properties style:text-autospace="none"/>
      <style:text-properties fo:color="#000000" style:font-name="Calibri" fo:font-size="11pt" fo:font-style="normal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11" style:family="paragraph" style:parent-style-name="Standard">
      <style:paragraph-properties style:text-autospace="none"/>
      <style:text-properties fo:color="#000000" style:font-name="Calibri" fo:font-size="11pt" fo:font-style="normal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P12" style:family="paragraph" style:parent-style-name="Standard">
      <style:paragraph-properties style:text-autospace="none"/>
      <style:text-properties fo:color="#000000" style:font-name="Calibri" fo:font-size="12pt" fo:font-style="normal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P13" style:family="paragraph" style:parent-style-name="Standard">
      <style:paragraph-properties style:text-autospace="none"/>
      <style:text-properties fo:color="#000000" style:font-name="Calibri" fo:font-size="14pt" fo:font-style="normal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P14" style:family="paragraph" style:parent-style-name="Standard">
      <style:paragraph-properties style:text-autospace="none"/>
      <style:text-properties fo:color="#000000" fo:font-size="14pt" fo:font-style="normal" style:font-size-asian="14pt" style:font-style-asian="normal" style:font-size-complex="14pt" style:font-style-complex="normal"/>
    </style:style>
    <style:style style:name="P15" style:family="paragraph" style:parent-style-name="Standard">
      <style:paragraph-properties style:text-autospace="none"/>
      <style:text-properties fo:color="#6666ff" style:font-name="Calibri" fo:font-size="10pt" fo:font-style="italic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P16" style:family="paragraph" style:parent-style-name="Standard">
      <style:paragraph-properties style:text-autospace="none"/>
      <style:text-properties fo:color="#6666ff" style:font-name="Calibri" fo:font-size="11pt" fo:font-style="italic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P17" style:family="paragraph" style:parent-style-name="Standard" style:master-page-name="Standard">
      <style:paragraph-properties fo:text-align="center" style:justify-single-word="false" style:page-number="auto" style:text-autospace="none"/>
    </style:style>
    <style:style style:name="T1" style:family="text"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T2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3" style:family="text"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T4" style:family="text">
      <style:text-properties style:text-position="super 58%" style:font-name="Calibri" fo:font-size="11pt" fo:font-weight="bold" style:font-size-asian="11pt" style:font-weight-asian="bold" style:font-name-complex="Calibri" style:font-size-complex="11pt" style:font-weight-complex="bold"/>
    </style:style>
    <style:style style:name="T5" style:family="text">
      <style:text-properties fo:color="#6666ff" style:font-name="Calibri" fo:font-size="10pt" fo:font-style="italic" style:text-underline-style="none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T6" style:family="text">
      <style:text-properties fo:color="#6666ff" style:font-name="Calibri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T7" style:family="text">
      <style:text-properties fo:color="#6666ff" style:font-name="Calibri"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T8" style:family="text">
      <style:text-properties fo:color="#6666ff" style:font-name="Calibri" fo:font-size="10pt" fo:font-style="italic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T9" style:family="text">
      <style:text-properties fo:color="#6666ff" style:font-name="Calibri" fo:font-size="10pt" fo:font-style="italic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T10" style:family="text">
      <style:text-properties fo:color="#6666ff" style:font-name="Calibri" fo:font-size="10pt" fo:font-style="normal" style:text-underline-style="solid" style:text-underline-width="auto" style:text-underline-color="font-color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T11" style:family="text">
      <style:text-properties fo:color="#3333ff" style:font-name="Calibri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T12" style:family="text">
      <style:text-properties fo:color="#000000" fo:font-size="11pt" fo:font-style="normal" style:font-size-asian="11pt" style:font-style-asian="normal" style:font-size-complex="11pt" style:font-style-complex="normal"/>
    </style:style>
    <style:style style:name="T13" style:family="text">
      <style:text-properties fo:color="#000000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4" style:family="text">
      <style:text-properties fo:color="#000000" style:font-name="Calibri" fo:font-size="11pt" fo:font-style="normal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5" style:family="text">
      <style:text-properties fo:color="#000000" style:font-name="Calibri" fo:font-size="11pt" fo:font-style="normal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16" style:family="text">
      <style:text-properties fo:color="#000000" style:font-name="Calibri" fo:font-size="11pt" fo:font-style="normal" fo:font-weight="bol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T17" style:family="text">
      <style:text-properties fo:color="#000000" style:font-name="Calibri" fo:font-size="11pt" fo:font-style="normal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18" style:family="text">
      <style:text-properties fo:color="#000000" style:font-name="Calibri" fo:font-size="14pt" fo:font-style="normal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T19" style:family="text">
      <style:text-properties fo:color="#000000" style:font-name="Calibri" fo:font-size="10pt" fo:font-style="italic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T20" style:family="text">
      <style:text-properties fo:color="#000000" fo:font-size="14pt" fo:font-style="normal" style:font-size-asian="14pt" style:font-style-asian="normal" style:font-size-complex="14pt" style:font-style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EXEMPLE</text:span><text:span text:style-name="T2"> DE PROCES VERBAL D'ASSEMBLEE CONSTITUTIVE</text:span></text:p>
      <text:p text:style-name="P3">Proposé aux associations déclarées par application de la</text:p>
      <text:p text:style-name="P1"><text:span text:style-name="T2">loi du 1</text:span><text:span text:style-name="T4">er</text:span><text:span text:style-name="T2"> juillet 1901 et du décret du 16 août 1901.</text:span></text:p>
      <text:p text:style-name="P1"/>
      <text:p text:style-name="P1"><text:span text:style-name="T5">Mettre en titre</text:span><text:span text:style-name="T3"> PROCES VERBAL DE L'ASSEMBLEE CONSTITUTIVE DU </text:span><text:span text:style-name="T11">(mettre la date)</text:span></text:p>
      <text:p text:style-name="P3"/>
      <text:p text:style-name="P4"/>
      <text:p text:style-name="P6"><text:span text:style-name="T5">Cet exemple est </text:span><text:span text:style-name="T6">à recopier et à adapter</text:span><text:span text:style-name="T5">. Les commentaires en italiques et en bleu constituent une aide à la rédaction ; i</text:span><text:span text:style-name="T6">ls doivent être supprimés avant enregistrement et/ou impression.</text:span></text:p>
      <text:p text:style-name="P2"/>
      <text:p text:style-name="P2"/>
      <text:p text:style-name="P5"><text:line-break/></text:p>
      <text:p text:style-name="P10">L'an deux mille …............., à ….......heures, les premiers membres de l'association dénommée « …... » se sont réunis <text:s/>en assemblée constitutive .</text:p>
      <text:p text:style-name="P10">Il a été dressé une feuille de présence qui a été signée par chaque membre présent, au moment de son entrée en séance,</text:p>
      <text:p text:style-name="P9"/>
      <text:p text:style-name="P7"><text:span text:style-name="T14">étaient présents :</text:span><text:span text:style-name="T8">(indiquer toutes les personnes présentes)</text:span></text:p>
      <text:p text:style-name="P9"/>
      <text:p text:style-name="P7"><text:span text:style-name="T15">M. …....</text:span><text:span text:style-name="T9">(nom et prénom)</text:span></text:p>
      <text:p text:style-name="P7"><text:span text:style-name="T15">M........</text:span><text:span text:style-name="T9">.(nom et prénom)</text:span></text:p>
      <text:p text:style-name="P8"/>
      <text:p text:style-name="P7"><text:span text:style-name="T15">étaient représentés </text:span><text:span text:style-name="T9">(éventuellement en cas d'absence) :</text:span></text:p>
      <text:p text:style-name="P8"/>
      <text:p text:style-name="P7"><text:span text:style-name="T15">M.........</text:span><text:span text:style-name="T9">(nom et prénom)</text:span></text:p>
      <text:p text:style-name="P7"><text:span text:style-name="T15">M. ….....</text:span><text:span text:style-name="T9">(nom et prénom)</text:span></text:p>
      <text:p text:style-name="P8"/>
      <text:p text:style-name="P10">M. … qui a convoqué l'assemblée générale est désigné comme président de la séance et M...... est désigné comme secrétaire de séance,</text:p>
      <text:p text:style-name="P8"/>
      <text:p text:style-name="P12">L'ordre du jour est énoncé :</text:p>
      <text:p text:style-name="P8"/>
      <text:p text:style-name="P10">1) présentation du projet d'association </text:p>
      <text:p text:style-name="P10">2) adoption des statuts</text:p>
      <text:p text:style-name="P10">3)nomination des premiers membres</text:p>
      <text:p text:style-name="P10">4 )mandats et pouvoirs à donner</text:p>
      <text:p text:style-name="P7"><text:span text:style-name="T14">5) montant des cotisations </text:span><text:span text:style-name="T8">(facultatif)</text:span></text:p>
      <text:p text:style-name="P7"><text:span text:style-name="T14">6) adoption du règlement intérieur </text:span><text:span text:style-name="T8">(facultatif)</text:span></text:p>
      <text:p text:style-name="P8"/>
      <text:p text:style-name="P13">Première résolution :</text:p>
      <text:p text:style-name="P8"/>
      <text:p text:style-name="P7"><text:span text:style-name="T14">Le président expose les raisons de la constitution de l'association .Il donne la parole à tout membre de l'assemblée désirant le prendre. Après discussions et échanges de vue, et plus personne ne demandant la parole ,il est décidé de nommer l'association : « ........... »</text:span><text:span text:style-name="T8"> (mettre le titre exact)</text:span></text:p>
      <text:p text:style-name="P7"><text:span text:style-name="T14">Le but de l'association est <text:s/></text:span><text:span text:style-name="T8">(indiquer le but que vous allez indiquer dans vos statuts)</text:span></text:p>
      <text:p text:style-name="P7"><text:span text:style-name="T14">l'adresse du siège social est : ….....</text:span><text:span text:style-name="T8">.(indiquer adresse exacte)</text:span></text:p>
      <text:p text:style-name="P8"/>
      <text:p text:style-name="P7"><text:span text:style-name="T17">Cette résolution est adoptée</text:span><text:span text:style-name="T10"> </text:span><text:span text:style-name="T6">(</text:span><text:span text:style-name="T9">préciser à l'unanimité ou le nombre de voix)</text:span></text:p>
      <text:p text:style-name="P8"/>
      <text:p text:style-name="P13">Deuxième résolution :</text:p>
      <text:p text:style-name="P14"/>
      <text:p text:style-name="P7"><text:span text:style-name="T16"><text:s/></text:span><text:span text:style-name="T14">Le président de séance expose le projet de statuts, après discussions et échanges, des statuts définitifs sont présentés.</text:span></text:p>
      <text:p text:style-name="P8"/>
      <text:p text:style-name="P7"><text:span text:style-name="T17">Cette résolution est adoptée</text:span><text:span text:style-name="T15"> </text:span><text:span text:style-name="T8">(préciser à l'unanimité ou le nombre de voix)</text:span></text:p>
      <text:p text:style-name="P8"/>
      <text:p text:style-name="P8"/>
      <text:p text:style-name="P8"/>
      <text:p text:style-name="P7"><text:soft-page-break/><text:span text:style-name="T18">Troisième résolution </text:span><text:span text:style-name="T15">: désignation des premiers membres</text:span></text:p>
      <text:p text:style-name="P8"/>
      <text:p text:style-name="P7"><text:span text:style-name="T14">L'assemblé constitutive décide de nommer pour une duré de …</text:span><text:span text:style-name="T19">.</text:span><text:span text:style-name="T8">(mettre la durée de mandat précisée dans les statuts)</text:span><text:span text:style-name="T14"> les <text:s/>premiers membres dirigeants de l'association : </text:span><text:span text:style-name="T9">(</text:span><text:span text:style-name="T8">vous pouvez désigner autant de membres qu'il est prévu dans les statuts, mais dans tous les cas , il faudra déclarer tous les membres élus au conseil d'administration même ceux qui n'ont pas de fonction particulière)</text:span></text:p>
      <text:p text:style-name="P8"/>
      <text:p text:style-name="P7"><text:span text:style-name="T15">M.............</text:span><text:span text:style-name="T9">.(indiquer nom, prénom et adresse)</text:span><text:span text:style-name="T15"> est nommé président</text:span></text:p>
      <text:p text:style-name="P7"><text:span text:style-name="T15">M..............</text:span><text:span text:style-name="T9">(indiquer nom, prénom et adresse)</text:span><text:span text:style-name="T15"> est nommé secrétaire</text:span></text:p>
      <text:p text:style-name="P7"><text:span text:style-name="T15">M..............</text:span><text:span text:style-name="T9">(indiquer nom prénom et adresse) </text:span><text:span text:style-name="T15">est nommé trésorier</text:span></text:p>
      <text:p text:style-name="P7"><text:span text:style-name="T15">M..............</text:span><text:span text:style-name="T9">(indiquer nom prénom et adresse) </text:span><text:span text:style-name="T15">est nommé vice-président</text:span></text:p>
      <text:p text:style-name="P7"/>
      <text:p text:style-name="P7"><text:span text:style-name="T15">Les autres membres élus au conseil d'administration sont:</text:span><text:span text:style-name="T8">( UNIQUEMENT en cas d'élection d'autres membres du conseil d'administration)</text:span></text:p>
      <text:p text:style-name="P7"><text:span text:style-name="T15">M.............</text:span><text:span text:style-name="T9">(indiquer nom, prénom et adresse)</text:span><text:span text:style-name="T15"> membre simple</text:span></text:p>
      <text:p text:style-name="P7"><text:span text:style-name="T15">M............ .</text:span><text:span text:style-name="T9">(indiquer nom, prénom et adresse) </text:span><text:span text:style-name="T15">membre simple</text:span></text:p>
      <text:p text:style-name="P8"/>
      <text:p text:style-name="P15">Pour une association, il faut au minimum 2 membres : un président et un secrétaire trésorier</text:p>
      <text:p text:style-name="P8"/>
      <text:p text:style-name="P8"/>
      <text:p text:style-name="P7"><text:span text:style-name="T15">C</text:span><text:span text:style-name="T17">ette résolution est adoptée </text:span><text:span text:style-name="T7">(préciser à l'unanimité ou le nombre de voix)</text:span></text:p>
      <text:p text:style-name="P8"/>
      <text:p text:style-name="P13">4ème résolution</text:p>
      <text:p text:style-name="P8"/>
      <text:p text:style-name="P7"><text:span text:style-name="T16"><text:s/></text:span><text:span text:style-name="T14">L'assemblée donne tous pouvoirs au président <text:s/>et au trésorier pour l'ouverture du compte bancaire et pour la déclaration de l'association auprès de l'administration</text:span></text:p>
      <text:p text:style-name="P9"/>
      <text:p text:style-name="P8"/>
      <text:p text:style-name="P11">Cette résolution est adoptée à l'unanimité</text:p>
      <text:p text:style-name="P8"/>
      <text:p text:style-name="P7"><text:span text:style-name="T18">5ème résolution </text:span><text:span text:style-name="T8">(facultative)</text:span></text:p>
      <text:p text:style-name="P8"/>
      <text:p text:style-name="P7"><text:span text:style-name="T14">L'assemblée constitutive fixe, pour la première année, le montant des cotisations comme suit</text:span><text:span text:style-name="T15"> : </text:span><text:span text:style-name="T8">(mettre le montant)</text:span></text:p>
      <text:p text:style-name="P8"/>
      <text:p text:style-name="P8"/>
      <text:p text:style-name="P8"/>
      <text:p text:style-name="P7"><text:span text:style-name="T17">Cette résolution est adoptée </text:span><text:span text:style-name="T7">(préciser à l'unanimité ou le nombre de voix)</text:span></text:p>
      <text:p text:style-name="P8"/>
      <text:p text:style-name="P8"/>
      <text:p text:style-name="P7"><text:span text:style-name="T18">6ème résolution </text:span><text:span text:style-name="T8">(facultatif)</text:span></text:p>
      <text:p text:style-name="P8"/>
      <text:p text:style-name="P7"><text:span text:style-name="T14">L'assemblée présente le règlement intérieur</text:span><text:span text:style-name="T15"> </text:span><text:span text:style-name="T8">(destiné aux adhérents)</text:span></text:p>
      <text:p text:style-name="P8"/>
      <text:p text:style-name="P7"><text:span text:style-name="T17">Cette résolution est adoptée </text:span><text:span text:style-name="T7">(préciser à l'unanimité ou le nombre de voix)</text:span></text:p>
      <text:p text:style-name="P8"/>
      <text:p text:style-name="P8"/>
      <text:p text:style-name="P7"><text:span text:style-name="T15">L'ordre du jour étant épuisé, le président déclare la séance levée à <text:s/></text:span><text:span text:style-name="T8"><text:s/>(mettre l'heure)</text:span></text:p>
      <text:p text:style-name="P8"/>
      <text:p text:style-name="P8"/>
      <text:p text:style-name="P8"/>
      <text:p text:style-name="P16">signature d'un membre dirigeant (avec indication nom et fonction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Liberation Sans" svg:font-family="'Liberation Sans', Arial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, Arial" style:font-family-generic="swiss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, Arial" style:font-family-generic="swiss"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, Arial" style:font-family-generic="swiss" style:font-name-complex="Mangal2" style:font-family-complex="Mangal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Absatz-Standardschriftart" style:family="text"/>
    <style:style style:name="Police_20_par_20_défaut" style:display-name="Police par défaut" style:family="text"/>
    <style:style style:name="Footnote_20_Symbol" style:display-name="Footnote Symbol" style:family="text" style:parent-style-name="Police_20_par_20_défau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ppel_20_de_20_note" style:display-name="Appel de note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ères_20_de_20_note_20_de_20_fin" style:display-name="WW-Caractères de note de fin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E DE STATUTS </dc:title>
    <meta:initial-creator>GOIZINF</meta:initial-creator>
    <meta:creation-date>2011-08-12T15:15:00</meta:creation-date>
    <dc:date>2015-11-23T09:56:48.198000000</dc:date>
    <meta:print-date>2015-11-23T09:54:00</meta:print-date>
    <meta:editing-cycles>12</meta:editing-cycles>
    <meta:editing-duration>PT6H50M4S</meta:editing-duration>
    <meta:document-statistic meta:table-count="0" meta:image-count="0" meta:object-count="0" meta:page-count="2" meta:paragraph-count="52" meta:word-count="589" meta:character-count="3927" meta:non-whitespace-character-count="3379"/>
    <meta:generator>LibreOffice/4.3.6.2.0$Windows_x86 LibreOffice_project/cd2ec624db98e2021ab68766c349b5d13e1e1e1c</meta:generator>
  </office:meta>
</office:document-meta>
</file>