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egoe UI" svg:font-family="'Segoe UI'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Marianne"/>
    </style:style>
    <style:style style:name="P2" style:family="paragraph" style:parent-style-name="Standard">
      <style:paragraph-properties fo:text-align="center" style:justify-single-word="false"/>
      <style:text-properties fo:color="#000000" style:font-name="Marianne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Marianne" fo:font-size="14pt" style:font-size-asian="14pt" style:font-size-complex="14pt"/>
    </style:style>
    <style:style style:name="P4" style:family="paragraph" style:parent-style-name="Standard">
      <style:text-properties fo:color="#000000" style:font-name="Marianne"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color="#000000" style:font-name="Mariann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ff" style:font-name="Marianne" fo:font-style="italic" style:font-style-asian="italic" style:font-style-complex="italic"/>
    </style:style>
    <style:style style:name="P7" style:family="paragraph" style:parent-style-name="Standard">
      <style:text-properties style:font-name="Marianne"/>
    </style:style>
    <style:style style:name="P8" style:family="paragraph" style:parent-style-name="Standard">
      <style:paragraph-properties fo:text-align="end" style:justify-single-word="false"/>
      <style:text-properties style:font-name="Marianne"/>
    </style:style>
    <style:style style:name="P9" style:family="paragraph" style:parent-style-name="Standard">
      <style:paragraph-properties fo:text-align="justify" style:justify-single-word="false"/>
      <style:text-properties style:font-name="Marianne"/>
    </style:style>
    <style:style style:name="P10" style:family="paragraph" style:parent-style-name="Standard">
      <style:paragraph-properties fo:text-align="justify" style:justify-single-word="false"/>
      <style:text-properties style:font-name="Marianne" style:font-name-asian="Liberation Sans1" style:font-name-complex="Liberation Sans1"/>
    </style:style>
    <style:style style:name="P11" style:family="paragraph" style:parent-style-name="Standard">
      <style:paragraph-properties fo:text-align="end" style:justify-single-word="false"/>
      <style:text-properties style:font-name="Marianne" style:font-name-asian="Liberation Sans1" style:font-name-complex="Liberation Sans1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Marianne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officeooo:rsid="001869af" style:font-style-asian="italic" style:font-style-complex="italic"/>
    </style:style>
    <style:style style:name="T4" style:family="text">
      <style:text-properties fo:color="#0000ff" fo:font-size="15pt" style:font-name-asian="Segoe UI" style:font-size-asian="15pt" style:font-name-complex="Segoe UI" style:font-size-complex="15pt"/>
    </style:style>
    <style:style style:name="T5" style:family="text">
      <style:text-properties fo:color="#0000ff" fo:font-size="15pt" fo:font-style="normal" fo:font-weight="normal" style:font-name-asian="Segoe UI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T6" style:family="text">
      <style:text-properties fo:color="#0000ff" style:font-name="Segoe UI" fo:font-size="15pt" style:font-name-asian="Segoe UI" style:font-size-asian="15pt" style:font-name-complex="Segoe UI" style:font-size-complex="15pt"/>
    </style:style>
    <style:style style:name="T7" style:family="text">
      <style:text-properties fo:color="#0000ff" style:font-name="Segoe UI" fo:font-size="15pt" fo:font-style="normal" fo:font-weight="normal" style:font-name-asian="Segoe UI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0pt" fo:font-style="italic" style:font-size-asian="10pt" style:font-style-asian="italic" style:font-size-complex="10pt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tyle="italic" officeooo:rsid="001869af" style:font-style-asian="italic" style:font-style-complex="italic"/>
    </style:style>
    <style:style style:name="T14" style:family="text">
      <style:text-properties fo:color="#000000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T15" style:family="text">
      <style:text-properties fo:color="#000000" fo:font-style="normal" fo:font-weight="normal" style:font-name-asian="Liberation Sans1" style:font-style-asian="normal" style:font-weight-asian="normal" style:font-name-complex="Segoe UI" style:font-style-complex="normal" style:font-weight-complex="normal"/>
    </style:style>
    <style:style style:name="T16" style:family="text">
      <style:text-properties fo:color="#000000" fo:font-style="normal" fo:font-weight="normal" officeooo:rsid="001869af" style:font-name-asian="Liberation Sans1" style:font-style-asian="normal" style:font-weight-asian="normal" style:font-name-complex="Segoe UI" style:font-style-complex="normal" style:font-weight-complex="normal"/>
    </style:style>
    <style:style style:name="T17" style:family="text">
      <style:text-properties fo:color="#000000" style:font-name="Segoe UI" fo:font-style="normal" fo:font-weight="normal" style:font-name-asian="Liberation Sans1" style:font-style-asian="normal" style:font-weight-asian="normal" style:font-name-complex="Segoe UI" style:font-style-complex="normal" style:font-weight-complex="normal"/>
    </style:style>
    <style:style style:name="T18" style:family="text">
      <style:text-properties fo:color="#000000" style:font-name="Segoe UI" fo:font-size="12pt" fo:font-style="normal" fo:font-weight="normal" style:font-name-asian="Liberation Sans1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style:font-name-asian="Liberation Sans1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1869af" style:font-name-asian="Liberation Sans1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font-name-asian="Liberation Sans1" style:font-name-complex="Liberation Sans1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officeooo:rsid="001869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n <text:span text:style-name="T1">bleu </text:span>: Zones à remplir </text:p>
      <text:p text:style-name="P14">Le <text:span text:style-name="T2">xx/xx/</text:span><text:span text:style-name="T3">xxxx</text:span></text:p>
      <text:p text:style-name="P5"/>
      <text:p text:style-name="P2">Attestation d’accessibilité </text:p>
      <text:p text:style-name="P2">d’un ERP de 1ère à 4ème catégorie conforme au 31 décembre 2014</text:p>
      <text:p text:style-name="P3">exemptant d’Agenda d’Accessibilité Programmée</text:p>
      <text:p text:style-name="P1"/>
      <text:p text:style-name="P4">(Envoi en Recommandé avec Accusé de Réception au préfet de département – DDT service SSBD/Accessibilité - 3 rue des Granges Moulues - BP852 - 08011 Charleville-Mézières Cedex)</text:p>
      <text:p text:style-name="P4">+ 1 exemplaire à la mairie le la commune où est situé l’ERP</text:p>
      <text:p text:style-name="P8"/>
      <text:p text:style-name="P8"/>
      <text:p text:style-name="P7"/>
      <text:p text:style-name="P9">Conformément à l’article R 1<text:span text:style-name="T24">65-</text:span>3 du code de la construction et de l’habitation,</text:p>
      <text:p text:style-name="P9"/>
      <text:p text:style-name="P9">Je soussigné<text:span text:style-name="T1">(e)</text:span>, <text:span text:style-name="T2">[M. / Mme]</text:span> <text:span text:style-name="T2">[NOM Prénom]</text:span>, demeurant <text:span text:style-name="T2">[adresse de résidence] représentant [raison sociale de la personne morale éventuelle </text:span></text:p>
      <text:p text:style-name="P6"/>
      <text:p text:style-name="P9"><text:span text:style-name="T2">[propriétaire / exploitant]</text:span> de l’Établissement recevant du public <text:span text:style-name="T2">[dénomination de l’ERP] </text:span><text:s/>de<text:span text:style-name="T2"> [catégorie de l’ERP] </text:span><text:span text:style-name="T21">ème</text:span> catégorie<text:span text:style-name="T2"> </text:span><text:span text:style-name="T12">de type </text:span><text:span text:style-name="T2">[type de l’établissement] + n° SIREN/SIRET </text:span></text:p>
      <text:p text:style-name="P9">Situé au <text:span text:style-name="T2">[adresse complète] [si possible Section cadastrale et N° de la parcelle],</text:span></text:p>
      <text:p text:style-name="P9"/>
      <text:p text:style-name="P9">atteste que l’établissement sus-mentionné <text:span text:style-name="T22">répond à ce jour aux règles d’accessibilité en vigueur au 31 décembre 2014 </text:span><text:span text:style-name="T14">et fournis la (ou les) pièce(s), mentionnée(s) ci-après, qui établissent sa conformité :</text:span></text:p>
      <text:p text:style-name="P10"/>
      <text:p text:style-name="P9"><text:span text:style-name="T4">□ </text:span><text:span text:style-name="T15">Arrêté municipal d’autorisation d’ouverture de l’ERP [art R 1</text:span><text:span text:style-name="T16">22-5</text:span><text:span text:style-name="T15"> du CCH]</text:span></text:p>
      <text:p text:style-name="P9"/>
      <text:p text:style-name="P9"><text:span text:style-name="T5">□ </text:span><text:span text:style-name="T19">Procès verbal du groupe de visite de la commission compétente pour l’accessibilité aux personnes handicapées, après travaux non-soumis à permis de construire [ b) de l’article R 1</text:span><text:span text:style-name="T20">22-5</text:span><text:span text:style-name="T19"> du CCH]</text:span></text:p>
      <text:p text:style-name="P9"/>
      <text:p text:style-name="P9"><text:span text:style-name="T5">□ </text:span><text:span text:style-name="T19">Attestation de conformité d’un contrôleur technique agréé ou d’un architecte, après travaux soumis à permis de construire et obligatoirement délivrée par ces organismes [art R 1</text:span><text:span text:style-name="T20">22-30</text:span><text:span text:style-name="T19"> du CCH et arrêté du 27 mars 2007 (NOR : SOCU0612415A)]</text:span></text:p>
      <text:p text:style-name="P10"/>
      <text:p text:style-name="P10">J'ai pris connaissance des sanctions pénales encourues par l'auteur d'une fausse attestation, en application des articles 441-1 et 441-7 du code pénal.</text:p>
      <text:p text:style-name="P10"/>
      <text:p text:style-name="P10"/>
      <text:p text:style-name="P11">Signature</text:p>
      <text:p text:style-name="P11"/>
      <text:p text:style-name="P12">Article 441-1 du code pénal</text:p>
      <text:p text:style-name="P13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3">Le faux et l'usage de faux sont punis de trois ans d'emprisonnement et de 45000 euros d'amende.</text:p>
      <text:p text:style-name="P13"/>
      <text:p text:style-name="P12">Article 441-7 du code pénal</text:p>
      <text:p text:style-name="P13">Est puni d'un an d'emprisonnement et de 15 000 euros d'amende le fait :</text:p>
      <text:p text:style-name="P13"><text:soft-page-break/>1° D'établir une attestation ou un certificat faisant état de faits matériellement inexacts ;</text:p>
      <text:p text:style-name="P13">2° De falsifier une attestation ou un certificat originairement sincère ;</text:p>
      <text:p text:style-name="P13">3° De faire usage d'une attestation ou d'un certificat inexact ou falsifié.</text:p>
      <text:p text:style-name="P13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egoe UI" svg:font-family="'Segoe UI'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22-05-17T09:28:47.142000000</meta:creation-date>
    <meta:editing-cycles>1</meta:editing-cycles>
    <meta:editing-duration>P0D</meta:editing-duration>
    <meta:document-statistic meta:table-count="0" meta:image-count="0" meta:object-count="0" meta:page-count="2" meta:paragraph-count="26" meta:word-count="433" meta:character-count="2725" meta:non-whitespace-character-count="2312"/>
    <meta:generator>LibreOffice/5.4.7.2.M6$Windows_X86_64 LibreOffice_project/84cdc5b975a208eecf96cb73014f465650380623</meta:generator>
  </office:meta>
</office:document-meta>
</file>