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Marianne" officeooo:paragraph-rsid="0000861d"/>
    </style:style>
    <style:style style:name="P2" style:family="paragraph" style:parent-style-name="Standard">
      <style:paragraph-properties fo:text-align="center" style:justify-single-word="false"/>
      <style:text-properties fo:color="#000000" style:font-name="Marianne" fo:font-size="14pt" fo:font-weight="bold" officeooo:paragraph-rsid="0000861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Marianne" fo:font-size="14pt" officeooo:paragraph-rsid="0000861d" style:font-size-asian="14pt" style:font-size-complex="14pt"/>
    </style:style>
    <style:style style:name="P4" style:family="paragraph" style:parent-style-name="Standard">
      <style:text-properties fo:color="#000000" style:font-name="Marianne" fo:font-size="10pt" fo:font-style="italic" officeooo:paragraph-rsid="0000861d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Marianne" fo:font-size="10pt" fo:font-style="italic" officeooo:paragraph-rsid="0000861d" style:font-size-asian="10pt" style:font-style-asian="italic" style:font-size-complex="10pt"/>
    </style:style>
    <style:style style:name="P6" style:family="paragraph" style:parent-style-name="Standard">
      <style:text-properties fo:color="#000000" style:font-name="Marianne" fo:font-size="10pt" officeooo:paragraph-rsid="0000861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ff" style:font-name="Marianne" fo:font-style="italic" officeooo:paragraph-rsid="0000861d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Marianne" officeooo:paragraph-rsid="0000861d"/>
    </style:style>
    <style:style style:name="P9" style:family="paragraph" style:parent-style-name="Standard">
      <style:paragraph-properties fo:text-align="center" style:justify-single-word="false"/>
      <style:text-properties style:font-name="Marianne" officeooo:paragraph-rsid="0000861d"/>
    </style:style>
    <style:style style:name="P10" style:family="paragraph" style:parent-style-name="Standard">
      <style:text-properties style:font-name="Marianne" officeooo:paragraph-rsid="0000861d"/>
    </style:style>
    <style:style style:name="P11" style:family="paragraph" style:parent-style-name="Standard">
      <style:paragraph-properties fo:text-align="justify" style:justify-single-word="false"/>
      <style:text-properties style:font-name="Marianne" officeooo:paragraph-rsid="0000861d"/>
    </style:style>
    <style:style style:name="P12" style:family="paragraph" style:parent-style-name="Standard">
      <style:paragraph-properties fo:text-align="justify" style:justify-single-word="false"/>
      <style:text-properties style:font-name="Marianne" officeooo:paragraph-rsid="0000861d" style:font-name-asian="Liberation Sans1" style:font-name-complex="Liberation Sans1"/>
    </style:style>
    <style:style style:name="P13" style:family="paragraph" style:parent-style-name="Standard">
      <style:paragraph-properties fo:text-align="end" style:justify-single-word="false"/>
      <style:text-properties style:font-name="Marianne" officeooo:paragraph-rsid="0000861d" style:font-name-asian="Liberation Sans1" style:font-name-complex="Liberation Sans1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officeooo:paragraph-rsid="0000861d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9pt" officeooo:paragraph-rsid="0000861d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Marianne" fo:font-size="10pt" officeooo:paragraph-rsid="0000861d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Marianne" fo:font-size="10pt" officeooo:paragraph-rsid="0000861d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officeooo:rsid="0000861d" style:font-style-asian="italic" style:font-style-complex="italic"/>
    </style:style>
    <style:style style:name="T4" style:family="text">
      <style:text-properties fo:color="#0000ff" fo:font-style="italic" style:font-name-asian="Liberation Sans1" style:font-style-asian="italic" style:font-name-complex="Liberation Sans1" style:font-style-complex="italic"/>
    </style:style>
    <style:style style:name="T5" style:family="text">
      <style:text-properties fo:color="#0000ff" style:font-name-asian="Liberation Sans1" style:font-name-complex="Liberation Sans1"/>
    </style:style>
    <style:style style:name="T6" style:family="text">
      <style:text-properties fo:color="#000000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letter-kerning="true" style:font-name-asian="Liberation Sans1" style:font-name-complex="Liberation Sans1"/>
    </style:style>
    <style:style style:name="T11" style:family="text">
      <style:text-properties style:font-name-asian="Liberation Sans1" style:font-name-complex="Liberation Sans1"/>
    </style:style>
    <style:style style:name="T12" style:family="text">
      <style:text-properties officeooo:rsid="0001148d" style:font-name-asian="Liberation Sans1" style:font-name-complex="Liberation Sans1"/>
    </style:style>
    <style:style style:name="T13" style:family="text">
      <style:text-properties officeooo:rsid="000086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n <text:span text:style-name="T1">bleu </text:span>: Zones à remplir</text:p>
      <text:p text:style-name="P16">Le <text:span text:style-name="T2">xx/xx/</text:span><text:span text:style-name="T3">xxx</text:span><text:span text:style-name="T2">x</text:span></text:p>
      <text:p text:style-name="P6"/>
      <text:p text:style-name="P2">Attestation d’accessibilité</text:p>
      <text:p text:style-name="P9"><text:span text:style-name="T7">d’un ERP de 5</text:span><text:span text:style-name="T8">ème</text:span><text:span text:style-name="T7"> catégorie conforme au 31 décembre 2014</text:span></text:p>
      <text:p text:style-name="P3">exemptant d’Agenda d’Accessibilité Programmée</text:p>
      <text:p text:style-name="P1"/>
      <text:p text:style-name="P5">(Envoi en Recommandé avec Accusé de Réception au préfet de département – DDT service SSBD/Accessibilité - 3 rue des Granges Moulues - BP852 - 08011 Charleville-Mézières Cedex)</text:p>
      <text:p text:style-name="P4">+ 1 exemplaire à la mairie le la commune où est situé l’ERP</text:p>
      <text:p text:style-name="P8"/>
      <text:p text:style-name="P8"/>
      <text:p text:style-name="P10"/>
      <text:p text:style-name="P11">Conformément à l’article R.1<text:span text:style-name="T13">65-</text:span>3 du code de la construction et de l’habitation,</text:p>
      <text:p text:style-name="P11"/>
      <text:p text:style-name="P11">Je soussigné<text:span text:style-name="T1">(e)</text:span>, <text:span text:style-name="T2">[M. / Mme]</text:span> <text:span text:style-name="T2">[NOM Prénom]</text:span>, <text:span text:style-name="T2">représentant [raison sociale de la personne morale éventuelle + n° SIREN/SIRET] </text:span></text:p>
      <text:p text:style-name="P7">ou né(e) le [xx/xx/xxxx] [adresse] à [lieu de naissance] demeurant [adresse de résidence]</text:p>
      <text:p text:style-name="P11"><text:span text:style-name="T2">[propriétaire / exploitant]</text:span> de l’Établissement recevant du public de 5<text:span text:style-name="T9">ème</text:span> catégorie<text:span text:style-name="T2"> </text:span><text:span text:style-name="T6">ou d'une installation ouverte au public</text:span></text:p>
      <text:p text:style-name="P11">Situé<text:span text:style-name="T1">(e)</text:span> au <text:span text:style-name="T2">[adresse complète] [si possible Section cadastrale et N° de la parcelle],</text:span></text:p>
      <text:p text:style-name="P11"/>
      <text:p text:style-name="P11">atteste sur l’honneur que l’établissement <text:span text:style-name="T6">ou installation</text:span> sus-mentionné<text:span text:style-name="T1">(e)</text:span> <text:span text:style-name="T11">répond à ce jour aux règles d’accessibilité en vigueur au 31 décembre 2014 </text:span><text:span text:style-name="T4">[le cas échéant, suite à des travaux réalisés dans le cadre de(s) autorisation(s) de travaux AT n°.......... en date du …/.../... ou du permis de construire PC / PA n°...... en date du …/.../....]</text:span></text:p>
      <text:p text:style-name="P12"/>
      <text:p text:style-name="P12">Cette conformité à la réglementation accessibilité prend en compte (cocher le cas échéant) :</text:p>
      <text:p text:style-name="P11"><text:span text:style-name="T5">□</text:span><text:span text:style-name="T11"> le recours à une ou plusieurs dérogations, obtenue(s) en application de l’article R.1</text:span><text:span text:style-name="T12">64-3</text:span><text:span text:style-name="T11">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11"><text:span text:style-name="T5">□ </text:span><text:span text:style-name="T11">l’accessibilité d’une partie de l’établissement de 5</text:span><text:span text:style-name="T10">ème</text:span><text:span text:style-name="T11"> catégorie dans laquelle l’ensemble des prestations peut être délivré et, le cas échéant, la délivrance de certaines de ces prestations par des mesures de substitution.</text:span></text:p>
      <text:p text:style-name="P12"/>
      <text:p text:style-name="P12">J'ai pris connaissance des sanctions pénales encourues par l'auteur d'une fausse attestation, en application des articles 441-1 et 441-7 du code pénal.</text:p>
      <text:p text:style-name="P12"/>
      <text:p text:style-name="P12"/>
      <text:p text:style-name="P13">Signature</text:p>
      <text:p text:style-name="P13"/>
      <text:p text:style-name="P14">Article 441-1 du code pénal</text:p>
      <text:p text:style-name="P15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5">Le faux et l'usage de faux sont punis de trois ans d'emprisonnement et de 45000 euros d'amende.</text:p>
      <text:p text:style-name="P15"><text:soft-page-break/></text:p>
      <text:p text:style-name="P14">Article 441-7 du code pénal</text:p>
      <text:p text:style-name="P15">Est puni d'un an d'emprisonnement et de 15 000 euros d'amende le fait :</text:p>
      <text:p text:style-name="P15">1° D'établir une attestation ou un certificat faisant état de faits matériellement inexacts ;</text:p>
      <text:p text:style-name="P15">2° De falsifier une attestation ou un certificat originairement sincère ;</text:p>
      <text:p text:style-name="P15">3° De faire usage d'une attestation ou d'un certificat inexact ou falsifié.</text:p>
      <text:p text:style-name="P15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09:20:01.96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27" meta:word-count="490" meta:character-count="3104" meta:non-whitespace-character-count="2639"/>
  </office:meta>
</office:document-meta>
</file>