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38cm"/>
    </style:style>
    <style:style style:name="co2" style:family="table-column">
      <style:table-column-properties fo:break-before="auto" style:column-width="3.851cm"/>
    </style:style>
    <style:style style:name="co3" style:family="table-column">
      <style:table-column-properties fo:break-before="auto" style:column-width="14.199cm"/>
    </style:style>
    <style:style style:name="co4" style:family="table-column">
      <style:table-column-properties fo:break-before="auto" style:column-width="9.462cm"/>
    </style:style>
    <style:style style:name="co5" style:family="table-column">
      <style:table-column-properties fo:break-before="auto" style:column-width="1.819cm"/>
    </style:style>
    <style:style style:name="co6" style:family="table-column">
      <style:table-column-properties fo:break-before="auto" style:column-width="1.695cm"/>
    </style:style>
    <style:style style:name="co7" style:family="table-column">
      <style:table-column-properties fo:break-before="auto" style:column-width="57.997cm"/>
    </style:style>
    <style:style style:name="co8" style:family="table-column">
      <style:table-column-properties fo:break-before="auto" style:column-width="1.944cm"/>
    </style:style>
    <style:style style:name="co9" style:family="table-column">
      <style:table-column-properties fo:break-before="auto" style:column-width="2.14cm"/>
    </style:style>
    <style:style style:name="co10" style:family="table-column">
      <style:table-column-properties fo:break-before="auto" style:column-width="1.997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235cm" fo:break-before="auto" style:use-optimal-row-height="true"/>
    </style:style>
    <style:style style:name="ro4" style:family="table-row">
      <style:table-row-properties style:row-height="2.011cm" fo:break-before="auto" style:use-optimal-row-height="true"/>
    </style:style>
    <style:style style:name="ro5" style:family="table-row">
      <style:table-row-properties style:row-height="1.623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BD_friches08"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office:value-type="string" calcext:value-type="string">
            <text:p>ID</text:p>
          </table:table-cell>
          <table:table-cell office:value-type="string" calcext:value-type="string">
            <text:p>Commune</text:p>
          </table:table-cell>
          <table:table-cell office:value-type="string" calcext:value-type="string">
            <text:p>Friche</text:p>
          </table:table-cell>
          <table:table-cell office:value-type="string" calcext:value-type="string">
            <text:p>Proprio</text:p>
          </table:table-cell>
          <table:table-cell office:value-type="string" calcext:value-type="string">
            <text:p>Surf_parc</text:p>
          </table:table-cell>
          <table:table-cell office:value-type="string" calcext:value-type="string">
            <text:p>Surf_bati</text:p>
          </table:table-cell>
          <table:table-cell office:value-type="string" calcext:value-type="string">
            <text:p>Comment</text:p>
          </table:table-cell>
          <table:table-cell office:value-type="string" calcext:value-type="string">
            <text:p>X_lon</text:p>
          </table:table-cell>
          <table:table-cell office:value-type="string" calcext:value-type="string">
            <text:p>Y_lat</text:p>
          </table:table-cell>
          <table:table-cell office:value-type="string" calcext:value-type="string">
            <text:p>Pollution</text:p>
          </table:table-cell>
        </table:table-row>
        <table:table-row table:style-name="ro2">
          <table:table-cell office:value-type="string" calcext:value-type="string">
            <text:p>08008_01</text:p>
          </table:table-cell>
          <table:table-cell office:value-type="string" calcext:value-type="string">
            <text:p>Amagne</text:p>
          </table:table-cell>
          <table:table-cell office:value-type="string" calcext:value-type="string">
            <text:p>Friche ferroviaire SNCF</text:p>
          </table:table-cell>
          <table:table-cell office:value-type="string" calcext:value-type="string">
            <text:p>Privé</text:p>
          </table:table-cell>
          <table:table-cell office:value-type="float" office:value="97000" calcext:value-type="float">
            <text:p>97000</text:p>
          </table:table-cell>
          <table:table-cell office:value-type="float" office:value="0" calcext:value-type="float">
            <text:p>0</text:p>
          </table:table-cell>
          <table:table-cell office:value-type="string" calcext:value-type="string">
            <text:p>Friche ferroviaire à cheval sur les communes de Lucquy et d’Amagne</text:p>
            <text:p>Les terrains agricoles qui la jouxtent appartiennent au Conseil Départemental des Ardennes qui a eu le projet de les fusionner avec la friche pour créer une Zone d’Activités. Ce projet a été abandonné.</text:p>
          </table:table-cell>
          <table:table-cell office:value-type="float" office:value="4.4842217" calcext:value-type="float">
            <text:p>4,4842217</text:p>
          </table:table-cell>
          <table:table-cell office:value-type="float" office:value="49.5245729" calcext:value-type="float">
            <text:p>49,5245729</text:p>
          </table:table-cell>
          <table:table-cell office:value-type="string" calcext:value-type="string">
            <text:p>Inexistante</text:p>
          </table:table-cell>
        </table:table-row>
        <table:table-row table:style-name="ro1">
          <table:table-cell office:value-type="string" calcext:value-type="string">
            <text:p>08022_01</text:p>
          </table:table-cell>
          <table:table-cell office:value-type="string" calcext:value-type="string">
            <text:p>Arreux</text:p>
          </table:table-cell>
          <table:table-cell office:value-type="string" calcext:value-type="string">
            <text:p>Ferronerie Doudoux</text:p>
          </table:table-cell>
          <table:table-cell office:value-type="string" calcext:value-type="string">
            <text:p>Privé</text:p>
          </table:table-cell>
          <table:table-cell office:value-type="float" office:value="1002" calcext:value-type="float">
            <text:p>1002</text:p>
          </table:table-cell>
          <table:table-cell office:value-type="float" office:value="495" calcext:value-type="float">
            <text:p>495</text:p>
          </table:table-cell>
          <table:table-cell office:value-type="string" calcext:value-type="string">
            <text:p>Bâtiments désaffectés proches du cœur de village appartenant à une personne physique privée.</text:p>
          </table:table-cell>
          <table:table-cell office:value-type="float" office:value="4.6517391" calcext:value-type="float">
            <text:p>4,6517391</text:p>
          </table:table-cell>
          <table:table-cell office:value-type="float" office:value="49.8258731" calcext:value-type="float">
            <text:p>49,8258731</text:p>
          </table:table-cell>
          <table:table-cell office:value-type="string" calcext:value-type="string">
            <text:p>Inexistante</text:p>
          </table:table-cell>
        </table:table-row>
        <table:table-row table:style-name="ro3">
          <table:table-cell office:value-type="string" calcext:value-type="string">
            <text:p>08025_01</text:p>
          </table:table-cell>
          <table:table-cell office:value-type="string" calcext:value-type="string">
            <text:p>Attigny</text:p>
          </table:table-cell>
          <table:table-cell office:value-type="string" calcext:value-type="string">
            <text:p>Sucrerie Beghin Say – Guerletub</text:p>
          </table:table-cell>
          <table:table-cell office:value-type="string" calcext:value-type="string">
            <text:p>Privé</text:p>
          </table:table-cell>
          <table:table-cell office:value-type="float" office:value="39591" calcext:value-type="float">
            <text:p>39591</text:p>
          </table:table-cell>
          <table:table-cell office:value-type="float" office:value="10100" calcext:value-type="float">
            <text:p>10100</text:p>
          </table:table-cell>
          <table:table-cell office:value-type="string" calcext:value-type="string">
            <text:p>Le site, après la cessation d’activité de Beghin Say en décembre 1996, aurait été scindé en deux pour y accueillir Guerletub et Champagne Céréales.</text:p>
            <text:p>Les établissements Guerlet installés à Attigny depuis les années 50, devenus Guerletub, fabriquent du matériel et équipements tubulaires agricoles pour les étables. L’activité de cette entreprise est transférée sur ce site en 1998.</text:p>
            <text:p>Le 28 janvier 2016, Guerletub est en liquidation judiciaire.</text:p>
          </table:table-cell>
          <table:table-cell office:value-type="float" office:value="4.5716325" calcext:value-type="float">
            <text:p>4,5716325</text:p>
          </table:table-cell>
          <table:table-cell office:value-type="float" office:value="49.4795147" calcext:value-type="float">
            <text:p>49,4795147</text:p>
          </table:table-cell>
          <table:table-cell office:value-type="string" calcext:value-type="string">
            <text:p>Avérée</text:p>
          </table:table-cell>
        </table:table-row>
        <table:table-row table:style-name="ro2">
          <table:table-cell office:value-type="string" calcext:value-type="string">
            <text:p>08034_01</text:p>
          </table:table-cell>
          <table:table-cell office:value-type="string" calcext:value-type="string">
            <text:p>Autrecourt-et-Pourron</text:p>
          </table:table-cell>
          <table:table-cell office:value-type="string" calcext:value-type="string">
            <text:p>Fabrique de parpaings du Parc d’Artillerie</text:p>
          </table:table-cell>
          <table:table-cell office:value-type="string" calcext:value-type="string">
            <text:p>Copropriété / Indivision</text:p>
          </table:table-cell>
          <table:table-cell office:value-type="float" office:value="4587" calcext:value-type="float">
            <text:p>4587</text:p>
          </table:table-cell>
          <table:table-cell office:value-type="float" office:value="202" calcext:value-type="float">
            <text:p>202</text:p>
          </table:table-cell>
          <table:table-cell office:value-type="string" calcext:value-type="string">
            <text:p>Il ne reste que la dalle et deux pans de mur en ruine ainsi que deux petits bâtiments en ruine également et un blockhaus sur ce site où reprend la végétation.</text:p>
            <text:p>Peu de renseignement quant à l’historique de cette ancienne usine le long de la RD 27.</text:p>
          </table:table-cell>
          <table:table-cell office:value-type="float" office:value="5.0426543" calcext:value-type="float">
            <text:p>5,0426543</text:p>
          </table:table-cell>
          <table:table-cell office:value-type="float" office:value="49.6144409" calcext:value-type="float">
            <text:p>49,6144409</text:p>
          </table:table-cell>
          <table:table-cell office:value-type="string" calcext:value-type="string">
            <text:p>Ne sait pas</text:p>
          </table:table-cell>
        </table:table-row>
        <table:table-row table:style-name="ro1">
          <table:table-cell office:value-type="string" calcext:value-type="string">
            <text:p>08035_01</text:p>
          </table:table-cell>
          <table:table-cell office:value-type="string" calcext:value-type="string">
            <text:p>Autruche</text:p>
          </table:table-cell>
          <table:table-cell office:value-type="string" calcext:value-type="string">
            <text:p>Les Tourbières de la Bar - Dumona</text:p>
          </table:table-cell>
          <table:table-cell office:value-type="string" calcext:value-type="string">
            <text:p>Privé</text:p>
          </table:table-cell>
          <table:table-cell office:value-type="float" office:value="24619" calcext:value-type="float">
            <text:p>24619</text:p>
          </table:table-cell>
          <table:table-cell office:value-type="float" office:value="2958" calcext:value-type="float">
            <text:p>2958</text:p>
          </table:table-cell>
          <table:table-cell office:value-type="string" calcext:value-type="string">
            <text:p>L’extraction de la tourbe débute en 1835 pour les forges de Champigneulle. 1973, les terrains sont achetés pour y réaliser un complexe touristique mais c'est une exploitation industrielle de la tourbe qui est réalisée. Cela assèche le marais et la richesse biologique décline. 1992, Pouget-Solami renouvelle l’exploitation pour 28 ans, l’arrêté crée une zone de protection écologique de 20 ha. 2000, Dumona reprend l’exploitation à son compte. À partir de 2010, l’extraction diminue et, en 2016, la société est liquidée. Les bâtiments, en vente, devaient être détruits à l’issu de l’exploitation. Site en zone Natura 2000, englobé dans une ZNIEFF type I.</text:p>
          </table:table-cell>
          <table:table-cell office:value-type="float" office:value="4.8967764" calcext:value-type="float">
            <text:p>4,8967764</text:p>
          </table:table-cell>
          <table:table-cell office:value-type="float" office:value="49.4406074" calcext:value-type="float">
            <text:p>49,4406074</text:p>
          </table:table-cell>
          <table:table-cell office:value-type="string" calcext:value-type="string">
            <text:p>Inexistante</text:p>
          </table:table-cell>
        </table:table-row>
        <table:table-row table:style-name="ro2">
          <table:table-cell office:value-type="string" calcext:value-type="string">
            <text:p>08067_01</text:p>
          </table:table-cell>
          <table:table-cell office:value-type="string" calcext:value-type="string">
            <text:p>Blagny</text:p>
          </table:table-cell>
          <table:table-cell office:value-type="string" calcext:value-type="string">
            <text:p>Entreprise Usinor</text:p>
          </table:table-cell>
          <table:table-cell office:value-type="string" calcext:value-type="string">
            <text:p>Mixte public et privé</text:p>
          </table:table-cell>
          <table:table-cell office:value-type="float" office:value="82885" calcext:value-type="float">
            <text:p>82885</text:p>
          </table:table-cell>
          <table:table-cell office:value-type="float" office:value="35000" calcext:value-type="float">
            <text:p>35000</text:p>
          </table:table-cell>
          <table:table-cell office:value-type="string" calcext:value-type="string">
            <text:p>Site et bâtiments très vastes, reliés à un embranchement ferroviaire. Les Forges de Blagny débutent en 1822 et ne cesse de s’agrandir. Le site, alors propriété d’Usinor, est fermé en 1979. Les bâtiments qui subsistent sont du XXe siècle. La cheminée de l’unité de production à la vapeur a été détruite en 2008.</text:p>
            <text:p>Les parcelles les plus importantes (AB 67 et AB 89) qui supportent le bâti appartiennent à une personne morale la SCI « Les Forges » soit 66589 m² du site. Les autres parcelles (AB 71 à AB 81) sont propriétés de la CCI 08.</text:p>
          </table:table-cell>
          <table:table-cell office:value-type="float" office:value="5.1937934" calcext:value-type="float">
            <text:p>5,1937934</text:p>
          </table:table-cell>
          <table:table-cell office:value-type="float" office:value="49.6158511" calcext:value-type="float">
            <text:p>49,6158511</text:p>
          </table:table-cell>
          <table:table-cell office:value-type="string" calcext:value-type="string">
            <text:p>Avérée</text:p>
          </table:table-cell>
        </table:table-row>
        <table:table-row table:style-name="ro3">
          <table:table-cell office:value-type="string" calcext:value-type="string">
            <text:p>08072_01</text:p>
          </table:table-cell>
          <table:table-cell office:value-type="string" calcext:value-type="string">
            <text:p>Bosseval-et-Briancourt</text:p>
          </table:table-cell>
          <table:table-cell office:value-type="string" calcext:value-type="string">
            <text:p>La Claire (labo rech. Pharma. Animale)</text:p>
          </table:table-cell>
          <table:table-cell office:value-type="string" calcext:value-type="string">
            <text:p>Privé</text:p>
          </table:table-cell>
          <table:table-cell office:value-type="float" office:value="4275" calcext:value-type="float">
            <text:p>4275</text:p>
          </table:table-cell>
          <table:table-cell office:value-type="float" office:value="3340" calcext:value-type="float">
            <text:p>3340</text:p>
          </table:table-cell>
          <table:table-cell office:value-type="string" calcext:value-type="string">
            <text:p>Présence d’activités de forge attestée depuis le XVIe siècle mais les bâtiments en place seraient du XIXe siècle.</text:p>
            <text:p>À contrôler. Bâtiments difficilement visibles, occupation du site difficilement déterminable.</text:p>
            <text:p>Les grandes parcelles boisées qui jouxtent ce site appartiennent au même propriétaire, elles n’ont pas été comprises dans la superficie de la friche.</text:p>
          </table:table-cell>
          <table:table-cell office:value-type="float" office:value="4.8879583" calcext:value-type="float">
            <text:p>4,8879583</text:p>
          </table:table-cell>
          <table:table-cell office:value-type="float" office:value="49.752753" calcext:value-type="float">
            <text:p>49,752753</text:p>
          </table:table-cell>
          <table:table-cell office:value-type="string" calcext:value-type="string">
            <text:p>Ne sait pas</text:p>
          </table:table-cell>
        </table:table-row>
        <table:table-row table:style-name="ro2">
          <table:table-cell office:value-type="string" calcext:value-type="string">
            <text:p>08081_02</text:p>
          </table:table-cell>
          <table:table-cell office:value-type="string" calcext:value-type="string">
            <text:p>Bogny-sur-Meuse</text:p>
          </table:table-cell>
          <table:table-cell office:value-type="string" calcext:value-type="string">
            <text:p>Boulonnerie Vaucher</text:p>
          </table:table-cell>
          <table:table-cell office:value-type="string" calcext:value-type="string">
            <text:p>Public (Commune de Bogny-sur-Meuse)</text:p>
          </table:table-cell>
          <table:table-cell office:value-type="float" office:value="2893" calcext:value-type="float">
            <text:p>2893</text:p>
          </table:table-cell>
          <table:table-cell office:value-type="float" office:value="0" calcext:value-type="float">
            <text:p>0</text:p>
          </table:table-cell>
          <table:table-cell office:value-type="string" calcext:value-type="string">
            <text:p>Les bâtiments ont été rasés. Le terrain nu, apparemment non pollué, se situe en agglomération.</text:p>
            <text:p>La date de cessation d’activité indiquée est incertaine.</text:p>
          </table:table-cell>
          <table:table-cell office:value-type="float" office:value="4.759903" calcext:value-type="float">
            <text:p>4,759903</text:p>
          </table:table-cell>
          <table:table-cell office:value-type="float" office:value="49.8608895" calcext:value-type="float">
            <text:p>49,8608895</text:p>
          </table:table-cell>
          <table:table-cell office:value-type="string" calcext:value-type="string">
            <text:p>Supposée</text:p>
          </table:table-cell>
        </table:table-row>
        <table:table-row table:style-name="ro3">
          <table:table-cell office:value-type="string" calcext:value-type="string">
            <text:p>08081_03</text:p>
          </table:table-cell>
          <table:table-cell office:value-type="string" calcext:value-type="string">
            <text:p>Bogny-sur-Meuse</text:p>
          </table:table-cell>
          <table:table-cell office:value-type="string" calcext:value-type="string">
            <text:p>FAV-LCAB</text:p>
          </table:table-cell>
          <table:table-cell office:value-type="string" calcext:value-type="string">
            <text:p>Privé</text:p>
          </table:table-cell>
          <table:table-cell office:value-type="float" office:value="26052" calcext:value-type="float">
            <text:p>26052</text:p>
          </table:table-cell>
          <table:table-cell office:value-type="float" office:value="9235" calcext:value-type="float">
            <text:p>9235</text:p>
          </table:table-cell>
          <table:table-cell office:value-type="string" calcext:value-type="string">
            <text:p>LCAB née en 1920, fusionne avec l’entreprise FAV en 1954 et intègre le groupe Lenoir et Mernier en 2003.</text:p>
            <text:p>En 2008, la société Lenoir&amp;Mernier est en liquidation, les filiales sont touchées, notamment FAV-LCAB.</text:p>
            <text:p>Des études de reconversion ont été réalisées en 2013 par les étudiants du D.E.S. Mutations Urbaines à l’École Spéciale d’Architecture qui proposent « des activités diverses mais articulées entre elles autour des thématiques du savoir-faire, de la formation, de la recherche et du tourisme ».</text:p>
          </table:table-cell>
          <table:table-cell office:value-type="float" office:value="4.7567446" calcext:value-type="float">
            <text:p>4,7567446</text:p>
          </table:table-cell>
          <table:table-cell office:value-type="float" office:value="49.8620133" calcext:value-type="float">
            <text:p>49,8620133</text:p>
          </table:table-cell>
          <table:table-cell office:value-type="string" calcext:value-type="string">
            <text:p>Avérée</text:p>
          </table:table-cell>
        </table:table-row>
        <table:table-row table:style-name="ro2">
          <table:table-cell office:value-type="string" calcext:value-type="string">
            <text:p>08090_01</text:p>
          </table:table-cell>
          <table:table-cell office:value-type="string" calcext:value-type="string">
            <text:p>Carignan</text:p>
          </table:table-cell>
          <table:table-cell office:value-type="string" calcext:value-type="string">
            <text:p>Établissement Biette</text:p>
          </table:table-cell>
          <table:table-cell office:value-type="string" calcext:value-type="string">
            <text:p>Public (Commune de Carignan)</text:p>
          </table:table-cell>
          <table:table-cell office:value-type="float" office:value="1036" calcext:value-type="float">
            <text:p>1036</text:p>
          </table:table-cell>
          <table:table-cell office:value-type="float" office:value="705" calcext:value-type="float">
            <text:p>705</text:p>
          </table:table-cell>
          <table:table-cell office:value-type="string" calcext:value-type="string">
            <text:p>La graineterie est fondée en 1810 par Clément et Henri Denaiffe. L’activité était tournée vers la recherche et la création de variétés nouvelles, la production et la commercialisation de semences. Elle ferme ses portes après la Seconde Guerre mondiale. Les établissements Biette reprennent les locaux, avant de cesser à leur tour leur activité.</text:p>
            <text:p>Les habitants du quartier étaient favorables à une démolition de cette friche mais un architecte urbaniste de l’État et du Patrimoine y donne un avis défavorable et invite la collectivité à mettre le bâtiment en sécurité qui va réaliser des travaux de confortement.</text:p>
          </table:table-cell>
          <table:table-cell office:value-type="float" office:value="5.1688359" calcext:value-type="float">
            <text:p>5,1688359</text:p>
          </table:table-cell>
          <table:table-cell office:value-type="float" office:value="49.6309522" calcext:value-type="float">
            <text:p>49,6309522</text:p>
          </table:table-cell>
          <table:table-cell office:value-type="string" calcext:value-type="string">
            <text:p>Inexistante</text:p>
          </table:table-cell>
        </table:table-row>
        <table:table-row table:style-name="ro2">
          <table:table-cell office:value-type="string" calcext:value-type="string">
            <text:p>08105_01</text:p>
          </table:table-cell>
          <table:table-cell office:value-type="string" calcext:value-type="string">
            <text:p>Charleville-Mézières</text:p>
          </table:table-cell>
          <table:table-cell office:value-type="string" calcext:value-type="string">
            <text:p>Fonderie du Moulinet SA puis Bricomarché</text:p>
          </table:table-cell>
          <table:table-cell office:value-type="string" calcext:value-type="string">
            <text:p>Privé</text:p>
          </table:table-cell>
          <table:table-cell office:value-type="float" office:value="24175" calcext:value-type="float">
            <text:p>24175</text:p>
          </table:table-cell>
          <table:table-cell office:value-type="float" office:value="1856" calcext:value-type="float">
            <text:p>1856</text:p>
          </table:table-cell>
          <table:table-cell office:value-type="string" calcext:value-type="string">
            <text:p>Ancienne friche industrielle de la Fonderie du Moulinet dont il ne reste plus de trace, le site a ensuite laissé place à un Bricomarché désormais fermé. Le site est totalement clôt.</text:p>
            <text:p>Friche commerciale non réhabilitée.</text:p>
          </table:table-cell>
          <table:table-cell office:value-type="float" office:value="4.7081442" calcext:value-type="float">
            <text:p>4,7081442</text:p>
          </table:table-cell>
          <table:table-cell office:value-type="float" office:value="49.7804793" calcext:value-type="float">
            <text:p>49,7804793</text:p>
          </table:table-cell>
          <table:table-cell office:value-type="string" calcext:value-type="string">
            <text:p>Inexistante</text:p>
          </table:table-cell>
        </table:table-row>
        <table:table-row table:style-name="ro1">
          <table:table-cell office:value-type="string" calcext:value-type="string">
            <text:p>08105_02</text:p>
          </table:table-cell>
          <table:table-cell office:value-type="string" calcext:value-type="string">
            <text:p>Charleville-Mézières</text:p>
          </table:table-cell>
          <table:table-cell office:value-type="string" calcext:value-type="string">
            <text:p>Deville SA</text:p>
          </table:table-cell>
          <table:table-cell office:value-type="string" calcext:value-type="string">
            <text:p>Public (Conseil Départemental des Ardennes)</text:p>
          </table:table-cell>
          <table:table-cell office:value-type="float" office:value="32151" calcext:value-type="float">
            <text:p>32151</text:p>
          </table:table-cell>
          <table:table-cell office:value-type="float" office:value="30110" calcext:value-type="float">
            <text:p>30110</text:p>
          </table:table-cell>
          <table:table-cell office:value-type="string" calcext:value-type="string">
            <text:p>Fonderie créée en 1849, la direction est confiée à Albert Deville en 1886. La façade art-déco date de 1935. Le site est inondable par la Meuse et se situe dans un périmètre de protection des MH, dans celui d’un secteur sauvegardé et l’architecture de l’usine est à l’inventaire général de l’UDAP08. Le site est propriété du CD 08 depuis 2003, le désamiantage a été réalisé. Projet Archives départementale par le CD 08 dans le bâtiment blanc rue Louis-Fraison. Activité en partie reprise par le groupe Phoenix en 2014. En juin 2016, Deville est racheté par le groupe Invicta mais délocalise la production sur leur site de Donchery laissant vides les bâtiments de l’usine. 2017 : CD08 a voté une enveloppe de 200 k€ pour mise en sécurité du site.</text:p>
          </table:table-cell>
          <table:table-cell office:value-type="float" office:value="4.7301565" calcext:value-type="float">
            <text:p>4,7301565</text:p>
          </table:table-cell>
          <table:table-cell office:value-type="float" office:value="49.7747769" calcext:value-type="float">
            <text:p>49,7747769</text:p>
          </table:table-cell>
          <table:table-cell office:value-type="string" calcext:value-type="string">
            <text:p>Supposée</text:p>
          </table:table-cell>
        </table:table-row>
        <table:table-row table:style-name="ro2">
          <table:table-cell office:value-type="string" calcext:value-type="string">
            <text:p>08105_03</text:p>
          </table:table-cell>
          <table:table-cell office:value-type="string" calcext:value-type="string">
            <text:p>Charleville-Mézières</text:p>
          </table:table-cell>
          <table:table-cell office:value-type="string" calcext:value-type="string">
            <text:p>École Normale</text:p>
          </table:table-cell>
          <table:table-cell office:value-type="string" calcext:value-type="string">
            <text:p>Public (Habitat 08)</text:p>
          </table:table-cell>
          <table:table-cell office:value-type="float" office:value="8330" calcext:value-type="float">
            <text:p>8330</text:p>
          </table:table-cell>
          <table:table-cell office:value-type="float" office:value="2100" calcext:value-type="float">
            <text:p>2100</text:p>
          </table:table-cell>
          <table:table-cell office:value-type="string" calcext:value-type="string">
            <text:p>Projet de réhabilitation en cours par « Habitat 08 » qui devrait s’élever à 25 M€.</text:p>
            <text:p>Valeur patrimoniale importante (conservation de l’École Normale des Filles du XIXe siècle et d’une bâtisse du XVIIIe) et paysagère avec le belvédère qui s’ouvre sur la Meuse, l’ensemble du site se situe à l’intérieur d’un secteur sauvegardé ainsi que d’un périmètre de protection des monuments historiques.</text:p>
          </table:table-cell>
          <table:table-cell office:value-type="float" office:value="4.7177337" calcext:value-type="float">
            <text:p>4,7177337</text:p>
          </table:table-cell>
          <table:table-cell office:value-type="float" office:value="49.7767499" calcext:value-type="float">
            <text:p>49,7767499</text:p>
          </table:table-cell>
          <table:table-cell office:value-type="string" calcext:value-type="string">
            <text:p>Inexistante</text:p>
          </table:table-cell>
        </table:table-row>
        <table:table-row table:style-name="ro1">
          <table:table-cell office:value-type="string" calcext:value-type="string">
            <text:p>08105_04</text:p>
          </table:table-cell>
          <table:table-cell office:value-type="string" calcext:value-type="string">
            <text:p>Charleville-Mézières</text:p>
          </table:table-cell>
          <table:table-cell office:value-type="string" calcext:value-type="string">
            <text:p>Forges St-Charles (Ardennaise de Forge)</text:p>
          </table:table-cell>
          <table:table-cell office:value-type="string" calcext:value-type="string">
            <text:p>Public (Commune de Charleville-Mézières)</text:p>
          </table:table-cell>
          <table:table-cell office:value-type="float" office:value="27664" calcext:value-type="float">
            <text:p>27664</text:p>
          </table:table-cell>
          <table:table-cell office:value-type="float" office:value="871" calcext:value-type="float">
            <text:p>871</text:p>
          </table:table-cell>
          <table:table-cell office:value-type="string" calcext:value-type="string">
            <text:p>Les établissements Demangel sont présents à Charleville depuis 1880. En 1906, la société qui se nomme maintenant Manestamp construit sa nouvelle usine rue de l’Abreuvoir. En 1922, l’usine est reconstruite suite aux dommages de la première guerre. En 1974, son rachat transforme sa raison sociale en Demangel-Vence, filiale de Cockerill, elle travaille pour l’automobile et principalement pour Peugeot. L’activité périclite en 1979 pour cesser en 1983. L’Ardennaise de Forge (société coopérative) est créée la même année. L’entreprise fait faillite en 1993, les bâtiments situés au nord du site sont rasés l’année suivante.</text:p>
          </table:table-cell>
          <table:table-cell office:value-type="float" office:value="4.7314066" calcext:value-type="float">
            <text:p>4,7314066</text:p>
          </table:table-cell>
          <table:table-cell office:value-type="float" office:value="49.7707151" calcext:value-type="float">
            <text:p>49,7707151</text:p>
          </table:table-cell>
          <table:table-cell office:value-type="string" calcext:value-type="string">
            <text:p>Avérée</text:p>
          </table:table-cell>
        </table:table-row>
        <table:table-row table:style-name="ro2">
          <table:table-cell office:value-type="string" calcext:value-type="string">
            <text:p>08105_05</text:p>
          </table:table-cell>
          <table:table-cell office:value-type="string" calcext:value-type="string">
            <text:p>Charleville-Mézières</text:p>
          </table:table-cell>
          <table:table-cell office:value-type="string" calcext:value-type="string">
            <text:p>Aciérie de Charleville-Mézières</text:p>
          </table:table-cell>
          <table:table-cell office:value-type="string" calcext:value-type="string">
            <text:p>Privé</text:p>
          </table:table-cell>
          <table:table-cell office:value-type="float" office:value="4592" calcext:value-type="float">
            <text:p>4592</text:p>
          </table:table-cell>
          <table:table-cell office:value-type="float" office:value="3041" calcext:value-type="float">
            <text:p>3041</text:p>
          </table:table-cell>
          <table:table-cell office:value-type="string" calcext:value-type="string">
            <text:p>Situés au bout de l’impasse qu’est la rue de l’Abattoir, les bâtiments sont en ruines, en zone inondable, probablement pollués (sans certitude, mais les anciennes activités de fonderie le laissent supposer). Le site jouxte la friche de l’Ardennaise de Forge.</text:p>
            <text:p>La Société des Aciéries de Charleville est fondée en 1948 par M. Collot, le site est racheté par un privé en 1994 puis reste à l’abandon. Néanmoins, il est noté, sur la fiche Basias, une cessation d’activité en décembre 2000 et la DGFiP indique toujours « Aciérie de Charleville » comme propriétaire.</text:p>
          </table:table-cell>
          <table:table-cell office:value-type="float" office:value="4.731774" calcext:value-type="float">
            <text:p>4,731774</text:p>
          </table:table-cell>
          <table:table-cell office:value-type="float" office:value="49.769272" calcext:value-type="float">
            <text:p>49,769272</text:p>
          </table:table-cell>
          <table:table-cell office:value-type="string" calcext:value-type="string">
            <text:p>Supposée</text:p>
          </table:table-cell>
        </table:table-row>
        <table:table-row table:style-name="ro3">
          <table:table-cell office:value-type="string" calcext:value-type="string">
            <text:p>08105_06</text:p>
          </table:table-cell>
          <table:table-cell office:value-type="string" calcext:value-type="string">
            <text:p>Charleville-Mézières</text:p>
          </table:table-cell>
          <table:table-cell office:value-type="string" calcext:value-type="string">
            <text:p>Fonderie Gailly</text:p>
          </table:table-cell>
          <table:table-cell office:value-type="string" calcext:value-type="string">
            <text:p>Privé</text:p>
          </table:table-cell>
          <table:table-cell table:number-columns-repeated="2" office:value-type="float" office:value="1556" calcext:value-type="float">
            <text:p>1556</text:p>
          </table:table-cell>
          <table:table-cell office:value-type="string" calcext:value-type="string">
            <text:p>La zone inondable PPRI frôle le site mais les bâtiments sont à l’extérieur du périmètre.</text:p>
            <text:p>Présence d’une clouterie de Gustave Gailly dont l’activité a débuté mi-XIXe. Les locaux ont ensuite appartenu à l’Aciérie de Charleville, puis le site a accueilli la fonderie Gailly. Dépôt de bilan en 1977 ou 1979.</text:p>
            <text:p>Ces bâtiments ont été occupés par la société « Ardenn’A » spécialisée dans l’agencement de lieux de vente de 1994 à 2012. Ils appartiennent aujourd’hui à une SCI. Ce site vaut surtout pour l’histoire de la famille Gailly, notamment Gustave, industriel et homme politique français important.</text:p>
          </table:table-cell>
          <table:table-cell office:value-type="float" office:value="4.7294133" calcext:value-type="float">
            <text:p>4,7294133</text:p>
          </table:table-cell>
          <table:table-cell office:value-type="float" office:value="49.7692157" calcext:value-type="float">
            <text:p>49,7692157</text:p>
          </table:table-cell>
          <table:table-cell office:value-type="string" calcext:value-type="string">
            <text:p>Ne sait pas</text:p>
          </table:table-cell>
        </table:table-row>
        <table:table-row table:style-name="ro2">
          <table:table-cell office:value-type="string" calcext:value-type="string">
            <text:p>08105_07</text:p>
          </table:table-cell>
          <table:table-cell office:value-type="string" calcext:value-type="string">
            <text:p>Charleville-Mézières</text:p>
          </table:table-cell>
          <table:table-cell office:value-type="string" calcext:value-type="string">
            <text:p>SA PICC</text:p>
          </table:table-cell>
          <table:table-cell office:value-type="string" calcext:value-type="string">
            <text:p>Privé</text:p>
          </table:table-cell>
          <table:table-cell office:value-type="float" office:value="1117" calcext:value-type="float">
            <text:p>1117</text:p>
          </table:table-cell>
          <table:table-cell office:value-type="float" office:value="1004" calcext:value-type="float">
            <text:p>1004</text:p>
          </table:table-cell>
          <table:table-cell office:value-type="string" calcext:value-type="string">
            <text:p>En 1966, Claude Chrétien crée la PICC (Planification Industrielle Claude Chrétien) qui emploiera jusqu’à 360 personnes et disposera de 70 magasins « Panichaude ». Son siège social est au 46-48 rue de l’Abreuvoir à Charleville. Panichaude a été délocalisée dans une usine rue de l’Industrie qui a été liquidée en 2003.</text:p>
            <text:p>Actuellement, les deux parcelles appartiennent à des SCI.</text:p>
          </table:table-cell>
          <table:table-cell office:value-type="float" office:value="4.7293232" calcext:value-type="float">
            <text:p>4,7293232</text:p>
          </table:table-cell>
          <table:table-cell office:value-type="float" office:value="49.7706548" calcext:value-type="float">
            <text:p>49,7706548</text:p>
          </table:table-cell>
          <table:table-cell office:value-type="string" calcext:value-type="string">
            <text:p>Ne sait pas</text:p>
          </table:table-cell>
        </table:table-row>
        <table:table-row table:style-name="ro4">
          <table:table-cell office:value-type="string" calcext:value-type="string">
            <text:p>08105_08</text:p>
          </table:table-cell>
          <table:table-cell office:value-type="string" calcext:value-type="string">
            <text:p>Charleville-Mézières</text:p>
          </table:table-cell>
          <table:table-cell office:value-type="string" calcext:value-type="string">
            <text:p>43, rue des Forges Saint Charles</text:p>
          </table:table-cell>
          <table:table-cell office:value-type="string" calcext:value-type="string">
            <text:p>Privé</text:p>
          </table:table-cell>
          <table:table-cell office:value-type="float" office:value="1027" calcext:value-type="float">
            <text:p>1027</text:p>
          </table:table-cell>
          <table:table-cell office:value-type="float" office:value="800" calcext:value-type="float">
            <text:p>800</text:p>
          </table:table-cell>
          <table:table-cell office:value-type="string" calcext:value-type="string">
            <text:p>En apparence en friche, déjà repérée en 2005 à la même adresse.</text:p>
            <text:p>Les locaux devaient probablement accueillir les sociétés suivantes :</text:p>
            <text:p>- SICAVA (société d’intérêt collectif agricole de viande des Ardennes)</text:p>
            <text:p>- ROBA-BEBING (société pour l’approvisionnement des consommateurs d’huiles combustibles)</text:p>
            <text:p>Ce n’est qu’une supposition, on a retrouvé peu d’élément quant au passé de cette friche.</text:p>
          </table:table-cell>
          <table:table-cell office:value-type="float" office:value="4.7284516" calcext:value-type="float">
            <text:p>4,7284516</text:p>
          </table:table-cell>
          <table:table-cell office:value-type="float" office:value="49.7694989" calcext:value-type="float">
            <text:p>49,7694989</text:p>
          </table:table-cell>
          <table:table-cell office:value-type="string" calcext:value-type="string">
            <text:p>Ne sait pas</text:p>
          </table:table-cell>
        </table:table-row>
        <table:table-row table:style-name="ro5">
          <table:table-cell office:value-type="string" calcext:value-type="string">
            <text:p>08105_09</text:p>
          </table:table-cell>
          <table:table-cell office:value-type="string" calcext:value-type="string">
            <text:p>Charleville-Mézières</text:p>
          </table:table-cell>
          <table:table-cell office:value-type="string" calcext:value-type="string">
            <text:p>Entreprise Bobier</text:p>
          </table:table-cell>
          <table:table-cell office:value-type="string" calcext:value-type="string">
            <text:p>Public (SIVU améliorat° écoulemts fluviaux agglo Ch.-Mz.)</text:p>
          </table:table-cell>
          <table:table-cell office:value-type="float" office:value="8123" calcext:value-type="float">
            <text:p>8123</text:p>
          </table:table-cell>
          <table:table-cell office:value-type="float" office:value="0" calcext:value-type="float">
            <text:p>0</text:p>
          </table:table-cell>
          <table:table-cell office:value-type="string" calcext:value-type="string">
            <text:p>4300 m² sis en front de rue sont constructibles, la surface restante est classée en zone N naturelle dans le PLU.</text:p>
            <text:p>Terrain appartenant au Syndicat Intercommunal à Vocation Unique (SIVU) de gestion de l’amélioration des écoulements fluviaux de l’agglomération de Charleville-Mézières.</text:p>
            <text:p>Le site est actuellement dépourvu de bâtiment, il s’agit en l’état de terrains nus, ouverts au public avec une sente qui mène à la passerelle qui dessert l’écluse de Montcy.</text:p>
            <text:p>L’année de cessation d’activité est à vérifier car elle semble peu vraisemblable.</text:p>
          </table:table-cell>
          <table:table-cell office:value-type="float" office:value="4.7383991" calcext:value-type="float">
            <text:p>4,7383991</text:p>
          </table:table-cell>
          <table:table-cell office:value-type="float" office:value="49.7723231" calcext:value-type="float">
            <text:p>49,7723231</text:p>
          </table:table-cell>
          <table:table-cell office:value-type="string" calcext:value-type="string">
            <text:p>Ne sait pas</text:p>
          </table:table-cell>
        </table:table-row>
        <table:table-row table:style-name="ro2">
          <table:table-cell office:value-type="string" calcext:value-type="string">
            <text:p>08105_10</text:p>
          </table:table-cell>
          <table:table-cell office:value-type="string" calcext:value-type="string">
            <text:p>Charleville-Mézières</text:p>
          </table:table-cell>
          <table:table-cell office:value-type="string" calcext:value-type="string">
            <text:p>Société Desmarais Frères puis Total</text:p>
          </table:table-cell>
          <table:table-cell office:value-type="string" calcext:value-type="string">
            <text:p>Privé</text:p>
          </table:table-cell>
          <table:table-cell office:value-type="float" office:value="14224" calcext:value-type="float">
            <text:p>14224</text:p>
          </table:table-cell>
          <table:table-cell office:value-type="float" office:value="1265" calcext:value-type="float">
            <text:p>1265</text:p>
          </table:table-cell>
          <table:table-cell office:value-type="string" calcext:value-type="string">
            <text:p>Cette friche en jouxte une autre (Cf. friche « Entreprise Bobier ») Les locaux sont réhabilités en entrepôts pour la société « Kabadayi Frères » (également gérant de la SCI Saint Pierre) qui vend de la boucherie halal avenue du Petit Bois. Le reste du terrain est à l’abandon.</text:p>
            <text:p>Créé en 1935, les frères Desmarais avaient un dépôt d’hydrocarbures dont la capacité a augmenté successivement jusqu’en 1963. Ce dépôt a été repris par Total en 1968. La SARL « Kabadayi Frères » occupe le site depuis le début des années 2000.</text:p>
          </table:table-cell>
          <table:table-cell office:value-type="float" office:value="4.7403225" calcext:value-type="float">
            <text:p>4,7403225</text:p>
          </table:table-cell>
          <table:table-cell office:value-type="float" office:value="49.7717564" calcext:value-type="float">
            <text:p>49,7717564</text:p>
          </table:table-cell>
          <table:table-cell office:value-type="string" calcext:value-type="string">
            <text:p>Supposée</text:p>
          </table:table-cell>
        </table:table-row>
        <table:table-row table:style-name="ro3">
          <table:table-cell office:value-type="string" calcext:value-type="string">
            <text:p>08105_11</text:p>
          </table:table-cell>
          <table:table-cell office:value-type="string" calcext:value-type="string">
            <text:p>Charleville-Mézières</text:p>
          </table:table-cell>
          <table:table-cell office:value-type="string" calcext:value-type="string">
            <text:p>La Macérienne</text:p>
          </table:table-cell>
          <table:table-cell office:value-type="string" calcext:value-type="string">
            <text:p>Public (Commune de Charleville-Mézières)</text:p>
          </table:table-cell>
          <table:table-cell office:value-type="float" office:value="41156" calcext:value-type="float">
            <text:p>41156</text:p>
          </table:table-cell>
          <table:table-cell office:value-type="float" office:value="9879" calcext:value-type="float">
            <text:p>9879</text:p>
          </table:table-cell>
          <table:table-cell office:value-type="string" calcext:value-type="string">
            <text:p>Usine de cycles Clément et Cie dite La Macérienne, devient l’usine de construction automobile Clément-Bayard, puis usine métallurgique des Établissements Clément-Bayard.</text:p>
            <text:p>Le projet de création d’une SMAC (Scène de Musique Actuelle) semble être de moins en moins d’actualité. Subsiste le projet de création de locaux de la Communauté d’agglomération Ardenne Métropole. Des polluants ont été décelés dans les sols et le bâti.</text:p>
            <text:p>Le terrain accueille le festival du « Cabaret Vert », l’association FLAP qui l’organise entrepose du matériel sur le site.</text:p>
          </table:table-cell>
          <table:table-cell office:value-type="float" office:value="4.713127" calcext:value-type="float">
            <text:p>4,713127</text:p>
          </table:table-cell>
          <table:table-cell office:value-type="float" office:value="49.7635144" calcext:value-type="float">
            <text:p>49,7635144</text:p>
          </table:table-cell>
          <table:table-cell office:value-type="string" calcext:value-type="string">
            <text:p>Avérée</text:p>
          </table:table-cell>
        </table:table-row>
        <table:table-row table:style-name="ro2">
          <table:table-cell office:value-type="string" calcext:value-type="string">
            <text:p>08105_12</text:p>
          </table:table-cell>
          <table:table-cell office:value-type="string" calcext:value-type="string">
            <text:p>Charleville-Mézières</text:p>
          </table:table-cell>
          <table:table-cell office:value-type="string" calcext:value-type="string">
            <text:p>Centrale électrique tréfilerie Lefort</text:p>
          </table:table-cell>
          <table:table-cell office:value-type="string" calcext:value-type="string">
            <text:p>Privé</text:p>
          </table:table-cell>
          <table:table-cell office:value-type="float" office:value="2145" calcext:value-type="float">
            <text:p>2145</text:p>
          </table:table-cell>
          <table:table-cell office:value-type="float" office:value="602" calcext:value-type="float">
            <text:p>602</text:p>
          </table:table-cell>
          <table:table-cell office:value-type="string" calcext:value-type="string">
            <text:p>Construite en 1922, la centrale électrique alimentait notamment la tréfilerie Lefort et Cie, qui deviendra successivement Tréfilunion, Tréfilest puis Bekaert avant sa fermeture définitive en 2002 (depuis 2007, ZA Val de Vence). Un canal de décharge de la Vence passe sous le bâtiment de la centrale. Les abords de ce canal sont classés en zone N dans le PLU jusqu’au bâtiment.</text:p>
            <text:p>Les parcelles voisines, encore en friches il y a peu de temps, ont été construites et accueillent les locaux du groupe d’économie solidaire « Ardennes Patrimoine Insertion »</text:p>
          </table:table-cell>
          <table:table-cell office:value-type="float" office:value="4.7297074" calcext:value-type="float">
            <text:p>4,7297074</text:p>
          </table:table-cell>
          <table:table-cell office:value-type="float" office:value="49.7409925" calcext:value-type="float">
            <text:p>49,7409925</text:p>
          </table:table-cell>
          <table:table-cell office:value-type="string" calcext:value-type="string">
            <text:p>Ne sait pas</text:p>
          </table:table-cell>
        </table:table-row>
        <table:table-row table:style-name="ro1">
          <table:table-cell office:value-type="string" calcext:value-type="string">
            <text:p>08105_13</text:p>
          </table:table-cell>
          <table:table-cell office:value-type="string" calcext:value-type="string">
            <text:p>Charleville-Mézières</text:p>
          </table:table-cell>
          <table:table-cell office:value-type="string" calcext:value-type="string">
            <text:p>Fonderie Grandry</text:p>
          </table:table-cell>
          <table:table-cell office:value-type="string" calcext:value-type="string">
            <text:p>Public (Espace Habitat)</text:p>
          </table:table-cell>
          <table:table-cell office:value-type="float" office:value="25553" calcext:value-type="float">
            <text:p>25553</text:p>
          </table:table-cell>
          <table:table-cell office:value-type="float" office:value="0" calcext:value-type="float">
            <text:p>0</text:p>
          </table:table-cell>
          <table:table-cell office:value-type="string" calcext:value-type="string">
            <text:p>L’usine des frères Grandry fondée en 1848 à Nouzonville est délocalisée dans la Sarthe pendant la seconde guerre. Elle s’implante à Mézières en 1954 et se spécialise dans les pièces de robinetterie et le matériel de travaux publics en acier moulé. Le site ferme suite à sa liquidation judiciaire en octobre 2003 et reste abandonné. Les bâtiments de la friche sont rasés en 2014. Espace Habitat a racheté le terrain en décembre 2013, l’État a engagé le financement de 17 PLUS en 2014 ainsi que 24 PLUS et 11 PLAI en 2015. En 2016, ambitions revues à la baisse pour un projet d’une trentaine de logements.</text:p>
          </table:table-cell>
          <table:table-cell office:value-type="float" office:value="4.7134833" calcext:value-type="float">
            <text:p>4,7134833</text:p>
          </table:table-cell>
          <table:table-cell office:value-type="float" office:value="49.7534441" calcext:value-type="float">
            <text:p>49,7534441</text:p>
          </table:table-cell>
          <table:table-cell office:value-type="string" calcext:value-type="string">
            <text:p>Avérée</text:p>
          </table:table-cell>
        </table:table-row>
        <table:table-row table:style-name="ro3">
          <table:table-cell office:value-type="string" calcext:value-type="string">
            <text:p>08105_14</text:p>
          </table:table-cell>
          <table:table-cell office:value-type="string" calcext:value-type="string">
            <text:p>Charleville-Mézières</text:p>
          </table:table-cell>
          <table:table-cell office:value-type="string" calcext:value-type="string">
            <text:p>Usine des Ateliers d’estampage de la Vence</text:p>
          </table:table-cell>
          <table:table-cell office:value-type="string" calcext:value-type="string">
            <text:p>Privé</text:p>
          </table:table-cell>
          <table:table-cell office:value-type="float" office:value="4723" calcext:value-type="float">
            <text:p>4723</text:p>
          </table:table-cell>
          <table:table-cell office:value-type="float" office:value="2994" calcext:value-type="float">
            <text:p>2994</text:p>
          </table:table-cell>
          <table:table-cell office:value-type="string" calcext:value-type="string">
            <text:p>En 1911, est fondée la SA des Ateliers d’estampage de la Vence qui produit des pièces pour les chemins de fer et pour l’automobile. Elle change plusieurs fois de raison sociale mais l’activité reste dans le domaine de la métallurgie jusqu’en 1995. Le site est occupé depuis par un particulier.</text:p>
            <text:p>À vérifier, deux entreprises apparaissent à cette même adresse (SODEMET et Multi-Fer).</text:p>
            <text:p>Néanmoins, le site paraît quasiment à l’abandon, sans entretien avec des parties qui menacent ruine.</text:p>
          </table:table-cell>
          <table:table-cell office:value-type="float" office:value="4.7346798" calcext:value-type="float">
            <text:p>4,7346798</text:p>
          </table:table-cell>
          <table:table-cell office:value-type="float" office:value="49.7424496" calcext:value-type="float">
            <text:p>49,7424496</text:p>
          </table:table-cell>
          <table:table-cell office:value-type="string" calcext:value-type="string">
            <text:p>Avérée</text:p>
          </table:table-cell>
        </table:table-row>
        <table:table-row table:style-name="ro1">
          <table:table-cell office:value-type="string" calcext:value-type="string">
            <text:p>08105_15</text:p>
          </table:table-cell>
          <table:table-cell office:value-type="string" calcext:value-type="string">
            <text:p>Charleville-Mézières</text:p>
          </table:table-cell>
          <table:table-cell office:value-type="string" calcext:value-type="string">
            <text:p>Hôpital Corvisart</text:p>
          </table:table-cell>
          <table:table-cell office:value-type="string" calcext:value-type="string">
            <text:p>Mixte public et privé</text:p>
          </table:table-cell>
          <table:table-cell office:value-type="float" office:value="8137" calcext:value-type="float">
            <text:p>8137</text:p>
          </table:table-cell>
          <table:table-cell office:value-type="float" office:value="4200" calcext:value-type="float">
            <text:p>4200</text:p>
          </table:table-cell>
          <table:table-cell office:value-type="string" calcext:value-type="string">
            <text:p>Deux parcelles appartiennent à BDM, les autres à Manchester. Hôpital bâti sous Charles de Gonzague. 18e, reconstruction. 19e, extension. 1914, réorganisé par les Allemands. 1929, nouvelles extensions. 1966, renommé Corvisart. 1987, regroupement des services achevé en 2008 par construction hôpital actuel. La ville retient BDM comme promoteur. 2009, fermeture. 2013, découverte nécropole. 2014, démolition quelques bâtiments. 2016, BDM acquiert partie du site pour faire 47 logements sociaux qui seront cédés à Espace Habitat. Projet d’EHPAD abandonné mais construction résidences pour séniors. Démolition du R+7 prévue pour l’automne 2017.</text:p>
          </table:table-cell>
          <table:table-cell office:value-type="float" office:value="4.7249852" calcext:value-type="float">
            <text:p>4,7249852</text:p>
          </table:table-cell>
          <table:table-cell office:value-type="float" office:value="49.7736819" calcext:value-type="float">
            <text:p>49,7736819</text:p>
          </table:table-cell>
          <table:table-cell office:value-type="string" calcext:value-type="string">
            <text:p>Inexistante</text:p>
          </table:table-cell>
        </table:table-row>
        <table:table-row table:style-name="ro2">
          <table:table-cell office:value-type="string" calcext:value-type="string">
            <text:p>08105_16</text:p>
          </table:table-cell>
          <table:table-cell office:value-type="string" calcext:value-type="string">
            <text:p>Charleville-Mézières</text:p>
          </table:table-cell>
          <table:table-cell office:value-type="string" calcext:value-type="string">
            <text:p>Friche Inchelin</text:p>
          </table:table-cell>
          <table:table-cell office:value-type="string" calcext:value-type="string">
            <text:p>Public (Commune de Charleville-Mézières)</text:p>
          </table:table-cell>
          <table:table-cell office:value-type="float" office:value="336" calcext:value-type="float">
            <text:p>336</text:p>
          </table:table-cell>
          <table:table-cell office:value-type="float" office:value="119" calcext:value-type="float">
            <text:p>119</text:p>
          </table:table-cell>
          <table:table-cell office:value-type="string" calcext:value-type="string">
            <text:p>Ancienne station service Antar reprise par M. Inchelin qui en fit un garage déclaré en cessation d’activité en 2008.</text:p>
            <text:p>Actuellement propriété de la ville, il fut question en 2015 d’en faire un parking avant d’abandonner cette idée. Fin 2016, des études de pollution du sol sont menées. La ville souhaite mettre en vente ce site pour qu’un investisseur le réaménage.</text:p>
          </table:table-cell>
          <table:table-cell office:value-type="float" office:value="4.7189178" calcext:value-type="float">
            <text:p>4,7189178</text:p>
          </table:table-cell>
          <table:table-cell office:value-type="float" office:value="49.7583103" calcext:value-type="float">
            <text:p>49,7583103</text:p>
          </table:table-cell>
          <table:table-cell office:value-type="string" calcext:value-type="string">
            <text:p>Avérée</text:p>
          </table:table-cell>
        </table:table-row>
        <table:table-row table:style-name="ro3">
          <table:table-cell office:value-type="string" calcext:value-type="string">
            <text:p>08136_01</text:p>
          </table:table-cell>
          <table:table-cell office:value-type="string" calcext:value-type="string">
            <text:p>Daigny</text:p>
          </table:table-cell>
          <table:table-cell office:value-type="string" calcext:value-type="string">
            <text:p>Terrain militaire</text:p>
          </table:table-cell>
          <table:table-cell office:value-type="string" calcext:value-type="string">
            <text:p>Public (Conseil Départemental des Ardennes)</text:p>
          </table:table-cell>
          <table:table-cell office:value-type="float" office:value="429721" calcext:value-type="float">
            <text:p>429721</text:p>
          </table:table-cell>
          <table:table-cell office:value-type="float" office:value="0" calcext:value-type="float">
            <text:p>0</text:p>
          </table:table-cell>
          <table:table-cell office:value-type="string" calcext:value-type="string">
            <text:p>Ancien terrain militaire, en grande partie boisé, en dehors de l’agglomération, qui ne pose pas particulièrement problème.</text:p>
            <text:p>Le Conseil Général en a fait l’acquisition en 2001 en y prévoyant à l’origine la possibilité d’y créer une zone d’activités. Puis, en 2011 le CG08 y envisage l’implantation d’un parc photovoltaïque.</text:p>
            <text:p>Depuis, aucun projet n’a vu le jour sur ce site. Il sert à l’occasion de terrain de loisir pour les véhicules tout terrain, courses des 24 heures tracteurs tondeuses ardennaises, etc. (gestion du site par « Barbaise 4×4 »)</text:p>
          </table:table-cell>
          <table:table-cell office:value-type="float" office:value="5.0050883" calcext:value-type="float">
            <text:p>5,0050883</text:p>
          </table:table-cell>
          <table:table-cell office:value-type="float" office:value="49.7080992" calcext:value-type="float">
            <text:p>49,7080992</text:p>
          </table:table-cell>
          <table:table-cell office:value-type="string" calcext:value-type="string">
            <text:p>Inexistante</text:p>
          </table:table-cell>
        </table:table-row>
        <table:table-row table:style-name="ro2">
          <table:table-cell office:value-type="string" calcext:value-type="string">
            <text:p>08139_01</text:p>
          </table:table-cell>
          <table:table-cell office:value-type="string" calcext:value-type="string">
            <text:p>Deville</text:p>
          </table:table-cell>
          <table:table-cell office:value-type="string" calcext:value-type="string">
            <text:p>Fonderie Cury et Charrier</text:p>
          </table:table-cell>
          <table:table-cell office:value-type="string" calcext:value-type="string">
            <text:p>Privé</text:p>
          </table:table-cell>
          <table:table-cell office:value-type="float" office:value="5828" calcext:value-type="float">
            <text:p>5828</text:p>
          </table:table-cell>
          <table:table-cell office:value-type="float" office:value="3120" calcext:value-type="float">
            <text:p>3120</text:p>
          </table:table-cell>
          <table:table-cell office:value-type="string" calcext:value-type="string">
            <text:p>L’usine est située entre la voie ferrée reliant Monthermé à Revin et les bords de la Meuse, entièrement en zone inondable. La fonderie Cury-Charrier s’est implantée en 1864 sur les terrains désaffectés des ardoisières de l’Espérance, elle se spécialise dès 1900 dans la fabrication de cylindres d’automobiles. L’usine de chaudronnerie Hénon remplace la fonderie jusqu’à sa fermeture en 1999. Depuis 2008, l’entreprise de construction métallique chaudronnerie Boussin a repris une partie des bâtiments.</text:p>
            <text:p>Une autre partie du site était occupée par la casse automobiles Beretta qui a désormais cessé son activité.</text:p>
          </table:table-cell>
          <table:table-cell office:value-type="float" office:value="4.708428" calcext:value-type="float">
            <text:p>4,708428</text:p>
          </table:table-cell>
          <table:table-cell office:value-type="float" office:value="49.8761772" calcext:value-type="float">
            <text:p>49,8761772</text:p>
          </table:table-cell>
          <table:table-cell office:value-type="string" calcext:value-type="string">
            <text:p>Supposée</text:p>
          </table:table-cell>
        </table:table-row>
        <table:table-row table:style-name="ro2">
          <table:table-cell office:value-type="string" calcext:value-type="string">
            <text:p>08139_02</text:p>
          </table:table-cell>
          <table:table-cell office:value-type="string" calcext:value-type="string">
            <text:p>Deville</text:p>
          </table:table-cell>
          <table:table-cell office:value-type="string" calcext:value-type="string">
            <text:p>Fonderie Gustin</text:p>
          </table:table-cell>
          <table:table-cell office:value-type="string" calcext:value-type="string">
            <text:p>Privé</text:p>
          </table:table-cell>
          <table:table-cell office:value-type="float" office:value="7947" calcext:value-type="float">
            <text:p>7947</text:p>
          </table:table-cell>
          <table:table-cell office:value-type="float" office:value="0" calcext:value-type="float">
            <text:p>0</text:p>
          </table:table-cell>
          <table:table-cell office:value-type="string" calcext:value-type="string">
            <text:p>La fonderie établie au lieu-dit Le Calvaire est construite en 1872. Elle est successivement la propriété de Nonon, Mahain, puis Marteleur et Cie, enfin des Établissements Gustin. Le site est repris par la fonderie L’Union de Renwez dans les années 1970, et opère des modifications dans le bâti. Elle ferme vers la fin des années 1980, début des années 1990. Les bâtiments restent à l’abandon avant d’être occupés en 1993 par une entreprise de récupération de métaux. Les bâtiments ont été rasés très récemment.</text:p>
            <text:p>Le terrain, actuellement nu et clôturé, peut présenter un enjeu paysager d’entrée d’agglomération.</text:p>
          </table:table-cell>
          <table:table-cell office:value-type="float" office:value="4.6979461" calcext:value-type="float">
            <text:p>4,6979461</text:p>
          </table:table-cell>
          <table:table-cell office:value-type="float" office:value="49.8728908" calcext:value-type="float">
            <text:p>49,8728908</text:p>
          </table:table-cell>
          <table:table-cell office:value-type="string" calcext:value-type="string">
            <text:p>Supposée</text:p>
          </table:table-cell>
        </table:table-row>
        <table:table-row table:style-name="ro2">
          <table:table-cell office:value-type="string" calcext:value-type="string">
            <text:p>08139_03</text:p>
          </table:table-cell>
          <table:table-cell office:value-type="string" calcext:value-type="string">
            <text:p>Deville</text:p>
          </table:table-cell>
          <table:table-cell office:value-type="string" calcext:value-type="string">
            <text:p>Fonderie Lacroix</text:p>
          </table:table-cell>
          <table:table-cell office:value-type="string" calcext:value-type="string">
            <text:p>Public (Commune de Deville)</text:p>
          </table:table-cell>
          <table:table-cell office:value-type="float" office:value="5178" calcext:value-type="float">
            <text:p>5178</text:p>
          </table:table-cell>
          <table:table-cell office:value-type="float" office:value="0" calcext:value-type="float">
            <text:p>0</text:p>
          </table:table-cell>
          <table:table-cell office:value-type="string" calcext:value-type="string">
            <text:p>La fonderie est créée en 1912 par Octave Lacroix. Elle est spécialisée dans la production de pièces pour automobile. Vidée des machines lors de la 1re Guerre mondiale, elle reprend l’activité en 1920. Des extensions sont construites dans les années 30 et 70. La fonderie ferme définitivement ses portes en 1998. Inoccupé depuis cette date, le site menaçait ruine. Les bâtiments ont alors été rasés en 2010.</text:p>
            <text:p>La communauté de communes Meuse et Semoy a créé une bande de stationnement, soutenu par un mur grillagé, le long de la voie de circulation. Le restant du terrain reste nu pour le moment.</text:p>
          </table:table-cell>
          <table:table-cell office:value-type="float" office:value="4.7042541" calcext:value-type="float">
            <text:p>4,7042541</text:p>
          </table:table-cell>
          <table:table-cell office:value-type="float" office:value="49.8831723" calcext:value-type="float">
            <text:p>49,8831723</text:p>
          </table:table-cell>
          <table:table-cell office:value-type="string" calcext:value-type="string">
            <text:p>Ne sait pas</text:p>
          </table:table-cell>
        </table:table-row>
        <table:table-row table:style-name="ro1">
          <table:table-cell office:value-type="string" calcext:value-type="string">
            <text:p>08140_01</text:p>
          </table:table-cell>
          <table:table-cell office:value-type="string" calcext:value-type="string">
            <text:p>Dom-le-Mesnil</text:p>
          </table:table-cell>
          <table:table-cell office:value-type="string" calcext:value-type="string">
            <text:p>Coopérative laitière du Nord-Est des Ardennes (mamie Nova)</text:p>
          </table:table-cell>
          <table:table-cell office:value-type="string" calcext:value-type="string">
            <text:p>Copropriété / Indivision</text:p>
          </table:table-cell>
          <table:table-cell office:value-type="float" office:value="8281" calcext:value-type="float">
            <text:p>8281</text:p>
          </table:table-cell>
          <table:table-cell office:value-type="float" office:value="4800" calcext:value-type="float">
            <text:p>4800</text:p>
          </table:table-cell>
          <table:table-cell office:value-type="string" calcext:value-type="string">
            <text:p>La Coopérative Laitière Agricole du Nord des Ardennes débute en 1947 avec collecte, transformation, vente et approvisionnement du lait. Elle fabrique : yaourts, fromages frais, poudre de lait, maroilles ainsi que des produits pour la marque « Mamie Nova ». L’activité cesse en fin novembre 1991. Actuellement, deux couples en sont propriétaires en indivision. Une partie de la friche est devenue une maison (à usage d’habitation et siège social d’une entreprise de peinture et ravalement, a été décomptée des superficies annoncées) et quelques locaux entreposent du matériel. Les autres bâtiments de la friche sont vides.</text:p>
          </table:table-cell>
          <table:table-cell office:value-type="float" office:value="4.813529" calcext:value-type="float">
            <text:p>4,813529</text:p>
          </table:table-cell>
          <table:table-cell office:value-type="float" office:value="49.6879152" calcext:value-type="float">
            <text:p>49,6879152</text:p>
          </table:table-cell>
          <table:table-cell office:value-type="string" calcext:value-type="string">
            <text:p>Supposée</text:p>
          </table:table-cell>
        </table:table-row>
        <table:table-row table:style-name="ro2">
          <table:table-cell office:value-type="string" calcext:value-type="string">
            <text:p>08168_01</text:p>
          </table:table-cell>
          <table:table-cell office:value-type="string" calcext:value-type="string">
            <text:p>La Ferté-sur-Chiers</text:p>
          </table:table-cell>
          <table:table-cell office:value-type="string" calcext:value-type="string">
            <text:p>Filature Oudin</text:p>
          </table:table-cell>
          <table:table-cell office:value-type="string" calcext:value-type="string">
            <text:p>Privé</text:p>
          </table:table-cell>
          <table:table-cell office:value-type="float" office:value="2803" calcext:value-type="float">
            <text:p>2803</text:p>
          </table:table-cell>
          <table:table-cell office:value-type="float" office:value="1700" calcext:value-type="float">
            <text:p>1700</text:p>
          </table:table-cell>
          <table:table-cell office:value-type="string" calcext:value-type="string">
            <text:p>Filature de laine exploitée par les familles Détré puis Oudin, le bâtiment de production est caractéristique des filatures du XIXe siècle. La salle des machines est construite en 1921 en même temps que le déversoir et la centrale électrique sur la Chiers qui jouxte le site. Les lieux sont inondables. Les bâtiments sont à l’abandon depuis la cessation d’activités en 1967.</text:p>
            <text:p>Une étude de faisabilité a été produite en 2010 pour vérifier la possibilité de produire à nouveau de l’énergie hydroélectrique sur ce site, elle conclue que la réhabilitation de l’ouvrage est financièrement intéressante.</text:p>
          </table:table-cell>
          <table:table-cell office:value-type="float" office:value="5.2406001" calcext:value-type="float">
            <text:p>5,2406001</text:p>
          </table:table-cell>
          <table:table-cell office:value-type="float" office:value="49.5756205" calcext:value-type="float">
            <text:p>49,5756205</text:p>
          </table:table-cell>
          <table:table-cell office:value-type="string" calcext:value-type="string">
            <text:p>Ne sait pas</text:p>
          </table:table-cell>
        </table:table-row>
        <table:table-row table:style-name="ro2">
          <table:table-cell office:value-type="string" calcext:value-type="string">
            <text:p>08172_01</text:p>
          </table:table-cell>
          <table:table-cell office:value-type="string" calcext:value-type="string">
            <text:p>Fligny</text:p>
          </table:table-cell>
          <table:table-cell office:value-type="string" calcext:value-type="string">
            <text:p>Usine Faure et Cie</text:p>
          </table:table-cell>
          <table:table-cell office:value-type="string" calcext:value-type="string">
            <text:p>Copropriété / Indivision</text:p>
          </table:table-cell>
          <table:table-cell office:value-type="float" office:value="20878" calcext:value-type="float">
            <text:p>20878</text:p>
          </table:table-cell>
          <table:table-cell office:value-type="float" office:value="5159" calcext:value-type="float">
            <text:p>5159</text:p>
          </table:table-cell>
          <table:table-cell office:value-type="string" calcext:value-type="string">
            <text:p>La fonderie est créée en 1907 par Henri Faure, un industriel de Revin. Elle cesse son activité en 1953 et reste désaffectée jusqu’aux années 1970 où elle est rachetée par un particulier.</text:p>
            <text:p>Aujourd'hui une partie du site a dû être réhabilitée, le grand bâtiment de production semble stocker des voitures et les petites maisons de la cité ouvrière sont habitées. Deux propriétaires privés se partagent le site.</text:p>
          </table:table-cell>
          <table:table-cell office:value-type="float" office:value="4.2818598" calcext:value-type="float">
            <text:p>4,2818598</text:p>
          </table:table-cell>
          <table:table-cell office:value-type="float" office:value="49.8924482" calcext:value-type="float">
            <text:p>49,8924482</text:p>
          </table:table-cell>
          <table:table-cell office:value-type="string" calcext:value-type="string">
            <text:p>Supposée</text:p>
          </table:table-cell>
        </table:table-row>
        <table:table-row table:style-name="ro1">
          <table:table-cell office:value-type="string" calcext:value-type="string">
            <text:p>08173_01</text:p>
          </table:table-cell>
          <table:table-cell office:value-type="string" calcext:value-type="string">
            <text:p>Flize</text:p>
          </table:table-cell>
          <table:table-cell office:value-type="string" calcext:value-type="string">
            <text:p>Aciéries de Flize, puis Société Métallurgique de l’Escaut</text:p>
          </table:table-cell>
          <table:table-cell office:value-type="string" calcext:value-type="string">
            <text:p>Privé</text:p>
          </table:table-cell>
          <table:table-cell office:value-type="float" office:value="39676" calcext:value-type="float">
            <text:p>39676</text:p>
          </table:table-cell>
          <table:table-cell office:value-type="float" office:value="5900" calcext:value-type="float">
            <text:p>5900</text:p>
          </table:table-cell>
          <table:table-cell office:value-type="string" calcext:value-type="string">
            <text:p>L’usine de Flize est créée en 1832 par J-N Gendarme à l’emplacement d’un moulin. Multiples raisons sociales dont Forges et Aciéries de Flize avant d’être absorbée en 1933 par la Société Métallurgique de l’Escaut jusqu’à l’arrêt en 69. Les magasins sont occupés par les transports Bouchery. Sont sur la friche : les bureaux le long de la rue, le laminoir (grandes halles dégradées, zone réservée activité PLU) ainsi que la centrale électrique (bâtie au sud en 2AU du PLU, susceptible d’être polluée et servitude due au gazoduc).</text:p>
          </table:table-cell>
          <table:table-cell office:value-type="float" office:value="4.7740386" calcext:value-type="float">
            <text:p>4,7740386</text:p>
          </table:table-cell>
          <table:table-cell office:value-type="float" office:value="49.6956875" calcext:value-type="float">
            <text:p>49,6956875</text:p>
          </table:table-cell>
          <table:table-cell office:value-type="string" calcext:value-type="string">
            <text:p>Supposée</text:p>
          </table:table-cell>
        </table:table-row>
        <table:table-row table:style-name="ro1">
          <table:table-cell office:value-type="string" calcext:value-type="string">
            <text:p>08180_01</text:p>
          </table:table-cell>
          <table:table-cell office:value-type="string" calcext:value-type="string">
            <text:p>La Francheville</text:p>
          </table:table-cell>
          <table:table-cell office:value-type="string" calcext:value-type="string">
            <text:p>Poudrerie de Saint-Ponce</text:p>
          </table:table-cell>
          <table:table-cell office:value-type="string" calcext:value-type="string">
            <text:p>Public (Commune de La Francheville)</text:p>
          </table:table-cell>
          <table:table-cell office:value-type="float" office:value="34657" calcext:value-type="float">
            <text:p>34657</text:p>
          </table:table-cell>
          <table:table-cell office:value-type="float" office:value="350" calcext:value-type="float">
            <text:p>350</text:p>
          </table:table-cell>
          <table:table-cell office:value-type="string" calcext:value-type="string">
            <text:p>Vers 1680, le moulin est transformé en poudrerie. Le roi l’acquière en 1777, elle est nationalisée à la Révolution, supprimée en 1796 et vendu comme Bien national en 1798. L’État la reconstruit à nouveau en 1801. La production s’achève en 1904. Une partie de l’usine reçoit une machine à vapeur afin d’entraîner des métiers à clous en 1907. La plupart des bâtiments sont détruits ou en ruine. Ils étaient éloignés pour éviter trop de catastrophe en cas d’explosion d’une unité. Le site est situé à proximité de la Vence, les meules étaient actionnées par force hydraulique. Une association de sauvegarde serait en train de se constituer.</text:p>
          </table:table-cell>
          <table:table-cell office:value-type="float" office:value="4.7110752" calcext:value-type="float">
            <text:p>4,7110752</text:p>
          </table:table-cell>
          <table:table-cell office:value-type="float" office:value="49.7229219" calcext:value-type="float">
            <text:p>49,7229219</text:p>
          </table:table-cell>
          <table:table-cell office:value-type="string" calcext:value-type="string">
            <text:p>Ne sait pas</text:p>
          </table:table-cell>
        </table:table-row>
        <table:table-row table:style-name="ro2">
          <table:table-cell office:value-type="string" calcext:value-type="string">
            <text:p>08185_01</text:p>
          </table:table-cell>
          <table:table-cell office:value-type="string" calcext:value-type="string">
            <text:p>Fumay</text:p>
          </table:table-cell>
          <table:table-cell office:value-type="string" calcext:value-type="string">
            <text:p>L'Émaillerie Ardennaise</text:p>
          </table:table-cell>
          <table:table-cell office:value-type="string" calcext:value-type="string">
            <text:p>Privé</text:p>
          </table:table-cell>
          <table:table-cell office:value-type="float" office:value="3267" calcext:value-type="float">
            <text:p>3267</text:p>
          </table:table-cell>
          <table:table-cell office:value-type="float" office:value="0" calcext:value-type="float">
            <text:p>0</text:p>
          </table:table-cell>
          <table:table-cell office:value-type="string" calcext:value-type="string">
            <text:p>L’émaillerie créée en 1926 appartenait à MM. Gerday, Coupaye et Joris. En 1950, elle exerçait sous la raison sociale « Coupaye frères ». Pas d’information sur sa fermeture ni sa destruction.</text:p>
            <text:p>La communauté de communes Ardennes Rives de Meuse souhaitait acquérir ce site afin d’y implanter une halte-garderie. Aucune suite n’a été donnée à ce projet car le terrain serait pollué.</text:p>
          </table:table-cell>
          <table:table-cell office:value-type="float" office:value="4.6898674" calcext:value-type="float">
            <text:p>4,6898674</text:p>
          </table:table-cell>
          <table:table-cell office:value-type="float" office:value="49.983266" calcext:value-type="float">
            <text:p>49,983266</text:p>
          </table:table-cell>
          <table:table-cell office:value-type="string" calcext:value-type="string">
            <text:p>Supposée</text:p>
          </table:table-cell>
        </table:table-row>
        <table:table-row table:style-name="ro2">
          <table:table-cell office:value-type="string" calcext:value-type="string">
            <text:p>08185_02</text:p>
          </table:table-cell>
          <table:table-cell office:value-type="string" calcext:value-type="string">
            <text:p>Fumay</text:p>
          </table:table-cell>
          <table:table-cell office:value-type="string" calcext:value-type="string">
            <text:p>Stade Nexans</text:p>
          </table:table-cell>
          <table:table-cell office:value-type="string" calcext:value-type="string">
            <text:p>Privé</text:p>
          </table:table-cell>
          <table:table-cell office:value-type="float" office:value="17349" calcext:value-type="float">
            <text:p>17349</text:p>
          </table:table-cell>
          <table:table-cell office:value-type="float" office:value="0" calcext:value-type="float">
            <text:p>0</text:p>
          </table:table-cell>
          <table:table-cell office:value-type="string" calcext:value-type="string">
            <text:p>Ancien terrain de sport des cités ouvrières de « Pied-Selle » puis « Nexans ». Non daté. À l’abandon.</text:p>
            <text:p>Les parcelles boisées attenantes sont également propriétés de Filotex (Nexans).</text:p>
          </table:table-cell>
          <table:table-cell office:value-type="float" office:value="4.6886415" calcext:value-type="float">
            <text:p>4,6886415</text:p>
          </table:table-cell>
          <table:table-cell office:value-type="float" office:value="49.9883141" calcext:value-type="float">
            <text:p>49,9883141</text:p>
          </table:table-cell>
          <table:table-cell office:value-type="string" calcext:value-type="string">
            <text:p>Inexistante</text:p>
          </table:table-cell>
        </table:table-row>
        <table:table-row table:style-name="ro1">
          <table:table-cell office:value-type="string" calcext:value-type="string">
            <text:p>08190_01</text:p>
          </table:table-cell>
          <table:table-cell office:value-type="string" calcext:value-type="string">
            <text:p>Givet</text:p>
          </table:table-cell>
          <table:table-cell office:value-type="string" calcext:value-type="string">
            <text:p>Cellatex et Est Réfractaires</text:p>
          </table:table-cell>
          <table:table-cell office:value-type="string" calcext:value-type="string">
            <text:p>Public (Communauté de communes Ardenne Rives de Meuse)</text:p>
          </table:table-cell>
          <table:table-cell office:value-type="float" office:value="71079" calcext:value-type="float">
            <text:p>71079</text:p>
          </table:table-cell>
          <table:table-cell office:value-type="float" office:value="41700" calcext:value-type="float">
            <text:p>41700</text:p>
          </table:table-cell>
          <table:table-cell office:value-type="string" calcext:value-type="string">
            <text:p>Cellatex, fondée en 1981 sur la base d’une activité créée en 1902, est liquidée en 2000 créant un conflit social médiatisé : occupation par ses employés et menace de déverser des polluants dans la Meuse. La CC Région de Chooz l’acquiert en 2002. En 2008, la moitié du bâti principal est rasée. En 2009, s’est implantée l’usine Gema liquidée en 2013. En décembre 2014, J-L P. rachète la friche à la CCARM pour y créer une usine de cabanes. En janvier 2015, M. P. a des problèmes avec ses créanciers, remettant en question les projets prévus. En mars 2016, Est Réfractaires, installée sur le site, se trouve en liquidation judiciaire. En juin 2016 Est Réfractaire porte plainte contre l’intercommunalité, estimant que sa liquidation est due au fait de n’avoir pas pu s’agrandir en vendant le reste du site à M. P. contrairement à ce qu’elle avait promis.</text:p>
          </table:table-cell>
          <table:table-cell office:value-type="float" office:value="4.8228079" calcext:value-type="float">
            <text:p>4,8228079</text:p>
          </table:table-cell>
          <table:table-cell office:value-type="float" office:value="50.1548339" calcext:value-type="float">
            <text:p>50,1548339</text:p>
          </table:table-cell>
          <table:table-cell office:value-type="string" calcext:value-type="string">
            <text:p>Avérée</text:p>
          </table:table-cell>
        </table:table-row>
        <table:table-row table:style-name="ro2">
          <table:table-cell office:value-type="string" calcext:value-type="string">
            <text:p>08190_02</text:p>
          </table:table-cell>
          <table:table-cell office:value-type="string" calcext:value-type="string">
            <text:p>Givet</text:p>
          </table:table-cell>
          <table:table-cell office:value-type="string" calcext:value-type="string">
            <text:p>Gascogne-Laminates (ex-SOPAL)</text:p>
          </table:table-cell>
          <table:table-cell office:value-type="string" calcext:value-type="string">
            <text:p>Privé</text:p>
          </table:table-cell>
          <table:table-cell office:value-type="float" office:value="16805" calcext:value-type="float">
            <text:p>16805</text:p>
          </table:table-cell>
          <table:table-cell office:value-type="float" office:value="5842" calcext:value-type="float">
            <text:p>5842</text:p>
          </table:table-cell>
          <table:table-cell office:value-type="string" calcext:value-type="string">
            <text:p>Une usine de colle est créée en 1808 par Martin Estivant. Dans les années 1950, deux entreprises d’emballage occupent le site (SACOP et CEP). En 1963, Beiersdorf France (TESA) reprend l’ensemble pour fabriquer de la colle à timbre et le cède à Sopal puis Gascogne-Laminates qui stoppe la production en 2008. L’entreprise a été liquidée en 2015. Le périmètre ABF longe le site de Gascogne.</text:p>
            <text:p>Une grande partie des bâtiments déjà démolie. Projet de tertiaire et logements R+2.</text:p>
          </table:table-cell>
          <table:table-cell office:value-type="float" office:value="4.834686" calcext:value-type="float">
            <text:p>4,834686</text:p>
          </table:table-cell>
          <table:table-cell office:value-type="float" office:value="50.1353441" calcext:value-type="float">
            <text:p>50,1353441</text:p>
          </table:table-cell>
          <table:table-cell office:value-type="string" calcext:value-type="string">
            <text:p>Avérée</text:p>
          </table:table-cell>
        </table:table-row>
        <table:table-row table:style-name="ro1">
          <table:table-cell office:value-type="string" calcext:value-type="string">
            <text:p>08190_03</text:p>
          </table:table-cell>
          <table:table-cell office:value-type="string" calcext:value-type="string">
            <text:p>Givet</text:p>
          </table:table-cell>
          <table:table-cell office:value-type="string" calcext:value-type="string">
            <text:p>Tesa-Beiersdorf, Sorochimie puis Ardenity SAS</text:p>
          </table:table-cell>
          <table:table-cell office:value-type="string" calcext:value-type="string">
            <text:p>Public (CCI des Ardennes)</text:p>
          </table:table-cell>
          <table:table-cell office:value-type="float" office:value="19836" calcext:value-type="float">
            <text:p>19836</text:p>
          </table:table-cell>
          <table:table-cell office:value-type="float" office:value="6337" calcext:value-type="float">
            <text:p>6337</text:p>
          </table:table-cell>
          <table:table-cell office:value-type="string" calcext:value-type="string">
            <text:p>L’usine est classée SEVESO seuil bas. Jusque dans les années 1980, le site accueillait une activité de traitement de surface des métaux. De 1980 à 1991, il était occupé par la société Tesa-Beiersdorf qui fabriquait de la colle et adhésifs. Sous le nom de Sorochimie en 1991, la structure produisait de l’acide sulfanilique. En 2001, elle dépose le bilan et est placée en redressement judiciaire. Elle est reprise en 2007 et devient Ardenity. Enfin, en 2011, liquidation judiciaire de l’entreprise à cause, selon le pdg, de l’attitude déloyale de son plus gros client, l’allemand BASF. Début 2016, Jean-Yves Daloz (entreprise d’éclairage public) contacte la CCI pour acheter une partie du site. Sa proposition est approuvée fin mai 2016.</text:p>
          </table:table-cell>
          <table:table-cell office:value-type="float" office:value="4.8139341" calcext:value-type="float">
            <text:p>4,8139341</text:p>
          </table:table-cell>
          <table:table-cell office:value-type="float" office:value="50.1412666" calcext:value-type="float">
            <text:p>50,1412666</text:p>
          </table:table-cell>
          <table:table-cell office:value-type="string" calcext:value-type="string">
            <text:p>Avérée</text:p>
          </table:table-cell>
        </table:table-row>
        <table:table-row table:style-name="ro1">
          <table:table-cell office:value-type="string" calcext:value-type="string">
            <text:p>08191_01</text:p>
          </table:table-cell>
          <table:table-cell office:value-type="string" calcext:value-type="string">
            <text:p>Givonne</text:p>
          </table:table-cell>
          <table:table-cell office:value-type="string" calcext:value-type="string">
            <text:p>Manufacture de Givonne, filature Lion</text:p>
          </table:table-cell>
          <table:table-cell office:value-type="string" calcext:value-type="string">
            <text:p>Public (Commune de Givonne)</text:p>
          </table:table-cell>
          <table:table-cell office:value-type="float" office:value="4168" calcext:value-type="float">
            <text:p>4168</text:p>
          </table:table-cell>
          <table:table-cell office:value-type="float" office:value="1882" calcext:value-type="float">
            <text:p>1882</text:p>
          </table:table-cell>
          <table:table-cell office:value-type="string" calcext:value-type="string">
            <text:p>Filature de laine cardée d’Eugène Lion. Filature mentionnée au moins depuis 1846, elle appartient alors à Letang-Vannaise. Les bâtiments qui subsistent abritent une société de transport (Goedert Dumont), un hangar agricole (maraîcher GAEC Bosserelle) et des entrepôts municipaux. Fin d’activité datée sur Basias en 1980, possible fin des années 60. La commune de Givonne a mis à disposition ce site à la CC du Pays Sedanais en 2005 afin de réaliser un projet de restauration d’une petite centrale hydroélectrique. L’opération de réhabilitation fut abandonnée et les biens rétrocédés à la commune en 2008.</text:p>
          </table:table-cell>
          <table:table-cell office:value-type="float" office:value="4.989943" calcext:value-type="float">
            <text:p>4,989943</text:p>
          </table:table-cell>
          <table:table-cell office:value-type="float" office:value="49.7106847" calcext:value-type="float">
            <text:p>49,7106847</text:p>
          </table:table-cell>
          <table:table-cell office:value-type="string" calcext:value-type="string">
            <text:p>Ne sait pas</text:p>
          </table:table-cell>
        </table:table-row>
        <table:table-row table:style-name="ro2">
          <table:table-cell office:value-type="string" calcext:value-type="string">
            <text:p>08194_01</text:p>
          </table:table-cell>
          <table:table-cell office:value-type="string" calcext:value-type="string">
            <text:p>Glaire</text:p>
          </table:table-cell>
          <table:table-cell office:value-type="string" calcext:value-type="string">
            <text:p>Centrale électrique Usinor</text:p>
          </table:table-cell>
          <table:table-cell office:value-type="string" calcext:value-type="string">
            <text:p>Privé</text:p>
          </table:table-cell>
          <table:table-cell office:value-type="float" office:value="49420" calcext:value-type="float">
            <text:p>49420</text:p>
          </table:table-cell>
          <table:table-cell office:value-type="float" office:value="800" calcext:value-type="float">
            <text:p>800</text:p>
          </table:table-cell>
          <table:table-cell office:value-type="string" calcext:value-type="string">
            <text:p>La centrale électrique qui alimentait les Aciéries de Longwy, puis fut propriété d’Usinor, fut construite en 1922. Elle abritait deux turbines à vapeur alimentées en charbon arrivant à quai par péniches. La centrale pompait également l’eau du fleuve pour refroidir les cubilots de l’usine. Elle a cessé de fonctionner au début ou au milieu des années 1950 selon les sources. Au niveau de la desserte, le site est idéalement situé à proximité immédiate de la Meuse, de la voie ferrée et de l’autoroute.</text:p>
            <text:p>Deux des trois bâtiments, qui avaient un cachet architectural très intéressant, ont été rasés en 2014.</text:p>
          </table:table-cell>
          <table:table-cell office:value-type="float" office:value="4.8981663" calcext:value-type="float">
            <text:p>4,8981663</text:p>
          </table:table-cell>
          <table:table-cell office:value-type="float" office:value="49.702623" calcext:value-type="float">
            <text:p>49,702623</text:p>
          </table:table-cell>
          <table:table-cell office:value-type="string" calcext:value-type="string">
            <text:p>Ne sait pas</text:p>
          </table:table-cell>
        </table:table-row>
        <table:table-row table:style-name="ro2">
          <table:table-cell office:value-type="string" calcext:value-type="string">
            <text:p>08194_02</text:p>
          </table:table-cell>
          <table:table-cell office:value-type="string" calcext:value-type="string">
            <text:p>Glaire</text:p>
          </table:table-cell>
          <table:table-cell office:value-type="string" calcext:value-type="string">
            <text:p>Isopipe, Vallourec-Cepia SA</text:p>
          </table:table-cell>
          <table:table-cell office:value-type="string" calcext:value-type="string">
            <text:p>Privé</text:p>
          </table:table-cell>
          <table:table-cell office:value-type="float" office:value="40155" calcext:value-type="float">
            <text:p>40155</text:p>
          </table:table-cell>
          <table:table-cell office:value-type="float" office:value="1260" calcext:value-type="float">
            <text:p>1260</text:p>
          </table:table-cell>
          <table:table-cell office:value-type="string" calcext:value-type="string">
            <text:p>Présence d’activité sur ce site depuis la fin du 19e siècle. Cette grande zone industrielle se partage désormais entre les usines CEPIA (Charpente – Emballage – Parqueterie Industrielle Ardennaise) et Akers.</text:p>
            <text:p>Seules quelques parcelles appartenant à la SCI « Frimmo » semblent encore en friche et retenues dans ce diagnostic. Il ne reste sur ce terrain qu’un grand hangar et un château d’eau, les autres bâtiments ont récemment été rasés. L’ancien site de Vallourec, maintenant Cepia, est pollué mais la situation des sols des parcelles retenues pour cette friche en particulier est inconnue.</text:p>
          </table:table-cell>
          <table:table-cell office:value-type="float" office:value="4.9110845" calcext:value-type="float">
            <text:p>4,9110845</text:p>
          </table:table-cell>
          <table:table-cell office:value-type="float" office:value="49.6997245" calcext:value-type="float">
            <text:p>49,6997245</text:p>
          </table:table-cell>
          <table:table-cell office:value-type="string" calcext:value-type="string">
            <text:p>Ne sait pas</text:p>
          </table:table-cell>
        </table:table-row>
        <table:table-row table:style-name="ro1">
          <table:table-cell office:value-type="string" calcext:value-type="string">
            <text:p>08211_01</text:p>
          </table:table-cell>
          <table:table-cell office:value-type="string" calcext:value-type="string">
            <text:p>Haraucourt</text:p>
          </table:table-cell>
          <table:table-cell office:value-type="string" calcext:value-type="string">
            <text:p>Ateliers de Construction de la Vallée de l’Ennemane</text:p>
          </table:table-cell>
          <table:table-cell office:value-type="string" calcext:value-type="string">
            <text:p>Privé</text:p>
          </table:table-cell>
          <table:table-cell office:value-type="float" office:value="3563" calcext:value-type="float">
            <text:p>3563</text:p>
          </table:table-cell>
          <table:table-cell office:value-type="float" office:value="3533" calcext:value-type="float">
            <text:p>3533</text:p>
          </table:table-cell>
          <table:table-cell office:value-type="string" calcext:value-type="string">
            <text:p>En 1830, Prosper Alexandre transforme un ancien moulin en atelier mécanique. Devenue « Alexandre et Antoine », l’usine fabrique des machines liées au textile. Les bâtiments de la fonderie dateraient de la seconde moitié du 19e siècle. Après dépôt de bilan en 1977, les locaux sont repris par les Ateliers de Construction de la Vallée de l’Ennemane (ACVE). Une partie des bâtiments de la fonderie est démolie en 2007 quand le site était à Vynex. L’ensemble bureau et ateliers de montage accueillait la SEP L’Ennemane Extrusion Plastification. Cette société est toujours propriétaire du site, actuellement mis en vente.</text:p>
          </table:table-cell>
          <table:table-cell office:value-type="float" office:value="4.9616848" calcext:value-type="float">
            <text:p>4,9616848</text:p>
          </table:table-cell>
          <table:table-cell office:value-type="float" office:value="49.6243146" calcext:value-type="float">
            <text:p>49,6243146</text:p>
          </table:table-cell>
          <table:table-cell office:value-type="string" calcext:value-type="string">
            <text:p>Ne sait pas</text:p>
          </table:table-cell>
        </table:table-row>
        <table:table-row table:style-name="ro1">
          <table:table-cell office:value-type="string" calcext:value-type="string">
            <text:p>08243_01</text:p>
          </table:table-cell>
          <table:table-cell office:value-type="string" calcext:value-type="string">
            <text:p>Lalobbe</text:p>
          </table:table-cell>
          <table:table-cell office:value-type="string" calcext:value-type="string">
            <text:p>Filature puis usine de quincaillerie Brice-Lejay</text:p>
          </table:table-cell>
          <table:table-cell office:value-type="string" calcext:value-type="string">
            <text:p>Privé</text:p>
          </table:table-cell>
          <table:table-cell office:value-type="float" office:value="89061" calcext:value-type="float">
            <text:p>89061</text:p>
          </table:table-cell>
          <table:table-cell office:value-type="float" office:value="3300" calcext:value-type="float">
            <text:p>3300</text:p>
          </table:table-cell>
          <table:table-cell office:value-type="string" calcext:value-type="string">
            <text:p>Filature créée mi-19e par Adnet. Reprises successives par Tranchart puis Robinet et Lambert, devient Robinet-Barthélémy et Cie puis Lambert Frères en 1895. Production d’électricité sur le bief de la Vaux. Usine incendiée en 1926, après sa reprise par les Établissements Brice-Lejay, manufacture de quincaillerie. Le bâtiment ne conserve plus que le r-d-c. L’usine ferme ses portes en 1966. En 1969, A. L., pisciculteur, achète la propriété, y fait des concours de pêche et du stockage dans les bâtiments désaffectés et loue la maison de 1975 à 2009 à un artiste. Désormais, la propriété est à vendre.</text:p>
          </table:table-cell>
          <table:table-cell office:value-type="float" office:value="4.3753154" calcext:value-type="float">
            <text:p>4,3753154</text:p>
          </table:table-cell>
          <table:table-cell office:value-type="float" office:value="49.6602248" calcext:value-type="float">
            <text:p>49,6602248</text:p>
          </table:table-cell>
          <table:table-cell office:value-type="string" calcext:value-type="string">
            <text:p>Ne sait pas</text:p>
          </table:table-cell>
        </table:table-row>
        <table:table-row table:style-name="ro3">
          <table:table-cell office:value-type="string" calcext:value-type="string">
            <text:p>08248_01</text:p>
          </table:table-cell>
          <table:table-cell office:value-type="string" calcext:value-type="string">
            <text:p>Launois-sur-Vence</text:p>
          </table:table-cell>
          <table:table-cell office:value-type="string" calcext:value-type="string">
            <text:p>Entrepôts Champagne-Céréales, transport Boucher</text:p>
          </table:table-cell>
          <table:table-cell office:value-type="string" calcext:value-type="string">
            <text:p>Privé</text:p>
          </table:table-cell>
          <table:table-cell office:value-type="float" office:value="2737" calcext:value-type="float">
            <text:p>2737</text:p>
          </table:table-cell>
          <table:table-cell office:value-type="float" office:value="877" calcext:value-type="float">
            <text:p>877</text:p>
          </table:table-cell>
          <table:table-cell office:value-type="string" calcext:value-type="string">
            <text:p>Ancien entrepôt Champagne-Céréales, la bascule de pesage à camion existe encore avec sa guérite.</text:p>
            <text:p>Le site appartient depuis 1999 à l'EURL Transport Boucher dont l’activité est le transport routier de fret.</text:p>
            <text:p>Ce terrain, situé en entrée d’agglomération, ainsi que le bâtiment altèrent l’image de la commune, village-étape au patrimoine bâti notable.</text:p>
          </table:table-cell>
          <table:table-cell office:value-type="float" office:value="4.5407045" calcext:value-type="float">
            <text:p>4,5407045</text:p>
          </table:table-cell>
          <table:table-cell office:value-type="float" office:value="49.6537484" calcext:value-type="float">
            <text:p>49,6537484</text:p>
          </table:table-cell>
          <table:table-cell office:value-type="string" calcext:value-type="string">
            <text:p>Ne sait pas</text:p>
          </table:table-cell>
        </table:table-row>
        <table:table-row table:style-name="ro2">
          <table:table-cell office:value-type="string" calcext:value-type="string">
            <text:p>08249_01</text:p>
          </table:table-cell>
          <table:table-cell office:value-type="string" calcext:value-type="string">
            <text:p>Laval-Morency</text:p>
          </table:table-cell>
          <table:table-cell office:value-type="string" calcext:value-type="string">
            <text:p>Fonderie Godart</text:p>
          </table:table-cell>
          <table:table-cell office:value-type="string" calcext:value-type="string">
            <text:p>Privé</text:p>
          </table:table-cell>
          <table:table-cell office:value-type="float" office:value="5185" calcext:value-type="float">
            <text:p>5185</text:p>
          </table:table-cell>
          <table:table-cell office:value-type="float" office:value="970" calcext:value-type="float">
            <text:p>970</text:p>
          </table:table-cell>
          <table:table-cell office:value-type="string" calcext:value-type="string">
            <text:p>Les frères Albert et Juste Godart créent, au lieu-dit Le Gravier, en 1901 une fonderie de fonte douce destinée à approvisionner leur ferronnerie implantée à Laval-Morency, rue du Moulin. Les bâtiments de la rue du Moulin ont été réhabilités et utilisés par Bonnomet, entreprise de transport, vente de pierres, travaux publics, terrassement et carrière. Le site du « Gravier » appartient également à cette entreprise.</text:p>
            <text:p>Ce site est bordé par la Sormonne et présente les vestiges d’un barrage, témoin de l’utilisation de la force hydraulique par la fonderie.</text:p>
          </table:table-cell>
          <table:table-cell office:value-type="float" office:value="4.4968199" calcext:value-type="float">
            <text:p>4,4968199</text:p>
          </table:table-cell>
          <table:table-cell office:value-type="float" office:value="49.8290844" calcext:value-type="float">
            <text:p>49,8290844</text:p>
          </table:table-cell>
          <table:table-cell office:value-type="string" calcext:value-type="string">
            <text:p>Supposée</text:p>
          </table:table-cell>
        </table:table-row>
        <table:table-row table:style-name="ro1">
          <table:table-cell office:value-type="string" calcext:value-type="string">
            <text:p>08311_01</text:p>
          </table:table-cell>
          <table:table-cell office:value-type="string" calcext:value-type="string">
            <text:p>Mouzon</text:p>
          </table:table-cell>
          <table:table-cell office:value-type="string" calcext:value-type="string">
            <text:p>Le Feutre SA</text:p>
          </table:table-cell>
          <table:table-cell office:value-type="string" calcext:value-type="string">
            <text:p>Mixte public et privé</text:p>
          </table:table-cell>
          <table:table-cell office:value-type="float" office:value="24474" calcext:value-type="float">
            <text:p>24474</text:p>
          </table:table-cell>
          <table:table-cell office:value-type="float" office:value="15132" calcext:value-type="float">
            <text:p>15132</text:p>
          </table:table-cell>
          <table:table-cell office:value-type="string" calcext:value-type="string">
            <text:p>Le site se situe sur la presqu’île de Mouzon. Occupé par un moulin puis, en 1807, Poupart de Neuflize y implante une filature. En 1880, Alfred Sommer fonde la « Manufacture de Mouzon ». 1re Guerre Mondiale, l’ensemble est détruit par les Allemands. Les fils Sommer le reconstruisent ainsi qu’une partie de Mouzon. L’activité est diversifiée pour devenir en 1930 l’une des plus importantes fabriques de feutre d’Europe. En 1940, la moitié de l’usine est détruite. Elle s’oriente ensuite vers les productions pour automobile et bâtiment. En 1991, l’activité est cédée à « Le Feutre SA » puis « Felt Industries ». Avant la destruction récente d’une partie des bâtiments, l’usine s’étendait sur 2,5 hectares.</text:p>
          </table:table-cell>
          <table:table-cell office:value-type="float" office:value="5.0798584" calcext:value-type="float">
            <text:p>5,0798584</text:p>
          </table:table-cell>
          <table:table-cell office:value-type="float" office:value="49.6039213" calcext:value-type="float">
            <text:p>49,6039213</text:p>
          </table:table-cell>
          <table:table-cell office:value-type="string" calcext:value-type="string">
            <text:p>Inexistante</text:p>
          </table:table-cell>
        </table:table-row>
        <table:table-row table:style-name="ro1">
          <table:table-cell office:value-type="string" calcext:value-type="string">
            <text:p>08314_01</text:p>
          </table:table-cell>
          <table:table-cell office:value-type="string" calcext:value-type="string">
            <text:p>Neuflize</text:p>
          </table:table-cell>
          <table:table-cell office:value-type="string" calcext:value-type="string">
            <text:p>Filature et tissage de laine Paté (Le Piqûrage)</text:p>
          </table:table-cell>
          <table:table-cell office:value-type="string" calcext:value-type="string">
            <text:p>Public (Commune de Neuflize)</text:p>
          </table:table-cell>
          <table:table-cell office:value-type="float" office:value="1600" calcext:value-type="float">
            <text:p>1600</text:p>
          </table:table-cell>
          <table:table-cell office:value-type="float" office:value="520" calcext:value-type="float">
            <text:p>520</text:p>
          </table:table-cell>
          <table:table-cell office:value-type="string" calcext:value-type="string">
            <text:p>Le bâtiment du piqûrage de l’usine est le seul restant désaffecté. L’autre bâtiment est aménagé en école et salle des fêtes et les maisons de la cité ouvrière sont réhabilitées. Cet ensemble patrimonial exceptionnel du XIXe siècle eut divers repreneurs mais la faillite est prononcée en 1975. Pour sauver leurs emplois les salariés créent alors une société ouvrière. Malgré la solidarité suscitée, elle dépose le bilan en 1977. La commune rachète le quartier ouvrier attenant en 1986. Un hangar métallique vert, visible depuis la route, jouxte le bâtiment, nuit gravement au patrimoine bâti et à l’ensemble que constitue la filature et sa cité.</text:p>
          </table:table-cell>
          <table:table-cell office:value-type="float" office:value="4.3077901" calcext:value-type="float">
            <text:p>4,3077901</text:p>
          </table:table-cell>
          <table:table-cell office:value-type="float" office:value="49.4098281" calcext:value-type="float">
            <text:p>49,4098281</text:p>
          </table:table-cell>
          <table:table-cell office:value-type="string" calcext:value-type="string">
            <text:p>Ne sait pas</text:p>
          </table:table-cell>
        </table:table-row>
        <table:table-row table:style-name="ro3">
          <table:table-cell office:value-type="string" calcext:value-type="string">
            <text:p>08327_01</text:p>
          </table:table-cell>
          <table:table-cell office:value-type="string" calcext:value-type="string">
            <text:p>Nouvion-sur-Meuse</text:p>
          </table:table-cell>
          <table:table-cell office:value-type="string" calcext:value-type="string">
            <text:p>Gare de triage</text:p>
          </table:table-cell>
          <table:table-cell office:value-type="string" calcext:value-type="string">
            <text:p>Privé</text:p>
          </table:table-cell>
          <table:table-cell office:value-type="float" office:value="80000" calcext:value-type="float">
            <text:p>80000</text:p>
          </table:table-cell>
          <table:table-cell office:value-type="float" office:value="7600" calcext:value-type="float">
            <text:p>7600</text:p>
          </table:table-cell>
          <table:table-cell office:value-type="string" calcext:value-type="string">
            <text:p>La partie en friche de la gare de triage n’a pas de limites physiques ou parcellaires distinctes. Sa superficie doit être comprise entre 5 et 10 hectares.</text:p>
            <text:p>Tandis que la moitié nord de la friche est bordée de terrains agricoles, la moitié sud voit apparaître des lotissements à ses abords.</text:p>
            <text:p>Le site frôle le contour du PPRI. Il est également en partie couvert par le périmètre de protection des monuments historiques (église).</text:p>
          </table:table-cell>
          <table:table-cell office:value-type="float" office:value="4.7837261" calcext:value-type="float">
            <text:p>4,7837261</text:p>
          </table:table-cell>
          <table:table-cell office:value-type="float" office:value="49.7057019" calcext:value-type="float">
            <text:p>49,7057019</text:p>
          </table:table-cell>
          <table:table-cell office:value-type="string" calcext:value-type="string">
            <text:p>Ne sait pas</text:p>
          </table:table-cell>
        </table:table-row>
        <table:table-row table:style-name="ro2">
          <table:table-cell office:value-type="string" calcext:value-type="string">
            <text:p>08328_01</text:p>
          </table:table-cell>
          <table:table-cell office:value-type="string" calcext:value-type="string">
            <text:p>Nouzonville</text:p>
          </table:table-cell>
          <table:table-cell office:value-type="string" calcext:value-type="string">
            <text:p>Aciérie Val Thomé</text:p>
          </table:table-cell>
          <table:table-cell office:value-type="string" calcext:value-type="string">
            <text:p>Public (CA Ardenne Métropole)</text:p>
          </table:table-cell>
          <table:table-cell office:value-type="float" office:value="52011" calcext:value-type="float">
            <text:p>52011</text:p>
          </table:table-cell>
          <table:table-cell office:value-type="float" office:value="0" calcext:value-type="float">
            <text:p>0</text:p>
          </table:table-cell>
          <table:table-cell office:value-type="string" calcext:value-type="string">
            <text:p>Entreprise de ferrures fondée en 1880 dont l’activité a cessé en 1998. Aujourd’hui, il appartient à la communauté d’agglomération Ardenne Métropole. Le hall de production est détruit en 2014 pour un coût total de 900 k€. Aujourd’hui, la municipalité cherche un devenir pour ce site aux nombreuses contraintes.</text:p>
            <text:p>Le défi est double, puisque l’autre pan de l’empire Thomé, à savoir le site des Ateliers Thomé-Génot situé de l’autre côté du chemin de fer, est fermé depuis 2006 et appartient toujours au liquidateur qui n’a pas trouvé preneur.</text:p>
          </table:table-cell>
          <table:table-cell office:value-type="float" office:value="4.7414065" calcext:value-type="float">
            <text:p>4,7414065</text:p>
          </table:table-cell>
          <table:table-cell office:value-type="float" office:value="49.8117312" calcext:value-type="float">
            <text:p>49,8117312</text:p>
          </table:table-cell>
          <table:table-cell office:value-type="string" calcext:value-type="string">
            <text:p>Avérée</text:p>
          </table:table-cell>
        </table:table-row>
        <table:table-row table:style-name="ro3">
          <table:table-cell office:value-type="string" calcext:value-type="string">
            <text:p>08328_02</text:p>
          </table:table-cell>
          <table:table-cell office:value-type="string" calcext:value-type="string">
            <text:p>Nouzonville</text:p>
          </table:table-cell>
          <table:table-cell office:value-type="string" calcext:value-type="string">
            <text:p>Thomé-Génot</text:p>
          </table:table-cell>
          <table:table-cell office:value-type="string" calcext:value-type="string">
            <text:p>Privé</text:p>
          </table:table-cell>
          <table:table-cell office:value-type="float" office:value="21927" calcext:value-type="float">
            <text:p>21927</text:p>
          </table:table-cell>
          <table:table-cell office:value-type="float" office:value="13892" calcext:value-type="float">
            <text:p>13892</text:p>
          </table:table-cell>
          <table:table-cell office:value-type="string" calcext:value-type="string">
            <text:p>Fondée en 1863, cette forge, en relativement bon état de conservation, se trouve à proximité de la voie ferrée et de la Meuse, proche du centre-ville.</text:p>
            <text:p>La fermeture définitive en 2007 a eu un impact social très conséquent sur non seulement les salariés mais aussi pour toute la vallée. Les ateliers, qui représentent plus de 13 000 m² de bâti, sont désaffectés et restent inoccupés mais parfois visités et dégradés.</text:p>
            <text:p>(le site est à ATG sauf la petite parcelle au sud AO 44 qui appartient à Ardenne Métropole)</text:p>
          </table:table-cell>
          <table:table-cell office:value-type="float" office:value="4.7430578" calcext:value-type="float">
            <text:p>4,7430578</text:p>
          </table:table-cell>
          <table:table-cell office:value-type="float" office:value="49.8133251" calcext:value-type="float">
            <text:p>49,8133251</text:p>
          </table:table-cell>
          <table:table-cell office:value-type="string" calcext:value-type="string">
            <text:p>Avérée</text:p>
          </table:table-cell>
        </table:table-row>
        <table:table-row table:style-name="ro2">
          <table:table-cell office:value-type="string" calcext:value-type="string">
            <text:p>08328_03</text:p>
          </table:table-cell>
          <table:table-cell office:value-type="string" calcext:value-type="string">
            <text:p>Nouzonville</text:p>
          </table:table-cell>
          <table:table-cell office:value-type="string" calcext:value-type="string">
            <text:p>Oil France</text:p>
          </table:table-cell>
          <table:table-cell office:value-type="string" calcext:value-type="string">
            <text:p>Privé</text:p>
          </table:table-cell>
          <table:table-cell office:value-type="float" office:value="795" calcext:value-type="float">
            <text:p>795</text:p>
          </table:table-cell>
          <table:table-cell office:value-type="float" office:value="260" calcext:value-type="float">
            <text:p>260</text:p>
          </table:table-cell>
          <table:table-cell office:value-type="string" calcext:value-type="string">
            <text:p>Station-service fermée depuis 2008 appartenant à Oil France.</text:p>
            <text:p>Le site est situé à l’intersection des RD 1, 22 et 13 face au pont qui franchit la Meuse. Nuit à l’image de la commune. Présence d’hydrocarbures dans les cuves. La commune souhaite que l’entreprise mette au propre ce site pour que s'y implante une nouvelle activité économique ou du stationnement mais Oil France refuse et veut la vendre pour 75 000 €.</text:p>
          </table:table-cell>
          <table:table-cell office:value-type="float" office:value="4.7399213" calcext:value-type="float">
            <text:p>4,7399213</text:p>
          </table:table-cell>
          <table:table-cell office:value-type="float" office:value="49.8170543" calcext:value-type="float">
            <text:p>49,8170543</text:p>
          </table:table-cell>
          <table:table-cell office:value-type="string" calcext:value-type="string">
            <text:p>Avérée</text:p>
          </table:table-cell>
        </table:table-row>
        <table:table-row table:style-name="ro1">
          <table:table-cell office:value-type="string" calcext:value-type="string">
            <text:p>08328_04</text:p>
          </table:table-cell>
          <table:table-cell office:value-type="string" calcext:value-type="string">
            <text:p>Nouzonville</text:p>
          </table:table-cell>
          <table:table-cell office:value-type="string" calcext:value-type="string">
            <text:p>Dombret-Becq</text:p>
          </table:table-cell>
          <table:table-cell office:value-type="string" calcext:value-type="string">
            <text:p>Public (Commune de Nouzonville)</text:p>
          </table:table-cell>
          <table:table-cell office:value-type="float" office:value="3548" calcext:value-type="float">
            <text:p>3548</text:p>
          </table:table-cell>
          <table:table-cell office:value-type="float" office:value="0" calcext:value-type="float">
            <text:p>0</text:p>
          </table:table-cell>
          <table:table-cell office:value-type="string" calcext:value-type="string">
            <text:p>Dombret-Becq était une entreprise spécialisée dans la fabrication métallurgique de pièces ferroviaire créée en 1905. L’entreprise a déposé le bilan le 28 octobre 2008 avec une période d’observation de six mois, renouvelée en avril 2009. Les établissements Dombret-Becq implantés à proximité du collège et de l’hôpital sont à l’abandon depuis 2010 puis démolis quelques années plus tard. En 2017, la mairie de Nouzonville rachète la friche pour 105 000 € en ayant pour projet de créer des places de stationnement et de nouveaux logements, des réflexions étant engagées avec le bailleur Espace habitat.</text:p>
          </table:table-cell>
          <table:table-cell office:value-type="float" office:value="4.745875" calcext:value-type="float">
            <text:p>4,745875</text:p>
          </table:table-cell>
          <table:table-cell office:value-type="float" office:value="49.8165199" calcext:value-type="float">
            <text:p>49,8165199</text:p>
          </table:table-cell>
          <table:table-cell office:value-type="string" calcext:value-type="string">
            <text:p>Supposée</text:p>
          </table:table-cell>
        </table:table-row>
        <table:table-row table:style-name="ro1">
          <table:table-cell office:value-type="string" calcext:value-type="string">
            <text:p>08329_01</text:p>
          </table:table-cell>
          <table:table-cell office:value-type="string" calcext:value-type="string">
            <text:p>Novion-Porcien</text:p>
          </table:table-cell>
          <table:table-cell office:value-type="string" calcext:value-type="string">
            <text:p>Scierie Foulon</text:p>
          </table:table-cell>
          <table:table-cell office:value-type="string" calcext:value-type="string">
            <text:p>Privé</text:p>
          </table:table-cell>
          <table:table-cell office:value-type="float" office:value="4387" calcext:value-type="float">
            <text:p>4387</text:p>
          </table:table-cell>
          <table:table-cell office:value-type="float" office:value="580" calcext:value-type="float">
            <text:p>580</text:p>
          </table:table-cell>
          <table:table-cell office:value-type="string" calcext:value-type="string">
            <text:p>Peu d’information quant à l’utilisation du site comme scierie et son passé.</text:p>
          </table:table-cell>
          <table:table-cell office:value-type="float" office:value="4.4236917" calcext:value-type="float">
            <text:p>4,4236917</text:p>
          </table:table-cell>
          <table:table-cell office:value-type="float" office:value="49.5895648" calcext:value-type="float">
            <text:p>49,5895648</text:p>
          </table:table-cell>
          <table:table-cell office:value-type="string" calcext:value-type="string">
            <text:p>Ne sait pas</text:p>
          </table:table-cell>
        </table:table-row>
        <table:table-row table:style-name="ro1">
          <table:table-cell office:value-type="string" calcext:value-type="string">
            <text:p>08331_01</text:p>
          </table:table-cell>
          <table:table-cell office:value-type="string" calcext:value-type="string">
            <text:p>Noyers-Pont-Maugis</text:p>
          </table:table-cell>
          <table:table-cell office:value-type="string" calcext:value-type="string">
            <text:p>Société Anonyme des Textiles sedanais puis Vynex</text:p>
          </table:table-cell>
          <table:table-cell office:value-type="string" calcext:value-type="string">
            <text:p>Privé</text:p>
          </table:table-cell>
          <table:table-cell office:value-type="float" office:value="20562" calcext:value-type="float">
            <text:p>20562</text:p>
          </table:table-cell>
          <table:table-cell office:value-type="float" office:value="15439" calcext:value-type="float">
            <text:p>15439</text:p>
          </table:table-cell>
          <table:table-cell office:value-type="string" calcext:value-type="string">
            <text:p>Usine de métallurgie à l’origine, elle est transformée en filature en 1833 et se développe. Sa grande envergure fait fortement augmenter la population. Elle devient en 1922 la Société Anonyme des Textiles Ardennais jusqu’à l’arrêt de l’activité en 1958. Puis s’installe l’entreprise Vynex spécialisée dans les articles de quincaillerie. En 2015, elle se délocalise dans les anciens locaux de Spartech à Donchery. Le PLU est révisé afin que le site puisse accueillir commerces et logements. En outre, les bâtiments les plus au nord sont inondables. En 1995, lors des inondations, l’usine a dû fermer quelque temps.</text:p>
          </table:table-cell>
          <table:table-cell office:value-type="float" office:value="4.9572768" calcext:value-type="float">
            <text:p>4,9572768</text:p>
          </table:table-cell>
          <table:table-cell office:value-type="float" office:value="49.6683404" calcext:value-type="float">
            <text:p>49,6683404</text:p>
          </table:table-cell>
          <table:table-cell office:value-type="string" calcext:value-type="string">
            <text:p>Avérée</text:p>
          </table:table-cell>
        </table:table-row>
        <table:table-row table:style-name="ro3">
          <table:table-cell office:value-type="string" calcext:value-type="string">
            <text:p>08340_01</text:p>
          </table:table-cell>
          <table:table-cell office:value-type="string" calcext:value-type="string">
            <text:p>Poilcourt-Sydney</text:p>
          </table:table-cell>
          <table:table-cell office:value-type="string" calcext:value-type="string">
            <text:p>Fonderie Adin</text:p>
          </table:table-cell>
          <table:table-cell office:value-type="string" calcext:value-type="string">
            <text:p>Public (Commune de Poilcourt-Sydney)</text:p>
          </table:table-cell>
          <table:table-cell office:value-type="float" office:value="3380" calcext:value-type="float">
            <text:p>3380</text:p>
          </table:table-cell>
          <table:table-cell office:value-type="float" office:value="0" calcext:value-type="float">
            <text:p>0</text:p>
          </table:table-cell>
          <table:table-cell office:value-type="string" calcext:value-type="string">
            <text:p>Filature Laigner avec présence d’un moulin sur la Retourne avant de devenir une fonderie. Le terrain appartient actuellement à la commune.</text:p>
            <text:p>Une grande partie de la parcelle est cultivée, le restant est en friche où des monceaux de gravats sont stockés.</text:p>
            <text:p>Il ne subsiste du bâti qu’un mur pignon dont la façade donne sur une propriété privée. Le site est clôturé par du fil barbelé fortement détérioré sauf côté route où un mur et un portail empêche l’accès.</text:p>
          </table:table-cell>
          <table:table-cell office:value-type="float" office:value="4.0944773" calcext:value-type="float">
            <text:p>4,0944773</text:p>
          </table:table-cell>
          <table:table-cell office:value-type="float" office:value="49.4231009" calcext:value-type="float">
            <text:p>49,4231009</text:p>
          </table:table-cell>
          <table:table-cell office:value-type="string" calcext:value-type="string">
            <text:p>Ne sait pas</text:p>
          </table:table-cell>
        </table:table-row>
        <table:table-row table:style-name="ro1">
          <table:table-cell office:value-type="string" calcext:value-type="string">
            <text:p>08343_01</text:p>
          </table:table-cell>
          <table:table-cell office:value-type="string" calcext:value-type="string">
            <text:p>Pouru-Saint-Remy</text:p>
          </table:table-cell>
          <table:table-cell office:value-type="string" calcext:value-type="string">
            <text:p>Friche Voeltzel</text:p>
          </table:table-cell>
          <table:table-cell office:value-type="string" calcext:value-type="string">
            <text:p>Privé</text:p>
          </table:table-cell>
          <table:table-cell office:value-type="float" office:value="6827" calcext:value-type="float">
            <text:p>6827</text:p>
          </table:table-cell>
          <table:table-cell office:value-type="float" office:value="0" calcext:value-type="float">
            <text:p>0</text:p>
          </table:table-cell>
          <table:table-cell office:value-type="string" calcext:value-type="string">
            <text:p>À la suite de la cessation de son dépôt de ferrailles de Pouru-St-Rémy survenue en 1997, le propriétaire a été mis en demeure de remettre en état ce site. Ce site de récupération de ferrailles était jonché de plusieurs monticules de pneumatiques, ferrailles diverses, bidons, matériaux divers, bois, béton, etc. En 2007, le site est débroussaillé et les pneumatiques sont retirés. Les terrains montrent encore des déchets et les analyses révèlent des polluants. Actuellement, les parcelles sont couvertes de végétation et à l’abandon.</text:p>
          </table:table-cell>
          <table:table-cell office:value-type="float" office:value="5.0874015" calcext:value-type="float">
            <text:p>5,0874015</text:p>
          </table:table-cell>
          <table:table-cell office:value-type="float" office:value="49.6737274" calcext:value-type="float">
            <text:p>49,6737274</text:p>
          </table:table-cell>
          <table:table-cell office:value-type="string" calcext:value-type="string">
            <text:p>Avérée</text:p>
          </table:table-cell>
        </table:table-row>
        <table:table-row table:style-name="ro2">
          <table:table-cell office:value-type="string" calcext:value-type="string">
            <text:p>08357_01</text:p>
          </table:table-cell>
          <table:table-cell office:value-type="string" calcext:value-type="string">
            <text:p>Remilly-Aillicourt</text:p>
          </table:table-cell>
          <table:table-cell office:value-type="string" calcext:value-type="string">
            <text:p>Stockage de combustible Périn</text:p>
          </table:table-cell>
          <table:table-cell office:value-type="string" calcext:value-type="string">
            <text:p>Privé</text:p>
          </table:table-cell>
          <table:table-cell office:value-type="float" office:value="7195" calcext:value-type="float">
            <text:p>7195</text:p>
          </table:table-cell>
          <table:table-cell office:value-type="float" office:value="150" calcext:value-type="float">
            <text:p>150</text:p>
          </table:table-cell>
          <table:table-cell office:value-type="string" calcext:value-type="string">
            <text:p>Site en entrée d’agglomération n’offrant pas une image des plus agréables de la commune. Ancien dépôt pétrolier dont les installations ont été démontées. Le terrain est clôt, on peut y voir un ancien affichage « S.S.C. Fuel-Charbon ».</text:p>
            <text:p>En 2006, il est demandé à l’exploitant de réaliser un traitement de la pollution, une surveillance des eaux souterraines et des eaux superficielles ainsi que la réalisation d’un mémoire de remise en état. En 2009, l’exploitant remet à l’inspection des installations classées un bilan des travaux réalisés.</text:p>
          </table:table-cell>
          <table:table-cell office:value-type="float" office:value="4.9848722" calcext:value-type="float">
            <text:p>4,9848722</text:p>
          </table:table-cell>
          <table:table-cell office:value-type="float" office:value="49.6585451" calcext:value-type="float">
            <text:p>49,6585451</text:p>
          </table:table-cell>
          <table:table-cell office:value-type="string" calcext:value-type="string">
            <text:p>Avérée</text:p>
          </table:table-cell>
        </table:table-row>
        <table:table-row table:style-name="ro2">
          <table:table-cell office:value-type="string" calcext:value-type="string">
            <text:p>08362_01</text:p>
          </table:table-cell>
          <table:table-cell office:value-type="string" calcext:value-type="string">
            <text:p>Rethel</text:p>
          </table:table-cell>
          <table:table-cell office:value-type="string" calcext:value-type="string">
            <text:p>Entreprise Gervais</text:p>
          </table:table-cell>
          <table:table-cell office:value-type="string" calcext:value-type="string">
            <text:p>Public (Commune de Rethel)</text:p>
          </table:table-cell>
          <table:table-cell office:value-type="float" office:value="10087" calcext:value-type="float">
            <text:p>10087</text:p>
          </table:table-cell>
          <table:table-cell office:value-type="float" office:value="2449" calcext:value-type="float">
            <text:p>2449</text:p>
          </table:table-cell>
          <table:table-cell office:value-type="string" calcext:value-type="string">
            <text:p>Les établissements Goury, Martin et Cie spécialisés dans la construction de machines agricoles occupent le site dans l’entre-deux guerres. Le site est repris en 1956 par l’entreprise de menuiserie Gervais qui le quitte en 1994.</text:p>
            <text:p>L’usine a depuis été utilisée par les services municipaux ; début 2016, on peut remarquer que la parcelle est clôturée par un grillage neuf. Le site est assez contraint par sa situation en zone inondable par l’Aisne et sa proximité immédiate des voies ferrées. Le bâtiment adjacent accueille la FF canoë-kayak.</text:p>
          </table:table-cell>
          <table:table-cell office:value-type="float" office:value="4.3682093" calcext:value-type="float">
            <text:p>4,3682093</text:p>
          </table:table-cell>
          <table:table-cell office:value-type="float" office:value="49.5029263" calcext:value-type="float">
            <text:p>49,5029263</text:p>
          </table:table-cell>
          <table:table-cell office:value-type="string" calcext:value-type="string">
            <text:p>Ne sait pas</text:p>
          </table:table-cell>
        </table:table-row>
        <table:table-row table:style-name="ro3">
          <table:table-cell office:value-type="string" calcext:value-type="string">
            <text:p>08362_02</text:p>
          </table:table-cell>
          <table:table-cell office:value-type="string" calcext:value-type="string">
            <text:p>Rethel</text:p>
          </table:table-cell>
          <table:table-cell office:value-type="string" calcext:value-type="string">
            <text:p>Point P</text:p>
          </table:table-cell>
          <table:table-cell office:value-type="string" calcext:value-type="string">
            <text:p>Public (Commune de Rethel)</text:p>
          </table:table-cell>
          <table:table-cell office:value-type="float" office:value="5750" calcext:value-type="float">
            <text:p>5750</text:p>
          </table:table-cell>
          <table:table-cell office:value-type="float" office:value="3065" calcext:value-type="float">
            <text:p>3065</text:p>
          </table:table-cell>
          <table:table-cell office:value-type="string" calcext:value-type="string">
            <text:p>Les bâtiments les plus anciens dateraient de 1925, on ne dispose pas d’information sur la nature de l’activité. L’enseigne « Point P », propriété de l’établissement « Docks de l’Oise », a changé de site en 2014 et se situe désormais rue Henri Bauchet.</text:p>
            <text:p>La ville a prévu dans son budget d’acquérir le site en 2015 pour 420 k€.</text:p>
            <text:p>L’ancienne boutique Point P est parfois utilisée pour des manifestations (Boutique éphémère de Noël en décembre 2015).</text:p>
          </table:table-cell>
          <table:table-cell office:value-type="float" office:value="4.3677028" calcext:value-type="float">
            <text:p>4,3677028</text:p>
          </table:table-cell>
          <table:table-cell office:value-type="float" office:value="49.5046398" calcext:value-type="float">
            <text:p>49,5046398</text:p>
          </table:table-cell>
          <table:table-cell office:value-type="string" calcext:value-type="string">
            <text:p>Ne sait pas</text:p>
          </table:table-cell>
        </table:table-row>
        <table:table-row table:style-name="ro1">
          <table:table-cell office:value-type="string" calcext:value-type="string">
            <text:p>08362_03</text:p>
          </table:table-cell>
          <table:table-cell office:value-type="string" calcext:value-type="string">
            <text:p>Rethel</text:p>
          </table:table-cell>
          <table:table-cell office:value-type="string" calcext:value-type="string">
            <text:p>Ferme Paroche</text:p>
          </table:table-cell>
          <table:table-cell office:value-type="string" calcext:value-type="string">
            <text:p>Public (Commune de Rethel)</text:p>
          </table:table-cell>
          <table:table-cell office:value-type="float" office:value="5470" calcext:value-type="float">
            <text:p>5470</text:p>
          </table:table-cell>
          <table:table-cell office:value-type="float" office:value="1140" calcext:value-type="float">
            <text:p>1140</text:p>
          </table:table-cell>
          <table:table-cell office:value-type="string" calcext:value-type="string">
            <text:p>La ferme Paroche est une propriété agricole désaffectée de 5000 m² environ, proche du centre de Rethel et appartenant à la commune. On recense 11 bâtiments sur la parcelle, dont la plupart sont des locaux de quelques mètres carrés. Elle se situe au sein du périmètre de Quartier Prioritaire de la Ville (QPV) et fait l’objet d’un projet de réaménagement dans le cadre du NPNRU. Est envisagée la création de bâtiments mixtes comprenant des logements et des bureaux du Crédit Agricole. La démolition de la ferme s’achève fin octobre 2016, les travaux de réalisation du carrefour giratoire débute le 17 octobre 2016 pour se terminer au printemps 2017.</text:p>
          </table:table-cell>
          <table:table-cell office:value-type="float" office:value="4.3610366" calcext:value-type="float">
            <text:p>4,3610366</text:p>
          </table:table-cell>
          <table:table-cell office:value-type="float" office:value="49.5135237" calcext:value-type="float">
            <text:p>49,5135237</text:p>
          </table:table-cell>
          <table:table-cell office:value-type="string" calcext:value-type="string">
            <text:p>Inexistante</text:p>
          </table:table-cell>
        </table:table-row>
        <table:table-row table:style-name="ro3">
          <table:table-cell office:value-type="string" calcext:value-type="string">
            <text:p>08362_04</text:p>
          </table:table-cell>
          <table:table-cell office:value-type="string" calcext:value-type="string">
            <text:p>Rethel</text:p>
          </table:table-cell>
          <table:table-cell office:value-type="string" calcext:value-type="string">
            <text:p>Friche Cayenne Usine textile Gaston Lainé, puis usine de mécanique Mécanéral</text:p>
          </table:table-cell>
          <table:table-cell office:value-type="string" calcext:value-type="string">
            <text:p>Public (Commune de Rethel)</text:p>
          </table:table-cell>
          <table:table-cell office:value-type="float" office:value="1084" calcext:value-type="float">
            <text:p>1084</text:p>
          </table:table-cell>
          <table:table-cell office:value-type="float" office:value="800" calcext:value-type="float">
            <text:p>800</text:p>
          </table:table-cell>
          <table:table-cell office:value-type="string" calcext:value-type="string">
            <text:p>La filature est créée en 1850 par Edouard Maquet-Harmel et surnommée Cayenne. Elle devient par la suite la société Lainé. L’usine ferme ses portes en octobre 1954. Le site est alors repris en partie en 1960 par l’usine Mécanéral (actuellement mécanique pour les engins agricoles SIMM Brimont).</text:p>
            <text:p>Le grand bâtiment est aujourd’hui vacant et propriété de la commune. Il s’étend sur environ 800 m², sur une parcelle qui en fait 1000 m².</text:p>
            <text:p>Bâtiment inoccupé situé sur le site de l’entreprise SIMM (Scholler Indust Mécanique Marnaise)</text:p>
          </table:table-cell>
          <table:table-cell office:value-type="float" office:value="4.3614697" calcext:value-type="float">
            <text:p>4,3614697</text:p>
          </table:table-cell>
          <table:table-cell office:value-type="float" office:value="49.514238" calcext:value-type="float">
            <text:p>49,514238</text:p>
          </table:table-cell>
          <table:table-cell office:value-type="string" calcext:value-type="string">
            <text:p>Supposée</text:p>
          </table:table-cell>
        </table:table-row>
        <table:table-row table:style-name="ro1">
          <table:table-cell office:value-type="string" calcext:value-type="string">
            <text:p>08363_01</text:p>
          </table:table-cell>
          <table:table-cell office:value-type="string" calcext:value-type="string">
            <text:p>Revin</text:p>
          </table:table-cell>
          <table:table-cell office:value-type="string" calcext:value-type="string">
            <text:p>Maçonnerie Deusebis</text:p>
          </table:table-cell>
          <table:table-cell office:value-type="string" calcext:value-type="string">
            <text:p>Privé</text:p>
          </table:table-cell>
          <table:table-cell office:value-type="float" office:value="1418" calcext:value-type="float">
            <text:p>1418</text:p>
          </table:table-cell>
          <table:table-cell office:value-type="float" office:value="200" calcext:value-type="float">
            <text:p>200</text:p>
          </table:table-cell>
          <table:table-cell office:value-type="string" calcext:value-type="string">
            <text:p>Bâtiment fortement dégradé sur un terrain clairement à l’abandon situé en quartier résidentiel.</text:p>
          </table:table-cell>
          <table:table-cell office:value-type="float" office:value="4.6261437" calcext:value-type="float">
            <text:p>4,6261437</text:p>
          </table:table-cell>
          <table:table-cell office:value-type="float" office:value="49.9381287" calcext:value-type="float">
            <text:p>49,9381287</text:p>
          </table:table-cell>
          <table:table-cell office:value-type="string" calcext:value-type="string">
            <text:p>Ne sait pas</text:p>
          </table:table-cell>
        </table:table-row>
        <table:table-row table:style-name="ro1">
          <table:table-cell office:value-type="string" calcext:value-type="string">
            <text:p>08363_02</text:p>
          </table:table-cell>
          <table:table-cell office:value-type="string" calcext:value-type="string">
            <text:p>Revin</text:p>
          </table:table-cell>
          <table:table-cell office:value-type="string" calcext:value-type="string">
            <text:p>SARL Fers et métaux</text:p>
          </table:table-cell>
          <table:table-cell office:value-type="string" calcext:value-type="string">
            <text:p>Privé</text:p>
          </table:table-cell>
          <table:table-cell office:value-type="float" office:value="3950" calcext:value-type="float">
            <text:p>3950</text:p>
          </table:table-cell>
          <table:table-cell office:value-type="float" office:value="0" calcext:value-type="float">
            <text:p>0</text:p>
          </table:table-cell>
          <table:table-cell office:value-type="string" calcext:value-type="string">
            <text:p>Monsieur Bosserelle exploite un dépôt de déchets métalliques dès 1986 sous la raison sociale SARL « Fers et Métaux » qui a définitivement fermé le 31 octobre 2002. Compte tenu de la proximité des bâtiments par rapport à l’école de la Bouverie et des risques encourus pour la sécurité de ses riverains, le maire de Revin a pris la décision d’entreprendre, en juin 2010, des travaux de démolition de l’ancienne friche par voie d’arrêté de péril imminent. Lors d’une visite d’inspection de la DREAL en juin 2013, il a été constaté qu’il n’y avait plus de déchet sur le site. Le sol et la nappe sont pollués.</text:p>
          </table:table-cell>
          <table:table-cell office:value-type="float" office:value="4.6409054" calcext:value-type="float">
            <text:p>4,6409054</text:p>
          </table:table-cell>
          <table:table-cell office:value-type="float" office:value="49.9339783" calcext:value-type="float">
            <text:p>49,9339783</text:p>
          </table:table-cell>
          <table:table-cell office:value-type="string" calcext:value-type="string">
            <text:p>Avérée</text:p>
          </table:table-cell>
        </table:table-row>
        <table:table-row table:style-name="ro1">
          <table:table-cell office:value-type="string" calcext:value-type="string">
            <text:p>08363_03</text:p>
          </table:table-cell>
          <table:table-cell office:value-type="string" calcext:value-type="string">
            <text:p>Revin</text:p>
          </table:table-cell>
          <table:table-cell office:value-type="string" calcext:value-type="string">
            <text:p>Ideal Standard (ex-Porcher)</text:p>
          </table:table-cell>
          <table:table-cell office:value-type="string" calcext:value-type="string">
            <text:p>Public (Commune de Revin)</text:p>
          </table:table-cell>
          <table:table-cell office:value-type="float" office:value="61034" calcext:value-type="float">
            <text:p>61034</text:p>
          </table:table-cell>
          <table:table-cell office:value-type="float" office:value="22800" calcext:value-type="float">
            <text:p>22800</text:p>
          </table:table-cell>
          <table:table-cell office:value-type="string" calcext:value-type="string">
            <text:p>Émile et André Porcher créent leur usine de sanitaires en 1886 à Revin. En 1991, le site est repris par Ideal Standard pour les articles en céramique et Oxame continue la fabrication de baignoires en fonte émaillée. Cessation d’activité en juin 2011. En 2015, la ville attribue la concession de l’aménagement du site à la SEAA pour 10 ans, sur les 22 000 m² de bâtiments, seuls 15600 m² seront conservés (début démolition en 2017) pour créer une pépinière d’entreprises baptisée « Actimeuse ». Mi-2018, la CC Ardenne Rives de Meuse installera à l’entrée de ce site une nouvelle déchetterie pour une ouverture prévue en 2019.</text:p>
          </table:table-cell>
          <table:table-cell office:value-type="float" office:value="4.6466073" calcext:value-type="float">
            <text:p>4,6466073</text:p>
          </table:table-cell>
          <table:table-cell office:value-type="float" office:value="49.9381245" calcext:value-type="float">
            <text:p>49,9381245</text:p>
          </table:table-cell>
          <table:table-cell office:value-type="string" calcext:value-type="string">
            <text:p>Avérée</text:p>
          </table:table-cell>
        </table:table-row>
        <table:table-row table:style-name="ro2">
          <table:table-cell office:value-type="string" calcext:value-type="string">
            <text:p>08363_04</text:p>
          </table:table-cell>
          <table:table-cell office:value-type="string" calcext:value-type="string">
            <text:p>Revin</text:p>
          </table:table-cell>
          <table:table-cell office:value-type="string" calcext:value-type="string">
            <text:p>Oxame (ex-Porcher)</text:p>
          </table:table-cell>
          <table:table-cell office:value-type="string" calcext:value-type="string">
            <text:p>Privé</text:p>
          </table:table-cell>
          <table:table-cell office:value-type="float" office:value="29356" calcext:value-type="float">
            <text:p>29356</text:p>
          </table:table-cell>
          <table:table-cell office:value-type="float" office:value="10100" calcext:value-type="float">
            <text:p>10100</text:p>
          </table:table-cell>
          <table:table-cell office:value-type="string" calcext:value-type="string">
            <text:p>Émile et André Porcher créent leur usine de sanitaires en 1886 à Revin. La marque occupe 25% du marché français dans les années 1960. En 1991, le site est repris par Ideal Standard pour les articles en céramique et Oxame continue la fabrication de baignoires en fonte émaillée jusqu’à sa fermeture en mars 2012. Le site est pollué par la présence de métaux, d’hydrocarbures et potentiellement de l’amiante dans le sol.</text:p>
            <text:p>Actuellement, une grande partie des bâtiments a été rasée et le site subit régulièrement des visites malgré la dangerosité des lieux (toitures qui menacent de s’effondrer, murs en ruines, polluants, etc.)</text:p>
          </table:table-cell>
          <table:table-cell office:value-type="float" office:value="4.6451578" calcext:value-type="float">
            <text:p>4,6451578</text:p>
          </table:table-cell>
          <table:table-cell office:value-type="float" office:value="49.936347" calcext:value-type="float">
            <text:p>49,936347</text:p>
          </table:table-cell>
          <table:table-cell office:value-type="string" calcext:value-type="string">
            <text:p>Avérée</text:p>
          </table:table-cell>
        </table:table-row>
        <table:table-row table:style-name="ro2">
          <table:table-cell office:value-type="string" calcext:value-type="string">
            <text:p>08365_01</text:p>
          </table:table-cell>
          <table:table-cell office:value-type="string" calcext:value-type="string">
            <text:p>Rimogne</text:p>
          </table:table-cell>
          <table:table-cell office:value-type="string" calcext:value-type="string">
            <text:p>Ardoisière Fosse Saint-Brice</text:p>
          </table:table-cell>
          <table:table-cell office:value-type="string" calcext:value-type="string">
            <text:p>Privé</text:p>
          </table:table-cell>
          <table:table-cell office:value-type="float" office:value="40541" calcext:value-type="float">
            <text:p>40541</text:p>
          </table:table-cell>
          <table:table-cell office:value-type="float" office:value="0" calcext:value-type="float">
            <text:p>0</text:p>
          </table:table-cell>
          <table:table-cell office:value-type="string" calcext:value-type="string">
            <text:p>La fosse Saint-Brice est ouverte en 1903 pour suppléer à la Grande Fosse. C’est la seule carrière de Rimogne équipée d'un plan incliné d’une longueur de 445 m pour l'accès des hommes et la remontée de l’ardoise. Elle cesse son activité en 1933.</text:p>
            <text:p>La partie sud du site qui représente 18 690 m² de terrain est couverte par une zone réservée au développement de l’activité touristique liée aux anciennes ardoisières par le document d’urbanisme, le reste du terrain est en zone naturelle à protéger, la fosse abrite des chauves-souris, leur habitat est à préserver.</text:p>
          </table:table-cell>
          <table:table-cell office:value-type="float" office:value="4.5407342" calcext:value-type="float">
            <text:p>4,5407342</text:p>
          </table:table-cell>
          <table:table-cell office:value-type="float" office:value="49.843544" calcext:value-type="float">
            <text:p>49,843544</text:p>
          </table:table-cell>
          <table:table-cell office:value-type="string" calcext:value-type="string">
            <text:p>Inexistante</text:p>
          </table:table-cell>
        </table:table-row>
        <table:table-row table:style-name="ro2">
          <table:table-cell office:value-type="string" calcext:value-type="string">
            <text:p>08367_01</text:p>
          </table:table-cell>
          <table:table-cell office:value-type="string" calcext:value-type="string">
            <text:p>Rocroi</text:p>
          </table:table-cell>
          <table:table-cell office:value-type="string" calcext:value-type="string">
            <text:p>Fonderie La Persévérance</text:p>
          </table:table-cell>
          <table:table-cell office:value-type="string" calcext:value-type="string">
            <text:p>Privé</text:p>
          </table:table-cell>
          <table:table-cell office:value-type="float" office:value="20138" calcext:value-type="float">
            <text:p>20138</text:p>
          </table:table-cell>
          <table:table-cell office:value-type="float" office:value="5605" calcext:value-type="float">
            <text:p>5605</text:p>
          </table:table-cell>
          <table:table-cell office:value-type="string" calcext:value-type="string">
            <text:p>La fonderie du Croissant tire sa raison sociale des armes de la ville de Rocroi. Elle est née en 1907 de l’association de douze artisans groupés en un seul atelier. La société dépose son bilan en 1983 est reprise en 1985 par les époux Bidault propriétaires de la fonderie La Persévérance aux Mazures.</text:p>
            <text:p>En avril 2015, la fonderie ferme suite à sa liquidation judiciaire.</text:p>
          </table:table-cell>
          <table:table-cell office:value-type="float" office:value="4.5265536" calcext:value-type="float">
            <text:p>4,5265536</text:p>
          </table:table-cell>
          <table:table-cell office:value-type="float" office:value="49.9269235" calcext:value-type="float">
            <text:p>49,9269235</text:p>
          </table:table-cell>
          <table:table-cell office:value-type="string" calcext:value-type="string">
            <text:p>Avérée</text:p>
          </table:table-cell>
        </table:table-row>
        <table:table-row table:style-name="ro2">
          <table:table-cell office:value-type="string" calcext:value-type="string">
            <text:p>08368_01</text:p>
          </table:table-cell>
          <table:table-cell office:value-type="string" calcext:value-type="string">
            <text:p>Roizy</text:p>
          </table:table-cell>
          <table:table-cell office:value-type="string" calcext:value-type="string">
            <text:p>Usine Barrois</text:p>
          </table:table-cell>
          <table:table-cell office:value-type="string" calcext:value-type="string">
            <text:p>Privé</text:p>
          </table:table-cell>
          <table:table-cell office:value-type="float" office:value="943" calcext:value-type="float">
            <text:p>943</text:p>
          </table:table-cell>
          <table:table-cell office:value-type="float" office:value="586" calcext:value-type="float">
            <text:p>586</text:p>
          </table:table-cell>
          <table:table-cell office:value-type="string" calcext:value-type="string">
            <text:p>Cette usine appartenait à la famille Barrois, propriétaire du moulin sur la Retourne qui se trouve à proximité, elle s’est étendue en 1963 et avait pour activité la transformation du manioc pour l’alimentation animale. Cette activité s’est arrêtée à la fin des années 70. Le site est racheté par J-L T.</text:p>
            <text:p>En 2013, un permis de construire a été déposé pour un projet de production de biogaz par la SCEA Tillier-Renaudin, celui-ci n’a pas abouti.</text:p>
          </table:table-cell>
          <table:table-cell office:value-type="float" office:value="4.1722833" calcext:value-type="float">
            <text:p>4,1722833</text:p>
          </table:table-cell>
          <table:table-cell office:value-type="float" office:value="49.4238556" calcext:value-type="float">
            <text:p>49,4238556</text:p>
          </table:table-cell>
          <table:table-cell office:value-type="string" calcext:value-type="string">
            <text:p>Inexistante</text:p>
          </table:table-cell>
        </table:table-row>
        <table:table-row table:style-name="ro1">
          <table:table-cell office:value-type="string" calcext:value-type="string">
            <text:p>08368_02</text:p>
          </table:table-cell>
          <table:table-cell office:value-type="string" calcext:value-type="string">
            <text:p>Roizy</text:p>
          </table:table-cell>
          <table:table-cell office:value-type="string" calcext:value-type="string">
            <text:p>Moulin à farine</text:p>
          </table:table-cell>
          <table:table-cell office:value-type="string" calcext:value-type="string">
            <text:p>Privé</text:p>
          </table:table-cell>
          <table:table-cell office:value-type="float" office:value="2152" calcext:value-type="float">
            <text:p>2152</text:p>
          </table:table-cell>
          <table:table-cell office:value-type="float" office:value="692" calcext:value-type="float">
            <text:p>692</text:p>
          </table:table-cell>
          <table:table-cell office:value-type="string" calcext:value-type="string">
            <text:p>Les bâtiments sur rue, en craie, datent peut-être du 18e siècle. L’essentiel du gros œuvre du moulin actuel semble dater du second quart du 19e siècle. Il est acheté en 1907 par René Barrois, lequel fait reconstruire le déversoir en 1911. Le pavillon d’angle servant d’habitation, en meulière et brique, est construit en 1924. Après la Seconde Guerre mondiale le moulin est rehaussé, probablement à l’occasion de sa conversion en minoterie. Dans le même temps le porche de façade est déplacé. Le moulin, sur la Retourne, cesse son activité en 1951. Il est toujours entre les mains de la famille Barrois.</text:p>
          </table:table-cell>
          <table:table-cell office:value-type="float" office:value="4.1730339" calcext:value-type="float">
            <text:p>4,1730339</text:p>
          </table:table-cell>
          <table:table-cell office:value-type="float" office:value="49.4235337" calcext:value-type="float">
            <text:p>49,4235337</text:p>
          </table:table-cell>
          <table:table-cell office:value-type="string" calcext:value-type="string">
            <text:p>Inexistante</text:p>
          </table:table-cell>
        </table:table-row>
        <table:table-row table:style-name="ro1">
          <table:table-cell office:value-type="string" calcext:value-type="string">
            <text:p>08370_01</text:p>
          </table:table-cell>
          <table:table-cell office:value-type="string" calcext:value-type="string">
            <text:p>Rouvroy-sur-Audry</text:p>
          </table:table-cell>
          <table:table-cell office:value-type="string" calcext:value-type="string">
            <text:p>Fromagerie Moreau</text:p>
          </table:table-cell>
          <table:table-cell office:value-type="string" calcext:value-type="string">
            <text:p>Privé</text:p>
          </table:table-cell>
          <table:table-cell office:value-type="float" office:value="5360" calcext:value-type="float">
            <text:p>5360</text:p>
          </table:table-cell>
          <table:table-cell office:value-type="float" office:value="2700" calcext:value-type="float">
            <text:p>2700</text:p>
          </table:table-cell>
          <table:table-cell office:value-type="string" calcext:value-type="string">
            <text:p>La fromagerie, fondée en 1909 par les frères Moreau, collecte du lait et fabrique du fromage, elle s’industrialise à partir de 1947. La génération suivante développe les équipements. Puis Yves (propriétaire actuel des deux SCI), Gilles et Francis Moreau construisent une extension en 1961. L’usine produit de la poudre de lait, du beurre et du fromage ; elle dépose le bilan en 1985. Actuellement, une partie du site est reconvertie en dépôt-vente et en entreprise de construction, de menuiserie. Le bâtiment sis rue du Petit Pré se trouve en périmètre de protection des MH. La maison patronale mérite d’être restaurée et mise en valeur.</text:p>
          </table:table-cell>
          <table:table-cell office:value-type="float" office:value="4.4954844" calcext:value-type="float">
            <text:p>4,4954844</text:p>
          </table:table-cell>
          <table:table-cell office:value-type="float" office:value="49.7882154" calcext:value-type="float">
            <text:p>49,7882154</text:p>
          </table:table-cell>
          <table:table-cell office:value-type="string" calcext:value-type="string">
            <text:p>Inexistante</text:p>
          </table:table-cell>
        </table:table-row>
        <table:table-row table:style-name="ro1">
          <table:table-cell office:value-type="string" calcext:value-type="string">
            <text:p>08381_01</text:p>
          </table:table-cell>
          <table:table-cell office:value-type="string" calcext:value-type="string">
            <text:p>Saint-Germainmont</text:p>
          </table:table-cell>
          <table:table-cell office:value-type="string" calcext:value-type="string">
            <text:p>Sucrerie Linard, Société Sucrière de Saint-Germainmont, puis usine Ardennes Chicorées</text:p>
          </table:table-cell>
          <table:table-cell office:value-type="string" calcext:value-type="string">
            <text:p>Privé</text:p>
          </table:table-cell>
          <table:table-cell office:value-type="float" office:value="201526" calcext:value-type="float">
            <text:p>201526</text:p>
          </table:table-cell>
          <table:table-cell office:value-type="float" office:value="30700" calcext:value-type="float">
            <text:p>30700</text:p>
          </table:table-cell>
          <table:table-cell office:value-type="string" calcext:value-type="string">
            <text:p>La sucrerie de Saint-Germainmont est créée mi-XIXe siècle par les frères Linard. Elle fonctionnait avec les râperies de Villers-sur-le-Thour et d’Écly. En 2001, l’usine produit de l’insuline à partir de chicorée sous le nom Ardennes Chicorées qui cesse son activité en 2007. Suite à la désaffectation du site, il y eut un litige entre l’État et la LPO quant au démantèlement des bassins de décantation qui étaient attractifs pour plusieurs espèces d’oiseaux. Une partie des locaux est potentiellement réutilisable en l’état, des équipements sont encore fonctionnels, une entreprise de casse automobile envisage de s’installer sur une partie du site.</text:p>
          </table:table-cell>
          <table:table-cell office:value-type="float" office:value="4.132811" calcext:value-type="float">
            <text:p>4,132811</text:p>
          </table:table-cell>
          <table:table-cell office:value-type="float" office:value="49.499422" calcext:value-type="float">
            <text:p>49,499422</text:p>
          </table:table-cell>
          <table:table-cell office:value-type="string" calcext:value-type="string">
            <text:p>Supposée</text:p>
          </table:table-cell>
        </table:table-row>
        <table:table-row table:style-name="ro1">
          <table:table-cell office:value-type="string" calcext:value-type="string">
            <text:p>08388_01</text:p>
          </table:table-cell>
          <table:table-cell office:value-type="string" calcext:value-type="string">
            <text:p>Saint-Marceau</text:p>
          </table:table-cell>
          <table:table-cell office:value-type="string" calcext:value-type="string">
            <text:p>Forges et Clouteries, Lefort et Cie, puis Les Hauts-Fourneaux de la Chiers, usine Foissy</text:p>
          </table:table-cell>
          <table:table-cell office:value-type="string" calcext:value-type="string">
            <text:p>Privé</text:p>
          </table:table-cell>
          <table:table-cell office:value-type="float" office:value="22300" calcext:value-type="float">
            <text:p>22300</text:p>
          </table:table-cell>
          <table:table-cell office:value-type="float" office:value="800" calcext:value-type="float">
            <text:p>800</text:p>
          </table:table-cell>
          <table:table-cell office:value-type="string" calcext:value-type="string">
            <text:p>En 1848, s’implante une clouterie à la place du moulin. La société change plusieurs fois de propriétaire et se développe. Première Guerre, l’usine est démantelée par les Allemands et confectionne des confitures. Après 1945, elle revient dans le giron du groupe Lefort. En 54, il s’associe avec les Hauts Fourneaux de la Chiers qui l’absorbe puis cesse l’activité en 79. En 85, l’entreprise Foissy, de Warcq, s’y installe et est toujours en activité dans les bâtiments restaurés. Ceux en friche sont dans des états divers. Le site est d’intérêt pour le bâtiment des turbines et son vannage sur la Vence et le logement patronal près du château d’eau.</text:p>
          </table:table-cell>
          <table:table-cell office:value-type="float" office:value="4.7101063" calcext:value-type="float">
            <text:p>4,7101063</text:p>
          </table:table-cell>
          <table:table-cell office:value-type="float" office:value="49.7146672" calcext:value-type="float">
            <text:p>49,7146672</text:p>
          </table:table-cell>
          <table:table-cell office:value-type="string" calcext:value-type="string">
            <text:p>Ne sait pas</text:p>
          </table:table-cell>
        </table:table-row>
        <table:table-row table:style-name="ro5">
          <table:table-cell office:value-type="string" calcext:value-type="string">
            <text:p>08409_01</text:p>
          </table:table-cell>
          <table:table-cell office:value-type="string" calcext:value-type="string">
            <text:p>Sedan</text:p>
          </table:table-cell>
          <table:table-cell office:value-type="string" calcext:value-type="string">
            <text:p>Manufacture de tapis </text:p>
            <text:p>Le Point de Sedan</text:p>
          </table:table-cell>
          <table:table-cell office:value-type="string" calcext:value-type="string">
            <text:p>Public (Commune de Sedan)</text:p>
          </table:table-cell>
          <table:table-cell office:value-type="float" office:value="2627" calcext:value-type="float">
            <text:p>2627</text:p>
          </table:table-cell>
          <table:table-cell office:value-type="float" office:value="2268" calcext:value-type="float">
            <text:p>2268</text:p>
          </table:table-cell>
          <table:table-cell office:value-type="string" calcext:value-type="string">
            <text:p>Bâtiment à sauvegarder. La ville souhaitait y installer son musée municipal et le racheta en février 2009.</text:p>
            <text:p>Les locaux en bon état permettent l’accueil d’expositions temporaires.</text:p>
            <text:p>Finalement, le musée devrait être créé dans les locaux de l’ancien garage Renault de l’avenue de Verdun.</text:p>
            <text:p>L’usine quant à elle sera réhabilitée en une galerie d’art.</text:p>
          </table:table-cell>
          <table:table-cell office:value-type="float" office:value="4.9349196" calcext:value-type="float">
            <text:p>4,9349196</text:p>
          </table:table-cell>
          <table:table-cell office:value-type="float" office:value="49.7070776" calcext:value-type="float">
            <text:p>49,7070776</text:p>
          </table:table-cell>
          <table:table-cell office:value-type="string" calcext:value-type="string">
            <text:p>Inexistante</text:p>
          </table:table-cell>
        </table:table-row>
        <table:table-row table:style-name="ro3">
          <table:table-cell office:value-type="string" calcext:value-type="string">
            <text:p>08409_02</text:p>
          </table:table-cell>
          <table:table-cell office:value-type="string" calcext:value-type="string">
            <text:p>Sedan</text:p>
          </table:table-cell>
          <table:table-cell office:value-type="string" calcext:value-type="string">
            <text:p>Garage Renault</text:p>
          </table:table-cell>
          <table:table-cell office:value-type="string" calcext:value-type="string">
            <text:p>Privé</text:p>
          </table:table-cell>
          <table:table-cell office:value-type="float" office:value="3155" calcext:value-type="float">
            <text:p>3155</text:p>
          </table:table-cell>
          <table:table-cell office:value-type="float" office:value="2851" calcext:value-type="float">
            <text:p>2851</text:p>
          </table:table-cell>
          <table:table-cell office:value-type="string" calcext:value-type="string">
            <text:p>Concessionnaire Renault jusqu’en 2015.</text:p>
            <text:p>À l’origine était prévu un projet d'extension du cinéma « Turenne » qui jouxte le garage.</text:p>
            <text:p>Finalement, ces locaux doivent accueillir le musée municipal.</text:p>
          </table:table-cell>
          <table:table-cell office:value-type="float" office:value="4.9476012" calcext:value-type="float">
            <text:p>4,9476012</text:p>
          </table:table-cell>
          <table:table-cell office:value-type="float" office:value="49.6979772" calcext:value-type="float">
            <text:p>49,6979772</text:p>
          </table:table-cell>
          <table:table-cell office:value-type="string" calcext:value-type="string">
            <text:p>Inexistante</text:p>
          </table:table-cell>
        </table:table-row>
        <table:table-row table:style-name="ro1">
          <table:table-cell office:value-type="string" calcext:value-type="string">
            <text:p>08409_03</text:p>
          </table:table-cell>
          <table:table-cell office:value-type="string" calcext:value-type="string">
            <text:p>Sedan</text:p>
          </table:table-cell>
          <table:table-cell office:value-type="string" calcext:value-type="string">
            <text:p>Friche Mory</text:p>
          </table:table-cell>
          <table:table-cell office:value-type="string" calcext:value-type="string">
            <text:p>Privé</text:p>
          </table:table-cell>
          <table:table-cell office:value-type="float" office:value="51237" calcext:value-type="float">
            <text:p>51237</text:p>
          </table:table-cell>
          <table:table-cell office:value-type="float" office:value="8921" calcext:value-type="float">
            <text:p>8921</text:p>
          </table:table-cell>
          <table:table-cell office:value-type="string" calcext:value-type="string">
            <text:p>Mory était un grand groupe de transport fondé en 1804. Le site sedanais était à l'origine une affaire charbonnière créé en 1932 qui possédait un port fluvial sur la Meuse et un embranchement ferroviaire. Progressivement, le transport routier se développe jusqu’à devenir son unique activité. L’entreprise est placée en liquidation judiciaire en mars 2015. En mai 2017, l’aire d’accueil des gens du voyage de Sedan est fermée pour dégradations. Fin juillet, plus d’une dizaines de caravanes investissent illégalement le site en friches et fin août, ces occupants sont menacés d’expulsion et quittent le site après l’avoir saccagé.</text:p>
          </table:table-cell>
          <table:table-cell office:value-type="float" office:value="4.935221" calcext:value-type="float">
            <text:p>4,935221</text:p>
          </table:table-cell>
          <table:table-cell office:value-type="float" office:value="49.6930515" calcext:value-type="float">
            <text:p>49,6930515</text:p>
          </table:table-cell>
          <table:table-cell office:value-type="string" calcext:value-type="string">
            <text:p>Avérée</text:p>
          </table:table-cell>
        </table:table-row>
        <table:table-row table:style-name="ro1">
          <table:table-cell office:value-type="string" calcext:value-type="string">
            <text:p>08457_01</text:p>
          </table:table-cell>
          <table:table-cell office:value-type="string" calcext:value-type="string">
            <text:p>Tournes</text:p>
          </table:table-cell>
          <table:table-cell office:value-type="string" calcext:value-type="string">
            <text:p>Ancienne usine Kinetec</text:p>
          </table:table-cell>
          <table:table-cell office:value-type="string" calcext:value-type="string">
            <text:p>Privé</text:p>
          </table:table-cell>
          <table:table-cell office:value-type="float" office:value="8928" calcext:value-type="float">
            <text:p>8928</text:p>
          </table:table-cell>
          <table:table-cell office:value-type="float" office:value="4315" calcext:value-type="float">
            <text:p>4315</text:p>
          </table:table-cell>
          <table:table-cell office:value-type="string" calcext:value-type="string">
            <text:p>Créée en 1975, à Charleville-Mézières, sous le nom de Cogemo, la société Kinetec conçoit des produits pour la rééducation, l’orthopédie et la traumatologie. En 1983, Richards Medical (USA) rachète l’entreprise. En décembre 1983, suite au développement rapide des appareils motorisés, la Cogemo s’implante à Tournes et devient Kinetec en 1994. En 2011, l’entreprise quitte le site pour emménager dans l’enceinte de l’usine Visteon. Un bâtiment à l’est du site est occupé par l’entreprise de menuiserie AMG2 (décompté de la friche). L’autre bâtiment est à l’abandon, un projet de réhabilitation en boîte de nuit a été un temps envisagé mais la municipalité l’a refusé.</text:p>
          </table:table-cell>
          <table:table-cell office:value-type="float" office:value="4.6313339" calcext:value-type="float">
            <text:p>4,6313339</text:p>
          </table:table-cell>
          <table:table-cell office:value-type="float" office:value="49.791506" calcext:value-type="float">
            <text:p>49,791506</text:p>
          </table:table-cell>
          <table:table-cell office:value-type="string" calcext:value-type="string">
            <text:p>Inexistante</text:p>
          </table:table-cell>
        </table:table-row>
        <table:table-row table:style-name="ro2">
          <table:table-cell office:value-type="string" calcext:value-type="string">
            <text:p>08476_01</text:p>
          </table:table-cell>
          <table:table-cell office:value-type="string" calcext:value-type="string">
            <text:p>Villers-devant-le-Thour</text:p>
          </table:table-cell>
          <table:table-cell office:value-type="string" calcext:value-type="string">
            <text:p>Sucrerie Saint-Louis de Saint-Germainmont</text:p>
          </table:table-cell>
          <table:table-cell office:value-type="string" calcext:value-type="string">
            <text:p>Privé</text:p>
          </table:table-cell>
          <table:table-cell office:value-type="float" office:value="26118" calcext:value-type="float">
            <text:p>26118</text:p>
          </table:table-cell>
          <table:table-cell office:value-type="float" office:value="1500" calcext:value-type="float">
            <text:p>1500</text:p>
          </table:table-cell>
          <table:table-cell office:value-type="string" calcext:value-type="string">
            <text:p>Bâtiments totalement en ruines. Utilisation ponctuelle comme décharge ménagère sauvage.</text:p>
            <text:p>La râperie de betteraves de Villers-devant-le-Thour est fondée dans les années 1870 par les frères Linard. L’usine de Villers-devant-le-Thours alimente en jus de betterave la sucrerie de Saint-Germainmont créée en 1864. Vers 1892, l’usine est dotée du premier réseau ferré français à voie étroite dévolu à la collecte de la betterave. La Première Guerre mondiale endommage fortement les installations de la râperie qui est reconstruite à la fin du conflit. L’activité cesse en 1956 et le site est depuis à l’abandon.</text:p>
          </table:table-cell>
          <table:table-cell office:value-type="float" office:value="4.0695927" calcext:value-type="float">
            <text:p>4,0695927</text:p>
          </table:table-cell>
          <table:table-cell office:value-type="float" office:value="49.505479" calcext:value-type="float">
            <text:p>49,505479</text:p>
          </table:table-cell>
          <table:table-cell office:value-type="string" calcext:value-type="string">
            <text:p>Inexistante</text:p>
          </table:table-cell>
        </table:table-row>
        <table:table-row table:style-name="ro1">
          <table:table-cell office:value-type="string" calcext:value-type="string">
            <text:p>08480_01</text:p>
          </table:table-cell>
          <table:table-cell office:value-type="string" calcext:value-type="string">
            <text:p>Villers-Semeuse</text:p>
          </table:table-cell>
          <table:table-cell office:value-type="string" calcext:value-type="string">
            <text:p>Stockage et décuvage de transformateur au PCB (EDF)</text:p>
          </table:table-cell>
          <table:table-cell office:value-type="string" calcext:value-type="string">
            <text:p>Privé</text:p>
          </table:table-cell>
          <table:table-cell office:value-type="float" office:value="3508" calcext:value-type="float">
            <text:p>3508</text:p>
          </table:table-cell>
          <table:table-cell office:value-type="float" office:value="1172" calcext:value-type="float">
            <text:p>1172</text:p>
          </table:table-cell>
          <table:table-cell office:value-type="string" calcext:value-type="string">
            <text:p>Le site était un poste de transformation géré par la Société de Transport D’Énergie Électrique de l’Est conventionnée avec l’État en 1923, nationalisée en 46. En 54, EDF transforme les locaux pour créer un ensemble d’ateliers d’entretien et magasin de transformateurs qui perdurera jusqu’à sa cessation d’activité en 1993. Un bâtiment a servi au stockage et au décuvelage de transformateurs au PCB-PCT. En 97, la commune y projette des équipements sportifs. Elle contacte EDF en 2014 afin de relancer la procédure. En février 2016, la ville présente le projet de déconstruction et dépollution du site aux riverains.</text:p>
          </table:table-cell>
          <table:table-cell office:value-type="float" office:value="4.7476176" calcext:value-type="float">
            <text:p>4,7476176</text:p>
          </table:table-cell>
          <table:table-cell office:value-type="float" office:value="49.749724" calcext:value-type="float">
            <text:p>49,749724</text:p>
          </table:table-cell>
          <table:table-cell office:value-type="string" calcext:value-type="string">
            <text:p>Avérée</text:p>
          </table:table-cell>
        </table:table-row>
        <table:table-row table:style-name="ro1">
          <table:table-cell office:value-type="string" calcext:value-type="string">
            <text:p>08486_01</text:p>
          </table:table-cell>
          <table:table-cell office:value-type="string" calcext:value-type="string">
            <text:p>Vireux-Molhain</text:p>
          </table:table-cell>
          <table:table-cell office:value-type="string" calcext:value-type="string">
            <text:p>Les Hauts Fourneaux de la Chiers, Usinor</text:p>
          </table:table-cell>
          <table:table-cell office:value-type="string" calcext:value-type="string">
            <text:p>Mixte public et privé</text:p>
          </table:table-cell>
          <table:table-cell office:value-type="float" office:value="37220" calcext:value-type="float">
            <text:p>37220</text:p>
          </table:table-cell>
          <table:table-cell office:value-type="float" office:value="0" calcext:value-type="float">
            <text:p>0</text:p>
          </table:table-cell>
          <table:table-cell office:value-type="string" calcext:value-type="string">
            <text:p>Propriétaires : Commune de Vireux-Molhain, SIVU pour l’aménagement et la gestion de la ZI de l’usine de la Chiers et SCI JJDSL (privé). L’activité débute en 1862, la 1re guerre détruit l’outil de production mais l’usine redémarre en 1920, intègre les Hauts Fourneaux de la Chiers puis Usinor. En 1982, l’annonce de la fermeture déclenche des affrontements entre sidérurgistes et forces de l’ordre ainsi que l’incendie du château de la Buchère où réside le directeur. Ce conflit dure près de deux ans. Suite à la fermeture en 84, la plupart des bâtiments est rasée. En 2005, la base du haut fourneau est détruite. Le site est recolonisé par les entreprises.</text:p>
          </table:table-cell>
          <table:table-cell office:value-type="float" office:value="4.7226877" calcext:value-type="float">
            <text:p>4,7226877</text:p>
          </table:table-cell>
          <table:table-cell office:value-type="float" office:value="50.0884582" calcext:value-type="float">
            <text:p>50,0884582</text:p>
          </table:table-cell>
          <table:table-cell office:value-type="string" calcext:value-type="string">
            <text:p>Ne sait pas</text:p>
          </table:table-cell>
        </table:table-row>
        <table:table-row table:style-name="ro1">
          <table:table-cell office:value-type="string" calcext:value-type="string">
            <text:p>08490_01</text:p>
          </table:table-cell>
          <table:table-cell office:value-type="string" calcext:value-type="string">
            <text:p>Vouziers</text:p>
          </table:table-cell>
          <table:table-cell office:value-type="string" calcext:value-type="string">
            <text:p>Minoterie Saint-Paul</text:p>
          </table:table-cell>
          <table:table-cell office:value-type="string" calcext:value-type="string">
            <text:p>Privé</text:p>
          </table:table-cell>
          <table:table-cell office:value-type="float" office:value="14560" calcext:value-type="float">
            <text:p>14560</text:p>
          </table:table-cell>
          <table:table-cell office:value-type="float" office:value="1046" calcext:value-type="float">
            <text:p>1046</text:p>
          </table:table-cell>
          <table:table-cell office:value-type="string" calcext:value-type="string">
            <text:p>C’est le percement du canal en 1836 qui a accru l’importance du marché aux grains et entraîné l’essor de Vouziers. Ernest Hardy-Lebègue fait construire le moulin près du port en 1855. Cette installation est complétée par un bâtiment de stockage en 1905. Bien qu’épargné par la première guerre mondiale, l’activité de meunerie ne s’est pas relevée des effets du conflit. Les bâtiments ont servi ensuite d’entrepôts agricoles ou inutilisés. Est considérée comme friche la partie de la parcelle qui supporte la minoterie qui est réservée, dans le PLU de Vouziers, pour des activités à vocation de loisir ou touristique.</text:p>
          </table:table-cell>
          <table:table-cell office:value-type="float" office:value="4.704896" calcext:value-type="float">
            <text:p>4,704896</text:p>
          </table:table-cell>
          <table:table-cell office:value-type="float" office:value="49.404174" calcext:value-type="float">
            <text:p>49,404174</text:p>
          </table:table-cell>
          <table:table-cell office:value-type="string" calcext:value-type="string">
            <text:p>Inexistante</text:p>
          </table:table-cell>
        </table:table-row>
        <table:table-row table:style-name="ro1">
          <table:table-cell office:value-type="string" calcext:value-type="string">
            <text:p>08490_02</text:p>
          </table:table-cell>
          <table:table-cell office:value-type="string" calcext:value-type="string">
            <text:p>Vouziers</text:p>
          </table:table-cell>
          <table:table-cell office:value-type="string" calcext:value-type="string">
            <text:p>SIETAM</text:p>
          </table:table-cell>
          <table:table-cell office:value-type="string" calcext:value-type="string">
            <text:p>Public (CD 08 / 2C2A)</text:p>
          </table:table-cell>
          <table:table-cell office:value-type="float" office:value="18132" calcext:value-type="float">
            <text:p>18132</text:p>
          </table:table-cell>
          <table:table-cell office:value-type="float" office:value="3700" calcext:value-type="float">
            <text:p>3700</text:p>
          </table:table-cell>
          <table:table-cell office:value-type="string" calcext:value-type="string">
            <text:p>La SIETAM réalisait du travail mécanique des métaux et alliages pour les engins agricoles. Elle aurait fermé en 1994. La 2C2A acquiert le site fin 2002, la parcelle située dans le carrefour est conservée par l’interco. Le Conseil Départemental a démoli les annexes fin 2007 après rachat de la friche. Le projet, inabouti, étant d’y installer le Territoire Routier Ardennais. Le bâtiment est occupé par un vendeur de pièces auto. Le CD08 a fait faire une analyse en 2014 pour déterminer si les terrains sont exempts de pollution des sols et des eaux en vue de la cession d’une partie de la parcelle et du projet de construction d’un bâtiment administratif.</text:p>
          </table:table-cell>
          <table:table-cell office:value-type="float" office:value="4.7025969" calcext:value-type="float">
            <text:p>4,7025969</text:p>
          </table:table-cell>
          <table:table-cell office:value-type="float" office:value="49.3929683" calcext:value-type="float">
            <text:p>49,3929683</text:p>
          </table:table-cell>
          <table:table-cell office:value-type="string" calcext:value-type="string">
            <text:p>Supposée</text:p>
          </table:table-cell>
        </table:table-row>
        <table:table-row table:style-name="ro2">
          <table:table-cell office:value-type="string" calcext:value-type="string">
            <text:p>08490_03</text:p>
          </table:table-cell>
          <table:table-cell office:value-type="string" calcext:value-type="string">
            <text:p>Vouziers</text:p>
          </table:table-cell>
          <table:table-cell office:value-type="string" calcext:value-type="string">
            <text:p>Gare de Vouziers</text:p>
          </table:table-cell>
          <table:table-cell office:value-type="string" calcext:value-type="string">
            <text:p>Privé</text:p>
          </table:table-cell>
          <table:table-cell office:value-type="float" office:value="1633" calcext:value-type="float">
            <text:p>1633</text:p>
          </table:table-cell>
          <table:table-cell office:value-type="float" office:value="350" calcext:value-type="float">
            <text:p>350</text:p>
          </table:table-cell>
          <table:table-cell office:value-type="string" calcext:value-type="string">
            <text:p>Le chemin de fer d’intérêt local d’Amagne à Vouziers est déclaré d’utilité publique en 1867, le Conseil général des Ardennes en confie l’exploitation à la Compagnie des chemins de fer de l’Est. Les bâtiments de la gare sont en ruines suite à la première guerre mondiale, les actuels sont typiques de la reconstruction dans les années 1920. En 1969, la ligne est fermée à l’utilisation par les voyageurs puis le bâtiment des voyageurs reste à l’abandon depuis 1996 jusqu’à son rachat en 2014 par Laurent Perrin (dirigeant de la SCI ACPL).</text:p>
            <text:p>Ce dernier réhabilite actuellement le bâtiment voyageur en un club-restaurant.</text:p>
          </table:table-cell>
          <table:table-cell office:value-type="float" office:value="4.7055157" calcext:value-type="float">
            <text:p>4,7055157</text:p>
          </table:table-cell>
          <table:table-cell office:value-type="float" office:value="49.3896007" calcext:value-type="float">
            <text:p>49,3896007</text:p>
          </table:table-cell>
          <table:table-cell office:value-type="string" calcext:value-type="string">
            <text:p>Inexistante</text:p>
          </table:table-cell>
        </table:table-row>
        <table:table-row table:style-name="ro1">
          <table:table-cell office:value-type="string" calcext:value-type="string">
            <text:p>08490_04</text:p>
          </table:table-cell>
          <table:table-cell office:value-type="string" calcext:value-type="string">
            <text:p>Vouziers</text:p>
          </table:table-cell>
          <table:table-cell office:value-type="string" calcext:value-type="string">
            <text:p>Galeries Carnot</text:p>
          </table:table-cell>
          <table:table-cell office:value-type="string" calcext:value-type="string">
            <text:p>Privé</text:p>
          </table:table-cell>
          <table:table-cell office:value-type="float" office:value="748" calcext:value-type="float">
            <text:p>748</text:p>
          </table:table-cell>
          <table:table-cell office:value-type="float" office:value="500" calcext:value-type="float">
            <text:p>500</text:p>
          </table:table-cell>
          <table:table-cell office:value-type="string" calcext:value-type="string">
            <text:p>Le style Art-Déco du bâtiment indique une construction dans les années 1920, d’autant que la plupart des immeubles de la place (dont la mairie de 1926) datent de la reconstruction suite à la première guerre. La façade de belle facture mérite sa conservation, l’intérieur du bâtiment est majestueux avec ses escaliers centraux dotés de ferronneries ouvragées. Situées en plein cœur de ville, sur la place Carnot, « Les Galeries Carnot » étaient une boutique d’articles divers puis un magasin de vêtements créé en juin 1999 qui a cessé son activité en 2013. En septembre 2014, un projet de réhabilitation en maison médicale a été envisagé.</text:p>
          </table:table-cell>
          <table:table-cell office:value-type="float" office:value="4.7002581" calcext:value-type="float">
            <text:p>4,7002581</text:p>
          </table:table-cell>
          <table:table-cell office:value-type="float" office:value="49.3972267" calcext:value-type="float">
            <text:p>49,3972267</text:p>
          </table:table-cell>
          <table:table-cell office:value-type="string" calcext:value-type="string">
            <text:p>Inexistante</text:p>
          </table:table-cell>
        </table:table-row>
        <table:table-row table:style-name="ro1">
          <table:table-cell office:value-type="string" calcext:value-type="string">
            <text:p>08490_05</text:p>
          </table:table-cell>
          <table:table-cell office:value-type="string" calcext:value-type="string">
            <text:p>Vouziers</text:p>
          </table:table-cell>
          <table:table-cell office:value-type="string" calcext:value-type="string">
            <text:p>Champ de tir de Chestres</text:p>
          </table:table-cell>
          <table:table-cell office:value-type="string" calcext:value-type="string">
            <text:p>Public (Établissement du Génie)</text:p>
          </table:table-cell>
          <table:table-cell office:value-type="float" office:value="26811" calcext:value-type="float">
            <text:p>26811</text:p>
          </table:table-cell>
          <table:table-cell office:value-type="float" office:value="0" calcext:value-type="float">
            <text:p>0</text:p>
          </table:table-cell>
          <table:table-cell office:value-type="string" calcext:value-type="string">
            <text:p>Ancien champ de tir de l’Armée. Ce site est inutilisé depuis une vingtaine d’années. En 2006-2007, il a été envisagé d’y installer une aire d’accueil des gens du voyage mais ce projet a été abandonné. Le terrain, de par son passé, est pollué au plomb. Désormais, la végétation l’occupe. À noter qu’une mince partie de ce site est couverte par la zone Natura 2000 « Prairies de la vallée de l'Aisne ».</text:p>
          </table:table-cell>
          <table:table-cell office:value-type="float" office:value="4.7278252" calcext:value-type="float">
            <text:p>4,7278252</text:p>
          </table:table-cell>
          <table:table-cell office:value-type="float" office:value="49.3977352" calcext:value-type="float">
            <text:p>49,3977352</text:p>
          </table:table-cell>
          <table:table-cell office:value-type="string" calcext:value-type="string">
            <text:p>Avérée</text:p>
          </table:table-cell>
        </table:table-row>
        <table:table-row table:style-name="ro1">
          <table:table-cell office:value-type="string" calcext:value-type="string">
            <text:p>08491_01</text:p>
          </table:table-cell>
          <table:table-cell office:value-type="string" calcext:value-type="string">
            <text:p>Vrigne-aux-Bois</text:p>
          </table:table-cell>
          <table:table-cell office:value-type="string" calcext:value-type="string">
            <text:p>Usine de quincaillerie Jardinier et Massard fils</text:p>
          </table:table-cell>
          <table:table-cell office:value-type="string" calcext:value-type="string">
            <text:p>Public (Commune de Vrigne-aux-Bois)</text:p>
          </table:table-cell>
          <table:table-cell office:value-type="float" office:value="1286" calcext:value-type="float">
            <text:p>1286</text:p>
          </table:table-cell>
          <table:table-cell office:value-type="float" office:value="0" calcext:value-type="float">
            <text:p>0</text:p>
          </table:table-cell>
          <table:table-cell office:value-type="string" calcext:value-type="string">
            <text:p>L’usine Jardinier-Massard, créée fin 19e siècle ou début 20e produisait de la quincaillerie. En 1984, elle déménage dans les locaux de la société Gillet-Rocquigny également à Vrigne-aux-Bois. Electro-Arden, société spécialisée dans le traitement de surface occupe le site jusqu’en 2002. L’usine voisine, JML-Industrie, s’étend entre 2013 et 2015 sur la friche grâce à une rétrocession de terrains faite par la municipalité : démolition des bâtiments de la friche et construction de deux locaux occupant environ la moitié du site. L’autre partie du terrain, désormais nue, en front de rue, appartient à la commune et constitue une dent-creuse dans l’alignement des maisons d’habitation.</text:p>
          </table:table-cell>
          <table:table-cell office:value-type="float" office:value="4.85618" calcext:value-type="float">
            <text:p>4,85618</text:p>
          </table:table-cell>
          <table:table-cell office:value-type="float" office:value="49.7409286" calcext:value-type="float">
            <text:p>49,7409286</text:p>
          </table:table-cell>
          <table:table-cell office:value-type="string" calcext:value-type="string">
            <text:p>Ne sait pa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880" meta:object-count="0"/>
    <meta:generator>LibreOffice/7.3.7.2.M4$Windows_X86_64 LibreOffice_project/527cb563abf888fee92f6078b4bfb61fd86b64d9</meta:generator>
  </office:meta>
</office:document-meta>
</file>